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style>
    <style:style style:name="P31"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widows="0" fo:orphans="0" fo:text-align="center"/>
      <style:text-properties fo:font-weight="bold" style:font-weight-asian="bold" fo:color="#000000"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center"/>
      <style:text-properties fo:color="#000000" style:language-asian="lt" style:country-asian="LT" fo:hyphenate="false"/>
    </style:style>
    <style:style style:name="P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4923in"/>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left="0.0986in" fo:text-indent="0.4923in">
        <style:tab-stops>
          <style:tab-stop style:type="left" style:position="0.5909in"/>
        </style:tab-stops>
      </style:paragraph-properties>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margin-left="0.3937in" fo:text-indent="0.4923in">
        <style:tab-stops>
          <style:tab-stop style:type="left" style:position="0.2958in"/>
        </style:tab-stops>
      </style:paragraph-properties>
      <style:text-properties style:font-name-asian="Calibri" fo:color="#000000" style:font-size-complex="12pt" style:language-asian="lt" style:country-asian="LT" fo:hyphenate="false"/>
    </style:style>
    <style:style style:name="P1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8" style:parent-style-name="DefaultParagraphFont" style:family="text">
      <style:text-properties style:font-name-asian="Calibri" style:font-size-complex="12pt" fo:language="en" fo:country="US" style:language-asian="lt" style:country-asian="LT"/>
    </style:style>
    <style:style style:name="T309" style:parent-style-name="DefaultParagraphFont" style:family="text">
      <style:text-properties style:font-name-asian="Calibri"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fo:language="en" fo:country="US" style:language-asian="lt" style:country-asian="LT"/>
    </style:style>
    <style:style style:name="T313" style:parent-style-name="DefaultParagraphFont" style:family="text">
      <style:text-properties style:font-name-asian="Calibri"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fo:language="en" fo:country="US" style:language-asian="lt" style:country-asian="LT"/>
    </style:style>
    <style:style style:name="T318" style:parent-style-name="DefaultParagraphFont" style:family="text">
      <style:text-properties style:font-name-asian="Calibri"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1972in" fo:text-indent="0.5909in">
        <style:tab-stops>
          <style:tab-stop style:type="left" style:position="0.4923in"/>
        </style:tab-stops>
      </style:paragraph-properties>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center" fo:text-indent="0.5909in"/>
      <style:text-properties fo:font-weight="bold" style:font-weight-asian="bold" fo:color="#000000" style:font-size-complex="12pt" style:language-asian="lt" style:country-asian="LT" fo:hyphenate="false"/>
    </style:style>
    <style:style style:name="P35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together="always" fo:widows="0" fo:orphans="0" fo:text-align="center" fo:text-indent="0.5909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together="always" fo:widows="0" fo:orphans="0" fo:text-align="center" fo:text-indent="0.5909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44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75"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9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language-asian="lt" style:country-asian="LT"/>
    </style:style>
    <style:style style:name="P501"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502"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506"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0"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style:language-asian="lt" style:country-asian="LT"/>
    </style:style>
    <style:style style:name="TableColumn514" style:family="table-column">
      <style:table-column-properties style:column-width="0.4618in" style:use-optimal-column-width="false"/>
    </style:style>
    <style:style style:name="TableColumn515" style:family="table-column">
      <style:table-column-properties style:column-width="0.2534in" style:use-optimal-column-width="false"/>
    </style:style>
    <style:style style:name="TableColumn516" style:family="table-column">
      <style:table-column-properties style:column-width="1.8194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7923in" style:use-optimal-column-width="false"/>
    </style:style>
    <style:style style:name="TableColumn519" style:family="table-column">
      <style:table-column-properties style:column-width="0.8812in" style:use-optimal-column-width="false"/>
    </style:style>
    <style:style style:name="TableColumn520" style:family="table-column">
      <style:table-column-properties style:column-width="0.9986in" style:use-optimal-column-width="false"/>
    </style:style>
    <style:style style:name="TableColumn521" style:family="table-column">
      <style:table-column-properties style:column-width="0.871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1.0826in" style:use-optimal-column-width="false"/>
    </style:style>
    <style:style style:name="TableColumn524" style:family="table-column">
      <style:table-column-properties style:column-width="1.0652in" style:use-optimal-column-width="false"/>
    </style:style>
    <style:style style:name="Table513" style:family="table">
      <style:table-properties style:width="9.9in" fo:margin-left="0in" table:align="left"/>
    </style:style>
    <style:style style:name="TableRow525" style:family="table-row">
      <style:table-row-properties style:min-row-height="0.5312in" style:use-optimal-row-height="false"/>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54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54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9" style:family="table-row">
      <style:table-row-properties style:min-row-height="0.177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min-row-height="0.4812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fo:text-indent="0.043in"/>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395in"/>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fo:text-indent="0.0395in"/>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395in"/>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text-indent="0.0395in"/>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min-row-height="0.5763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fo:text-indent="0.043in"/>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text-indent="0.0395in"/>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fo:text-indent="0.043in"/>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fo:text-indent="0.043in"/>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fo:text-indent="0.0395in"/>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text-indent="0.0395in"/>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fo:text-indent="0.043in"/>
      <style:text-properties style:font-size-complex="12pt" style:language-asian="lt" style:country-asian="LT"/>
    </style:style>
    <style:style style:name="TableRow633" style:family="table-row">
      <style:table-row-properties style:min-row-height="0.2187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fo:text-indent="0.043in"/>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fo:text-indent="0.043in"/>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text-indent="0.0395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fo:text-indent="0.0395in"/>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395in"/>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395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fo:text-indent="0.043in"/>
      <style:text-properties style:font-size-complex="12pt" style:language-asian="lt" style:country-asian="LT"/>
    </style:style>
    <style:style style:name="TableRow654" style:family="table-row">
      <style:table-row-properties style:min-row-height="0.2187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fo:text-indent="0.043in"/>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fo:text-indent="0.043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395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395in"/>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395in"/>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395in"/>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fo:text-indent="0.043in"/>
      <style:text-properties style:font-size-complex="12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fo:text-indent="0.043in"/>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fo:text-indent="0.043in"/>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fo:text-indent="0.043in"/>
      <style:text-properties style:font-size-complex="12pt" style:language-asian="lt" style:country-asian="LT"/>
    </style:style>
    <style:style style:name="TableRow696" style:family="table-row">
      <style:table-row-properties style:min-row-height="0.2187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fo:text-indent="0.043in"/>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fo:text-indent="0.043in"/>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TableRow717" style:family="table-row">
      <style:table-row-properties style:min-row-height="0.2187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fo:text-indent="0.043in"/>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fo:text-indent="0.043in"/>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fo:text-indent="0.043in"/>
      <style:text-properties style:font-size-complex="12pt" style:language-asian="lt" style:country-asian="LT"/>
    </style:style>
    <style:style style:name="TableRow738" style:family="table-row">
      <style:table-row-properties style:min-row-height="0.6138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fo:text-indent="0.043in"/>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fo:text-indent="0.043in"/>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395in"/>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395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95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justify" fo:text-indent="0.043in"/>
      <style:text-properties style:font-size-complex="12pt" style:language-asian="lt" style:country-asian="LT"/>
    </style:style>
    <style:style style:name="TableRow759" style:family="table-row">
      <style:table-row-properties style:min-row-height="0.2187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fo:text-indent="0.043in"/>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fo:text-indent="0.043in"/>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fo:text-indent="0.0395in"/>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395in"/>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395in"/>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395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fo:text-indent="0.043in"/>
      <style:text-properties style:font-size-complex="12pt" style:language-asian="lt" style:country-asian="LT"/>
    </style:style>
    <style:style style:name="TableRow780" style:family="table-row">
      <style:table-row-properties style:min-row-height="0.2187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fo:text-indent="0.043in"/>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fo:text-indent="0.043in"/>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95in"/>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395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justify" fo:text-indent="0.043in"/>
      <style:text-properties style:font-size-complex="12pt" style:language-asian="lt" style:country-asian="LT"/>
    </style:style>
    <style:style style:name="TableRow801" style:family="table-row">
      <style:table-row-properties style:min-row-height="0.2187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fo:text-indent="0.043in"/>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fo:text-indent="0.043in"/>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395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text-indent="0.0395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395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text-indent="0.0395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fo:text-indent="0.043in"/>
      <style:text-properties style:font-size-complex="12pt" style:language-asian="lt" style:country-asian="LT"/>
    </style:style>
    <style:style style:name="TableRow822" style:family="table-row">
      <style:table-row-properties style:min-row-height="0.2187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fo:text-indent="0.043in"/>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fo:text-indent="0.043in"/>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0395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395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text-indent="0.0395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text-indent="0.0395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fo:text-indent="0.043in"/>
      <style:text-properties style:font-size-complex="12pt" style:language-asian="lt" style:country-asian="LT"/>
    </style:style>
    <style:style style:name="TableRow843" style:family="table-row">
      <style:table-row-properties style:min-row-height="0.2715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fo:text-indent="0.043in"/>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fo:text-indent="0.043in"/>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395in"/>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395in"/>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395in"/>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395in"/>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TableRow865" style:family="table-row">
      <style:table-row-properties style:min-row-height="0.5312in" style:use-optimal-row-height="false"/>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8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84"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9" style:family="table-row">
      <style:table-row-properties style:min-row-height="0.454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indent="0.0368in"/>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indent="0.0368in"/>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indent="0.0368in"/>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indent="0.0368in"/>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indent="0.0368in"/>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indent="0.0368in"/>
      <style:text-properties fo:font-size="10pt" style:font-size-asian="10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indent="0.0368in"/>
      <style:text-properties fo:font-size="10pt" style:font-size-asian="10pt" style:language-asian="lt" style:country-asian="LT"/>
    </style:style>
    <style:style style:name="TableRow910" style:family="table-row">
      <style:table-row-properties style:min-row-height="0.2187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weight-complex="bold"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weight-complex="bold"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fo:text-indent="0.043in"/>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fo:text-indent="0.043in"/>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fo:text-indent="0.043in"/>
      <style:text-properties style:font-size-complex="12pt" style:language-asian="lt" style:country-asian="LT"/>
    </style:style>
    <style:style style:name="TableRow931" style:family="table-row">
      <style:table-row-properties style:min-row-height="0.3541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style:font-weight-complex="bold"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style:font-weight-complex="bold"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fo:text-indent="0.043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justify" fo:text-indent="0.043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95in"/>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95in"/>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text-indent="0.0395in"/>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395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fo:text-indent="0.043in"/>
      <style:text-properties style:font-size-complex="12pt" style:language-asian="lt" style:country-asian="LT"/>
    </style:style>
    <style:style style:name="TableRow952" style:family="table-row">
      <style:table-row-properties style:min-row-height="0.3541in"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T956" style:parent-style-name="DefaultParagraphFont" style:family="text">
      <style:text-properties fo:font-weight="bold" style:font-weight-asian="bold"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Row958" style:family="table-row">
      <style:table-row-properties style:min-row-height="0.2083in"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fo:text-align="justify"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4.5458in"/>
        </style:tab-stops>
      </style:paragraph-properties>
      <style:text-properties fo:font-size="11pt" style:font-size-asian="11pt" style:font-size-complex="11pt" style:language-asian="lt" style:country-asian="LT"/>
    </style:style>
    <style:style style:name="P986" style:parent-style-name="Normal" style:family="paragraph">
      <style:paragraph-properties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style:font-weight-complex="bold" fo:font-size="11pt" style:font-size-asian="11pt" style:font-size-complex="11pt" style:language-asian="lt" style:country-asian="LT"/>
    </style:style>
    <style:style style:name="P990"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style:font-weight-complex="bold" style:font-size-complex="12pt" style:language-asian="lt" style:country-asian="LT"/>
    </style:style>
    <style:style style:name="P994"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style:font-size-complex="12pt" style:language-asian="lt" style:country-asian="LT"/>
    </style:style>
    <style:style style:name="TableColumn1000" style:family="table-column">
      <style:table-column-properties style:column-width="0.375in" style:use-optimal-column-width="false"/>
    </style:style>
    <style:style style:name="TableColumn1001" style:family="table-column">
      <style:table-column-properties style:column-width="1.6701in" style:use-optimal-column-width="false"/>
    </style:style>
    <style:style style:name="TableColumn1002" style:family="table-column">
      <style:table-column-properties style:column-width="1.1819in" style:use-optimal-column-width="false"/>
    </style:style>
    <style:style style:name="TableColumn1003" style:family="table-column">
      <style:table-column-properties style:column-width="1.084in" style:use-optimal-column-width="false"/>
    </style:style>
    <style:style style:name="TableColumn1004" style:family="table-column">
      <style:table-column-properties style:column-width="1.1819in" style:use-optimal-column-width="false"/>
    </style:style>
    <style:style style:name="TableColumn1005" style:family="table-column">
      <style:table-column-properties style:column-width="1.1819in" style:use-optimal-column-width="false"/>
    </style:style>
    <style:style style:name="Table999" style:family="table">
      <style:table-properties style:width="6.675in" fo:margin-left="0in" table:align="lef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100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1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1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fo:font-size="10pt" style:font-size-asian="10pt" style:language-asian="lt" style:country-asian="LT"/>
    </style:style>
    <style:style style:name="P1018" style:parent-style-name="Normal" style:family="paragraph">
      <style:text-properties fo:font-weight="bold" style:font-weight-asian="bold" style:font-weight-complex="bold"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2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027" style:family="table-row">
      <style:table-row-properties style:min-row-height="0.0138in" style:use-optimal-row-height="false"/>
    </style:style>
    <style:style style:name="P1028" style:parent-style-name="Normal" style:family="paragraph">
      <style:text-properties fo:font-weight="bold" style:font-weight-asian="bold" style:font-weight-complex="bold" fo:font-size="10pt" style:font-size-asian="10pt" style:language-asian="lt" style:country-asian="LT"/>
    </style:style>
    <style:style style:name="P1029" style:parent-style-name="Normal" style:family="paragraph">
      <style:text-properties fo:font-weight="bold" style:font-weight-asian="bold" style:font-weight-complex="bold" fo:font-size="10pt" style:font-size-asian="10pt" style:language-asian="lt" style:country-asian="LT"/>
    </style:style>
    <style:style style:name="TableCell10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3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fo:font-size="10pt" style:font-size-asian="10pt" style:language-asian="lt" style:country-asian="LT"/>
    </style:style>
    <style:style style:name="T103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36" style:family="table-cell">
      <style:table-cell-properties fo:border="0.0069in solid #000000" fo:background-color="#FFFFFF" style:writing-mode="lr-tb" style:vertical-align="middle" fo:padding-top="0in" fo:padding-left="0.0069in" fo:padding-bottom="0in" fo:padding-right="0.0069in"/>
    </style:style>
    <style:style style:name="P103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069in" fo:padding-bottom="0in" fo:padding-right="0.0069in"/>
    </style:style>
    <style:style style:name="P103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46" style:parent-style-name="Normal" style:family="paragraph">
      <style:paragraph-properties fo:text-align="center" fo:line-height="115%"/>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48" style:parent-style-name="Normal" style:family="paragraph">
      <style:paragraph-properties fo:text-align="center" fo:line-height="115%"/>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50" style:parent-style-name="Normal" style:family="paragraph">
      <style:paragraph-properties fo:text-align="center" fo:line-height="115%"/>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52" style:parent-style-name="Normal" style:family="paragraph">
      <style:paragraph-properties fo:text-align="center" fo:line-height="115%"/>
      <style:text-properties fo:font-size="10pt" style:font-size-asian="10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59"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3"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style:line-height-at-least="0.1666in"/>
      <style:text-properties style:font-weight-complex="bold" fo:font-style="italic" style:font-style-asian="italic"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2"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4" style:parent-style-name="Normal" style:family="paragraph">
      <style:text-properties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6"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7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style:line-height-at-least="0.1666in"/>
      <style:text-properties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7"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9"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9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justify" style:line-height-at-least="0.1666in"/>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style:line-height-at-least="0.1666in"/>
    </style:style>
    <style:style style:name="T1097" style:parent-style-name="DefaultParagraphFont" style:family="text">
      <style:text-properties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99"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3"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P1106" style:parent-style-name="Normal" style:family="paragraph">
      <style:paragraph-properties fo:widows="0" fo:orphans="0"/>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7">Suvestinė redakcija nuo 2022-06-15</text:span></text:p>
      <text:p text:style-name="P8"/>
      <text:p text:style-name="P9"><text:span text:style-name="T10">Įsakymas paskelbtas: Žin. 2008, Nr.<text:s/></text:span><text:a xlink:href="https://www.e-tar.lt/portal/legalAct.html?documentId=TAR.4C200B723CA1" office:target-frame-name="_top" xlink:show="replace"><text:span text:style-name="T11">82-3276</text:span></text:a><text:span text:style-name="T12">, i. k. 1082050ISAK001K-233</text:span></text:p>
      <text:p text:style-name="P13"/>
      <text:p text:style-name="P14">Nauja redakcija nuo 2022-06-15:</text:p>
      <text:p text:style-name="Normal"><text:span text:style-name="T15">Nr.<text:s/></text:span><text:a xlink:href="https://www.e-tar.lt/portal/legalAct.html?documentId=8dce2150ebe411ecb2618cb58b54cd29" office:target-frame-name="_top" xlink:show="replace"><text:span text:style-name="T16">1K-220</text:span></text:a><text:span text:style-name="T17">, 2022-06-14, paskelbta TAR 2022-06-14, i. k. 2022-12757</text:span></text:p>
      <text:p text:style-name="P18"/>
      <text:p text:style-name="P19">LIETUVOS RESPUBLIKOS FINANSŲ MINISTRAS</text:p>
      <text:p text:style-name="P20"/>
      <text:p text:style-name="P21">ĮSAKYMAS</text:p>
      <text:p text:style-name="P22"><text:span text:style-name="T23">DĖL<text:s/></text:span><text:span text:style-name="T24">VIEŠOJO SEKTORIAUS APSKAITOS IR FINANSINĖS<text:s/></text:span><text:span text:style-name="T25">ATSKAITOMYBĖS<text:s/></text:span><text:span text:style-name="T26"><text:line-break/>16-OJO STANDARTO PATVIRTINIMO</text:span><text:span text:style-name="T27"><text:s/></text:span></text:p>
      <text:p text:style-name="P28"/>
      <text:p text:style-name="P29">2008 m. liepos 10 d. Nr. 1K-233</text:p>
      <text:p text:style-name="P30">Vilnius</text:p>
      <text:p text:style-name="P31"/>
      <text:p text:style-name="P32"><text:span text:style-name="T33">Vadovaudamasis Lietuvos Respublikos finansinės apskaitos įstatymo 12 straipsnio 2 dalimi,</text:span></text:p>
      <text:p text:style-name="P34"><text:span text:style-name="T35">t v i r t i n u 16-ąjį viešojo sektoriaus apskaitos ir finansinės atskaitomybės standartą<text:s/></text:span><text:span text:style-name="T36">„Biologin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7">Lietuvos Respublikos finansų ministro</text:p>
      <text:p text:style-name="P48">2008 m. liepos 10 d. įsakymu Nr. 1K-233</text:p>
      <text:p text:style-name="P49">(Lietuvos Respublikos finansų ministro</text:p>
      <text:p text:style-name="P50">2022 m. birželio 14 d. įsakymo Nr. 1K-220</text:p>
      <text:p text:style-name="P51">redakcija)</text:p>
      <text:p text:style-name="P52"/>
      <text:p text:style-name="P53"><text:span text:style-name="T54">16-ASIS VIEŠOJO<text:s/></text:span><text:span text:style-name="T55">SEKTORIAUS APSKAITOS IR FINANSINĖS ATSKAITOMYBĖS STANDARTAS „BIOLOGINIS TUR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16-ajame viešojo sektoriaus apskaitos ir finansinės atskaitomybės standarte „Biologinis turtas“ (toliau – Standartas) nustatomi vieš</text:span><text:span text:style-name="T67">ojo sektoriaus subjekto biologinio turto</text:span><text:span text:style-name="T68"><text:s/></text:span><text:span text:style-name="T69">grupavimo ir pirminio pripažinimo, biologinio turto ir jo produkcijos vertinimo, neatlygintinai gauto biologinio turto apskaitos ir informacijos pateikimo finansinių ataskaitų aiškinamajame rašte (toliau – aiškinamasis raštas) ir viešojo sektoriaus apskait</text:span><text:span text:style-name="T70">os ir ataskaitų konsolidavimo informacinėje sistemoje reikalavimai.<text:s/></text:span></text:p>
      <text:p text:style-name="P71"><text:span text:style-name="T72">2</text:span><text:span text:style-name="T73">.<text:s/></text:span><text:span text:style-name="T74">Standartas netaikomas žemės apskaitai, kuriai taikomas 12-asis viešojo sektoriaus apskaitos ir finansinės atskaitomybės standartas „Ilgalaikis materialusis turtas“.</text:span></text:p>
      <text:p text:style-name="P75"><text:span text:style-name="T76">3</text:span><text:span text:style-name="T77">.<text:s/></text:span><text:span text:style-name="T78">Standart</text:span><text:span text:style-name="T79">e vartojamos sąvokos:</text:span></text:p>
      <text:p text:style-name="P80"><text:span text:style-name="T81">3.1</text:span><text:span text:style-name="T82">.<text:s/></text:span><text:span text:style-name="T83">Biologinis turtas</text:span><text:span text:style-name="T84"><text:s/>– gyvūnai ir augalai, kuriuos subjektas valdo, naudoja ir kuriais disponuoja.</text:span></text:p>
      <text:p text:style-name="P85"><text:span text:style-name="T86">3.2</text:span><text:span text:style-name="T87">.<text:s/></text:span><text:span text:style-name="T88">Biologinio turto branda</text:span><text:span text:style-name="T89"><text:s/>– biologinio turto būklė, kurią pasiekus dėl biologinio turto<text:s/></text:span><text:soft-page-break/><text:span text:style-name="T90">fizinių ar biologinių savybių pokyči</text:span><text:span text:style-name="T91">o iš to turto galima gauti kitą biologinį turtą arba biologinio turto produktus. <text:s/></text:span></text:p>
      <text:p text:style-name="P92"><text:span text:style-name="T93">3.3</text:span><text:span text:style-name="T94">.<text:s/></text:span><text:span text:style-name="T95">Parkų ir skverų želdiniai</text:span><text:span text:style-name="T96"><text:s/></text:span><text:span text:style-name="T97">–</text:span><text:span text:style-name="T98"><text:s/>viešojo sektoriaus subjektų parkuose ir skveruose sodinami ir kuriami<text:s/></text:span><text:span text:style-name="T99">želdiniai (medžiai, krūmai ir pan.), kurių komponentų visuma teiki</text:span><text:span text:style-name="T100">a gyventojams socialinę, ekonominę ir gamtosauginę naudą.</text:span></text:p>
      <text:p text:style-name="P101"><text:span text:style-name="T102">3.4</text:span><text:span text:style-name="T103">.<text:s/></text:span><text:span text:style-name="T104">Kitos Standarte vartojamos sąvokos suprantamos taip, kaip jos apibrėžtos Lietuvos Respublikos finansinės apskaitos įstatyme, Lietuvos Respublikos viešojo sektoriaus atskaitomybės įstatyme,<text:s/></text:span><text:span text:style-name="T105">Lietuvos Respublikos miškų įstatyme, Lietuvos Respublikos želdynų įstatyme ir kituose viešojo sektoriaus apskaitos ir finansinės atskaitomybės standartuose (toliau – VSAFAS).<text:s/></text:span></text:p>
      <text:p text:style-name="P106"/>
      <text:p text:style-name="P107"><text:span text:style-name="T108">II</text:span><text:span text:style-name="T109"><text:s/>SKYRIUS</text:span></text:p>
      <text:p text:style-name="P110"><text:span text:style-name="T111">BIOLOGINIO TURTO PIRMINIS PRIPAŽINIMAS IR GRUPAVIMAS<text:s/></text:span></text:p>
      <text:p text:style-name="P112"/>
      <text:p text:style-name="P113"><text:span text:style-name="T114">4</text:span><text:span text:style-name="T115">.<text:s/></text:span><text:span text:style-name="T116">Biologinis turtas pripažįstamas ir registruojamas finansinėje apskaitoje (toliau – apskaita), jei atitinka visus šiuos turto pripažinimo kriterijus:</text:span></text:p>
      <text:p text:style-name="P117"><text:span text:style-name="T118">4.1</text:span><text:span text:style-name="T119">.</text:span><text:span text:style-name="T120"><text:s/>pagrįstai tikėtina, kad viešojo sektoriaus subjektas arba valstybė ar savivaldybė (savivaldybės) b</text:span><text:span text:style-name="T121">ūsimaisiais ataskaitiniais laikotarpiais iš šio turto gaus ekonominės naudos arba šis turtas bus naudojamas socialiniais, kultūriniais, gamtosauginiais, moksliniais, teisėsaugos, pažintiniais tikslais;</text:span></text:p>
      <text:p text:style-name="P122"><text:span text:style-name="T123">4.2</text:span><text:span text:style-name="T124">.</text:span><text:span text:style-name="T125"><text:s/>galima nustatyti turto tikrąją vertę arba įsi</text:span><text:span text:style-name="T126">gijimo savikainą;</text:span></text:p>
      <text:p text:style-name="P127"><text:span text:style-name="T128">4.3</text:span><text:span text:style-name="T129">.</text:span><text:span text:style-name="T130"><text:s/>viešojo sektoriaus subjektas turi teisę tuo turtu disponuoti ir jį kontroliuoti, įskaitant teisę apriboti galimybę juo naudotis kitiems subjektams.<text:s/></text:span><text:span text:style-name="T131">Viešojo sektoriaus subjektas kontroliuoja turtą, jei turi teisę gauti iš jo<text:s/></text:span><text:span text:style-name="T132">ekonominės naudos būsimaisiais laikotarpiais, turi teisę spręsti, kaip jį naudoti savo veikloje, arba leisti kitam subjektui jį panaudoti jo veikloje</text:span><text:span text:style-name="T133">.</text:span></text:p>
      <text:p text:style-name="P134"><text:span text:style-name="T135">5</text:span><text:span text:style-name="T136">.<text:s/></text:span><text:span text:style-name="T137">Finansinės būklės ataskaitoje biologinis turtas rodomas atskirame straipsnyje – jis<text:s/></text:span><text:soft-page-break/><text:span text:style-name="T138">nepriskiriam</text:span><text:span text:style-name="T139">as nei prie ilgalaikio, nei prie trumpalaikio turto straipsnių.</text:span></text:p>
      <text:p text:style-name="P140"><text:span text:style-name="T141">6</text:span><text:span text:style-name="T142">.</text:span><text:span text:style-name="T143"><text:tab/></text:span><text:span text:style-name="T144">Viešojo sektoriaus subjektas biologinio turto apskaitą turi tvarkyti pagal biologinio turto vienetus. Keli panašių savybių ir (arba) vienoje teritorijoje (sklype, hektare, viešojo sekto</text:span><text:span text:style-name="T145">riaus subjektui priskirtoje teritorijoje ar pan.) esantys biologinio turto vienetai apskaitoje gali būti sujungiami ir registruojami kaip vienas atitinkamo turto vienetas.<text:s/></text:span></text:p>
      <text:p text:style-name="P146"><text:span text:style-name="T147">7</text:span><text:span text:style-name="T148">.</text:span><text:span text:style-name="T149"><text:tab/></text:span><text:span text:style-name="T150">Atsižvelgiant į paskirtį biologinis turtas skirstomas į šias grupes (esant p</text:span><text:span text:style-name="T151">oreikiui, viešojo sektoriaus subjektas gali jas<text:s/></text:span><text:span text:style-name="T152">smulkinti):</text:span></text:p>
      <text:p text:style-name="P153"><text:span text:style-name="T154">7.1</text:span><text:span text:style-name="T155">.<text:s/></text:span><text:span text:style-name="T156">gyvūnai;</text:span></text:p>
      <text:p text:style-name="P157"><text:span text:style-name="T158">7.2</text:span><text:span text:style-name="T159">.<text:s/></text:span><text:span text:style-name="T160">medynai – šiai grupei priskiriami miško žemėje augantys medynai;</text:span></text:p>
      <text:p text:style-name="P161"><text:span text:style-name="T162">7.3</text:span><text:span text:style-name="T163">.<text:s/></text:span><text:span text:style-name="T164">parkų ir skverų želdiniai;</text:span><text:span text:style-name="T165"><text:s/></text:span></text:p>
      <text:p text:style-name="P166"><text:span text:style-name="T167">7.4</text:span><text:span text:style-name="T168">.<text:s/></text:span><text:span text:style-name="T169">daugiamečiai sodiniai (vaismedžių ir vaiskrūmių sodai);</text:span></text:p>
      <text:p text:style-name="P170"><text:span text:style-name="T171">7.5</text:span><text:span text:style-name="T172">.<text:s/></text:span><text:span text:style-name="T173">pasėliai;</text:span></text:p>
      <text:p text:style-name="P174"><text:span text:style-name="T175">7.6</text:span><text:span text:style-name="T176">.<text:s/></text:span><text:span text:style-name="T177">kitas biologinis turtas (Standarto 7.1–7.5 papunkčiuose neišvardytas biologinis turtas).</text:span></text:p>
      <text:p text:style-name="P178"><text:span text:style-name="T179">8</text:span><text:span text:style-name="T180">.<text:s/></text:span><text:span text:style-name="T181">Atsiradus naujam biologiniam turtui, t. y. augalams (prieaugiui) arba gyvūnų jaunikliams (prieaugliui), dėl neapibrėžtumo, kiek prie</text:span><text:span text:style-name="T182">auglio ar prieaugio išgyvens (išliks), nėra aišku, ar tas naujas biologinis turtas teiks ekonominę naudą ateityje, todėl tokio turto pirminio pripažinimo momentas apskaitoje nurodomas viešojo sektoriaus subjekto apskaitos politikoje atsižvelgiant į pagrįst</text:span><text:span text:style-name="T183">us viešojo sektoriaus subjekto už biologinį turtą atsakingų valstybės tarnautojų ar pagal darbo sutartis dirbančių darbuotojų pasiūlymus.<text:s/></text:span></text:p>
      <text:p text:style-name="P184"><text:span text:style-name="T185">9</text:span><text:span text:style-name="T186">.<text:s/></text:span><text:span text:style-name="T187">Parkų ir skverų želdinių įsigijimo (įveisimo) išlaidas biologinio turto vertei priskiria tie viešojo sektoriau</text:span><text:span text:style-name="T188">s subjektai, kurie, siekdami teikti gyventojams socialinę, ekonominę ir gamtosauginę naudą, želdinius sodina ir (arba) prižiūri parkuose ir skveruose, neatsižvelgdami į tai, ar žemė, kurioje įveistas želdynas, jiems perduota patikėjimo ar panaudos teise.<text:s/></text:span><text:span text:style-name="T189">Ž</text:span><text:span text:style-name="T190">eldinių įsigijimo ir sodinimo išlaidos kitose teritorijose, negu parkai ir skverai, biologinio turto vertei nepriskiriamos, o įsigijimo metu nurašomos į sąnaudas.<text:s/></text:span></text:p>
      <text:p text:style-name="P191"/>
      <text:p text:style-name="P192"><text:span text:style-name="T193">III</text:span><text:span text:style-name="T194"><text:s/>SKYRIUS</text:span></text:p>
      <text:p text:style-name="P195"><text:span text:style-name="T196">BIOLOGINIO TURTO VERTINIMAS<text:s/></text:span></text:p>
      <text:p text:style-name="P197"/>
      <text:p text:style-name="P198"><text:span text:style-name="T199">10</text:span><text:span text:style-name="T200">.<text:s/></text:span><text:span text:style-name="T201">Pirminio pripažinimo ir paskesnio vertinimo metu biologinio turto grupės vienetas įvertinamas ir finansinėse ataskaitose<text:s/></text:span><text:span text:style-name="T202">parodomas tikrąja verte, kuri nustatoma pagal Standarto 11 punkto nuostatas, išskyrus atvejį, kai pirminio pripažinimo metu biologinio<text:s/></text:span><text:span text:style-name="T203">turto neįmanoma įvertinti tikrąja verte ir tada turtas vertinamas pagal Standarto 17 punkto nuostatas.</text:span></text:p>
      <text:p text:style-name="P204"><text:span text:style-name="T205">11</text:span><text:span text:style-name="T206">.<text:s/></text:span><text:span text:style-name="T207">Biologinio turto tikroji vertė nustatoma remiantis tokio paties turto rinkos verte. Jei</text:span><text:span text:style-name="T208"><text:s/></text:span><text:span text:style-name="T209">nėra aplinkybių, nurodytų<text:s/></text:span><text:span text:style-name="T210">Standarto<text:s/></text:span><text:span text:style-name="T211">12 punkte, biologinio</text:span><text:span text:style-name="T212"><text:s/>turto tikroji vertė nustatoma taikant vėliausiai įvykusių analogiškų sandorių rinkos kainą, jei nuo sandorio sudarymo dienos iki paskutinės ataskaitinio laikotarpio dienos ekonominės sąlygos iš esmės nepasikeitė. Jei neįmanoma to padaryti, biologinio turt</text:span><text:span text:style-name="T213">o vertė nustatoma pagal panašaus turto rinkos vertes, patikslintas atsižvelgiant į turto skirtumus.</text:span></text:p>
      <text:p text:style-name="P214"><text:span text:style-name="T215">12</text:span><text:span text:style-name="T216">.<text:s/></text:span><text:span text:style-name="T217">Kai nėra galimybių arba neracionalu taikyti<text:s/></text:span><text:span text:style-name="T218">Standarto<text:s/></text:span><text:span text:style-name="T219">11 punkto nuostatų, biologinio turto tikroji vertė nustatoma vadovaujantis:</text:span></text:p>
      <text:p text:style-name="P220"><text:span text:style-name="T221">12.1</text:span><text:span text:style-name="T222">.<text:s/></text:span><text:span text:style-name="T223">Lietuvos R</text:span><text:span text:style-name="T224">espublikos Vyriausybės nustatyta tam tikros rūšies biologinio turto vertinimo tvarka (konkrečios rūšies biologiniam turtui tokia tvarka nustatyta) arba tą biologinį turtą valdančio viešojo sektoriaus subjekto nustatyta biologinio turto vertinimo tvarka, pa</text:span><text:span text:style-name="T225">gal kurias biologinio turto vieneto vertė nustatoma atsižvelgiant į paskutinę žinomą biologinio turto vieneto rinkos vertę;<text:s/></text:span></text:p>
      <text:p text:style-name="P226"><text:span text:style-name="T227">12.2</text:span><text:span text:style-name="T228">.<text:s/></text:span><text:span text:style-name="T229">žemės ūkio ministro tvirtinamomis atitinkamų metų biologinio turto ir žemės ūkio produkcijos normatyvinėmis kainomis, jei</text:span><text:span text:style-name="T230"><text:s/>jos nustatytos remiantis ne senesnėmis nei praėjusių finansinių metų biologinio turto rinkos vertėmis.</text:span></text:p>
      <text:p text:style-name="P231"><text:span text:style-name="T232">13</text:span><text:span text:style-name="T233">.<text:s/></text:span><text:span text:style-name="T234">Jei biologinio turto grupės vienetas pirminio pripažinimo metu buvo įvertintas tikrąja verte, vėliau šis biologinio turto vienetas negali būti</text:span><text:span text:style-name="T235"><text:s/>apskaitoje registruojamas įsigijimo savikaina,<text:s/></text:span><text:soft-page-break/><text:span text:style-name="T236">atėmus nuvertėjimo nuostolius.<text:s/></text:span></text:p>
      <text:p text:style-name="P237"><text:span text:style-name="T238">14</text:span><text:span text:style-name="T239">.<text:s/></text:span><text:span text:style-name="T240">Biologinio turto tikrosios vertės pasikeitimas nustatomas tokiu periodiškumu:</text:span></text:p>
      <text:p text:style-name="P241"><text:span text:style-name="T242">14.1</text:span><text:span text:style-name="T243">.<text:s/></text:span><text:span text:style-name="T244">kiekvienų finansinių metų pabaigoje tiek, kiek biologinio turto tikrajai vertei tu</text:span><text:span text:style-name="T245">ri įtakos biologinio turto vieneto rinkos kainos pokytis;</text:span></text:p>
      <text:p text:style-name="P246"><text:span text:style-name="T247">14.2</text:span><text:span text:style-name="T248">.<text:s/></text:span><text:span text:style-name="T249">kiekvieno ataskaitinio laikotarpio pabaigoje tiek, kiek biologinio turto vieneto tikrajai vertei turi įtakos jo fiziniai pokyčiai, išskyrus</text:span><text:span text:style-name="T250"><text:s/>Standarto 14.3 papunktyje<text:s/></text:span><text:span text:style-name="T251">nustatytą atvejį;</text:span></text:p>
      <text:p text:style-name="P252"><text:span text:style-name="T253">14.3</text:span><text:span text:style-name="T254">.<text:s/></text:span><text:span text:style-name="T255">viešojo sektoriaus subjekto nustatytu periodiškumu, bet ne rečiau kaip kas 10 metų, kai dėl biologinio turto didelės apimties neįmanoma įvertinti fizinių savybių kitimo įtakos tikrajai vertei.<text:s/></text:span></text:p>
      <text:p text:style-name="P256"><text:span text:style-name="T257">15</text:span><text:span text:style-name="T258">.<text:s/></text:span><text:span text:style-name="T259">Biologinio turto, išskyrus medynus, tikrosio</text:span><text:span text:style-name="T260">s vertės pokytis apskaitoje pripažįstamas pajamomis arba sąnaudomis ir rezultatas įtraukiamas į veiklos rezultatų ataskaitą.<text:s/></text:span></text:p>
      <text:p text:style-name="P261"><text:span text:style-name="T262">16</text:span><text:span text:style-name="T263">.<text:s/></text:span><text:span text:style-name="T264">Medynų tikrosios vertės pokytis, atsiradęs nuo tos dienos, kai medynai į apskaitą buvo įtraukti pirmą kartą, įtraukiamas t</text:span><text:span text:style-name="T265">iesiogiai į grynąjį turtą ir grynojo turto pokyčių ataskaitoje priskiriamas tikrosios vertės rezervui. Medynų vertės padidėjimo suma didinamas tikrosios vertės rezervas, sumažėjimo suma – rezervas mažinamas.</text:span></text:p>
      <text:p text:style-name="P266"><text:span text:style-name="T267">17</text:span><text:span text:style-name="T268">. Jei pirminio pripažinimo metu biologinio</text:span><text:span text:style-name="T269"><text:s/>turto neįmanoma įvertinti tikrąja verte pagal Standarto nuostatas, toks biologinis turtas vertinamas įsigijimo savikaina.<text:s/></text:span><text:span text:style-name="T270">Paskesnio vertinimo metu toks biologinis turtas apskaitoje registruojamas ir finansinėse ataskaitose rodomas iš įsigijimo savikainos<text:s/></text:span><text:span text:style-name="T271">atėmus nuvertėjimo nuostolius. Kai atsiranda galimybė pirminio pripažinimo metu įsigijimo savikaina įvertintą biologinį turtą įvertinti tikrąja verte, toks turtas toliau vertinamas tikrąja verte.</text:span></text:p>
      <text:p text:style-name="P272"><text:span text:style-name="T273">18</text:span><text:span text:style-name="T274">.<text:s/></text:span><text:span text:style-name="T275">Biologinio turto įsigijimo savikainą sudaro:</text:span></text:p>
      <text:p text:style-name="P276"><text:span text:style-name="T277">18.1</text:span><text:span text:style-name="T278">.</text:span><text:span text:style-name="T279"><text:s/></text:span><text:span text:style-name="T280">kai turtas įsigyjamas, ‒ pirkimo kaina, įskaitant importo ir kitus negrąžintinus mokesčius (įskaitant pridėtinės vertės mokestį, jei jis negrąžinamas (netraukiamas į pridėtinės vertės mokesčio atskaitą), atėmus prekybos nuolaidas, ar kitokio sunaudoto tur</text:span><text:span text:style-name="T281">to vertė ir su turto<text:s/></text:span><text:soft-page-break/><text:span text:style-name="T282">įsigijimu tiesiogiai susijusios išlaidos;</text:span></text:p>
      <text:p text:style-name="P283"><text:span text:style-name="T284">18.2</text:span><text:span text:style-name="T285">.<text:s/></text:span><text:span text:style-name="T286">kai atsiranda naujas biologinis turtas (prieaugis ir (arba) prieauglis), ‒ tiesioginės ir netiesioginės jo auginimo išlaidos, kurioms taikomos išlaidų priskyrimo tiesioginėms ar netie</text:span><text:span text:style-name="T287">sioginėms gamybos išlaidoms nuostatos, paaiškintos 8-ajame VSAFAS „Atsargos“ (pavyzdžiui, parkų ir skverų želdinių įsigijimo savikainai priskiriamos visos su jų pasodinimu susijusios išlaidos (žemės paruošimo išlaidos, įsigytų sodinti želdinių vertė, sodin</text:span><text:span text:style-name="T288">imo išlaidos ir panašios)).<text:s/></text:span></text:p>
      <text:p text:style-name="P289"><text:span text:style-name="T290">19</text:span><text:span text:style-name="T291">.<text:s/></text:span><text:span text:style-name="T292">Paskesnio vertinimo metu biologinio turto įsigijimo savikaina:</text:span></text:p>
      <text:p text:style-name="P293"><text:span text:style-name="T294">19.1</text:span><text:span text:style-name="T295">.<text:s/></text:span><text:span text:style-name="T296">didinama auginimo, priežiūros ir laikymo išlaidomis, kurios patirtos iki tokio turto brandos atsiradimo, kai biologinis turtas laikomas veisimo ti</text:span><text:span text:style-name="T297">kslu arba biologinio turto produkcijai gauti;</text:span></text:p>
      <text:p text:style-name="P298"><text:span text:style-name="T299">19.2</text:span><text:span text:style-name="T300">.<text:s/></text:span><text:span text:style-name="T301">papildomai toje pačioje teritorijoje pasodintų naujų daugiamečių augalų įsigijimo ir pasodinimo išlaidomis didinama parkų ir skverų želdinių įsigijimo savikaina;</text:span></text:p>
      <text:p text:style-name="P302"><text:span text:style-name="T303">19.3</text:span><text:span text:style-name="T304">.<text:s/></text:span><text:span text:style-name="T305">mažinama, jei nustatoma biol</text:span><text:span text:style-name="T306">oginio turto nuvertėjimo požymių.<text:s/></text:span></text:p>
      <text:p text:style-name="P307"><text:span text:style-name="T308">20</text:span><text:span text:style-name="T309">. Paskesnio vertinimo metu, kai</text:span><text:span text:style-name="T310"><text:s/>biologinis turtas vertinamas įsigijimo savikaina, vertinama, ar nėra biologinio turto nuvertėjimo požymių. Biologinio turto nuvertėjimo požymiai:</text:span></text:p>
      <text:p text:style-name="P311"><text:span text:style-name="T312">20.1</text:span><text:span text:style-name="T313">.<text:s/></text:span><text:span text:style-name="T314">sunykęs (prarastas) turto<text:s/></text:span><text:span text:style-name="T315">vienetas ar jo dalis, kurios sunykimas turi reikšmingos įtakos turto vieneto vertei;</text:span></text:p>
      <text:p text:style-name="P316"><text:span text:style-name="T317">20.2</text:span><text:span text:style-name="T318">.<text:s/></text:span><text:span text:style-name="T319">turtas neatlieka savo funkcijų.<text:s/></text:span></text:p>
      <text:p text:style-name="P320"><text:span text:style-name="T321">21</text:span><text:span text:style-name="T322">. Biologinio turto auginimo ir priežiūros išlaidos<text:s/></text:span><text:span text:style-name="T323">priskiriamos sąnaudoms pagal jų pobūdį, išskyrus</text:span><text:span text:style-name="T324"><text:s/>Standarto<text:s/></text:span><text:span text:style-name="T325">19.1 ir 19</text:span><text:span text:style-name="T326">.2<text:s/></text:span><text:span text:style-name="T327">papunkčiuose nurodytus atvejus.</text:span></text:p>
      <text:p text:style-name="P328"><text:span text:style-name="T329">22</text:span><text:span text:style-name="T330">. Kai biologinio turto grupės vienetas</text:span><text:span text:style-name="T331"><text:s/>naudojamas moksliniais tikslais genetiniams, fiziologiniams, biocheminiams ir panašaus pobūdžio moksliniams tyrimams, toks biologinis turtas pripažįstamas sąnaudomis tuo ataska</text:span><text:span text:style-name="T332">itiniu laikotarpiu, kai šis biologinis turtas pradedamas naudoti moksliniais tikslais. Viešojo sektoriaus subjektas kontrolės tikslais šį turtą turi registruoti<text:s/></text:span><text:soft-page-break/><text:span text:style-name="T333">nebalansinėse sąskaitose.<text:s/></text:span></text:p>
      <text:p text:style-name="P334"/>
      <text:p text:style-name="P335"><text:span text:style-name="T336">iv</text:span><text:span text:style-name="T337"><text:s/>SKYRIUS</text:span></text:p>
      <text:p text:style-name="P338"><text:span text:style-name="T339">BIOLOGINIO TURTO PRODUKCIJOS VERTINIMAS</text:span></text:p>
      <text:p text:style-name="P340"/>
      <text:p text:style-name="P341"><text:span text:style-name="T342">23</text:span><text:span text:style-name="T343">.<text:s/></text:span><text:span text:style-name="T344">B</text:span><text:span text:style-name="T345">iologinio turto produkcija apskaitoje registruojama kaip atsargos ir jų apskaitai taikomas 8-asis VSAFAS „Atsargos“.<text:s/></text:span></text:p>
      <text:p text:style-name="P346"><text:span text:style-name="T347">24</text:span><text:span text:style-name="T348">.<text:s/></text:span><text:span text:style-name="T349">Biologinio turto produkcija pirminio pripažinimo metu vertinama žemės ūkio ministro tvirtinamomis atitinkamų metų biologinio turto</text:span><text:span text:style-name="T350"><text:s/>ir žemės ūkio produkcijos normatyvinėmis kainomis arba, jeigu jų nėra patvirtinta, grynąja realizavimo verte.</text:span></text:p>
      <text:p text:style-name="P351"/>
      <text:p text:style-name="P352"><text:span text:style-name="T353">V</text:span><text:span text:style-name="T354"><text:s/>SKYRIUS</text:span></text:p>
      <text:p text:style-name="P355"><text:span text:style-name="T356">NEATLYGINTINAI GAUTO BIOLOGINIO TURTO APSKAITA</text:span></text:p>
      <text:p text:style-name="P357"/>
      <text:p text:style-name="P358"><text:span text:style-name="T359">25</text:span><text:span text:style-name="T360">.<text:s/></text:span><text:span text:style-name="T361">Viešojo sektoriaus subjektas gali gauti biologinį turtą neatlygintinai,<text:s/></text:span><text:span text:style-name="T362">įsigyti už reikšmingai mažesnę nei biologinio turto rinkos vertę arba įsigyti už simbolinį atlygį. Neatlygintinai gautu biologiniu turtu laikomas viešojo sektoriaus subjektui neatlygintinai perduotas ar padovanotas biologinis turtas.</text:span></text:p>
      <text:p text:style-name="P363"><text:span text:style-name="T364">26</text:span><text:span text:style-name="T365">.<text:s/></text:span><text:span text:style-name="T366">Biologinio tur</text:span><text:span text:style-name="T367">to, kurio apskaitai taikoma įsigijimo savikaina ir kuris gautas iš kito viešojo sektoriaus subjekto, įsigijimo savikaina perėmimo momentu prilyginama balansinei vertei, kuria šis turtas buvo registruotas perduodančio viešojo sektoriaus subjekto apskaitoje.</text:span><text:span text:style-name="T368"><text:s/>Tokia pačia suma registruojamos finansavimo sumos vadovaujantis 20-uoju VSAFAS „Finansavimo sumos“.</text:span></text:p>
      <text:p text:style-name="P369"><text:span text:style-name="T370">27</text:span><text:span text:style-name="T371">.<text:s/></text:span><text:span text:style-name="T372">Biologinio turto, išskyrus medynus, kurio apskaitai taikoma tikroji vertė ir kuris gautas iš kito viešojo sektoriaus subjekto, tikroji vertė<text:s/></text:span><text:span text:style-name="T373">perėmimo momentu prilyginama balansinei vertei, kuria šis turtas buvo registruotas perduodančio viešojo sektoriaus subjekto apskaitoje. Tokia pačia<text:s/></text:span><text:soft-page-break/><text:span text:style-name="T374">suma registruojamos finansavimo sumos vadovaujantis 20-uoju VSAFAS „Finansavimo sumos“.</text:span></text:p>
      <text:p text:style-name="P375"><text:span text:style-name="T376">28</text:span><text:span text:style-name="T377">.<text:s/></text:span><text:span text:style-name="T378">Medynai, gau</text:span><text:span text:style-name="T379">ti iš kito viešojo sektoriaus subjekto, registruojami perduodančio viešojo sektoriaus subjekto nurodyta tikrąja verte. Kartu registruojamos gautos finansavimo sumos ir turto tikrosios vertės rezervas. Siekiant kaupti informaciją apie turto vertės kitimą po</text:span><text:span text:style-name="T380"><text:s/>pirminio pripažinimo, perduodantis medynus viešojo sektoriaus subjektas nurodo biologinio turto tikrąją vertę pirminio pripažinimo metu ir vertės pokyčio po pirminio pripažinimo sumą, kurią priimantis turtą viešojo sektoriaus subjektas registruoja atitink</text:span><text:span text:style-name="T381">amai įsigijimo savikainos sąskaitoje ir tikrosios vertės rezervo sąskaitoje.<text:s/></text:span></text:p>
      <text:p text:style-name="P382"><text:span text:style-name="T383">29</text:span><text:span text:style-name="T384">.<text:s/></text:span><text:span text:style-name="T385">Viešojo sektoriaus subjektas, gaunantis biologinį turtą iš kito viešojo sektoriaus subjekto neatlygintinai, apskaitoje turi jį registruoti toje pačioje biologinio turto g</text:span><text:span text:style-name="T386">rupėje, kurioje šis turtas buvo registruotas turtą perduodančio viešojo sektoriaus subjekto finansinėje apskaitoje, ir tik po to jį pergrupuoti, jei reikia.</text:span></text:p>
      <text:p text:style-name="P387"><text:span text:style-name="T388">30</text:span><text:span text:style-name="T389">.<text:s/></text:span><text:span text:style-name="T390">Neatlygintinai gavus biologinį turtą iš ne viešojo sektoriaus subjekto, perėmimo momentu ji</text:span><text:span text:style-name="T391">s įvertinamas tikrąja verte, kuri prilyginama įsigijimo savikainai. Kartu registruojamos gautos finansavimo sumos iš kitų šaltinių.<text:s/></text:span></text:p>
      <text:p text:style-name="P392"><text:span text:style-name="T393">31</text:span><text:span text:style-name="T394">.<text:s/></text:span><text:span text:style-name="T395">Biologinis turtas, įsigytas už simbolinį atlygį arba reikšmingai mažesnę negu rinkos kainą, įvertinamas ir apskaito</text:span><text:span text:style-name="T396">je registruojamas tikrąja verte, nustatyta vadovaujantis Standarto 11 ir 12 punktų nuostatomis, o faktiškai sumokėtos arba mokėtinos sumos ir tikrosios turto vertės įsigijimo dieną skirtumo suma registruojamos kaip gautos finansavimo sumos iš kitų šaltinių</text:span><text:span text:style-name="T397">.</text:span></text:p>
      <text:p text:style-name="P398"/>
      <text:p text:style-name="P399"><text:span text:style-name="T400">VI</text:span><text:span text:style-name="T401"><text:s/>SKYRIUS</text:span></text:p>
      <text:p text:style-name="P402"><text:span text:style-name="T403">INFORMACIJOS PATEIKIMAS VIEŠOJO SEKTORIAUS APSKAITOS IR ATASKAITŲ KONSOLIDAVIMO INFORMACINĖJE SISTEMOJE ir AIŠKINAMAJAME RAŠTE</text:span></text:p>
      <text:p text:style-name="P404"/>
      <text:p text:style-name="P405"><text:span text:style-name="T406">32</text:span><text:span text:style-name="T407">.<text:s/></text:span><text:span text:style-name="T408">Visi viešojo sektoriaus subjektai, turintys biologinio turto, viešojo sektoriaus apskaitos ir<text:s/></text:span><text:span text:style-name="T409">ataskaitų konsolidavimo informacinėje sistemoje turi pateikti informaciją pagal Standarto 1 ir 2 prieduose nustatytas formas.</text:span></text:p>
      <text:p text:style-name="P410"><text:span text:style-name="T411">33</text:span><text:span text:style-name="T412">.<text:s/></text:span><text:span text:style-name="T413">Viešojo sektoriaus subjektas, turintis biologinio turto, aiškinamajame rašte turi pateikti šią informaciją:</text:span></text:p>
      <text:p text:style-name="P414"><text:span text:style-name="T415">33.1</text:span><text:span text:style-name="T416">.<text:s/></text:span><text:span text:style-name="T417">apie b</text:span><text:span text:style-name="T418">iologinio turto balansinės vertės pasikeitimą per ataskaitinį laikotarpį pagal</text:span><text:span text:style-name="T419"><text:s/></text:span><text:span text:style-name="T420">Standarto 1 priede nustatytą formą. Informacija apie biologinio turto balansinės vertės pokytį tokiu detalumu, kokiu nustatė pats viešojo sektoriaus subjektas, atsižvelgdamas į<text:s/></text:span><text:span text:style-name="T421">šio turto paskirtį (pavyzdžiui, šunys, žirgai ir t. t.), pateikiama tik viešojo sektoriaus subjekto aiškinamajame rašte.<text:s/></text:span><text:span text:style-name="T422">Viešojo sektoriaus subjektas, turintis ne visų Standarto 1 priedo formoje nurodytų grupių biologinio turto, aiškinamajame rašte gali pa</text:span><text:span text:style-name="T423">teikti informaciją tik apie turimą biologinį turtą;<text:s/></text:span></text:p>
      <text:p text:style-name="P424"><text:span text:style-name="T425">33.2</text:span><text:span text:style-name="T426">.<text:s/></text:span><text:span text:style-name="T427">biologinio turto tikrosios vertės nustatymo pagrindą;</text:span></text:p>
      <text:p text:style-name="P428"><text:span text:style-name="T429">33.3</text:span><text:span text:style-name="T430">.<text:s/></text:span><text:span text:style-name="T431">paaiškinimą, kokio biologinio turto negalima įvertinti tikrąja verte ir kodėl;<text:s/></text:span></text:p>
      <text:p text:style-name="P432"><text:span text:style-name="T433">33.4</text:span><text:span text:style-name="T434">.<text:s/></text:span><text:span text:style-name="T435">duomenis apie medynus pagal Standarto 2</text:span><text:span text:style-name="T436"><text:s/>priede nustatytą formą.<text:s/></text:span></text:p>
      <text:p text:style-name="P437"><text:span text:style-name="T438">34</text:span><text:span text:style-name="T439">. Viešojo sektoriaus subjektas aiškinamajame rašte turi pateikti informaciją apie želdinių įsigijimo ir priežiūros išlaidas, pripažintas viešojo sektoriaus subjekto ataskaitinio ir praeito ataskaitinio laikotarpio sąnaudom</text:span><text:span text:style-name="T440">is.</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35</text:span><text:span text:style-name="T450">.<text:s/></text:span><text:span text:style-name="T451">Viešojo sektoriaus subjektas, taikydamas Standartą pirmą kartą, turi įvertinti biologinį turtą, kaip nurodoma VSAFAS ir kituose teisės aktuose, reglamentuojančiuose VSAFAS taikymą pirmą kartą.<text:s/></text:span></text:p>
      <text:p text:style-name="P452"><text:span text:style-name="T453">36</text:span><text:span text:style-name="T454">.<text:s/></text:span><text:span text:style-name="T455">Viešojo sektoriaus subjektai, pirmą kartą užregistravę apskaitoje medynus, jų verte<text:s/></text:span><text:soft-page-break/><text:span text:style-name="T456">pirminio pripažinimo metu registruoja finansavimo sumas iš valstybės arba savivaldybės biudžeto, priklausomai nuo to, kam nuosavybės teise priklauso miško žemė.<text:s/></text:span></text:p>
      <text:p text:style-name="P457"><text:span text:style-name="T458">37</text:span><text:span text:style-name="T459">.<text:s/></text:span><text:span text:style-name="T460">Viešojo sektoriaus subjektai, prižiūrintys parkus ir skverus, pirmą kartą registruojantys juos savo apskaitoje kaip biologinį turtą, nustato parkų ir skverų želdinių vienetą ir įvertina jį įsigijimo savikaina, o jei įsigijimo savikaina nežinoma,<text:s/></text:span><text:span text:style-name="T461">– atkuriam</text:span><text:span text:style-name="T462">ąja verte.<text:s/></text:span><text:span text:style-name="T463">Atkuriamąja verte laikoma suma, už kurią būtų galima tame pačiame plote naujai pasodinti tokios pat rūšies želdinius.<text:s/></text:span><text:span text:style-name="T464">Registruojant<text:s/></text:span><text:span text:style-name="T465">parkų ir skverų želdinius</text:span><text:span text:style-name="T466"><text:s/>kaip biologinį turtą<text:s/></text:span><text:span text:style-name="T467">kartu registruojamos finansavimo sumos pagal šaltinį, iš kurio tur</text:span><text:span text:style-name="T468">tas buvo įsigytas, o jei šaltinis nežinomas, – iš šaltinio, iš kurio finansuojama viešojo sektoriaus subjekto veikla. <text:s/></text:span></text:p>
      <text:p text:style-name="P469"><text:span text:style-name="T470">38</text:span><text:span text:style-name="T471">.<text:s/></text:span><text:span text:style-name="T472">Viešojo sektoriaus subjektai, pirmą kartą užregistravę apskaitoje medynus ir (arba) parkų ir skverų želdinius, finansinės būklės</text:span><text:span text:style-name="T473"><text:s/>ataskaitoje lyginamosios informacijos neteikia.</text:span></text:p>
      <text:p text:style-name="P474"/>
      <text:p text:style-name="P475"><text:span text:style-name="T476">________________</text:span></text:p>
      <text:p text:style-name="P477"/>
      <text:p text:style-name="P478">Priedo pakeitimai:</text:p>
      <text:p text:style-name="P479"><text:span text:style-name="T480">Nr.<text:s/></text:span><text:a xlink:href="https://www.e-tar.lt/portal/legalAct.html?documentId=TAR.D9B2E6FF6540" office:target-frame-name="_top" xlink:show="replace"><text:span text:style-name="T481">1K-216</text:span></text:a><text:span text:style-name="T482">, 2010-07-02, Žin., 2010, Nr. 81-4258 (2010-07-10), i. k.<text:s/></text:span><text:span text:style-name="T483">1102050ISAK001K-216</text:span></text:p>
      <text:p text:style-name="P484"><text:span text:style-name="T485">Nr.<text:s/></text:span><text:a xlink:href="https://www.e-tar.lt/portal/legalAct.html?documentId=ce275e11a1f711e7a5baf031c7d2d3c7" office:target-frame-name="_top" xlink:show="replace"><text:span text:style-name="T486">1K-335</text:span></text:a><text:span text:style-name="T487">, 2017-09-22, paskelbta TAR 2017-10-02, i. k. 2017-15460</text:span></text:p>
      <text:p text:style-name="P488"><text:span text:style-name="T489">Nr.<text:s/></text:span><text:a xlink:href="https://www.e-tar.lt/portal/legalAct.html?documentId=8dce2150ebe411ecb2618cb58b54cd29" office:target-frame-name="_top" xlink:show="replace"><text:span text:style-name="T490">1K-220</text:span></text:a><text:span text:style-name="T491">, 2022-06-14, paskelbta TAR 2022-06-14, i. k. 2022-12757</text:span></text:p>
      <text:p text:style-name="Normal"/>
      <text:p text:style-name="P492"/>
      <text:p text:style-name="P493"/>
      <text:p text:style-name="P501">16-ojo VSAFAS „Biologinis turtas“<text:s/></text:p>
      <text:p text:style-name="P502"><text:span text:style-name="T503">1</text:span><text:span text:style-name="T504"><text:s/>priedas<text:s/></text:span></text:p>
      <text:p text:style-name="P505"/>
      <text:p text:style-name="P506"><text:span text:style-name="T507">(Informacijos apie biologinio turto vertės pasikeitimą per ataskaitinį<text:s/></text:span><text:span text:style-name="T508">laikotarpį forma)</text:span><text:span text:style-name="T509"><text:s/></text:span></text:p>
      <text:p text:style-name="P510"/>
      <text:p text:style-name="P511">INFORMACIJA APIE BIOLOGINIO TURTO VERTĖS PASIKEITIMĄ PER ATASKAITINĮ LAIKOTARPĮ</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able:number-columns-spanned="2">
            <text:p text:style-name="P529">Straipsniai</text:p>
          </table:table-cell>
          <table:covered-table-cell/>
          <table:table-cell table:style-name="TableCell530">
            <text:p text:style-name="P531">Gyvūnai</text:p>
          </table:table-cell>
          <table:table-cell table:style-name="TableCell532">
            <text:p text:style-name="P533">Medynai</text:p>
          </table:table-cell>
          <table:table-cell table:style-name="TableCell534">
            <text:p text:style-name="P535">Parkų ir skverų želdiniai</text:p>
          </table:table-cell>
          <table:table-cell table:style-name="TableCell536">
            <text:p text:style-name="P537">Daugiamečiai</text:p>
            <text:p text:style-name="P538">sodiniai</text:p>
          </table:table-cell>
          <table:table-cell table:style-name="TableCell539">
            <text:p text:style-name="P540">Pasėliai</text:p>
          </table:table-cell>
          <table:table-cell table:style-name="TableCell541">
            <text:p text:style-name="P542">Kitas</text:p>
            <text:p text:style-name="P543">biologinis</text:p>
            <text:p text:style-name="P544">turtas</text:p>
          </table:table-cell>
          <table:table-cell table:style-name="TableCell545">
            <text:p text:style-name="P546">Išankstiniai mokėjimai už biologinį<text:s/>turtą</text:p>
          </table:table-cell>
          <table:table-cell table:style-name="TableCell547">
            <text:p text:style-name="P548">Iš viso</text:p>
          </table:table-cell>
        </table:table-row>
        <table:table-row table:style-name="TableRow549">
          <table:table-cell table:style-name="TableCell550">
            <text:p text:style-name="P551">1</text:p>
          </table:table-cell>
          <table:table-cell table:style-name="TableCell552" table:number-columns-spanned="2">
            <text:p text:style-name="P553">2</text:p>
          </table:table-cell>
          <table:covered-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row>
        <table:table-row table:style-name="TableRow570">
          <table:table-cell table:style-name="TableCell571">
            <text:p text:style-name="P572">1.</text:p>
          </table:table-cell>
          <table:table-cell table:style-name="TableCell573" table:number-columns-spanned="2">
            <text:p text:style-name="P574">Likutis ataskaitinio laikotarpio pradžioje</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able:number-columns-spanned="2">
            <text:p text:style-name="P595">Biologinio turto vertės padidėjimas per ataskaitinį laikotarpį dėl:</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able:number-columns-spanned="2">
            <text:p text:style-name="P616">Prieauglio ar prieaugio</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2.</text:p>
          </table:table-cell>
          <table:table-cell table:style-name="TableCell636" table:number-columns-spanned="2">
            <text:p text:style-name="P637">Įsigijimo</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3.</text:p>
          </table:table-cell>
          <table:table-cell table:style-name="TableCell657" table:number-columns-spanned="2">
            <text:p text:style-name="P658">Gavimo nemokamai</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4.</text:p>
          </table:table-cell>
          <table:table-cell table:style-name="TableCell678" table:number-columns-spanned="2">
            <text:p text:style-name="P679">Pergrupavimo<text:s/></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5.</text:p>
          </table:table-cell>
          <table:table-cell table:style-name="TableCell699" table:number-columns-spanned="2">
            <text:p text:style-name="P700">Nuvertėjimo sumos atkūrimo</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6.</text:p>
          </table:table-cell>
          <table:table-cell table:style-name="TableCell720" table:number-columns-spanned="2">
            <text:p text:style-name="P721">Tikrosios vertės pokyčio</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able:number-columns-spanned="2">
            <text:p text:style-name="P742">Biologinio turto vertės sumažėjimas per ataskaitinį laikotarpį dėl:</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1.</text:p>
          </table:table-cell>
          <table:table-cell table:style-name="TableCell762" table:number-columns-spanned="2">
            <text:p text:style-name="P763">Pardavimo</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2.<text:s/></text:p>
          </table:table-cell>
          <table:table-cell table:style-name="TableCell783" table:number-columns-spanned="2">
            <text:p text:style-name="P784">Perdavimo</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3.</text:p>
          </table:table-cell>
          <table:table-cell table:style-name="TableCell804" table:number-columns-spanned="2">
            <text:p text:style-name="P805">Nurašymo<text:s/></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4.</text:p>
          </table:table-cell>
          <table:table-cell table:style-name="TableCell825" table:number-columns-spanned="2">
            <text:p text:style-name="P826">Pergrupavimo<text:s/></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ext:p text:style-name="P846">3.5.</text:p>
          </table:table-cell>
          <table:table-cell table:style-name="TableCell847" table:number-columns-spanned="2">
            <text:p text:style-name="P848">Nuvertėjimo</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Eil. Nr.</text:p>
          </table:table-cell>
          <table:table-cell table:style-name="TableCell868" table:number-columns-spanned="2">
            <text:p text:style-name="P869">Straipsniai</text:p>
          </table:table-cell>
          <table:covered-table-cell/>
          <table:table-cell table:style-name="TableCell870">
            <text:p text:style-name="P871">Gyvūnai</text:p>
          </table:table-cell>
          <table:table-cell table:style-name="TableCell872">
            <text:p text:style-name="P873">Medynai</text:p>
          </table:table-cell>
          <table:table-cell table:style-name="TableCell874">
            <text:p text:style-name="P875">Parkų ir skverų želdiniai</text:p>
          </table:table-cell>
          <table:table-cell table:style-name="TableCell876">
            <text:p text:style-name="P877">Daugiamečiai</text:p>
            <text:p text:style-name="P878">sodiniai</text:p>
          </table:table-cell>
          <table:table-cell table:style-name="TableCell879">
            <text:p text:style-name="P880">Pasėliai</text:p>
          </table:table-cell>
          <table:table-cell table:style-name="TableCell881">
            <text:p text:style-name="P882">Kitas</text:p>
            <text:p text:style-name="P883">biologinis</text:p>
            <text:p text:style-name="P884">turtas</text:p>
          </table:table-cell>
          <table:table-cell table:style-name="TableCell885">
            <text:p text:style-name="P886">Išankstiniai mokėjimai už biologinį turtą</text:p>
          </table:table-cell>
          <table:table-cell table:style-name="TableCell887">
            <text:p text:style-name="P888">Iš viso</text:p>
          </table:table-cell>
        </table:table-row>
        <text:soft-page-break/>
        <table:table-row table:style-name="TableRow889">
          <table:table-cell table:style-name="TableCell890">
            <text:p text:style-name="P891">3.6.</text:p>
          </table:table-cell>
          <table:table-cell table:style-name="TableCell892" table:number-columns-spanned="2">
            <text:p text:style-name="P893">Tikrosios vertės pokyčio</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able:number-columns-spanned="2">
            <text:p text:style-name="P914">Kiti pokyčiai</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able:number-columns-spanned="2">
            <text:p text:style-name="P935">Likutis ataskaitinio laikotarpio pabaigoje (1 + 2 – 3 + / – 4)</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able:number-columns-spanned="9">
            <text:p text:style-name="Normal"><text:span text:style-name="T956">Pastaba.</text:span><text:span text:style-name="T957"><text:s/>Formos 4 punkte nurodyti pokyčiai turi būti paaiškinti aiškinamajame rašte.</text:span></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
          </table:table-cell>
          <table:covered-table-cell/>
          <table:table-cell table:style-name="TableCell961" table:number-columns-spanned="9">
            <text:p text:style-name="P962">________________________________</text:p>
          </table:table-cell>
          <table:covered-table-cell/>
          <table:covered-table-cell/>
          <table:covered-table-cell/>
          <table:covered-table-cell/>
          <table:covered-table-cell/>
          <table:covered-table-cell/>
          <table:covered-table-cell/>
          <table:covered-table-cell/>
        </table:table-row>
      </table:table>
      <text:p text:style-name="P963"/>
      <text:p text:style-name="P964">Priedo pakeitimai:</text:p>
      <text:p text:style-name="P965"><text:span text:style-name="T966">Nr.<text:s/></text:span><text:a xlink:href="https://www.e-tar.lt/portal/legalAct.html?documentId=TAR.D9B2E6FF6540" office:target-frame-name="_top" xlink:show="replace"><text:span text:style-name="T967">1K-216</text:span></text:a><text:span text:style-name="T968">, 2010-07-02, Žin., 2010, Nr. 81-4258 (2010-07-10), i. k. 1102050ISAK001K-216</text:span></text:p>
      <text:p text:style-name="P969"><text:span text:style-name="T970">Nr.<text:s/></text:span><text:a xlink:href="https://www.e-tar.lt/portal/legalAct.html?documentId=ce275e11a1f711e7a5baf031c7d2d3c7" office:target-frame-name="_top" xlink:show="replace"><text:span text:style-name="T971">1K-335</text:span></text:a><text:span text:style-name="T972">, 2017-09-22, paskelbta TAR 2017-10-02, i. k. 2017-15460</text:span></text:p>
      <text:p text:style-name="P973"><text:span text:style-name="T974">Nr.<text:s/></text:span><text:a xlink:href="https://www.e-tar.lt/portal/legalAct.html?documentId=8dce2150ebe411ecb2618cb58b54cd29" office:target-frame-name="_top" xlink:show="replace"><text:span text:style-name="T975">1K-220</text:span></text:a><text:span text:style-name="T976">, 2022-06-14, paskelbta TAR 2022-06-14, i. k. 2022-12757</text:span></text:p>
      <text:p text:style-name="Normal"/>
      <text:p text:style-name="P977"/>
      <text:p text:style-name="P985">16-ojo VSAFAS „Biologinis turtas“</text:p>
      <text:p text:style-name="P986"><text:span text:style-name="T987">2</text:span><text:span text:style-name="T988"><text:s/>priedas</text:span></text:p>
      <text:p text:style-name="P989"/>
      <text:p text:style-name="P990"><text:span text:style-name="T991">(Informacijos apie medynų vertę forma)</text:span><text:span text:style-name="T992"><text:s/></text:span></text:p>
      <text:p text:style-name="P993"/>
      <text:p text:style-name="P994"><text:span text:style-name="T995">INFORMACIJA APIE</text:span><text:span text:style-name="T996"><text:s/></text:span><text:span text:style-name="T997">MEDYNŲ VERTĘ</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Eil.</text:p>
            <text:p text:style-name="P1009">Nr.</text:p>
          </table:table-cell>
          <table:table-cell table:style-name="TableCell1010" table:number-rows-spanned="3">
            <text:p text:style-name="P1011">Straipsniai</text:p>
          </table:table-cell>
          <table:table-cell table:style-name="TableCell1012" table:number-columns-spanned="2">
            <text:p text:style-name="P1013">Paskutinė ataskaitinio laikotarpio diena</text:p>
          </table:table-cell>
          <table:covered-table-cell/>
          <table:table-cell table:style-name="TableCell1014" table:number-columns-spanned="2">
            <text:p text:style-name="P1015">Paskutinė praėjusio ataskaitinio laikotarpio diena</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Miško žemė</text:p>
          </table:table-cell>
          <table:table-cell table:style-name="TableCell1021">
            <text:p text:style-name="P1022">Medynai</text:p>
          </table:table-cell>
          <table:table-cell table:style-name="TableCell1023">
            <text:p text:style-name="P1024">Miško žemė</text:p>
          </table:table-cell>
          <table:table-cell table:style-name="TableCell1025">
            <text:p text:style-name="P1026">Medynai</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ha</text:p>
          </table:table-cell>
          <table:table-cell table:style-name="TableCell1032">
            <text:p text:style-name="P1033"><text:span text:style-name="T1034">Eur</text:span><text:span text:style-name="T1035"><text:s/></text:span></text:p>
          </table:table-cell>
          <table:table-cell table:style-name="TableCell1036">
            <text:p text:style-name="P1037">ha</text:p>
          </table:table-cell>
          <table:table-cell table:style-name="TableCell1038">
            <text:p text:style-name="P1039">Eur</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row>
        <table:table-row table:style-name="TableRow1053">
          <table:table-cell table:style-name="TableCell1054">
            <text:p text:style-name="P1055">1.</text:p>
          </table:table-cell>
          <table:table-cell table:style-name="TableCell1056">
            <text:p text:style-name="P1057">Medynų vertė, 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iš j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text:p>
          </table:table-cell>
          <table:table-cell table:style-name="TableCell1082">
            <text:p text:style-name="P1083">Suformuotuose ir Nekilnojamojo turto registre įregistruotuose žemės sklypuose<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text:span text:style-name="T1097">Laisvoje valstybinėje žemėj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_________________</text:p>
      <text:p text:style-name="Normal"/>
      <text:p text:style-name="P1108">Priedo pakeitimai:</text:p>
      <text:p text:style-name="P1109"><text:span text:style-name="T1110">Nr.<text:s/></text:span><text:a xlink:href="https://www.e-tar.lt/portal/legalAct.html?documentId=TAR.D9B2E6FF6540" office:target-frame-name="_top" xlink:show="replace"><text:span text:style-name="T1111">1K-216</text:span></text:a><text:span text:style-name="T1112">,<text:s/></text:span><text:span text:style-name="T1113">2010-07-02, Žin., 2010, Nr. 81-4258 (2010-07-10), i. k. 1102050ISAK001K-216</text:span></text:p>
      <text:p text:style-name="P1114"><text:span text:style-name="T1115">Nr.<text:s/></text:span><text:a xlink:href="https://www.e-tar.lt/portal/legalAct.html?documentId=TAR.F3F25F7798D9" office:target-frame-name="_top" xlink:show="replace"><text:span text:style-name="T1116">1K-107</text:span></text:a><text:span text:style-name="T1117">, 2012-03-20, Žin., 2012, Nr. 35-1720 (2012-03-24); Žin., 2012, Nr. 38-0 (2012-03-31), i</text:span><text:span text:style-name="T1118">. k. 1122050ISAK001K-107</text:span></text:p>
      <text:p text:style-name="P1119"><text:span text:style-name="T1120">Nr.<text:s/></text:span><text:a xlink:href="https://www.e-tar.lt/portal/legalAct.html?documentId=ce275e11a1f711e7a5baf031c7d2d3c7" office:target-frame-name="_top" xlink:show="replace"><text:span text:style-name="T1121">1K-335</text:span></text:a><text:span text:style-name="T1122">, 2017-09-22, paskelbta TAR 2017-10-02, i. k. 2017-15460</text:span></text:p>
      <text:p text:style-name="P1123"><text:span text:style-name="T1124">Nr.<text:s/></text:span><text:a xlink:href="https://www.e-tar.lt/portal/legalAct.html?documentId=8dce2150ebe411ecb2618cb58b54cd29" office:target-frame-name="_top" xlink:show="replace"><text:span text:style-name="T1125">1K-220</text:span></text:a><text:span text:style-name="T1126">, 2022-06-14, paskelbta TAR 2022-06-14, i. k. 2022-12757</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finansų ministerija, Įsakymas</text:span></text:p>
      <text:p text:style-name="P1136"><text:span text:style-name="T1137">Nr.<text:s/></text:span><text:a xlink:href="https://www.e-tar.lt/portal/legalAct.html?documentId=TAR.6CC8735C9590" office:target-frame-name="_top" xlink:show="replace"><text:span text:style-name="T1138">1K-444</text:span></text:a><text:span text:style-name="T1139">, 2008-12-18, Žin., 2008, Nr. 147-5920 (2008-12-23), i. k. 1082050ISAK001K-444</text:span></text:p>
      <text:p text:style-name="P1140"><text:span text:style-name="T1141">Dėl kai kurių finansų ministro įsakymų, kuriais patvirtinti viešojo sektoriaus apskaitos ir finansinės atskaitomybės standartai, pakeitimo</text:span></text:p>
      <text:p text:style-name="P1142"/>
      <text:p text:style-name="P1143"><text:span text:style-name="T1144">2.</text:span></text:p>
      <text:p text:style-name="P1145"><text:span text:style-name="T1146">Lietuvos Respublikos finans</text:span><text:span text:style-name="T1147">ų ministerija, Įsakymas</text:span></text:p>
      <text:p text:style-name="P1148"><text:span text:style-name="T1149">Nr.<text:s/></text:span><text:a xlink:href="https://www.e-tar.lt/portal/legalAct.html?documentId=TAR.D9B2E6FF6540" office:target-frame-name="_top" xlink:show="replace"><text:span text:style-name="T1150">1K-216</text:span></text:a><text:span text:style-name="T1151">, 2010-07-02, Žin., 2010, Nr. 81-4258 (2010-07-10), i. k. 1102050ISAK001K-216</text:span></text:p>
      <text:p text:style-name="P1152"><text:span text:style-name="T1153">Dėl finansų ministro 2008 m. liepos 10 d. įsakymo Nr. 1K-233 "</text:span><text:span text:style-name="T1154">Dėl viešojo sektoriaus apskaitos ir finansinės atskaitomybės 16-ojo standarto patvirtinimo" pakeitimo</text:span></text:p>
      <text:p text:style-name="P1155"/>
      <text:p text:style-name="P1156"><text:span text:style-name="T1157">3.</text:span></text:p>
      <text:p text:style-name="P1158"><text:span text:style-name="T1159">Lietuvos Respublikos finansų ministerija, Įsakymas</text:span></text:p>
      <text:p text:style-name="P1160"><text:span text:style-name="T1161">Nr.<text:s/></text:span><text:a xlink:href="https://www.e-tar.lt/portal/legalAct.html?documentId=TAR.F3F25F7798D9" office:target-frame-name="_top" xlink:show="replace"><text:span text:style-name="T1162">1K-107</text:span></text:a><text:span text:style-name="T1163">, 2012-</text:span><text:span text:style-name="T1164">03-20, Žin., 2012, Nr. 35-1720 (2012-03-24); Žin., 2012, Nr. 38-0 (2012-03-31), i. k. 1122050ISAK001K-107</text:span></text:p>
      <text:p text:style-name="P1165"><text:span text:style-name="T1166">Dėl finansų ministro 2008 m. liepos 10 d. įsakymo Nr. 1K-233 "Dėl viešojo sektoriaus apskaitos ir finansinės atskaitomybės 16-ojo standarto patvirtini</text:span><text:span text:style-name="T1167">mo" pakeitimo</text:span></text:p>
      <text:p text:style-name="P1168"/>
      <text:p text:style-name="P1169"><text:span text:style-name="T1170">4.</text:span></text:p>
      <text:p text:style-name="P1171"><text:span text:style-name="T1172">Lietuvos Respublikos finansų ministerija, Įsakymas</text:span></text:p>
      <text:p text:style-name="P1173"><text:span text:style-name="T1174">Nr.<text:s/></text:span><text:a xlink:href="https://www.e-tar.lt/portal/legalAct.html?documentId=885047805e9811e4bad5c03f56793630" office:target-frame-name="_top" xlink:show="replace"><text:span text:style-name="T1175">1K-333</text:span></text:a><text:span text:style-name="T1176">, 2014-10-27, paskelbta TAR 2014-10-31, i. k. 2014-15353</text:span></text:p>
      <text:p text:style-name="P1177"><text:span text:style-name="T1178">Dėl finansų ministro 2</text:span><text:span text:style-name="T1179">008 m. liepos 10 d. įsakymo Nr. 1K-233 „Dėl viešojo sektoriaus apskaitos ir finansinės atskaitomybės 16-ojo standarto patvirtinimo“ pakeitimo</text:span></text:p>
      <text:p text:style-name="P1180"/>
      <text:p text:style-name="P1181"><text:span text:style-name="T1182">5.</text:span></text:p>
      <text:soft-page-break/>
      <text:p text:style-name="P1183"><text:span text:style-name="T1184">Lietuvos Respublikos finansų ministerija, Įsakymas</text:span></text:p>
      <text:p text:style-name="P1185"><text:span text:style-name="T1186">Nr.<text:s/></text:span><text:a xlink:href="https://www.e-tar.lt/portal/legalAct.html?documentId=a77e3320a28311e69ad4c8713b612d0f" office:target-frame-name="_top" xlink:show="replace"><text:span text:style-name="T1187">1K-388</text:span></text:a><text:span text:style-name="T1188">, 2016-11-03, paskelbta TAR 2016-11-10, i. k. 2016-26539</text:span></text:p>
      <text:p text:style-name="P1189"><text:span text:style-name="T1190">Dėl finansų ministro 2008 m. liepos 10 d. įsakymo Nr. 1K-233 „Dėl Viešojo sektoriaus apskaitos ir</text:span><text:span text:style-name="T1191"><text:s/>finansinės atskaitomybės 16-ojo standarto patvirtinimo“ pakeitimo</text:span></text:p>
      <text:p text:style-name="P1192"/>
      <text:p text:style-name="P1193"><text:span text:style-name="T1194">6.</text:span></text:p>
      <text:p text:style-name="P1195"><text:span text:style-name="T1196">Lietuvos Respublikos finansų ministerija, Įsakymas</text:span></text:p>
      <text:p text:style-name="P1197"><text:span text:style-name="T1198">Nr.<text:s/></text:span><text:a xlink:href="https://www.e-tar.lt/portal/legalAct.html?documentId=ce275e11a1f711e7a5baf031c7d2d3c7" office:target-frame-name="_top" xlink:show="replace"><text:span text:style-name="T1199">1K-335</text:span></text:a><text:span text:style-name="T1200">, 2017-09-22, paskelbta<text:s/></text:span><text:span text:style-name="T1201">TAR 2017-10-02, i. k. 2017-15460</text:span></text:p>
      <text:p text:style-name="P1202"><text:span text:style-name="T1203">Dėl finansų ministro 2008 m. liepos 10 d. įsakymo Nr. 1K-233 „Dėl Viešojo sektoriaus apskaitos ir finansinės atskaitomybės 16-ojo standarto patvirtinimo“ pakeitimo</text:span></text:p>
      <text:p text:style-name="P1204"/>
      <text:p text:style-name="P1205"><text:span text:style-name="T1206">7.</text:span></text:p>
      <text:p text:style-name="P1207"><text:span text:style-name="T1208">Lietuvos Respublikos finansų ministerija, Įsakymas</text:span></text:p>
      <text:p text:style-name="P1209"><text:span text:style-name="T1210">Nr.<text:s/></text:span><text:a xlink:href="https://www.e-tar.lt/portal/legalAct.html?documentId=8dce2150ebe411ecb2618cb58b54cd29" office:target-frame-name="_top" xlink:show="replace"><text:span text:style-name="T1211">1K-220</text:span></text:a><text:span text:style-name="T1212">, 2022-06-14, paskelbta TAR 2022-06-14, i. k. 2022-12757</text:span></text:p>
      <text:p text:style-name="P1213"><text:span text:style-name="T1214">Dėl finansų ministro 2008 m. liepos 10 d. įsakymo Nr. 1K-233 „Dėl Viešojo sektoriaus apskaitos<text:s/></text:span><text:span text:style-name="T1215">ir finansinės atskaitomybės 16-ojo standart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style:language-asian="lt" style:country-asian="LT"/>
    </style:style>
    <style:style style:name="P498" style:parent-style-name="Normal" style:family="paragraph">
      <style:paragraph-properties fo:text-align="end" fo:margin-right="0.1576in"/>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language-asian="lt" style:country-asian="LT"/>
    </style:style>
    <style:style style:name="P982" style:parent-style-name="Normal" style:family="paragraph">
      <style:paragraph-properties fo:text-align="end" fo:margin-right="0.1576in"/>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979"><draw:frame draw:style-name="F980" text:anchor-type="paragraph" svg:y="0.0006in" draw:z-index="0"><draw:text-box fo:min-height="0in" fo:min-width="0in"><text:p text:style-name="P978"><text:span text:style-name="T981"><text:page-number text:fixed="false">2</text:page-number></text:span></text:p></draw:text-box></draw:frame></text:p>
      </style:header>
      <style:footer>
        <text:p text:style-name="P982"/>
      </style:footer>
    </style:master-page>
    <style:master-page style:next-style-name="MP3" style:name="MPF3" style:page-layout-name="PL3">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3:38:00Z</meta:creation-date>
    <dc:date>2022-06-15T13:38:00Z</dc:date>
    <meta:template xlink:href="Normal.dotm" xlink:type="simple"/>
    <meta:editing-cycles>2</meta:editing-cycles>
    <meta:editing-duration>PT0S</meta:editing-duration>
    <meta:document-statistic meta:page-count="16" meta:paragraph-count="189" meta:word-count="3054" meta:character-count="23941" meta:row-count="679" meta:non-whitespace-character-count="21076"/>
  </office:meta>
</office:document-meta>
</file>