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style:tab-stops>
          <style:tab-stop style:type="left" style:position="1.9687in"/>
          <style:tab-stop style:type="right" style:position="6.6937in"/>
        </style:tab-stops>
      </style:paragraph-properties>
    </style:style>
    <style:style style:name="P136" style:parent-style-name="Normal" style:family="paragraph">
      <style:paragraph-properties>
        <style:tab-stops>
          <style:tab-stop style:type="left" style:position="1.9687in"/>
          <style:tab-stop style:type="right" style:position="6.6937in"/>
        </style:tab-stops>
      </style:paragraph-properties>
    </style:style>
    <style:style style:name="P137" style:parent-style-name="Normal" style:family="paragraph">
      <style:paragraph-properties>
        <style:tab-stops>
          <style:tab-stop style:type="left" style:position="1.9687in"/>
          <style:tab-stop style:type="right" style:position="6.6937in"/>
        </style:tab-stops>
      </style:paragraph-properties>
    </style:style>
    <style:style style:name="P138" style:parent-style-name="Normal" style:family="paragraph">
      <style:paragraph-properties>
        <style:tab-stops>
          <style:tab-stop style:type="left" style:position="1.9687in"/>
          <style:tab-stop style:type="right" style:position="6.6937in"/>
        </style:tab-stops>
      </style:paragraph-properties>
    </style:style>
    <style:style style:name="P139" style:parent-style-name="Normal" style:family="paragraph">
      <style:paragraph-properties>
        <style:tab-stops>
          <style:tab-stop style:type="left" style:position="1.9687in"/>
          <style:tab-stop style:type="right" style:position="6.6937in"/>
        </style:tab-stops>
      </style:paragraph-properties>
    </style:style>
    <style:style style:name="P140" style:parent-style-name="Normal" style:family="paragraph">
      <style:paragraph-properties fo:text-align="center"/>
    </style:style>
    <style:style style:name="P141" style:parent-style-name="Normal" style:family="paragraph">
      <style:text-properties fo:color="#000000"/>
    </style:style>
    <style:style style:name="P142" style:parent-style-name="Normal" style:family="paragraph">
      <style:paragraph-properties fo:text-indent="0.4916in"/>
    </style:style>
    <style:style style:name="T143" style:parent-style-name="DefaultParagraphFont" style:family="text">
      <style:text-properties fo:color="#000000"/>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7">Suvestinė redakcija nuo 2006-02-01 iki 2014-11-26</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Nauja redakcija nuo 2005-07-14:</text:p>
      <text:p text:style-name="Normal"><text:span text:style-name="T17">Nr.<text:s/></text:span><text:a xlink:href="https://www.e-tar.lt/portal/legalAct.html?documentId=TAR.008FB9670B82" office:target-frame-name="_top" xlink:show="replace"><text:span text:style-name="T18">X-295</text:span></text:a><text:span text:style-name="T19">, 2005-06-30, Žin. 2</text:span><text:span text:style-name="T20">005, Nr. 85-3139 (2005-07-14), i. k. 1051010ISTA000X-295</text:span></text:p>
      <text:p text:style-name="P21"/>
      <text:p text:style-name="P22">LIETUVOS RESPUBLIKOS<text:s/></text:p>
      <text:p text:style-name="P23">KOMPENSACIJŲ NEPRIKLAUSOMYBĖS GYNĖJAMS, NUKENTĖJUSIEMS NUO 1991 M. SAUSIO 11–13 D. IR PO TO VYKDYTOS SSRS AGRESIJOS, BEI JŲ ŠEIMOMS</text:p>
      <text:p text:style-name="P24">ĮSTATYMAS</text:p>
      <text:p text:style-name="P25"/>
      <text:p text:style-name="P26"><text:span text:style-name="T27">1</text:span><text:span text:style-name="T28"><text:s/>straipsnis.<text:s/></text:span><text:span text:style-name="T29">Įstatymo paskirti</text:span><text:span text:style-name="T30">s ir taikymas</text:span></text:p>
      <text:p text:style-name="P31"><text:span text:style-name="T32">1</text:span><text:span text:style-name="T33">. Šio įstatymo paskirtis – nustatyti nepriklausomybės gynėjams, nukentėjusiems nuo 1991 m. sausio 11–13 d. ir po to vykdytos SSRS agresijos, bei jų šeimoms (toliau – kompensacijų gavėjai) kompensacijas už vieno būsto, kuriame deklaruota<text:s/></text:span><text:span text:style-name="T34">gyvenamoji vieta, šildymą, karštą vandenį, šaltą vandenį ir nuotekas, dujas, kietą ir skystą kurą, elektros energiją, laidinio telefono abonentinį mokestį ir kitas paslaugas, jų dydį, teikimo tvarką bei finansavimo šaltinius.<text:s/></text:span></text:p>
      <text:p text:style-name="P35">Straipsnio dalies pakeitimai:</text:p>
      <text:p text:style-name="P36"><text:span text:style-name="T37">Nr.<text:s/></text:span><text:a xlink:href="https://www.e-tar.lt/portal/legalAct.html?documentId=TAR.FE49E6ADAB09" office:target-frame-name="_top" xlink:show="replace"><text:span text:style-name="T38">X-488</text:span></text:a><text:span text:style-name="T39">, 2006-01-12, Žin., 2006, Nr. 6-194 (2006-01-17), i. k. 1061010ISTA000X-488</text:span></text:p>
      <text:p text:style-name="Normal"/>
      <text:p text:style-name="P40"><text:span text:style-name="T41">2</text:span><text:span text:style-name="T42">. Šis įstatymas taikomas:</text:span></text:p>
      <text:p text:style-name="P43"><text:span text:style-name="T44">1</text:span><text:span text:style-name="T45">) žuvusių Lietuvos Respublikos nepriklausomybės gynėjų, nukentėjusių nuo 1991 m. sausio 11–13 d. ir po to vykdytos SSRS agresijos, šeimoms (tėvams (įtėviams), sutuoktiniams, vaikams (įvaikiams) iki 18 metų bei vyresniems negu 18 metų aukštųjų mokyklų dieni</text:span><text:span text:style-name="T46">nių skyrių nedirbantiems studentams, pirmą kartą įgyjantiems bakalauro ar magistro laipsnį, aukštesniųjų ir profesinių mokyklų dieninių skyrių nedirbantiems moksleiviams, pirmą kartą įgyjantiems profesiją, bet ne ilgiau kaip iki jiems sukaks 24 metai);<text:s/></text:span></text:p>
      <text:p text:style-name="P47"><text:span text:style-name="T48">2</text:span><text:span text:style-name="T49">) Lietuvos Respublikos nepriklausomybės gynėjams, nukentėjusiems nuo 1991 m. sausio 11–13 d. ir po to vykdytos SSRS agresijos, kurie buvo sunkiai ar apysunkiai sužaloti;</text:span></text:p>
      <text:p text:style-name="P50"><text:span text:style-name="T51">3</text:span><text:span text:style-name="T52">) Lietuvos Respublikos nepriklausomybės gynėjų, kurie pripažinti nedarbingais<text:s/></text:span><text:span text:style-name="T53">ar iš dalies darbingais (iki 2005 m. liepos 1 d. – invalidais) dėl 1991 m. sausio 11–13 d. ir po to vykdytos SSRS agresijos, šeimoms (kartu gyvenantiems sutuoktiniams ir vaikams (įvaikiams) iki 18 metų bei vyresniems negu 18 metų aukštųjų mokyklų dieninių<text:s/></text:span><text:span text:style-name="T54">skyrių nedirbantiems studentams, pirmą kartą įgyjantiems bakalauro ar magistro laipsnį, aukštesniųjų ir profesinių mokyklų dieninių skyrių nedirbantiems moksleiviams, pirmą kartą įgyjantiems profesiją, bet ne ilgiau kaip iki jiems sukaks 24 metai).</text:span></text:p>
      <text:p text:style-name="P55"/>
      <text:p text:style-name="P56"><text:span text:style-name="T57">2</text:span><text:span text:style-name="T58"><text:s/>straipsnis.<text:s/></text:span><text:span text:style-name="T59">Kompensacijų dydis<text:s/></text:span></text:p>
      <text:p text:style-name="P60"><text:span text:style-name="T61">1</text:span><text:span text:style-name="T62">. Kompensacijų gavėjams kompensuojama 50 procentų išlaidų už:<text:s/></text:span></text:p>
      <text:p text:style-name="P63"><text:span text:style-name="T64">1</text:span><text:span text:style-name="T65">) būsto šildymą;</text:span></text:p>
      <text:p text:style-name="P66"><text:span text:style-name="T67">2</text:span><text:span text:style-name="T68">) karštą vandenį;</text:span></text:p>
      <text:p text:style-name="P69"><text:span text:style-name="T70">3</text:span><text:span text:style-name="T71">) šaltą vandenį ir nuotekas;</text:span></text:p>
      <text:p text:style-name="P72"><text:span text:style-name="T73">4</text:span><text:span text:style-name="T74">) dujas;</text:span></text:p>
      <text:p text:style-name="P75"><text:span text:style-name="T76">5</text:span><text:span text:style-name="T77">) kietą ir skystą kurą;</text:span></text:p>
      <text:p text:style-name="P78"><text:span text:style-name="T79">6</text:span><text:span text:style-name="T80">) elektros energiją;</text:span></text:p>
      <text:p text:style-name="P81"><text:span text:style-name="T82">7</text:span><text:span text:style-name="T83">) laidinio telefono abonentinį mokestį;<text:s/></text:span></text:p>
      <text:p text:style-name="P84"><text:span text:style-name="T85">8</text:span><text:span text:style-name="T86">) kitas paslaugas (namo ir šilumos tinklų eksploatacijos išlaidas, laiptinių ir rūsių apšvietimą, bendrų patalpų valymą, šiukšlių ir skystųjų nešvarumų išvežimą, liftą, laidinio radijo imtuvą, kolektyvinę TV anteną, žemę, esančią po daugiaaukščiu gyvenamuo</text:span><text:span text:style-name="T87">ju namu ir priskirtą šiems asmenims).<text:s/></text:span></text:p>
      <text:p text:style-name="P88"><text:span text:style-name="T89">2</text:span><text:span text:style-name="T90">. Jeigu viename būste gyvena kompensacijų gavėjai ir kiti asmenys (šeimos), neturintys teisės į šio įstatymo nustatytas kompensacijas, tačiau už išlaidas atsiskaito pagal vieną sąskaitą (atsiskaitomąją knygelę)</text:span><text:span text:style-name="T91">, išlaidos, tenkančios kompensacijų gavėjams, apskaičiuojamos lygiomis dalimis, atsižvelgiant į tame būste gyvenamąją vietą deklaravusių asmenų skaičių.</text:span><text:s/></text:p>
      <text:p text:style-name="P92">Straipsnio dalies pakeitimai:</text:p>
      <text:p text:style-name="P93"><text:span text:style-name="T94">Nr.<text:s/></text:span><text:a xlink:href="https://www.e-tar.lt/portal/legalAct.html?documentId=TAR.FE49E6ADAB09" office:target-frame-name="_top" xlink:show="replace"><text:span text:style-name="T95">X-488</text:span></text:a><text:span text:style-name="T96">, 2006-01-12, Žin., 2006, Nr. 6-194 (2006-01-17), i. k. 1061010ISTA000X-488</text:span></text:p>
      <text:p text:style-name="Normal"/>
      <text:p text:style-name="P97"><text:span text:style-name="T98">3</text:span><text:span text:style-name="T99">. Šio straipsnio 1 dalyje nurodytos išlaidos, jeigu jos padarytos vykdant ūkinę ar komercinę veiklą, nekompensuojamos.</text:span></text:p>
      <text:p text:style-name="P100">Papildyta straipsnio dalimi:</text:p>
      <text:p text:style-name="P101"><text:span text:style-name="T102">Nr.<text:s/></text:span><text:a xlink:href="https://www.e-tar.lt/portal/legalAct.html?documentId=TAR.FE49E6ADAB09" office:target-frame-name="_top" xlink:show="replace"><text:span text:style-name="T103">X-488</text:span></text:a><text:span text:style-name="T104">, 2006-01-12, Žin., 2006, Nr. 6-194 (2006-01-17), i. k. 1061010ISTA000X-488</text:span></text:p>
      <text:p text:style-name="Normal"/>
      <text:p text:style-name="P105"><text:span text:style-name="T106">3</text:span><text:span text:style-name="T107"><text:s/>straipsnis.<text:s/></text:span><text:span text:style-name="T108">Kompensacijų teikimo tvarka</text:span></text:p>
      <text:p text:style-name="P109"><text:span text:style-name="T110">Kompensacijos teikiamos savivaldybės administ</text:span><text:span text:style-name="T111">racijos direktoriaus nustatyta tvarka.</text:span></text:p>
      <text:p text:style-name="P112">Straipsnio pakeitimai:</text:p>
      <text:p text:style-name="P113"><text:span text:style-name="T114">Nr.<text:s/></text:span><text:a xlink:href="https://www.e-tar.lt/portal/legalAct.html?documentId=TAR.FE49E6ADAB09" office:target-frame-name="_top" xlink:show="replace"><text:span text:style-name="T115">X-488</text:span></text:a><text:span text:style-name="T116">, 2006-01-12, Žin., 2006, Nr. 6-194 (2006-01-17), i. k. 1061010ISTA000X-488</text:span></text:p>
      <text:p text:style-name="Normal"/>
      <text:p text:style-name="P117"><text:span text:style-name="T118">4</text:span><text:span text:style-name="T119"><text:s/>straipsnis.<text:s/></text:span><text:span text:style-name="T120">Kompen</text:span><text:span text:style-name="T121">sacijų lėšos<text:s/></text:span></text:p>
      <text:p text:style-name="P122"><text:span text:style-name="T123">1</text:span><text:span text:style-name="T124">. Kompensacijos mokamos iš valstybės biudžeto specialios tikslinės dotacijos, teikiamos savivaldybių biudžetams.</text:span></text:p>
      <text:p text:style-name="P125"><text:span text:style-name="T126">2</text:span><text:span text:style-name="T127">. Iki 2005 m. gruodžio 31 d. kompensacijos mokamos iš savivaldybių biudžetų.</text:span></text:p>
      <text:p text:style-name="P128"/>
      <text:p text:style-name="P129"><text:span text:style-name="T130">5</text:span><text:span text:style-name="T131"><text:s/>straipsnis.<text:s/></text:span><text:span text:style-name="T132">Kompensacijų administravimas<text:s/></text:span></text:p>
      <text:p text:style-name="P133"><text:span text:style-name="T134">Kompensacijas administruoja kompensacijų gavėjų gyvenamosios vietos savivaldybės. Savivaldybėms skiriami 2 procentai kompensacijoms mokėti skirtų lėšų administravimo išlaidoms padengti.</text:span></text:p>
      <text:p text:style-name="Normal"/>
      <text:p text:style-name="P135"/>
      <text:p text:style-name="P136"/>
      <text:p text:style-name="P137">LIETUVOS RESPUBLIKOS<text:s/></text:p>
      <text:p text:style-name="P138">AUKŠČIAUSIOSIOS TARYBOS<text:s/></text:p>
      <text:p text:style-name="P139">PIRMININKAS<text:s/><text:tab/><text:tab/>V. LANDSBERGIS</text:p>
      <text:p text:style-name="P140"/>
      <text:p text:style-name="P141">Vilnius, 1991 m. sausio 16 d.<text:s/></text:p>
      <text:p text:style-name="P142"><text:span text:style-name="T143">Nr. I-954</text:span><text:s/></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AUKŠČIAUSIOJI TARYBA, Įstatymas</text:span></text:p>
      <text:p text:style-name="P153"><text:span text:style-name="T154">Nr.<text:s/></text:span><text:a xlink:href="https://www.e-tar.lt/portal/legalAct.html?documentId=TAR.7F4462C03E0A" office:target-frame-name="_top" xlink:show="replace"><text:span text:style-name="T155">I-2198</text:span></text:a><text:span text:style-name="T156">, 1992-01-12, Lietuvos aidas, 1992, Nr. 10-0 (1992-01-16); Žin., 1992, Nr. 3-38 (1992-01-31), i. k. 0921010ISTA00I-2198</text:span></text:p>
      <text:p text:style-name="P157"><text:span text:style-name="T158">Dėl Lietuvos Respublikos įstatymo "Dėl papildomų socialinių garantijų šeimoms asmenų, nukentėjusių kovojant už Lietuvos Respublik</text:span><text:span text:style-name="T159">os laisvę nuo 1991 m. sausio 11-13 d. vykdytos agresijos ir po to buvusių įvykių" pakeitimo ir papildymo</text:span></text:p>
      <text:p text:style-name="P160"/>
      <text:p text:style-name="P161"><text:span text:style-name="T162">2.</text:span></text:p>
      <text:p text:style-name="P163"><text:span text:style-name="T164">LIETUVOS RESPUBLIKOS AUKŠČIAUSIOJI TARYBA, Įstatymas</text:span></text:p>
      <text:p text:style-name="P165"><text:span text:style-name="T166">Nr.<text:s/></text:span><text:a xlink:href="https://www.e-tar.lt/portal/legalAct.html?documentId=TAR.B4C56E871C63" office:target-frame-name="_top" xlink:show="replace"><text:span text:style-name="T167">I-2751</text:span></text:a><text:span text:style-name="T168">,<text:s/></text:span><text:span text:style-name="T169">1992-07-15, Lietuvos aidas, 1992, Nr. 140-0 (1992-07-21); Žin., 1992, Nr. 22-642 (1992-08-10), i. k. 0921010ISTA00I-2751</text:span></text:p>
      <text:soft-page-break/>
      <text:p text:style-name="P170"><text:span text:style-name="T171">Dėl Lietuvos Respublikos įstatymo "Dėl Lietuvos Respublikos įstatymo "Dėl papildomų socialinių garantijų šeimoms asmenų, nukentėjusių k</text:span><text:span text:style-name="T172">ovojant už Lietuvos Respublikos laisvę nuo 1991 m. sausio 11-13 d. vykdytos agresijos ir po to buvusių įvykių" pakeitimo ir papildymo" pakeitimo</text:span></text:p>
      <text:p text:style-name="P173"/>
      <text:p text:style-name="P174"><text:span text:style-name="T175">3.</text:span></text:p>
      <text:p text:style-name="P176"><text:span text:style-name="T177">Lietuvos Respublikos Seimas, Įstatymas</text:span></text:p>
      <text:p text:style-name="P178"><text:span text:style-name="T179">Nr.<text:s/></text:span><text:a xlink:href="https://www.e-tar.lt/portal/legalAct.html?documentId=TAR.81016B2E5366" office:target-frame-name="_top" xlink:show="replace"><text:span text:style-name="T180">I-1079</text:span></text:a><text:span text:style-name="T181">, 1995-10-31, Žin., 1995, Nr. 93-2067 (1995-11-15), i. k. 0951010ISTA00I-1079</text:span></text:p>
      <text:p text:style-name="P182"><text:span text:style-name="T183">Dėl Lietuvos Respublikos įstatymo "Dėl papildomų socialinių garantijų šeimoms asmenų, nukent</text:span><text:span text:style-name="T184">ėjusių kovojant už Lietuvos Respublikos laisvę, nuo 1991 m. sausio 11-13 dienomis vykdytos agresijos ir po to buvusių įvykių" 3 straipsnio pakeitimo</text:span></text:p>
      <text:p text:style-name="P185"/>
      <text:p text:style-name="P186"><text:span text:style-name="T187">4.</text:span></text:p>
      <text:p text:style-name="P188"><text:span text:style-name="T189">Lietuvos Respublikos Seimas, Įstatymas</text:span></text:p>
      <text:p text:style-name="P190"><text:span text:style-name="T191">Nr.<text:s/></text:span><text:a xlink:href="https://www.e-tar.lt/portal/legalAct.html?documentId=TAR.008FB9670B82" office:target-frame-name="_top" xlink:show="replace"><text:span text:style-name="T192">X-295</text:span></text:a><text:span text:style-name="T193">, 2005-06-30, Žin., 2005, Nr. 85-3139 (2005-07-14), i. k. 1051010ISTA000X-295</text:span></text:p>
      <text:p text:style-name="P194"><text:span text:style-name="T195">Lietuvos Respublikos valstybės paramos ginkluoto pasipriešinimo (rezistencijos) dalyviams įst</text:span><text:span text:style-name="T196">atymo, Įstatymo "Dėl socialinės paramos asmenims, sužalotiems atliekant būtinąją karinę tarnybą sovietinėje armijoje, ir šioje armijoje žuvusiųjų šeimoms (1945 07 22 - 1991 12 31)", Nepriklausomybės gynėjų ir kitų nukentėjusių nuo 1991 m. sausio 11-13 d. i</text:span><text:span text:style-name="T197">r po to vykdytos SSRS agresijos asmenų teisinio statuso pripažinimo įstatymo, Įstatymo "Dėl papildomų socialinių garantijų šeimoms asmenų, nukentėjusių, kovojant už Lietuvos Respublikos laisvę, nuo 1991 m. sausio 11-13 d. vykdytos agresijos ir po to buvusi</text:span><text:span text:style-name="T198">ų įvykių" pakeitimo įstatymas</text:span></text:p>
      <text:p text:style-name="P199"/>
      <text:p text:style-name="P200"><text:span text:style-name="T201">5.</text:span></text:p>
      <text:p text:style-name="P202"><text:span text:style-name="T203">Lietuvos Respublikos Seimas, Įstatymas</text:span></text:p>
      <text:p text:style-name="P204"><text:span text:style-name="T205">Nr.<text:s/></text:span><text:a xlink:href="https://www.e-tar.lt/portal/legalAct.html?documentId=TAR.FE49E6ADAB09" office:target-frame-name="_top" xlink:show="replace"><text:span text:style-name="T206">X-488</text:span></text:a><text:span text:style-name="T207">, 2006-01-12, Žin., 2006, Nr. 6-194 (2006-01-17), i. k. 1061010ISTA000X-488</text:span></text:p>
      <text:p text:style-name="P208"><text:span text:style-name="T209">Lietuvos Respubl</text:span><text:span text:style-name="T210">ikos kompensacijų nepriklausomybės gynėjams, nukentėjusiems nuo 1991 m. sausio 11–13 d. ir po to vykdytos SSRS agresijos, bei jų šeimoms įstatymo 1, 2 ir 3 straipsnių pakeitimo įstatymas</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8:42:00Z</meta:creation-date>
    <dc:date>2016-09-20T08:42:00Z</dc:date>
    <meta:template xlink:href="Normal" xlink:type="simple"/>
    <meta:editing-cycles>2</meta:editing-cycles>
    <meta:editing-duration>PT0S</meta:editing-duration>
    <meta:document-statistic meta:page-count="3" meta:paragraph-count="202" meta:word-count="1033" meta:character-count="7713" meta:row-count="275" meta:non-whitespace-character-count="6882"/>
  </office:meta>
</office:document-meta>
</file>