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style:font-weight-complex="bold" fo:color="#000000"/>
    </style:style>
    <style:style style:name="T24" style:parent-style-name="DefaultParagraphFont" style:family="text">
      <style:text-properties style:font-weight-complex="bold"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5333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left" style:position="1.9687in"/>
          <style:tab-stop style:type="right" style:position="6.6937in"/>
        </style:tab-stops>
      </style:paragraph-properties>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style:tab-stops>
          <style:tab-stop style:type="left" style:position="1.9687in"/>
          <style:tab-stop style:type="right" style:position="6.6937in"/>
        </style:tab-stops>
      </style:paragraph-properties>
    </style:style>
    <style:style style:name="P90" style:parent-style-name="Normal" style:family="paragraph">
      <style:paragraph-properties>
        <style:tab-stops>
          <style:tab-stop style:type="left" style:position="1.9687in"/>
          <style:tab-stop style:type="right" style:position="6.6937in"/>
        </style:tab-stops>
      </style:paragraph-properties>
    </style:style>
    <style:style style:name="P91" style:parent-style-name="Normal" style:family="paragraph">
      <style:paragraph-properties>
        <style:tab-stops>
          <style:tab-stop style:type="left" style:position="1.9687in"/>
          <style:tab-stop style:type="right" style:position="6.6937in"/>
        </style:tab-stops>
      </style:paragraph-properties>
    </style:style>
    <style:style style:name="P92" style:parent-style-name="Normal" style:family="paragraph">
      <style:paragraph-properties>
        <style:tab-stops>
          <style:tab-stop style:type="left" style:position="1.9687in"/>
          <style:tab-stop style:type="right" style:position="6.6937in"/>
        </style:tab-stops>
      </style:paragraph-properties>
    </style:style>
    <style:style style:name="P93" style:parent-style-name="Normal" style:family="paragraph">
      <style:paragraph-properties>
        <style:tab-stops>
          <style:tab-stop style:type="left" style:position="1.9687in"/>
          <style:tab-stop style:type="right" style:position="6.6937in"/>
        </style:tab-stops>
      </style:paragraph-properties>
    </style:style>
    <style:style style:name="P94" style:parent-style-name="Normal" style:family="paragraph">
      <style:paragraph-properties fo:text-align="center"/>
    </style:style>
    <style:style style:name="P95" style:parent-style-name="Normal" style:family="paragraph">
      <style:text-properties fo:color="#000000"/>
    </style:style>
    <style:style style:name="P96" style:parent-style-name="Normal" style:family="paragraph">
      <style:paragraph-properties fo:text-indent="0.4916in"/>
    </style:style>
    <style:style style:name="T97" style:parent-style-name="DefaultParagraphFont" style:family="text">
      <style:text-properties fo:color="#000000"/>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1992-01-12 iki 1992-07-14</text:span></text:p>
      <text:p text:style-name="P8"/>
      <text:p text:style-name="P9"><text:span text:style-name="T10">Įstatymas paskelbtas: Lietuvos aidas 1991, Nr.<text:s/></text:span><text:a xlink:href="https://www.e-tar.lt/portal/legalAct.html?documentId=TAR.4C2B9F5E31B7" office:target-frame-name="_top" xlink:show="replace"><text:span text:style-name="T11">12-0</text:span></text:a><text:span text:style-name="T12">; Žin. 1991, Nr.</text:span><text:a xlink:href="https://www.e-tar.lt/portal/legalAct.html?documentId=TAR.4C2B9F5E31B7" office:target-frame-name="_top" xlink:show="replace"><text:span text:style-name="T13">3-78</text:span></text:a><text:span text:style-name="T14">, i. k. 0911010ISTA000I-954</text:span></text:p>
      <text:p text:style-name="P15"/>
      <text:p text:style-name="P16"><text:span text:style-name="T17"><draw:frame draw:id="id0" draw:layer="Invisible" draw:style-name="a1" draw:name="Picture 4" text:anchor-type="paragraph" svg:x="-1.18056in" svg:y="-0.78681in" svg:width="0.01042in" svg:height="0.01042in" style:rel-width="scale" style:rel-height="scale"><draw:image xlink:href="media/image1.wmf" xlink:type="simple" xlink:show="embed" xlink:actuate="onLoad"/><svg:title/><svg:desc/></draw:frame></text:span><text:span text:style-name="T18">LIETUVOS RESPUBLIKOS</text:span><text:span text:style-name="T19"><text:line-break/>ĮSTATYMAS</text:span></text:p>
      <text:p text:style-name="P20"/>
      <text:p text:style-name="P21"/>
      <text:p text:style-name="P22"><text:span text:style-name="T23">DĖL PAPILDOMŲ SOCIALINIŲ GARANTIJŲ ŠEIMOMS ASMENŲ, NUKENTĖJUSIŲ KOVOJANT UŽ LIETUVOS RESPUBLIKOS LAISVĘ, NUO<text:s/></text:span><text:span text:style-name="T24">1991 M. SAUSIO 11–13 D. VYKDYTOS AGRESIJOS IR PO TO BUVUSIŲ ĮVYKIŲ</text:span></text:p>
      <text:p text:style-name="P25"/>
      <text:p text:style-name="P26"/>
      <text:p text:style-name="P27"><text:span text:style-name="T28">1</text:span><text:span text:style-name="T29"><text:s/>straipsnis.<text:s/></text:span></text:p>
      <text:p text:style-name="P30"><text:span text:style-name="T31">Skirti maitintojo netekimo pensijas asmenų, žuvusių už Lietuvos Respublikos laisvę, šeimoms, o asmenims, tapusiems invalidais kovojant už Lietuvos Respublikos laisvę nuo<text:s/></text:span><text:span text:style-name="T32">1991 m. sausio 11–13 dienomis vykdytos agresijos ir po to buvusių įvykių, – invalidumo pensijas pagal Lietuvos Respublikos gyventojų pensinio aprūpinimo gerinimo įstatymo normas ir sąlygas, taikomas to įstatymo 14 straipsnio pirmojoje ir antrojoje dalyse i</text:span><text:span text:style-name="T33">švardytiems asmenims.</text:span><text:s/></text:p>
      <text:p text:style-name="P34">Straipsnio dalies pakeitimai:</text:p>
      <text:p text:style-name="P35"><text:span text:style-name="T36">Nr.<text:s/></text:span><text:a xlink:href="https://www.e-tar.lt/portal/legalAct.html?documentId=TAR.7F4462C03E0A" office:target-frame-name="_top" xlink:show="replace"><text:span text:style-name="T37">I-2198</text:span></text:a><text:span text:style-name="T38">, 1992-01-12, Lietuvos aidas, 1992, Nr. 10-0 (1992-01-16); Žin., 1992, Nr. 3-38 (1992-01-31), i. k. 0921010ISTA</text:span><text:span text:style-name="T39">00I-2198</text:span></text:p>
      <text:p text:style-name="Normal"/>
      <text:p text:style-name="P40"><text:span text:style-name="T41">Suteikti teisę gauti maitintojo netekimo pensiją asmenų, žuvusių už Lietuvos Respublikos laisvę, motinoms, sukakusioms 50 metų.</text:span></text:p>
      <text:p text:style-name="P42"><text:span text:style-name="T43">Nustatyti, kad minimalus maitintojo netekimo pensijos, skiriamos kiekvienam šeimos nariui, dydis, negali būti maže</text:span><text:span text:style-name="T44">snis už dvigubą minimalų gyvenimo lygį.</text:span></text:p>
      <text:p text:style-name="P45"/>
      <text:p text:style-name="P46"><text:span text:style-name="T47">2</text:span><text:span text:style-name="T48"><text:s/>straipsnis.<text:s/></text:span></text:p>
      <text:p text:style-name="P49"><text:span text:style-name="T50">Nustatyti minimalaus gyvenimo lygio dydžio priedus prie senatvės ar invalidumo pensijų, skiriamų asmenų, žuvusių už Lietuvos Respublikos laisvę, tėvams ir sutuoktiniams, taip pat asmenims, kurie</text:span><text:span text:style-name="T51"><text:s/>tapo invalidais dėl 1991 m. sausio 11–13d. vykdytos agresijos ir po to buvusių įvykių.</text:span></text:p>
      <text:p text:style-name="P52"/>
      <text:p text:style-name="P53"><text:span text:style-name="T54">3</text:span><text:span text:style-name="T55"><text:s/>straipsnis.<text:s/></text:span></text:p>
      <text:p text:style-name="P56"><text:span text:style-name="T57">Taikyti žuvusiųjų šeimų nariams, taip pat asmenims, kurie tapo invalidais dėl 1991 m. sausio 11–13 d. vykdytos agresijos ir po to buvusių įvykių,<text:s/></text:span><text:span text:style-name="T58">50 proc. valstybinio butų fondo nuomos mokesčio ir nustatyto mokesčio už naudojimąsi šildymu, vandeniu, kanalizacija, dujomis, elektros energija, telefonu nuolaidą, taip pat 80 proc. nuolaidą už vaistus, parduodamus pagal gydytojų išrašytus specialius rece</text:span><text:span text:style-name="T59">ptus.</text:span></text:p>
      <text:p text:style-name="P60"/>
      <text:p text:style-name="P61"><text:span text:style-name="T62">4</text:span><text:span text:style-name="T63"><text:s/>straipsnis.</text:span></text:p>
      <text:p text:style-name="P64"><text:span text:style-name="T65">Išmokėti žuvusiųjų kovojant už Lietuvos Respublikos laisvę nuo 1991 m. sausio 11-13 dienomis vykdytos agresijos ir po to buvusių įvykių šeimoms 180 tūkst. rublių vienkartines kompensacijas. Kompensacija mokama žuvusiojo<text:s/></text:span><text:span text:style-name="T66">sutuoktiniui, vaikams (įvaikiams), tėvams (įtėviams) ir nedarbingiems išlaikytiniams lygiomis dalimis.</text:span></text:p>
      <text:p text:style-name="P67"><text:span text:style-name="T68">Išmokėti asmenims, sužalotiems kovojant už Lietuvos Respublikos laisvę nuo 1991 m. sausio 11–13 dienomis vykdytos agresijos ir po to buvusių įvykių, to</text:span><text:span text:style-name="T69">kio dydžio vienkartines kompensacijas: asmenims, kuriems padarytas sunkus kūno sužalojimas, – 90 tūkst. rublių, asmenims, kuriems padarytas apysunkis kūno sužalojimas, – 45 tūkst. rublių, asmenims, kuriems padarytas lengvas kūno sužalojimas, – 10 tūkst. ru</text:span><text:span text:style-name="T70">blių.</text:span></text:p>
      <text:p text:style-name="P71"><text:span text:style-name="T72">Kompensacijos turi būti išmokėtos ne vėliau kaip per vieną mėnesį nuo atitinkamų dokumentų pateikimo Krašto apsaugos ministerijai ir ne vėliau kaip iki 1992 m. kovo 31 dienos.</text:span></text:p>
      <text:p text:style-name="P73">Papildyta straipsniu:</text:p>
      <text:p text:style-name="P74"><text:span text:style-name="T75">Nr.<text:s/></text:span><text:a xlink:href="https://www.e-tar.lt/portal/legalAct.html?documentId=TAR.7F4462C03E0A" office:target-frame-name="_top" xlink:show="replace"><text:span text:style-name="T76">I-2198</text:span></text:a><text:span text:style-name="T77">, 1992-01-12, Lietuvos aidas, 1992, Nr. 10-0 (1992-01-16); Žin., 1992, Nr. 3-38 (1992-01-31), i. k. 0921010ISTA00I-2198</text:span></text:p>
      <text:p text:style-name="Normal"/>
      <text:p text:style-name="P78"><text:span text:style-name="T79">5</text:span><text:span text:style-name="T80"><text:s/>straipsnis.<text:s/></text:span></text:p>
      <text:p text:style-name="P81"><text:span text:style-name="T82">Asmenims, nukentėjusiems kovojant už Lietuvos Respublikos laisvę nuo įvy</text:span><text:span text:style-name="T83">kių, kurie buvo po 1991 m. sausio 11–13 dienomis vykdytos agresijos, šis įstatymas taikomas pagal atskirą Lietuvos Respublikos Aukščiausiosios Tarybos nutarimą.</text:span><text:s/></text:p>
      <text:p text:style-name="P84">Papildyta straipsniu:</text:p>
      <text:p text:style-name="P85"><text:span text:style-name="T86">Nr.<text:s/></text:span><text:a xlink:href="https://www.e-tar.lt/portal/legalAct.html?documentId=TAR.7F4462C03E0A" office:target-frame-name="_top" xlink:show="replace"><text:span text:style-name="T87">I-2198</text:span></text:a><text:span text:style-name="T88">, 1992-01-12, Lietuvos aidas, 1992, Nr. 10-0 (1992-01-16); Žin., 1992, Nr. 3-38 (1992-01-31), i. k. 0921010ISTA00I-2198</text:span></text:p>
      <text:p text:style-name="Normal"/>
      <text:p text:style-name="P89"/>
      <text:p text:style-name="P90"/>
      <text:p text:style-name="P91">LIETUVOS RESPUBLIKOS<text:s/></text:p>
      <text:p text:style-name="P92">AUKŠČIAUSIOSIOS TARYBOS<text:s/></text:p>
      <text:p text:style-name="P93">PIRMININKAS<text:s/><text:tab/><text:tab/>V. LANDSBERGIS</text:p>
      <text:p text:style-name="P94"/>
      <text:p text:style-name="P95">Vilnius, 1991 m. sausio 16 d.<text:s/></text:p>
      <text:p text:style-name="P96"><text:span text:style-name="T97">Nr. I-954</text:span><text:s/></text:p>
      <text:p text:style-name="P98"/>
      <text:p text:style-name="P99"/>
      <text:p text:style-name="P100"><text:span text:style-name="T101">Pakeitimai:</text:span></text:p>
      <text:p text:style-name="P102"/>
      <text:p text:style-name="P103"><text:span text:style-name="T104">1.</text:span></text:p>
      <text:p text:style-name="P105"><text:span text:style-name="T106">LIETUVOS RESPUBLIKOS AUKŠČIAUSIOJI TARYBA, Įstatymas</text:span></text:p>
      <text:p text:style-name="P107"><text:span text:style-name="T108">Nr.<text:s/></text:span><text:a xlink:href="https://www.e-tar.lt/portal/legalAct.html?documentId=TAR.7F4462C03E0A" office:target-frame-name="_top" xlink:show="replace"><text:span text:style-name="T109">I-2198</text:span></text:a><text:span text:style-name="T110">, 1992-01-12, Lietuvos aidas, 1992, Nr. 10-0 (1992-01-16); Žin., 1992, Nr. 3-38<text:s/></text:span><text:span text:style-name="T111">(1992-01-31), i. k. 0921010ISTA00I-2198</text:span></text:p>
      <text:p text:style-name="P112"><text:span text:style-name="T113">Dėl Lietuvos Respublikos įstatymo "Dėl papildomų socialinių garantijų šeimoms asmenų, nukentėjusių kovojant už Lietuvos Respublikos laisvę nuo 1991 m. sausio 11-13 d. vykdytos agresijos ir po to buvusių įvykių" pakei</text:span><text:span text:style-name="T114">timo ir papildymo</text:span></text:p>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20T08:42:00Z</meta:creation-date>
    <dc:date>2016-09-20T08:42:00Z</dc:date>
    <meta:template xlink:href="Normal" xlink:type="simple"/>
    <meta:editing-cycles>2</meta:editing-cycles>
    <meta:editing-duration>PT0S</meta:editing-duration>
    <meta:document-statistic meta:page-count="2" meta:paragraph-count="34" meta:word-count="617" meta:character-count="4532" meta:row-count="119" meta:non-whitespace-character-count="3949"/>
  </office:meta>
</office:document-meta>
</file>