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left" style:position="1.9687in"/>
          <style:tab-stop style:type="right" style:position="6.6937in"/>
        </style:tab-stops>
      </style:paragraph-properties>
    </style:style>
    <style:style style:name="P116" style:parent-style-name="Normal" style:family="paragraph">
      <style:paragraph-properties>
        <style:tab-stops>
          <style:tab-stop style:type="left" style:position="1.9687in"/>
          <style:tab-stop style:type="right" style:position="6.6937in"/>
        </style:tab-stops>
      </style:paragraph-properties>
    </style:style>
    <style:style style:name="P117" style:parent-style-name="Normal" style:family="paragraph">
      <style:paragraph-properties>
        <style:tab-stops>
          <style:tab-stop style:type="left" style:position="1.9687in"/>
          <style:tab-stop style:type="right" style:position="6.6937in"/>
        </style:tab-stops>
      </style:paragraph-properties>
    </style:style>
    <style:style style:name="P118" style:parent-style-name="Normal" style:family="paragraph">
      <style:paragraph-properties>
        <style:tab-stops>
          <style:tab-stop style:type="left" style:position="1.9687in"/>
          <style:tab-stop style:type="right" style:position="6.6937in"/>
        </style:tab-stops>
      </style:paragraph-properties>
    </style:style>
    <style:style style:name="P119" style:parent-style-name="Normal" style:family="paragraph">
      <style:paragraph-properties>
        <style:tab-stops>
          <style:tab-stop style:type="left" style:position="1.9687in"/>
          <style:tab-stop style:type="right" style:position="6.6937in"/>
        </style:tab-stops>
      </style:paragraph-properties>
    </style:style>
    <style:style style:name="P120" style:parent-style-name="Normal" style:family="paragraph">
      <style:paragraph-properties fo:text-align="center"/>
    </style:style>
    <style:style style:name="P121" style:parent-style-name="Normal" style:family="paragraph">
      <style:text-properties fo:color="#000000"/>
    </style:style>
    <style:style style:name="P122" style:parent-style-name="Normal" style:family="paragraph">
      <style:paragraph-properties fo:text-indent="0.4916in"/>
    </style:style>
    <style:style style:name="T123" style:parent-style-name="DefaultParagraphFont" style:family="text">
      <style:text-properties fo:color="#000000"/>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2005-07-14 iki 2006-01-31</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Nauja redakcija nuo 2005-07-14:</text:p>
      <text:p text:style-name="Normal"><text:span text:style-name="T17">Nr.<text:s/></text:span><text:a xlink:href="https://www.e-tar.lt/portal/legalAct.html?documentId=TAR.008FB9670B82" office:target-frame-name="_top" xlink:show="replace"><text:span text:style-name="T18">X-295</text:span></text:a><text:span text:style-name="T19">, 2005-06-30, Žin. 2</text:span><text:span text:style-name="T20">005, Nr. 85-3139 (2005-07-14), i. k. 1051010ISTA000X-295</text:span></text:p>
      <text:p text:style-name="P21"/>
      <text:p text:style-name="P22">LIETUVOS RESPUBLIKOS<text:s/></text:p>
      <text:p text:style-name="P23">KOMPENSACIJŲ NEPRIKLAUSOMYBĖS GYNĖJAMS, NUKENTĖJUSIEMS NUO 1991 M. SAUSIO 11–13 D. IR PO TO VYKDYTOS SSRS AGRESIJOS, BEI JŲ ŠEIMOMS</text:p>
      <text:p text:style-name="P24">ĮSTATYMAS</text:p>
      <text:p text:style-name="P25"/>
      <text:p text:style-name="P26"><text:span text:style-name="T27">1</text:span><text:span text:style-name="T28"><text:s/>straipsnis.<text:s/></text:span><text:span text:style-name="T29">Įstatymo paskirti</text:span><text:span text:style-name="T30">s ir taikymas</text:span></text:p>
      <text:p text:style-name="P31"><text:span text:style-name="T32">1</text:span><text:span text:style-name="T33">. Šio įstatymo paskirtis – nustatyti nepriklausomybės gynėjams, nukentėjusiems nuo 1991 m. sausio 11–13 d. ir po to vykdytos SSRS agresijos, bei jų šeimoms (toliau – kompensacijų gavėjai) kompensacijas už būsto šildymą, karštą vandenį, š</text:span><text:span text:style-name="T34">altą vandenį ir nuotekas, dujas, kietą ir skystą kurą, elektros energiją, laidinio telefono abonentinį mokestį ir kitas paslaugas, jų dydį, teikimo tvarką bei finansavimo šaltinius.</text:span></text:p>
      <text:p text:style-name="P35"><text:span text:style-name="T36">2</text:span><text:span text:style-name="T37">. Šis įstatymas taikomas:</text:span></text:p>
      <text:p text:style-name="P38"><text:span text:style-name="T39">1</text:span><text:span text:style-name="T40">) žuvusių Lietuvos Respublikos nepriklausomybės gynėjų, nukentėjusių nuo 1991 m. sausio 11–13 d. ir po to vykdytos SSRS agresijos, šeimoms (tėvams (įtėviams), sutuoktiniams, vaikams (įvaikiams) iki 18 metų bei vyresniems negu 18 metų aukštųjų mokyklų dieni</text:span><text:span text:style-name="T41">nių skyrių nedirbantiems studentams, pirmą kartą įgyjantiems bakalauro ar magistro laipsnį, aukštesniųjų ir profesinių mokyklų dieninių skyrių nedirbantiems moksleiviams, pirmą kartą įgyjantiems profesiją, bet ne ilgiau kaip iki jiems sukaks 24 metai);<text:s/></text:span></text:p>
      <text:p text:style-name="P42"><text:span text:style-name="T43">2</text:span><text:span text:style-name="T44">) Lietuvos Respublikos nepriklausomybės gynėjams, nukentėjusiems nuo 1991 m. sausio 11–13 d. ir po to vykdytos SSRS agresijos, kurie buvo sunkiai ar apysunkiai sužaloti;</text:span></text:p>
      <text:p text:style-name="P45"><text:span text:style-name="T46">3</text:span><text:span text:style-name="T47">) Lietuvos Respublikos nepriklausomybės gynėjų, kurie pripažinti nedarbingais<text:s/></text:span><text:span text:style-name="T48">ar iš dalies darbingais (iki 2005 m. liepos 1 d. – invalidais) dėl 1991 m. sausio 11–13 d. ir po to vykdytos SSRS agresijos, šeimoms (kartu gyvenantiems sutuoktiniams ir vaikams (įvaikiams) iki 18 metų bei vyresniems negu 18 metų aukštųjų mokyklų dieninių<text:s/></text:span><text:span text:style-name="T49">skyrių nedirbantiems studentams, pirmą kartą įgyjantiems bakalauro ar magistro laipsnį, aukštesniųjų ir profesinių mokyklų dieninių skyrių nedirbantiems moksleiviams, pirmą kartą įgyjantiems profesiją, bet ne ilgiau kaip iki jiems sukaks 24 metai).</text:span></text:p>
      <text:p text:style-name="P50"/>
      <text:p text:style-name="P51"><text:span text:style-name="T52">2</text:span><text:span text:style-name="T53"><text:s/>straipsnis.<text:s/></text:span><text:span text:style-name="T54">Kompensacijų dydis<text:s/></text:span></text:p>
      <text:p text:style-name="P55"><text:span text:style-name="T56">1</text:span><text:span text:style-name="T57">. Kompensacijų gavėjams kompensuojama 50 procentų išlaidų už:<text:s/></text:span></text:p>
      <text:p text:style-name="P58"><text:span text:style-name="T59">1</text:span><text:span text:style-name="T60">) būsto šildymą;</text:span></text:p>
      <text:p text:style-name="P61"><text:span text:style-name="T62">2</text:span><text:span text:style-name="T63">) karštą vandenį;</text:span></text:p>
      <text:p text:style-name="P64"><text:span text:style-name="T65">3</text:span><text:span text:style-name="T66">) šaltą vandenį ir nuotekas;</text:span></text:p>
      <text:p text:style-name="P67"><text:span text:style-name="T68">4</text:span><text:span text:style-name="T69">) dujas;</text:span></text:p>
      <text:p text:style-name="P70"><text:span text:style-name="T71">5</text:span><text:span text:style-name="T72">) kietą ir skystą kurą;</text:span></text:p>
      <text:p text:style-name="P73"><text:span text:style-name="T74">6</text:span><text:span text:style-name="T75">) elektros energiją;</text:span></text:p>
      <text:p text:style-name="P76"><text:span text:style-name="T77">7</text:span><text:span text:style-name="T78">) laidinio telefono abonentinį mokestį;<text:s/></text:span></text:p>
      <text:p text:style-name="P79"><text:span text:style-name="T80">8</text:span><text:span text:style-name="T81">) kitas paslaugas (namo ir šilumos tinklų eksploatacijos išlaidas, laiptinių ir rūsių apšvietimą, bendrų patalpų valymą, šiukšlių ir skystųjų nešvarumų išvežimą, liftą, laidinio radijo imtuvą, kolektyvinę TV an</text:span><text:span text:style-name="T82">teną, žemę, esančią po daugiaaukščiu gyvenamuoju namu ir priskirtą šiems asmenims).<text:s/></text:span></text:p>
      <text:p text:style-name="P83"><text:span text:style-name="T84">2</text:span><text:span text:style-name="T85">. Šio straipsnio 1 dalyje nurodytoms kompensacijoms apskaičiuoti taikomi Lietuvos Respublikos piniginės socialinės paramos mažas pajamas gaunančioms šeimoms (vienie</text:span><text:span text:style-name="T86">ms gyvenantiems asmenims) įstatymo 7 straipsnyje nustatyti normatyvai kompensacijoms apskaičiuoti.<text:s/></text:span></text:p>
      <text:p text:style-name="P87"/>
      <text:p text:style-name="P88"><text:span text:style-name="T89">3</text:span><text:span text:style-name="T90"><text:s/>straipsnis.<text:s/></text:span><text:span text:style-name="T91">Kompensacijų teikimo tvarka<text:s/></text:span></text:p>
      <text:p text:style-name="P92"><text:span text:style-name="T93">Kompensacijos teikiamos savivaldybių nustatyta tvarka. Apskaičiuotų kompensacijų sumos pervedamos į ener</text:span><text:span text:style-name="T94">getines, komunalines, ryšio ir kitas paslaugas teikiančių įmonių atsiskaitomąsias sąskaitas bankuose.<text:s/></text:span></text:p>
      <text:p text:style-name="P95"/>
      <text:p text:style-name="P96"><text:span text:style-name="T97">4</text:span><text:span text:style-name="T98"><text:s/>straipsnis.<text:s/></text:span><text:span text:style-name="T99">Kompensacijų lėšos<text:s/></text:span></text:p>
      <text:p text:style-name="P100"><text:span text:style-name="T101">1</text:span><text:span text:style-name="T102">. Kompensacijos mokamos iš valstybės biudžeto specialios tikslinės dotacijos, teikiamos savivaldybių<text:s/></text:span><text:span text:style-name="T103">biudžetams.</text:span></text:p>
      <text:p text:style-name="P104"><text:span text:style-name="T105">2</text:span><text:span text:style-name="T106">. Iki 2005 m. gruodžio 31 d. kompensacijos mokamos iš savivaldybių biudžetų.</text:span></text:p>
      <text:p text:style-name="P107"/>
      <text:p text:style-name="P108"><text:span text:style-name="T109">5</text:span><text:span text:style-name="T110"><text:s/>straipsnis.<text:s/></text:span><text:span text:style-name="T111">Kompensacijų administravimas<text:s/></text:span></text:p>
      <text:p text:style-name="P112"><text:span text:style-name="T113">Kompensacijas administruoja kompensacijų gavėjų gyvenamosios vietos savivaldybės. Savivaldybėms skiriami 2 pr</text:span><text:span text:style-name="T114">ocentai kompensacijoms mokėti skirtų lėšų administravimo išlaidoms padengti.</text:span></text:p>
      <text:p text:style-name="Normal"/>
      <text:p text:style-name="P115"/>
      <text:p text:style-name="P116"/>
      <text:p text:style-name="P117">LIETUVOS RESPUBLIKOS<text:s/></text:p>
      <text:p text:style-name="P118">AUKŠČIAUSIOSIOS TARYBOS<text:s/></text:p>
      <text:p text:style-name="P119">PIRMININKAS<text:s/><text:tab/><text:tab/>V. LANDSBERGIS</text:p>
      <text:p text:style-name="P120"/>
      <text:p text:style-name="P121">Vilnius, 1991 m. sausio 16 d.<text:s/></text:p>
      <text:p text:style-name="P122"><text:span text:style-name="T123">Nr. I-954</text:span><text:s/></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text:s/></text:span><text:span text:style-name="T133">AUKŠČIAUSIOJI TARYBA, Įstatymas</text:span></text:p>
      <text:p text:style-name="P134"><text:span text:style-name="T135">Nr.<text:s/></text:span><text:a xlink:href="https://www.e-tar.lt/portal/legalAct.html?documentId=TAR.7F4462C03E0A" office:target-frame-name="_top" xlink:show="replace"><text:span text:style-name="T136">I-2198</text:span></text:a><text:span text:style-name="T137">, 1992-01-12, Lietuvos aidas, 1992, Nr. 10-0 (1992-01-16); Žin., 1992, Nr. 3-38 (1992-01-31), i. k. 0921010ISTA00I-2198</text:span></text:p>
      <text:p text:style-name="P138"><text:span text:style-name="T139">Dėl Lietuvos</text:span><text:span text:style-name="T140"><text:s/>Respublikos įstatymo "Dėl papildomų socialinių garantijų šeimoms asmenų, nukentėjusių kovojant už Lietuvos Respublikos laisvę nuo 1991 m. sausio 11-13 d. vykdytos agresijos ir po to buvusių įvykių" pakeitimo ir papildymo</text:span></text:p>
      <text:p text:style-name="P141"/>
      <text:p text:style-name="P142"><text:span text:style-name="T143">2.</text:span></text:p>
      <text:p text:style-name="P144"><text:span text:style-name="T145">LIETUVOS RESPUBLIKOS AUKŠČIAUS</text:span><text:span text:style-name="T146">IOJI TARYBA, Įstatymas</text:span></text:p>
      <text:p text:style-name="P147"><text:span text:style-name="T148">Nr.<text:s/></text:span><text:a xlink:href="https://www.e-tar.lt/portal/legalAct.html?documentId=TAR.B4C56E871C63" office:target-frame-name="_top" xlink:show="replace"><text:span text:style-name="T149">I-2751</text:span></text:a><text:span text:style-name="T150">, 1992-07-15, Lietuvos aidas, 1992, Nr. 140-0 (1992-07-21); Žin., 1992, Nr. 22-642 (1992-08-10), i. k. 0921010ISTA00I-2751</text:span></text:p>
      <text:p text:style-name="P151"><text:span text:style-name="T152">Dėl Lietuvos<text:s/></text:span><text:span text:style-name="T153">Respublikos įstatymo "Dėl Lietuvos Respublikos įstatymo "Dėl papildomų socialinių garantijų šeimoms asmenų, nukentėjusių kovojant už Lietuvos Respublikos laisvę nuo 1991 m. sausio 11-13 d. vykdytos agresijos ir po to buvusių įvykių" pakeitimo ir papildymo"</text:span><text:span text:style-name="T154"><text:s/>pakeitimo</text:span></text:p>
      <text:p text:style-name="P155"/>
      <text:p text:style-name="P156"><text:span text:style-name="T157">3.</text:span></text:p>
      <text:p text:style-name="P158"><text:span text:style-name="T159">Lietuvos Respublikos Seimas, Įstatymas</text:span></text:p>
      <text:p text:style-name="P160"><text:span text:style-name="T161">Nr.<text:s/></text:span><text:a xlink:href="https://www.e-tar.lt/portal/legalAct.html?documentId=TAR.81016B2E5366" office:target-frame-name="_top" xlink:show="replace"><text:span text:style-name="T162">I-1079</text:span></text:a><text:span text:style-name="T163">, 1995-10-31, Žin., 1995, Nr. 93-2067 (1995-11-15), i. k. 0951010ISTA00I-1079</text:span></text:p>
      <text:p text:style-name="P164"><text:span text:style-name="T165">Dėl Lietuvos Respublikos įstatym</text:span><text:span text:style-name="T166">o "Dėl papildomų socialinių garantijų šeimoms asmenų, nukentėjusių kovojant už Lietuvos Respublikos laisvę, nuo 1991 m. sausio 11-13 dienomis vykdytos agresijos ir po to buvusių įvykių" 3 straipsnio pakeitimo</text:span></text:p>
      <text:p text:style-name="P167"/>
      <text:p text:style-name="P168"><text:span text:style-name="T169">4.</text:span></text:p>
      <text:p text:style-name="P170"><text:span text:style-name="T171">Lietuvos Respublikos Seimas, Įstatymas</text:span></text:p>
      <text:p text:style-name="P172"><text:span text:style-name="T173">Nr.<text:s/></text:span><text:a xlink:href="https://www.e-tar.lt/portal/legalAct.html?documentId=TAR.008FB9670B82" office:target-frame-name="_top" xlink:show="replace"><text:span text:style-name="T174">X-295</text:span></text:a><text:span text:style-name="T175">, 2005-06-30, Žin., 2005, Nr. 85-3139 (2005-07-14), i. k. 1051010ISTA000X-295</text:span></text:p>
      <text:soft-page-break/>
      <text:p text:style-name="P176"><text:span text:style-name="T177">Lietuvos Respublikos valstybės paramos ginkluoto pasipriešinimo (rezistencijos) dalyviams į</text:span><text:span text:style-name="T178">statymo, Įstatymo "Dėl socialinės paramos asmenims, sužalotiems atliekant būtinąją karinę tarnybą sovietinėje armijoje, ir šioje armijoje žuvusiųjų šeimoms (1945 07 22 - 1991 12 31)", Nepriklausomybės gynėjų ir kitų nukentėjusių nuo 1991 m. sausio 11-13 d.</text:span><text:span text:style-name="T179"><text:s/>ir po to vykdytos SSRS agresijos asmenų teisinio statuso pripažinimo įstatymo, Įstatymo "Dėl papildomų socialinių garantijų šeimoms asmenų, nukentėjusių, kovojant už Lietuvos Respublikos laisvę, nuo 1991 m. sausio 11-13 d. vykdytos agresijos ir po to buvu</text:span><text:span text:style-name="T180">sių įvykių" pakeitimo įstatymas</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42:00Z</meta:creation-date>
    <dc:date>2016-09-20T08:42:00Z</dc:date>
    <meta:template xlink:href="Normal" xlink:type="simple"/>
    <meta:editing-cycles>2</meta:editing-cycles>
    <meta:editing-duration>PT0S</meta:editing-duration>
    <meta:document-statistic meta:page-count="3" meta:paragraph-count="49" meta:word-count="888" meta:character-count="6526" meta:row-count="172" meta:non-whitespace-character-count="5687"/>
  </office:meta>
</office:document-meta>
</file>