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1F497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left" style:position="1.9687in"/>
          <style:tab-stop style:type="right" style:position="6.6937in"/>
        </style:tab-stops>
      </style:paragraph-properties>
    </style:style>
    <style:style style:name="P159" style:parent-style-name="Normal" style:family="paragraph">
      <style:paragraph-properties>
        <style:tab-stops>
          <style:tab-stop style:type="left" style:position="1.9687in"/>
          <style:tab-stop style:type="right" style:position="6.6937in"/>
        </style:tab-stops>
      </style:paragraph-properties>
    </style:style>
    <style:style style:name="P160" style:parent-style-name="Normal" style:family="paragraph">
      <style:paragraph-properties>
        <style:tab-stops>
          <style:tab-stop style:type="left" style:position="1.9687in"/>
          <style:tab-stop style:type="right" style:position="6.6937in"/>
        </style:tab-stops>
      </style:paragraph-properties>
    </style:style>
    <style:style style:name="P161" style:parent-style-name="Normal" style:family="paragraph">
      <style:paragraph-properties>
        <style:tab-stops>
          <style:tab-stop style:type="left" style:position="1.9687in"/>
          <style:tab-stop style:type="right" style:position="6.6937in"/>
        </style:tab-stops>
      </style:paragraph-properties>
    </style:style>
    <style:style style:name="P162" style:parent-style-name="Normal" style:family="paragraph">
      <style:paragraph-properties>
        <style:tab-stops>
          <style:tab-stop style:type="left" style:position="1.9687in"/>
          <style:tab-stop style:type="right" style:position="6.6937in"/>
        </style:tab-stops>
      </style:paragraph-properties>
    </style:style>
    <style:style style:name="P163" style:parent-style-name="Normal" style:family="paragraph">
      <style:paragraph-properties fo:text-align="center"/>
    </style:style>
    <style:style style:name="P164" style:parent-style-name="Normal" style:family="paragraph">
      <style:text-properties fo:color="#000000"/>
    </style:style>
    <style:style style:name="P165" style:parent-style-name="Normal" style:family="paragraph">
      <style:paragraph-properties fo:text-indent="0.4916in"/>
    </style:style>
    <style:style style:name="T166" style:parent-style-name="DefaultParagraphFont" style:family="text">
      <style:text-properties fo:color="#000000"/>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7">Suvestinė redakcija nuo 2014-11-27 iki 2016-12-31</text:span></text:p>
      <text:p text:style-name="P8"/>
      <text:p text:style-name="P9"><text:span text:style-name="T10">Įstatymas paskelbtas: Lietuvos aidas 1991, Nr.<text:s/></text:span><text:a xlink:href="https://www.e-tar.lt/portal/legalAct.html?documentId=TAR.4C2B9F5E31B7" office:target-frame-name="_top" xlink:show="replace"><text:span text:style-name="T11">12-0</text:span></text:a><text:span text:style-name="T12">; Žin. 1991, Nr.</text:span><text:a xlink:href="https://www.e-tar.lt/portal/legalAct.html?documentId=TAR.4C2B9F5E31B7" office:target-frame-name="_top" xlink:show="replace"><text:span text:style-name="T13">3-78</text:span></text:a><text:span text:style-name="T14">, i. k. 0911010ISTA000I-954</text:span></text:p>
      <text:p text:style-name="P15"/>
      <text:p text:style-name="P16">Nauja redakcija nuo 2005-07-14:</text:p>
      <text:p text:style-name="Normal"><text:span text:style-name="T17">Nr.<text:s/></text:span><text:a xlink:href="https://www.e-tar.lt/portal/legalAct.html?documentId=TAR.008FB9670B82" office:target-frame-name="_top" xlink:show="replace"><text:span text:style-name="T18">X-295</text:span></text:a><text:span text:style-name="T19">, 2005-06-30, Žin. 2</text:span><text:span text:style-name="T20">005, Nr. 85-3139 (2005-07-14), i. k. 1051010ISTA000X-295</text:span></text:p>
      <text:p text:style-name="P21"/>
      <text:p text:style-name="P22">LIETUVOS RESPUBLIKOS<text:s/></text:p>
      <text:p text:style-name="P23">KOMPENSACIJŲ NEPRIKLAUSOMYBĖS GYNĖJAMS, NUKENTĖJUSIEMS NUO 1991 M. SAUSIO 11–13 D. IR PO TO VYKDYTOS SSRS AGRESIJOS, BEI JŲ ŠEIMOMS</text:p>
      <text:p text:style-name="P24">ĮSTATYMAS</text:p>
      <text:p text:style-name="P25"/>
      <text:p text:style-name="P26"><text:span text:style-name="T27">1</text:span><text:span text:style-name="T28"><text:s/>straipsnis.<text:s/></text:span><text:span text:style-name="T29">Įstatymo paskirti</text:span><text:span text:style-name="T30">s ir taikymas</text:span></text:p>
      <text:p text:style-name="P31"><text:span text:style-name="T32">1</text:span><text:span text:style-name="T33">. Šio įstatymo paskirtis – nustatyti nepriklausomybės gynėjams, nukentėjusiems nuo 1991 m. sausio 11–13 d. ir po to vykdytos SSRS agresijos, bei jų šeimoms (toliau – kompensacijų gavėjai) kompensacijas už vieno būsto, kuriame deklaruota<text:s/></text:span><text:span text:style-name="T34">gyvenamoji vieta, šildymą, karštą vandenį, šaltą vandenį ir nuotekas, dujas, kietą ir skystą kurą, elektros energiją, laidinio telefono abonentinį mokestį ir kitas paslaugas, jų dydį, teikimo tvarką bei finansavimo šaltinius.<text:s/></text:span></text:p>
      <text:p text:style-name="P35">Straipsnio dalies pakeitimai:</text:p>
      <text:p text:style-name="P36"><text:span text:style-name="T37">Nr.<text:s/></text:span><text:a xlink:href="https://www.e-tar.lt/portal/legalAct.html?documentId=TAR.FE49E6ADAB09" office:target-frame-name="_top" xlink:show="replace"><text:span text:style-name="T38">X-488</text:span></text:a><text:span text:style-name="T39">, 2006-01-12, Žin., 2006, Nr. 6-194 (2006-01-17), i. k. 1061010ISTA000X-488</text:span></text:p>
      <text:p text:style-name="Normal"/>
      <text:p text:style-name="P40"><text:span text:style-name="T41">2</text:span><text:span text:style-name="T42">. Šis įstatymas taikomas:</text:span></text:p>
      <text:p text:style-name="P43"><text:span text:style-name="T44">1</text:span><text:span text:style-name="T45">) žuvusių Lietuvos Respublikos nepriklausomybės gynėjų, nukentėjusių nuo 1991 m. sausio 11–13 d. ir po to vykdytos SSRS agresijos, šeimoms (tėvams (įtėviams), sutuoktiniams, vaikams (įvaikiams) iki 18 metų bei<text:s/></text:span><text:span text:style-name="T46">pilnamečiams vaikams, kurie mokosi pagal bendr</text:span><text:span text:style-name="T47">ojo ugdymo program</text:span><text:span text:style-name="T48">ą</text:span><text:span text:style-name="T49">, pirmą kartą įgyja pirmąją kvalifikaciją pagal formaliojo profesinio mokymo programą ar</text:span><text:span text:style-name="T50">ba<text:s/></text:span><text:span text:style-name="T51">studijuoja aukštojoje mokykloje pagal nuolatinių ar dieninių studijų programą</text:span><text:span text:style-name="T52"><text:s/></text:span><text:span text:style-name="T53">ir pirmą kartą įgyja bakalauro ar magistro laipsnį, – iki mokymosi a</text:span><text:span text:style-name="T54">r studijų pagal šias programas baigimo (išskyrus bendrojo ugdymo programų mokinius, turinčius teisę gauti kompensacijas iki tų metų, kuriais jie baigia mokytis pagal šias programas, rugpjūčio 31 d.), tačiau ne vyresniems negu 24 metų);</text:span><text:s/></text:p>
      <text:p text:style-name="P55">Straipsnio punkto pakeitimai:</text:p>
      <text:p text:style-name="P56"><text:span text:style-name="T57">Nr.<text:s/></text:span><text:a xlink:href="https://www.e-tar.lt/portal/legalAct.html?documentId=f2aba680757011e4805fa6cb12e2ef99" office:target-frame-name="_top" xlink:show="replace"><text:span text:style-name="T58">XII-1334</text:span></text:a><text:span text:style-name="T59">, 2014-11-18, paskelbta TAR 2014-11-26, i. k. 2014-17987</text:span></text:p>
      <text:p text:style-name="Normal"/>
      <text:p text:style-name="P60"><text:span text:style-name="T61">2</text:span><text:span text:style-name="T62">) Lietuvos Respublikos nepriklausomybės gynėjams, nukentėjusiems nuo 199</text:span><text:span text:style-name="T63">1 m. sausio 11–13 d. ir po to vykdytos SSRS agresijos, kurie buvo sunkiai ar apysunkiai sužaloti;</text:span></text:p>
      <text:p text:style-name="P64"><text:span text:style-name="T65">3</text:span><text:span text:style-name="T66">) Lietuvos Respublikos nepriklausomybės gynėjų, kurie pripažinti nedarbingais ar iš dalies darbingais (iki 2005 m. liepos 1 d. – invalidais) dėl 1991 m.<text:s/></text:span><text:span text:style-name="T67">sausio 11–13 d. ir po to vykdytos SSRS agresijos, šeimoms (kartu gyvenantiems sutuoktiniams ir vaikams (įvaikiams) iki 18 metų bei<text:s/></text:span><text:span text:style-name="T68">pilnamečiams vaikams, kurie mokosi pagal bendrojo ugdymo programą, pirmą kartą įgyja pirmąją kvalifikaciją pagal formaliojo p</text:span><text:span text:style-name="T69">rofesinio mokymo programą arba studijuoja aukštojoje mokykloje pagal nuolatinių ar dieninių studijų programą ir pirmą kartą įgyja bakalauro ar magistro laipsnį, – iki mokymosi ar studijų pagal šias programas baigimo (išskyrus bendrojo ugdymo programų mokin</text:span><text:span text:style-name="T70">ius, turinčius teisę gauti kompensacijas iki tų metų, kuriais jie baigia mokytis pagal šias programas, rugpjūčio 31 d.), tačiau ne vyresniems negu 24 metų).</text:span></text:p>
      <text:p text:style-name="P71">Straipsnio punkto pakeitimai:</text:p>
      <text:p text:style-name="P72"><text:span text:style-name="T73">Nr.<text:s/></text:span><text:a xlink:href="https://www.e-tar.lt/portal/legalAct.html?documentId=f2aba680757011e4805fa6cb12e2ef99" office:target-frame-name="_top" xlink:show="replace"><text:span text:style-name="T74">XII-1334</text:span></text:a><text:span text:style-name="T75">, 2014-11-18, paskelbta TAR 2014-11-26, i. k. 2014-17987</text:span></text:p>
      <text:p text:style-name="Normal"/>
      <text:p text:style-name="P76"><text:span text:style-name="T77">2</text:span><text:span text:style-name="T78"><text:s/>straipsnis.<text:s/></text:span><text:span text:style-name="T79">Kompensacijų dydis<text:s/></text:span></text:p>
      <text:p text:style-name="P80"><text:span text:style-name="T81">1</text:span><text:span text:style-name="T82">. Kompensacijų gavėjams kompensuojama 50 procentų išlaidų už:<text:s/></text:span></text:p>
      <text:p text:style-name="P83"><text:span text:style-name="T84">1</text:span><text:span text:style-name="T85">) būsto šildymą;</text:span></text:p>
      <text:p text:style-name="P86"><text:span text:style-name="T87">2</text:span><text:span text:style-name="T88">) karštą vandenį;</text:span></text:p>
      <text:p text:style-name="P89"><text:span text:style-name="T90">3</text:span><text:span text:style-name="T91">) šaltą vandenį ir nuotekas;</text:span></text:p>
      <text:p text:style-name="P92"><text:span text:style-name="T93">4</text:span><text:span text:style-name="T94">) dujas;</text:span></text:p>
      <text:p text:style-name="P95"><text:span text:style-name="T96">5</text:span><text:span text:style-name="T97">) kietą ir skystą kurą;</text:span></text:p>
      <text:p text:style-name="P98"><text:span text:style-name="T99">6</text:span><text:span text:style-name="T100">) elektros energiją;</text:span></text:p>
      <text:p text:style-name="P101"><text:span text:style-name="T102">7</text:span><text:span text:style-name="T103">) laidinio telefono abonentinį mokestį;<text:s/></text:span></text:p>
      <text:p text:style-name="P104"><text:span text:style-name="T105">8</text:span><text:span text:style-name="T106">) kitas paslaugas (namo ir šilumos tinklų eksploatacijos išlaidas, laiptinių ir rūsių apšvietimą, bendrų p</text:span><text:span text:style-name="T107">atalpų valymą, šiukšlių ir skystųjų nešvarumų išvežimą, liftą, laidinio radijo imtuvą, kolektyvinę TV anteną, žemę, esančią po daugiaaukščiu gyvenamuoju namu ir priskirtą šiems asmenims).<text:s/></text:span></text:p>
      <text:p text:style-name="P108"><text:span text:style-name="T109">2</text:span><text:span text:style-name="T110">. Jeigu viename būste gyvena kompensacijų gavėjai ir kiti as</text:span><text:span text:style-name="T111">menys (šeimos), neturintys teisės į šio įstatymo nustatytas kompensacijas, tačiau už išlaidas atsiskaito pagal vieną sąskaitą (atsiskaitomąją knygelę), išlaidos, tenkančios kompensacijų gavėjams, apskaičiuojamos lygiomis dalimis, atsižvelgiant į tame būste</text:span><text:span text:style-name="T112"><text:s/>gyvenamąją vietą deklaravusių asmenų skaičių.</text:span><text:s/></text:p>
      <text:p text:style-name="P113">Straipsnio dalies pakeitimai:</text:p>
      <text:p text:style-name="P114"><text:span text:style-name="T115">Nr.<text:s/></text:span><text:a xlink:href="https://www.e-tar.lt/portal/legalAct.html?documentId=TAR.FE49E6ADAB09" office:target-frame-name="_top" xlink:show="replace"><text:span text:style-name="T116">X-488</text:span></text:a><text:span text:style-name="T117">, 2006-01-12, Žin., 2006, Nr. 6-194 (2006-01-17), i. k. 1061010ISTA000X-488</text:span></text:p>
      <text:p text:style-name="Normal"/>
      <text:p text:style-name="P118"><text:span text:style-name="T119">3</text:span><text:span text:style-name="T120">. Šio</text:span><text:span text:style-name="T121"><text:s/>straipsnio 1 dalyje nurodytos išlaidos, jeigu jos padarytos vykdant ūkinę ar komercinę veiklą, nekompensuojamos.</text:span></text:p>
      <text:p text:style-name="P122">Papildyta straipsnio dalimi:</text:p>
      <text:p text:style-name="P123"><text:span text:style-name="T124">Nr.<text:s/></text:span><text:a xlink:href="https://www.e-tar.lt/portal/legalAct.html?documentId=TAR.FE49E6ADAB09" office:target-frame-name="_top" xlink:show="replace"><text:span text:style-name="T125">X-488</text:span></text:a><text:span text:style-name="T126">, 2006-01-12, Žin.,<text:s/></text:span><text:span text:style-name="T127">2006, Nr. 6-194 (2006-01-17), i. k. 1061010ISTA000X-488</text:span></text:p>
      <text:p text:style-name="Normal"/>
      <text:p text:style-name="P128"><text:span text:style-name="T129">3</text:span><text:span text:style-name="T130"><text:s/>straipsnis.<text:s/></text:span><text:span text:style-name="T131">Kompensacijų teikimo tvarka</text:span></text:p>
      <text:p text:style-name="P132"><text:span text:style-name="T133">Kompensacijos teikiamos savivaldybės administracijos direktoriaus nustatyta tvarka.</text:span></text:p>
      <text:p text:style-name="P134">Straipsnio pakeitimai:</text:p>
      <text:p text:style-name="P135"><text:span text:style-name="T136">Nr.<text:s/></text:span><text:a xlink:href="https://www.e-tar.lt/portal/legalAct.html?documentId=TAR.FE49E6ADAB09" office:target-frame-name="_top" xlink:show="replace"><text:span text:style-name="T137">X-488</text:span></text:a><text:span text:style-name="T138">, 2006-01-12, Žin., 2006, Nr. 6-194 (2006-01-17), i. k. 1061010ISTA000X-488</text:span></text:p>
      <text:p text:style-name="Normal"/>
      <text:p text:style-name="P139"><text:span text:style-name="T140">4</text:span><text:span text:style-name="T141"><text:s/>straipsnis.<text:s/></text:span><text:span text:style-name="T142">Kompensacijų lėšos<text:s/></text:span></text:p>
      <text:p text:style-name="P143"><text:span text:style-name="T144">1</text:span><text:span text:style-name="T145">. Kompensacijos mokamos iš valstybės biudžeto specialios tikslinės dotacijos, teikiam</text:span><text:span text:style-name="T146">os savivaldybių biudžetams.</text:span></text:p>
      <text:p text:style-name="P147"><text:span text:style-name="T148">2</text:span><text:span text:style-name="T149">. Iki 2005 m. gruodžio 31 d. kompensacijos mokamos iš savivaldybių biudžetų.</text:span></text:p>
      <text:p text:style-name="P150"/>
      <text:p text:style-name="P151"><text:span text:style-name="T152">5</text:span><text:span text:style-name="T153"><text:s/>straipsnis.<text:s/></text:span><text:span text:style-name="T154">Kompensacijų administravimas<text:s/></text:span></text:p>
      <text:p text:style-name="P155"><text:span text:style-name="T156">Kompensacijas administruoja kompensacijų gavėjų gyvenamosios vietos savivaldybės.<text:s/></text:span><text:span text:style-name="T157">Savivaldybėms skiriami 2 procentai kompensacijoms mokėti skirtų lėšų administravimo išlaidoms padengti.</text:span></text:p>
      <text:p text:style-name="Normal"/>
      <text:p text:style-name="P158"/>
      <text:p text:style-name="P159"/>
      <text:p text:style-name="P160">LIETUVOS RESPUBLIKOS<text:s/></text:p>
      <text:p text:style-name="P161">AUKŠČIAUSIOSIOS TARYBOS<text:s/></text:p>
      <text:p text:style-name="P162">PIRMININKAS<text:s/><text:tab/><text:tab/>V. LANDSBERGIS</text:p>
      <text:p text:style-name="P163"/>
      <text:p text:style-name="P164">Vilnius, 1991 m. sausio 16 d.<text:s/></text:p>
      <text:p text:style-name="P165"><text:span text:style-name="T166">Nr. I-954</text:span><text:s/></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AUKŠČIAUSIOJI TARYBA, Įstatymas</text:span></text:p>
      <text:p text:style-name="P176"><text:span text:style-name="T177">Nr.<text:s/></text:span><text:a xlink:href="https://www.e-tar.lt/portal/legalAct.html?documentId=TAR.7F4462C03E0A" office:target-frame-name="_top" xlink:show="replace"><text:span text:style-name="T178">I-2198</text:span></text:a><text:span text:style-name="T179">, 1992-01-12, Lietuvos aidas, 1992, Nr. 10-0 (1992-01-16); Žin., 1992, Nr. 3-38 (1992-01-31), i. k. 0921010ISTA</text:span><text:span text:style-name="T180">00I-2198</text:span></text:p>
      <text:soft-page-break/>
      <text:p text:style-name="P181"><text:span text:style-name="T182">Dėl Lietuvos Respublikos įstatymo "Dėl papildomų socialinių garantijų šeimoms asmenų, nukentėjusių kovojant už Lietuvos Respublikos laisvę nuo 1991 m. sausio 11-13 d. vykdytos agresijos ir po to buvusių įvykių" pakeitimo ir papildymo</text:span></text:p>
      <text:p text:style-name="P183"/>
      <text:p text:style-name="P184"><text:span text:style-name="T185">2.</text:span></text:p>
      <text:p text:style-name="P186"><text:span text:style-name="T187">LIETUVOS<text:s/></text:span><text:span text:style-name="T188">RESPUBLIKOS AUKŠČIAUSIOJI TARYBA, Įstatymas</text:span></text:p>
      <text:p text:style-name="P189"><text:span text:style-name="T190">Nr.<text:s/></text:span><text:a xlink:href="https://www.e-tar.lt/portal/legalAct.html?documentId=TAR.B4C56E871C63" office:target-frame-name="_top" xlink:show="replace"><text:span text:style-name="T191">I-2751</text:span></text:a><text:span text:style-name="T192">, 1992-07-15, Lietuvos aidas, 1992, Nr. 140-0 (1992-07-21); Žin., 1992, Nr. 22-642 (1992-08-10), i. k. 0921010ISTA00I-27</text:span><text:span text:style-name="T193">51</text:span></text:p>
      <text:p text:style-name="P194"><text:span text:style-name="T195">Dėl Lietuvos Respublikos įstatymo "Dėl Lietuvos Respublikos įstatymo "Dėl papildomų socialinių garantijų šeimoms asmenų, nukentėjusių kovojant už Lietuvos Respublikos laisvę nuo 1991 m. sausio 11-13 d. vykdytos agresijos ir po to buvusių įvykių"<text:s/></text:span><text:span text:style-name="T196">pakeitimo ir papildymo" pakeitimo</text:span></text:p>
      <text:p text:style-name="P197"/>
      <text:p text:style-name="P198"><text:span text:style-name="T199">3.</text:span></text:p>
      <text:p text:style-name="P200"><text:span text:style-name="T201">Lietuvos Respublikos Seimas, Įstatymas</text:span></text:p>
      <text:p text:style-name="P202"><text:span text:style-name="T203">Nr.<text:s/></text:span><text:a xlink:href="https://www.e-tar.lt/portal/legalAct.html?documentId=TAR.81016B2E5366" office:target-frame-name="_top" xlink:show="replace"><text:span text:style-name="T204">I-1079</text:span></text:a><text:span text:style-name="T205">, 1995-10-31, Žin., 1995, Nr. 93-2067 (1995-11-15), i. k. 0951010ISTA00I-1079</text:span></text:p>
      <text:p text:style-name="P206"><text:span text:style-name="T207">Dėl Lietu</text:span><text:span text:style-name="T208">vos Respublikos įstatymo "Dėl papildomų socialinių garantijų šeimoms asmenų, nukentėjusių kovojant už Lietuvos Respublikos laisvę, nuo 1991 m. sausio 11-13 dienomis vykdytos agresijos ir po to buvusių įvykių" 3 straipsnio pakeitimo</text:span></text:p>
      <text:p text:style-name="P209"/>
      <text:p text:style-name="P210"><text:span text:style-name="T211">4.</text:span></text:p>
      <text:p text:style-name="P212"><text:span text:style-name="T213">Lietuvos Respublikos</text:span><text:span text:style-name="T214"><text:s/>Seimas, Įstatymas</text:span></text:p>
      <text:p text:style-name="P215"><text:span text:style-name="T216">Nr.<text:s/></text:span><text:a xlink:href="https://www.e-tar.lt/portal/legalAct.html?documentId=TAR.008FB9670B82" office:target-frame-name="_top" xlink:show="replace"><text:span text:style-name="T217">X-295</text:span></text:a><text:span text:style-name="T218">, 2005-06-30, Žin., 2005, Nr. 85-3139 (2005-07-14), i. k. 1051010ISTA000X-295</text:span></text:p>
      <text:p text:style-name="P219"><text:span text:style-name="T220">Lietuvos Respublikos valstybės paramos ginkluoto pasipriešinimo (rez</text:span><text:span text:style-name="T221">istencijos) dalyviams įstatymo, Įstatymo "Dėl socialinės paramos asmenims, sužalotiems atliekant būtinąją karinę tarnybą sovietinėje armijoje, ir šioje armijoje žuvusiųjų šeimoms (1945 07 22 - 1991 12 31)", Nepriklausomybės gynėjų ir kitų nukentėjusių nuo<text:s/></text:span><text:span text:style-name="T222">1991 m. sausio 11-13 d. ir po to vykdytos SSRS agresijos asmenų teisinio statuso pripažinimo įstatymo, Įstatymo "Dėl papildomų socialinių garantijų šeimoms asmenų, nukentėjusių, kovojant už Lietuvos Respublikos laisvę, nuo 1991 m. sausio 11-13 d. vykdytos<text:s/></text:span><text:span text:style-name="T223">agresijos ir po to buvusių įvykių" pakeitimo įstatymas</text:span></text:p>
      <text:p text:style-name="P224"/>
      <text:p text:style-name="P225"><text:span text:style-name="T226">5.</text:span></text:p>
      <text:p text:style-name="P227"><text:span text:style-name="T228">Lietuvos Respublikos Seimas, Įstatymas</text:span></text:p>
      <text:p text:style-name="P229"><text:span text:style-name="T230">Nr.<text:s/></text:span><text:a xlink:href="https://www.e-tar.lt/portal/legalAct.html?documentId=TAR.FE49E6ADAB09" office:target-frame-name="_top" xlink:show="replace"><text:span text:style-name="T231">X-488</text:span></text:a><text:span text:style-name="T232">, 2006-01-12, Žin., 2006, Nr. 6-194 (2006-01-17), i. k.<text:s/></text:span><text:span text:style-name="T233">1061010ISTA000X-488</text:span></text:p>
      <text:p text:style-name="P234"><text:span text:style-name="T235">Lietuvos Respublikos kompensacijų nepriklausomybės gynėjams, nukentėjusiems nuo 1991 m. sausio 11–13 d. ir po to vykdytos SSRS agresijos, bei jų šeimoms įstatymo 1, 2 ir 3 straipsnių pakeitimo įstatymas</text:span></text:p>
      <text:p text:style-name="P236"/>
      <text:p text:style-name="P237"><text:span text:style-name="T238">6.</text:span></text:p>
      <text:p text:style-name="P239"><text:span text:style-name="T240">Lietuvos Respublikos Seimas,<text:s/></text:span><text:span text:style-name="T241">Įstatymas</text:span></text:p>
      <text:p text:style-name="P242"><text:span text:style-name="T243">Nr.<text:s/></text:span><text:a xlink:href="https://www.e-tar.lt/portal/legalAct.html?documentId=f2aba680757011e4805fa6cb12e2ef99" office:target-frame-name="_top" xlink:show="replace"><text:span text:style-name="T244">XII-1334</text:span></text:a><text:span text:style-name="T245">, 2014-11-18, paskelbta TAR 2014-11-26, i. k. 2014-17987</text:span></text:p>
      <text:p text:style-name="P246"><text:span text:style-name="T247">Lietuvos Respublikos kompensacijų nepriklausomybės gynėjams, nukentėjusiems nuo</text:span><text:span text:style-name="T248"><text:s/>1991 m. sausio 11–13 d. ir po to vykdytos SSRS agresijos, bei jų šeimoms įstatymo Nr. I-954 1 straipsnio pakeitimo įstatymas</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08:42:00Z</meta:creation-date>
    <dc:date>2016-09-20T08:42:00Z</dc:date>
    <meta:template xlink:href="Normal" xlink:type="simple"/>
    <meta:editing-cycles>2</meta:editing-cycles>
    <meta:editing-duration>PT0S</meta:editing-duration>
    <meta:document-statistic meta:page-count="3" meta:paragraph-count="91" meta:word-count="1361" meta:character-count="9112" meta:row-count="313" meta:non-whitespace-character-count="7842"/>
  </office:meta>
</office:document-meta>
</file>