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text-indent="3.543in"/>
      <style:text-properties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6">Suvestinė redakcija nuo 2011-09-09</text:span></text:p>
      <text:p text:style-name="P7"/>
      <text:p text:style-name="P8"><text:span text:style-name="T9">Įsakymas paskelbtas: Žin. 2011, Nr.<text:s/></text:span><text:a xlink:href="https://www.e-tar.lt/portal/legalAct.html?documentId=TAR.4C2DCF06DE76" office:target-frame-name="_top" xlink:show="replace"><text:span text:style-name="T10">3-113</text:span></text:a><text:span text:style-name="T11">, i. k. 110517AISAK0001-258</text:span></text:p>
      <text:p text:style-name="P12"/>
      <text:p text:style-name="P13"><text:span text:style-name="T14"/><text:span text:style-name="T15">LIETUVOS GEOLOGIJOS TARNYBOS</text:span></text:p>
      <text:p text:style-name="P16">PRIE APLINKOS MINISTERIJOS DIREKTORIAUS</text:p>
      <text:p text:style-name="P17">Į S A K Y M A S</text:p>
      <text:p text:style-name="P18"/>
      <text:p text:style-name="P19"><text:span text:style-name="T20">DĖL GEOLOGINĖS INFORMACIJOS NAUDOJIMO TERITORIJŲ PLANAVIME REKOMENDACIJŲ PATVIRTINIMO</text:span></text:p>
      <text:p text:style-name="P21"/>
      <text:p text:style-name="P22">2010 m. gruodžio 31 d. Nr. 1-258</text:p>
      <text:p text:style-name="P23">Vilnius</text:p>
      <text:p text:style-name="P24"/>
      <text:p text:style-name="P25"/>
      <text:p text:style-name="P26"><text:span text:style-name="T27">Vad</text:span><text:span text:style-name="T28">ovaudamasis Lietuvos geologijos tarnybos prie Aplinkos ministerijos nuostatų, patvirtintų Lietuvos Respublikos aplinkos ministro 2010 m. gruodžio 1 d. įsakymu Nr. D1-961 (Žin., 2010, Nr.<text:s/></text:span><text:a xlink:href="https://www.e-tar.lt/portal/lt/legalAct/TAR.F302DEA1A80F" office:target-frame-name="_blank" xlink:show="new"><text:span text:style-name="T29">144-7376</text:span></text:a><text:span text:style-name="T30">), 9.2.1.1 punktu,</text:span></text:p>
      <text:p text:style-name="P31"><text:span text:style-name="T32">t v i r t i n u <text:s/>Geologinės informacijos naudojimo teritorijų planavime rekomendacijas (pridedama).</text:span></text:p>
      <text:p text:style-name="P33"/>
      <text:p text:style-name="P34"/>
      <text:p text:style-name="P35"/>
      <text:p text:style-name="P36"><text:span text:style-name="T37">Direktorius</text:span><text:span text:style-name="T38"><text:tab/>Juozas Mockevičius</text:span></text:p>
      <text:p text:style-name="P39"/>
      <text:soft-page-break/>
      <text:p text:style-name="P40">PATVIRTINTA</text:p>
      <text:p text:style-name="P41">Lietuvos geologijos tarnybos prie<text:s/></text:p>
      <text:p text:style-name="P42">Aplinkos ministerijos direktoriaus<text:s/></text:p>
      <text:p text:style-name="P43">2010 m. gruodžio 31 d.</text:p>
      <text:p text:style-name="P44">įsakymu Nr. 1-258</text:p>
      <text:p text:style-name="P45"/>
      <text:p text:style-name="P46"><text:span text:style-name="T47">GEOLOGINĖS INFORMACIJOS NAUDOJIMO TERITORIJŲ PLANAVIME REKOMENDACIJ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eologinės informacijos naudojimo teritorijų planavime rekomendacijos (</text:span><text:span text:style-name="T57">toliau – Rekomendacijos) yra skirtos žemės gelmių išteklių ir kokybės išsaugojimo užtikrinimui rengiant teritorijų planavimo dokumentus.</text:span></text:p>
      <text:p text:style-name="P58"><text:span text:style-name="T59">2</text:span><text:span text:style-name="T60">. Rengiant teritorijų planavimo dokumentus geologinė informacija turi būti naudojama, įgyvendinant Lietuvos Respub</text:span><text:span text:style-name="T61">likos teritorijų planavimo įstatymo [3.1] 2, 3, 7, 13, 15 ir 19 straipsnių bei Lietuvos Respublikos žemės gelmių įstatymo [3.2] 19 straipsnio nuostatas.</text:span></text:p>
      <text:p text:style-name="P62"/>
      <text:p text:style-name="P63"><text:span text:style-name="T64">II</text:span><text:span text:style-name="T65">.<text:s/></text:span><text:span text:style-name="T66">NUORODOS</text:span></text:p>
      <text:p text:style-name="P67"/>
      <text:p text:style-name="P68"><text:span text:style-name="T69">3</text:span><text:span text:style-name="T70">. Rekomendacijose pateikiamos nuorodos į šiuos teisės aktus:</text:span></text:p>
      <text:p text:style-name="P71"><text:span text:style-name="T72">3.1</text:span><text:span text:style-name="T73">. Lietuvos<text:s/></text:span><text:span text:style-name="T74">Respublikos teritorijų planavimo įstatymas (Žin., 1995, Nr.<text:s/></text:span><text:a xlink:href="https://www.e-tar.lt/portal/lt/legalAct/TAR.26B563184529" office:target-frame-name="_blank" xlink:show="new"><text:span text:style-name="T75">107-2391</text:span></text:a><text:span text:style-name="T76">; 2004, Nr.<text:s/></text:span><text:a xlink:href="https://www.e-tar.lt/portal/lt/legalAct/TAR.1C65A214E386" office:target-frame-name="_blank" xlink:show="new"><text:span text:style-name="T77">21-617</text:span></text:a><text:span text:style-name="T78">);</text:span></text:p>
      <text:p text:style-name="P79"><text:span text:style-name="T80">3.2</text:span><text:span text:style-name="T81">. Lietuvos Respublikos žemės gelmių įstatymas (Žin., 2001, Nr.<text:s/></text:span><text:a xlink:href="https://www.e-tar.lt/portal/lt/legalAct/TAR.FC99661E0C1C" office:target-frame-name="_blank" xlink:show="new"><text:span text:style-name="T82">35-1164</text:span></text:a><text:span text:style-name="T83">; 2004, Nr.<text:s/></text:span><text:a xlink:href="https://www.e-tar.lt/portal/lt/legalAct/TAR.746E5B0683A6" office:target-frame-name="_blank" xlink:show="new"><text:span text:style-name="T84">167-6097</text:span></text:a><text:span text:style-name="T85">);</text:span></text:p>
      <text:p text:style-name="P86"><text:span text:style-name="T87">3.3</text:span><text:span text:style-name="T88">. Lietuvos Respublikos Vyriausybės 2006 m. gegužės 11 d. nutarimas Nr. 448 „Dėl Lietuvos Respublikos Vyriausybės 2002 m. balandžio 26 d. nutarimo Nr. 584 „Dėl<text:s/></text:span><text:span text:style-name="T89">ž</text:span><text:span text:style-name="T90">emės gelmių registro nuostatų patvirtinimo“ pakeitimo“ (Žin., 1997, Nr.<text:s/></text:span><text:a xlink:href="https://www.e-tar.lt/portal/lt/legalAct/TAR.337267CBAC1D" office:target-frame-name="_blank" xlink:show="new"><text:span text:style-name="T91">67-1687</text:span></text:a><text:span text:style-name="T92">; 2006 Nr. 54-1961);</text:span></text:p>
      <text:p text:style-name="P93"><text:span text:style-name="T94">3.4</text:span><text:span text:style-name="T95">. Lietuvos Respublikos aplinkos ministro 2003 m. gruodžio 24 d. įsakymas Nr. 703 „Dėl statybos techninio reglamento STR 1.04.02: 2004 „I</text:span><text:span text:style-name="T96">nžineriniai geologiniai (geotechniniai) tyrimai“ patvirtinimo“ (Žin., 2004, Nr.<text:s/></text:span><text:a xlink:href="https://www.e-tar.lt/portal/lt/legalAct/TAR.DF192D36C6B0" office:target-frame-name="_blank" xlink:show="new"><text:span text:style-name="T97">25-779</text:span></text:a><text:span text:style-name="T98">);</text:span></text:p>
      <text:p text:style-name="P99"><text:span text:style-name="T100">3.5</text:span><text:span text:style-name="T101">. Lietuvos Respublikos sveikatos apsaugos ministro 2006 m. liepos 17 d. įsa</text:span><text:span text:style-name="T102">kymas Nr. V-613 „Dėl Lietuvos higienos normos HN 44:2006 „Vandenviečių sanitarinių apsaugos zonų nustatymas ir priežiūra“ patvirtinimo“ (Žin., 2006, Nr.<text:s/></text:span><text:a xlink:href="https://www.e-tar.lt/portal/lt/legalAct/TAR.2D4E6AA46728" office:target-frame-name="_blank" xlink:show="new"><text:span text:style-name="T103">81-3217</text:span></text:a><text:span text:style-name="T104">);</text:span></text:p>
      <text:p text:style-name="P105"><text:span text:style-name="T106">3.6</text:span><text:span text:style-name="T107">.</text:span><text:span text:style-name="T108"><text:s/>Lietuvos Respublikos aplinkos ministro 2008 m. gruodžio 4 d. įsakymas Nr. D1-655 „Dėl Šiaurės Lietuvos karstinio rajono ribų ir intensyvaus karsto žemių grupių nustatymo“ (Žin., 2008, Nr.<text:s/></text:span><text:a xlink:href="https://www.e-tar.lt/portal/lt/legalAct/TAR.59906C3193F6" office:target-frame-name="_blank" xlink:show="new"><text:span text:style-name="T109">143-5746</text:span></text:a><text:span text:style-name="T110">);</text:span></text:p>
      <text:p text:style-name="P111"><text:span text:style-name="T112">3.7</text:span><text:span text:style-name="T113">. Lietuvos geologijos tarnybos prie Aplinkos ministerijos direktoriaus 2007 m. rugsėjo 18 d. įsakymas Nr. 1-107 „Dėl valstybinės geologijos informacinės sistemos nuostatų patvirtinimo“;</text:span></text:p>
      <text:p text:style-name="P114"><text:span text:style-name="T115">3.8</text:span><text:span text:style-name="T116">. Lietuvos geologijos tarny</text:span><text:span text:style-name="T117">bos prie Aplinkos ministerijos direktoriaus 2007 m. lapkričio 30 d. įsakymas Nr. 1-146 „Dėl Lietuvos geologijos tarnyboje prie Aplinkos ministerijos saugomos geologinės informacijos teikimo ir naudojimo tvarkos aprašo patvirtinimo“ (Žin., 2007, Nr.<text:s/></text:span><text:a xlink:href="https://www.e-tar.lt/portal/lt/legalAct/TAR.E2590642D46B" office:target-frame-name="_blank" xlink:show="new"><text:span text:style-name="T118">129-5253</text:span></text:a><text:span text:style-name="T119">);</text:span></text:p>
      <text:p text:style-name="P120"><text:span text:style-name="T121">3.9</text:span><text:span text:style-name="T122">. Lietuvos geologijos tarnybos prie Aplinkos ministerijos direktoriaus 2010 m. gruodžio 16 d. įsakymas Nr. 1-248 „Dėl ūkinės veiklos teritorijų ekogeologinių są</text:span><text:span text:style-name="T123">lygų vertinimo rekomendacijų patvirtinimo“ (Žin., 2010, Nr.<text:s/></text:span><text:a xlink:href="https://www.e-tar.lt/portal/lt/legalAct/TAR.3AF4ACC4AA3E" office:target-frame-name="_blank" xlink:show="new"><text:span text:style-name="T124">155-7925</text:span></text:a><text:span text:style-name="T125">).</text:span></text:p>
      <text:p text:style-name="P126"/>
      <text:p text:style-name="P127"><text:span text:style-name="T128">III</text:span><text:span text:style-name="T129">.<text:s/></text:span><text:span text:style-name="T130">GEOLOGINĖ INFORMACIJA, NAUDOTINA BENDROJO TERITORIJŲ PLANAVIMO PROCESE</text:span></text:p>
      <text:p text:style-name="P131"/>
      <text:p text:style-name="P132"><text:span text:style-name="T133">4</text:span><text:span text:style-name="T134">.<text:s/></text:span><text:span text:style-name="T135">Bendrojo teritorijų planavimo (nacionalinis, regiono, rajono lygmuo) procese geologinė informacija yra naudotina uždaviniams, nurodytiems Lietuvos Respublikos teritorijų planavimo įstatymo [3.1] 7 straipsnio 2 dalies 3 ir 7 punktuose, įgyvendinti.</text:span></text:p>
      <text:p text:style-name="P136"><text:span text:style-name="T137">5</text:span><text:span text:style-name="T138">. G</text:span><text:span text:style-name="T139">eologinė informacija yra naudotina visose bendrojo planavimo dokumentų rengimo etapo stadijose ir planavimo sprendinių pasekmių vertinimo etape.</text:span></text:p>
      <text:p text:style-name="P140"><text:span text:style-name="T141">6</text:span><text:span text:style-name="T142">. Esamos būklės analizės stadijoje yra nagrinėjama ir vertinama ši geologinė informacija:</text:span></text:p>
      <text:p text:style-name="P143"><text:span text:style-name="T144">6.1</text:span><text:span text:style-name="T145">. kietųjų n</text:span><text:span text:style-name="T146">audingųjų iškasenų telkinių erdvinis išsidėstymas ir naudojimo būklė [3.3];</text:span></text:p>
      <text:p text:style-name="P147"><text:span text:style-name="T148">6.2</text:span><text:span text:style-name="T149">. požeminio vandens telkinių (vandenviečių) ir jų sanitarinės apsaugos zonų erdvinis išsidėstymas [3.3, 3.5];</text:span></text:p>
      <text:p text:style-name="P150"><text:span text:style-name="T151">6.3</text:span><text:span text:style-name="T152">. angliavandenilių telkinių erdvinis išsidėstymas ir nau</text:span><text:span text:style-name="T153">dojimo būklė [3.3];</text:span></text:p>
      <text:p text:style-name="P154"><text:span text:style-name="T155">6.4</text:span><text:span text:style-name="T156">. geologinių, geomorfologinių ir hidrogeologinių gamtos paminklų erdvinis išsidėstymas [3.7].</text:span></text:p>
      <text:p text:style-name="P157"><text:span text:style-name="T158">7</text:span><text:span text:style-name="T159">. Koncepcijos rengimo stadijoje yra vertinamas žemės gelmių išteklių poreikis planuojamoje teritorijoje, šių išteklių telkinių i</text:span><text:span text:style-name="T160">šžvalgymo laipsnis [3.7], geologinių, geomorfologinių ir hidrogeologinių gamtos paminklų [3.7] panaudojimo galimybės ir, atsižvelgiant į šią geologinę informaciją, nustatomi funkciniai teritorijų prioritetai bei jų tvarkymo reglamentavimo ypatumai.</text:span></text:p>
      <text:p text:style-name="P161"><text:span text:style-name="T162">8</text:span><text:span text:style-name="T163">.<text:s/></text:span><text:span text:style-name="T164">Sprendinių konkretizavimo stadijoje Rekomendacijų 6 ir 7 punktuose nurodyta geologinė informacija yra naudojama, parengiant sprendinius teritorijų naudojimo ir tvarkymo, infrastruktūros teritorinio vystymo bei teritorijų rezervavimo valstybės poreikiams kl</text:span><text:span text:style-name="T165">ausimais.</text:span></text:p>
      <text:p text:style-name="P166"><text:span text:style-name="T167">9</text:span><text:span text:style-name="T168">. Sprendinių pasekmių vertinimo etape yra atliekamas galimo sprendinių poveikio žemės gelmių išteklių kokybei bei šių išteklių panaudojimo galimybėms vertinimas.</text:span></text:p>
      <text:p text:style-name="P169"><text:span text:style-name="T170">10</text:span><text:span text:style-name="T171">. Šių Rekomendacijų 6 ir 7 punktuose nurodyta geologinė informacija yra g</text:span><text:span text:style-name="T172">rafiškai pateikiama teritorijos bendrojo plano brėžiniuose ir nagrinėjama plano tekstinėje dalyje.</text:span></text:p>
      <text:p text:style-name="P173"/>
      <text:p text:style-name="P174"><text:span text:style-name="T175">IV</text:span><text:span text:style-name="T176">.<text:s/></text:span><text:span text:style-name="T177">GEOLOGINĖ INFORMACIJA, NAUDOTINA SPECIALIOJO TERITORIJŲ PLANAVIMO PROCESE</text:span></text:p>
      <text:p text:style-name="P178"/>
      <text:p text:style-name="P179"><text:span text:style-name="T180">11</text:span><text:span text:style-name="T181">. Specialiojo teritorijų planavimo (nacionalinis, regiono, rajono</text:span><text:span text:style-name="T182"><text:s/>lygmuo) procese geologinė informacija yra naudotina uždavinių, nurodytų Lietuvos Respublikos teritorijų planavimo įstatymo [3.1] 13 straipsnio 2 dalies 1, 3 ir 4 punktuose, įgyvendinimui.</text:span></text:p>
      <text:p text:style-name="P183"><text:span text:style-name="T184">12</text:span><text:span text:style-name="T185">. Geologinė informacija yra naudotina, rengiant specialiojo t</text:span><text:span text:style-name="T186">eritorijų planavimo dokumentus, nurodytus Lietuvos Respublikos teritorijų planavimo įstatymo [3.1] 15 straipsnio 1 dalies 3, 4, 5, 7, 8 ir 9 punktuose.</text:span></text:p>
      <text:p text:style-name="P187"><text:span text:style-name="T188">13</text:span><text:span text:style-name="T189">. Kraštovaizdžio tvarkymo planų rengimo metu turėtų būti nagrinėjama ir vertinama teritorijos geom</text:span><text:span text:style-name="T190">orfologinė sandara, geologinių procesų (karstas, nuošliaužos, pelkėjimas ir kt.) [3.9] vystymosi galimybės.</text:span></text:p>
      <text:p text:style-name="P191"><text:span text:style-name="T192">14</text:span><text:span text:style-name="T193">. Vandentvarkos schemose ir planuose (projektuose) yra įvertinami gėlo ir/ar mineralinio požeminio vandens ištekliai, jų naudojimo galimybės<text:s/></text:span><text:span text:style-name="T194">ir galimas planavimo sprendinių poveikis požeminio vandens kokybei.</text:span></text:p>
      <text:p text:style-name="P195"><text:span text:style-name="T196">15</text:span><text:span text:style-name="T197">. Saugomų teritorijų, jų dalių ar jų zonų ir gamtos paveldo objektų teritorijų ar jų zonų planų (projektų) yra vertinamas geologinio paveldo objektų išsidėstymas ir geologinių proces</text:span><text:span text:style-name="T198">ų vystymosi galimybės.</text:span></text:p>
      <text:p text:style-name="P199"><text:span text:style-name="T200">16</text:span><text:span text:style-name="T201">. Infrastruktūros plėtros schemų ir planų (projektų) bei Lietuvos Respublikos ir užsienio valstybių tarpvalstybinių pasienio teritorijų plėtros planų rengimui yra naudojama šių Rekomendacijų 6 ir 7 punktuose nurodyta geologinė<text:s/></text:span><text:span text:style-name="T202">informacija.</text:span></text:p>
      <text:p text:style-name="P203"><text:span text:style-name="T204">17</text:span><text:span text:style-name="T205">. Aukštybinių pastatų išdėstymo planų rengimui yra vertinamos teritorijos inžinerinės geologinės sąlygos ir įvertinamos gruntų fizinės mechaninės savybės, atliekant žvalgybinius inžinerinius geologinius tyrimus pagal statybos techninio r</text:span><text:span text:style-name="T206">eglamento STR 1.04.02: 2004 „Inžineriniai geologiniai (geotechniniai) tyrimai“ [3.4] reikalavimus.</text:span></text:p>
      <text:p text:style-name="P207"><text:span text:style-name="T208">18</text:span><text:span text:style-name="T209">. Šių Rekomendacijų 13–17 punktuose nurodyta geologinė informacija yra grafiškai pateikiama teritorijos specialiojo plano brėžiniuose ir nagrinėjama pl</text:span><text:span text:style-name="T210">ano tekstinėje dalyje.</text:span></text:p>
      <text:p text:style-name="P211"/>
      <text:p text:style-name="P212"><text:span text:style-name="T213">V</text:span><text:span text:style-name="T214">.<text:s/></text:span><text:span text:style-name="T215">GEOLOGINĖ INFORMACIJA, NAUDOTINA DETALIOJO TERITORIJŲ PLANAVIMO PROCESE</text:span></text:p>
      <text:p text:style-name="P216"/>
      <text:p text:style-name="P217"><text:span text:style-name="T218">19</text:span><text:span text:style-name="T219">. Detaliojo teritorijų planavimo (vietovės lygmuo) procese geologinė informacija yra naudotina uždavinių, nurodytų Lietuvos Respublikos<text:s/></text:span><text:span text:style-name="T220">teritorijų planavimo įstatymo [3.1] 19 straipsnio 3 dalies 1, 2, ir 3 punktuose, įgyvendinimui.</text:span></text:p>
      <text:p text:style-name="P221"><text:span text:style-name="T222">20</text:span><text:span text:style-name="T223">. Detaliojo teritorijų planavimo dokumentų rengimo metu yra vertinama planuojamos teritorijos padėtis kietųjų naudingųjų iškasenų ir požeminio vandens tel</text:span><text:span text:style-name="T224">kinių (vandenviečių) bei jų sanitarinės apsaugos zonų [3.5] ir Šiaurės Lietuvos karstinio rajono ribų [3.6] atžvilgiu.</text:span></text:p>
      <text:p text:style-name="P225"><text:span text:style-name="T226">21</text:span><text:span text:style-name="T227">. Detaliojo planavimo dokumentų rengimui turėtų būti panaudojami planuojamoje teritorijoje anksčiau atliktų inžinerinių geologinių<text:s/></text:span><text:span text:style-name="T228">tyrimų duomenys, o, kai tokie tyrimai nėra atlikti, atliekami žvalgybiniai arba projektiniai inžineriniai geologiniai tyrimai pagal statybos techninio reglamento STR 1.04.02: 2004 „Inžineriniai geologiniai (geotechniniai) tyrimai“ [3.4] reikalavimus ir įve</text:span><text:span text:style-name="T229">rtinamas planuojamos teritorijos statybos sąlygų sudėtingumas.</text:span></text:p>
      <text:p text:style-name="P230"/>
      <text:p text:style-name="P231"><text:span text:style-name="T232">VI</text:span><text:span text:style-name="T233">.<text:s/></text:span><text:span text:style-name="T234">BAIGIAMOSIOS NUOSTATOS</text:span></text:p>
      <text:p text:style-name="P235"/>
      <text:p text:style-name="P236"><text:span text:style-name="T237">22</text:span><text:span text:style-name="T238">. Geologinė informacija yra kaupiama ir saugoma Žemės gelmių registre [3.3] ir Valstybinėje geologijos informacinėje sistemoje (GEOLIS) [3.7].</text:span></text:p>
      <text:p text:style-name="P239"><text:span text:style-name="T240">22</text:span><text:span text:style-name="T241">1</text:span><text:span text:style-name="T242">.<text:s/></text:span><text:span text:style-name="T243">Atsakingos institucijos, planuodamos teritorijų planavimo procedūras ir (ar) suteikdamos leidimą vykdyti veiklą, kuri gali turėti poveikio anglies dioksido geologiniam saugojimui į Žemės gelmių registrą įtrauktose anglies dioksido geologinėse saugyklose ar</text:span><text:span text:style-name="T244">ba kuriai toks saugojimas gali turėti poveikio, atsižvelgia į Žemės gelmių registro nuostatų [3.3] nustatyta tvarka užregistruotus duomenis apie anglies dioksido geologinių saugyklų kompleksų žvalgybą, ištirtas ir suteiktas naudojimui ir visas uždarytas an</text:span><text:span text:style-name="T245">glies dioksido geologines saugyklas ir anglies dioksido geologinių saugyklų kompleksus, įskaitant jų erdvinius žemėlapius ir pjūvius, taip pat informaciją, kurios reikia nustatyti, kad saugomas anglies dioksidas bus sandariai ir visam laikui izoliuotas tei</text:span><text:span text:style-name="T246">sės aktų nustatyta tvarka.</text:span><text:s/></text:p>
      <text:p text:style-name="P247">Papildyta punktu:</text:p>
      <text:p text:style-name="P248"><text:span text:style-name="T249">Nr.<text:s/></text:span><text:a xlink:href="https://www.e-tar.lt/portal/legalAct.html?documentId=TAR.D9C8FC914BB2" office:target-frame-name="_top" xlink:show="replace"><text:span text:style-name="T250">1-159</text:span></text:a><text:span text:style-name="T251">, 2011-09-05, Žin., 2011, Nr. 111-5254 (2011-09-08), i. k. 111517AISAK0001-159</text:span></text:p>
      <text:p text:style-name="Normal"/>
      <text:p text:style-name="P252"><text:span text:style-name="T253">23</text:span><text:span text:style-name="T254">. Geologinė informacija<text:s/></text:span><text:span text:style-name="T255">naudotojams yra teikiama Žemės gelmių registro nuostatų [3.3] ir Lietuvos geologijos tarnyboje prie Aplinkos ministerijos saugomos geologinės informacijos teikimo ir naudojimo tvarkos aprašo [3.8] nustatyta tvarka.</text:span></text:p>
      <text:p text:style-name="P256"><text:span text:style-name="T257">24</text:span><text:span text:style-name="T258">. Už tinkamą geologinės informacijo</text:span><text:span text:style-name="T259">s panaudojimą teritorijų planavimo dokumentų rengimui atsako planų rengėjai, nurodyti Teritorijų planavimo įstatymo [3.1] 2 straipsnyje.</text:span></text:p>
      <text:p text:style-name="P260"/>
      <text:p text:style-name="P261"><text:span text:style-name="T262">_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geologijos tarnyba prie Lietuvos Respublikos aplinkos ministerijos,</text:span><text:span text:style-name="T272"><text:s/>Įsakymas</text:span></text:p>
      <text:p text:style-name="P273"><text:span text:style-name="T274">Nr.<text:s/></text:span><text:a xlink:href="https://www.e-tar.lt/portal/legalAct.html?documentId=TAR.D9C8FC914BB2" office:target-frame-name="_top" xlink:show="replace"><text:span text:style-name="T275">1-159</text:span></text:a><text:span text:style-name="T276">, 2011-09-05, Žin., 2011, Nr. 111-5254 (2011-09-08), i. k. 111517AISAK0001-159</text:span></text:p>
      <text:p text:style-name="P277"><text:span text:style-name="T278">Dėl Lietuvos geologijos tarnybos prie Aplinkos ministerijos direktoriaus 201</text:span><text:span text:style-name="T279">0 m. gruodžio 31 d. įsakymo Nr. 1-1258 "Dėl Geologinės informacijos naudojimo teritorijų planavime rekomendacij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 User</dc:creator>
    <meta:creation-date>2016-03-11T18:25:00Z</meta:creation-date>
    <dc:date>2016-03-11T18:25:00Z</dc:date>
    <meta:template xlink:href="Normal" xlink:type="simple"/>
    <meta:editing-cycles>2</meta:editing-cycles>
    <meta:editing-duration>PT0S</meta:editing-duration>
    <meta:document-statistic meta:page-count="4" meta:paragraph-count="88" meta:word-count="1405" meta:character-count="11424" meta:row-count="336" meta:non-whitespace-character-count="10107"/>
  </office:meta>
</office:document-meta>
</file>