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language-asian="lt" style:country-asian="LT"/>
    </style:style>
    <style:style style:name="TableColumn97" style:family="table-column">
      <style:table-column-properties style:column-width="1.825in"/>
    </style:style>
    <style:style style:name="TableColumn98" style:family="table-column">
      <style:table-column-properties style:column-width="1.6666in"/>
    </style:style>
    <style:style style:name="TableColumn99" style:family="table-column">
      <style:table-column-properties style:column-width="2.9166in"/>
    </style:style>
    <style:style style:name="Table96" style:family="table">
      <style:table-properties style:width="6.408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language-asian="lt" style:country-asian="LT"/>
    </style:style>
    <style:style style:name="TableRow107" style:family="table-row">
      <style:table-row-properties/>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font-size="11pt" style:font-size-asian="11pt" style:language-asian="lt" style:country-asian="L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font-size="11pt" style:font-size-asian="11pt" style:language-asian="lt" style:country-asian="L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font-size="11pt" style:font-size-asian="11pt" style:language-asian="lt" style:country-asian="LT"/>
    </style:style>
    <style:style style:name="P114" style:parent-style-name="Normal" style:family="paragraph">
      <style:text-properties fo:font-size="11pt" style:font-size-asian="11pt" style:language-asian="lt" style:country-asian="LT"/>
    </style:style>
    <style:style style:name="P115" style:parent-style-name="Normal" style:family="paragraph">
      <style:text-properties fo:font-size="11pt" style:font-size-asian="11pt" style:language-asian="lt" style:country-asian="LT"/>
    </style:style>
    <style:style style:name="P116" style:parent-style-name="Normal" style:family="paragraph">
      <style:text-properties fo:font-size="11pt" style:font-size-asian="11pt" style:language-asian="lt" style:country-asian="LT"/>
    </style:style>
    <style:style style:name="P117" style:parent-style-name="Normal" style:family="paragraph">
      <style:text-properties fo:font-size="11pt" style:font-size-asian="11pt" style:language-asian="lt" style:country-asian="LT"/>
    </style:style>
    <style:style style:name="P118" style:parent-style-name="Normal" style:family="paragraph">
      <style:text-properties fo:font-size="11pt" style:font-size-asian="11pt" style:language-asian="lt" style:country-asian="LT"/>
    </style:style>
    <style:style style:name="TableRow119" style:family="table-row">
      <style:table-row-properties/>
    </style:style>
    <style:style style:name="P120" style:parent-style-name="Normal" style:family="paragraph">
      <style:text-properties fo:font-size="11pt" style:font-size-asian="11pt" style:language-asian="lt" style:country-asian="LT"/>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text-properties fo:font-size="11pt" style:font-size-asian="11pt" style:language-asian="lt" style:country-asian="L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font-size="11pt" style:font-size-asian="11pt" style:language-asian="lt" style:country-asian="LT"/>
    </style:style>
    <style:style style:name="P125" style:parent-style-name="Normal" style:family="paragraph">
      <style:text-properties fo:font-size="11pt" style:font-size-asian="11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1pt" style:font-size-asian="11pt" style:language-asian="lt" style:country-asian="L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1pt" style:font-size-asian="11pt" style:language-asian="lt" style:country-asian="L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language-asian="lt" style:country-asian="LT"/>
    </style:style>
    <style:style style:name="P133" style:parent-style-name="Normal" style:family="paragraph">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justify" fo:text-indent="0.3937in"/>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font-style-complex="italic" style:language-asian="lt" style:country-asian="LT"/>
    </style:style>
    <style:style style:name="T421" style:parent-style-name="DefaultParagraphFont" style:family="text">
      <style:text-properties fo:font-style="italic" style:font-style-asian="italic" style:font-style-complex="italic"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text-properties style:language-asian="lt" style:country-asian="LT"/>
    </style:style>
    <style:style style:name="TableColumn611" style:family="table-column">
      <style:table-column-properties style:column-width="2.2138in" style:use-optimal-column-width="false"/>
    </style:style>
    <style:style style:name="TableColumn612" style:family="table-column">
      <style:table-column-properties style:column-width="4.1277in" style:use-optimal-column-width="false"/>
    </style:style>
    <style:style style:name="Table610" style:family="table">
      <style:table-properties style:width="6.3416in" fo:margin-left="0.0277in" table:align="left"/>
    </style:style>
    <style:style style:name="TableRow613" style:family="table-row">
      <style:table-row-properties style:min-row-height="0.0145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language-asian="lt" style:country-asian="LT"/>
    </style:style>
    <style:style style:name="TableRow618" style:family="table-row">
      <style:table-row-properties style:min-row-height="0.0145in" style:use-optimal-row-height="false" fo:keep-together="always"/>
    </style:style>
    <style:style style:name="TableCell619" style:family="table-cell">
      <style:table-cell-properties fo:border-top="0.0104in solid #000000" fo:border-left="0.0104in solid #000000" fo:border-bottom="none" fo:border-right="0.0104in solid #000000" fo:padding-top="0in" fo:padding-left="0.0277in" fo:padding-bottom="0in" fo:padding-right="0.0277in"/>
    </style:style>
    <style:style style:name="P620" style:parent-style-name="Normal" style:family="paragraph">
      <style:text-properties fo:font-size="11pt" style:font-size-asian="11pt" style:font-size-complex="12pt" style:language-asian="lt" style:country-asian="LT"/>
    </style:style>
    <style:style style:name="TableCell621" style:family="table-cell">
      <style:table-cell-properties fo:border-top="0.0104in solid #000000" fo:border-left="0.0104in solid #000000" fo:border-bottom="none" fo:border-right="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Row623" style:family="table-row">
      <style:table-row-properties style:min-row-height="0.1in" style:use-optimal-row-height="false" fo:keep-together="always"/>
    </style:style>
    <style:style style:name="TableCell624" style:family="table-cell">
      <style:table-cell-properties fo:border-top="none" fo:border-left="0.0104in solid #000000" fo:border-bottom="none" fo:border-right="0.0104in solid #000000" fo:padding-top="0in" fo:padding-left="0.0277in" fo:padding-bottom="0in" fo:padding-right="0.0277in"/>
    </style:style>
    <style:style style:name="P625"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26" style:family="table-cell">
      <style:table-cell-properties fo:border-top="none" fo:border-left="0.0104in solid #000000" fo:border-bottom="none" fo:border-right="0.0104in solid #000000" fo:padding-top="0in" fo:padding-left="0.0277in" fo:padding-bottom="0in" fo:padding-right="0.0277in"/>
    </style:style>
    <style:style style:name="P627" style:parent-style-name="Normal" style:family="paragraph">
      <style:text-properties fo:font-size="11pt" style:font-size-asian="11pt" style:font-size-complex="12pt" style:language-asian="lt" style:country-asian="LT"/>
    </style:style>
    <style:style style:name="TableRow628" style:family="table-row">
      <style:table-row-properties style:min-row-height="0.0145in" style:use-optimal-row-height="false" fo:keep-together="always"/>
    </style:style>
    <style:style style:name="TableCell629" style:family="table-cell">
      <style:table-cell-properties fo:border-top="none" fo:border-left="0.0104in solid #000000" fo:border-bottom="0.0104in solid #000000" fo:border-right="0.0104in solid #000000" fo:padding-top="0in" fo:padding-left="0.0277in" fo:padding-bottom="0in" fo:padding-right="0.0277in"/>
    </style:style>
    <style:style style:name="P630"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text-properties fo:font-size="11pt" style:font-size-asian="11pt" style:font-size-complex="12pt" style:language-asian="lt" style:country-asian="LT"/>
    </style:style>
    <style:style style:name="P633" style:parent-style-name="Normal" style:family="paragraph">
      <style:text-properties fo:font-size="11pt" style:font-size-asian="11pt" style:font-size-complex="12pt" style:language-asian="lt" style:country-asian="LT"/>
    </style:style>
    <style:style style:name="TableRow634" style:family="table-row">
      <style:table-row-properties style:min-row-height="0.0145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2pt" style:language-asian="lt" style:country-asian="LT"/>
    </style:style>
    <style:style style:name="TableRow639" style:family="table-row">
      <style:table-row-properties style:min-row-height="0.0145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2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olumn649" style:family="table-column">
      <style:table-column-properties style:column-width="3.3333in" style:use-optimal-column-width="false"/>
    </style:style>
    <style:style style:name="TableColumn650" style:family="table-column">
      <style:table-column-properties style:column-width="3.0013in" style:use-optimal-column-width="false"/>
    </style:style>
    <style:style style:name="Table648" style:family="table">
      <style:table-properties style:width="6.3347in" fo:margin-left="0.0277in" table:align="left"/>
    </style:style>
    <style:style style:name="TableRow651" style:family="table-row">
      <style:table-row-properties style:min-row-height="0.0166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font-size-complex="12pt" style:language-asian="lt" style:country-asian="LT"/>
    </style:style>
    <style:style style:name="TableRow656" style:family="table-row">
      <style:table-row-properties style:min-row-height="0.0166in" style:use-optimal-row-height="false" fo:keep-together="always"/>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text-properties fo:font-size="11pt" style:font-size-asian="11pt" style:font-size-complex="12pt" style:language-asian="lt" style:country-asian="LT"/>
    </style:style>
    <style:style style:name="TableCell659" style:family="table-cell">
      <style:table-cell-properties fo:border-top="0.0104in solid #000000" fo:border-left="0.0104in solid #000000" fo:border-bottom="none" fo:border-right="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Row661" style:family="table-row">
      <style:table-row-properties style:min-row-height="0.0166in" style:use-optimal-row-height="false" fo:keep-together="always"/>
    </style:style>
    <style:style style:name="TableCell662" style:family="table-cell">
      <style:table-cell-properties fo:border-top="none" fo:border-left="0.0104in solid #000000" fo:border-bottom="none" fo:border-right="0.0104in solid #000000" fo:padding-top="0in" fo:padding-left="0.0277in" fo:padding-bottom="0in" fo:padding-right="0.0277in"/>
    </style:style>
    <style:style style:name="P66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64" style:family="table-cell">
      <style:table-cell-properties fo:border-top="none" fo:border-left="0.0104in solid #000000" fo:border-bottom="none" fo:border-right="0.0104in solid #000000" fo:padding-top="0in" fo:padding-left="0.0277in" fo:padding-bottom="0in" fo:padding-right="0.0277in"/>
    </style:style>
    <style:style style:name="P665" style:parent-style-name="Normal" style:family="paragraph">
      <style:text-properties fo:font-size="11pt" style:font-size-asian="11pt" style:font-size-complex="12pt" style:language-asian="lt" style:country-asian="LT"/>
    </style:style>
    <style:style style:name="TableRow666" style:family="table-row">
      <style:table-row-properties style:min-row-height="0.0166in" style:use-optimal-row-height="false" fo:keep-together="always"/>
    </style:style>
    <style:style style:name="TableCell667" style:family="table-cell">
      <style:table-cell-properties fo:border-top="none" fo:border-left="0.0104in solid #000000" fo:border-bottom="none" fo:border-right="0.0104in solid #000000" fo:padding-top="0in" fo:padding-left="0.0277in" fo:padding-bottom="0in" fo:padding-right="0.0277in"/>
    </style:style>
    <style:style style:name="P668"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69" style:family="table-cell">
      <style:table-cell-properties fo:border-top="none" fo:border-left="0.0104in solid #000000" fo:border-bottom="none" fo:border-right="0.0104in solid #000000" fo:padding-top="0in" fo:padding-left="0.0277in" fo:padding-bottom="0in" fo:padding-right="0.0277in"/>
    </style:style>
    <style:style style:name="P670" style:parent-style-name="Normal" style:family="paragraph">
      <style:text-properties fo:font-size="11pt" style:font-size-asian="11pt" style:font-size-complex="12pt" style:language-asian="lt" style:country-asian="LT"/>
    </style:style>
    <style:style style:name="TableRow671" style:family="table-row">
      <style:table-row-properties style:min-row-height="0.0166in" style:use-optimal-row-height="false" fo:keep-together="always"/>
    </style:style>
    <style:style style:name="TableCell672" style:family="table-cell">
      <style:table-cell-properties fo:border-top="none" fo:border-left="0.0104in solid #000000" fo:border-bottom="0.0104in solid #000000" fo:border-right="0.0104in solid #000000" fo:padding-top="0in" fo:padding-left="0.0277in" fo:padding-bottom="0in" fo:padding-right="0.0277in"/>
    </style:style>
    <style:style style:name="P67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74" style:family="table-cell">
      <style:table-cell-properties fo:border-top="none" fo:border-left="0.0104in solid #000000" fo:border-bottom="0.0104in solid #000000" fo:border-right="0.0104in solid #000000" fo:padding-top="0in" fo:padding-left="0.0277in" fo:padding-bottom="0in" fo:padding-right="0.0277in"/>
    </style:style>
    <style:style style:name="P675" style:parent-style-name="Normal" style:family="paragraph">
      <style:text-properties fo:font-size="11pt" style:font-size-asian="11pt" style:font-size-complex="12pt" style:language-asian="lt" style:country-asian="LT"/>
    </style:style>
    <style:style style:name="TableRow676" style:family="table-row">
      <style:table-row-properties style:min-row-height="0.0166in" style:use-optimal-row-height="false" fo:keep-together="always"/>
    </style:style>
    <style:style style:name="TableCell677" style:family="table-cell">
      <style:table-cell-properties fo:border-top="0.0104in solid #000000" fo:border-left="0.0104in solid #000000" fo:border-bottom="none" fo:border-right="0.0104in solid #000000" fo:padding-top="0in" fo:padding-left="0.0277in" fo:padding-bottom="0in" fo:padding-right="0.0277in"/>
    </style:style>
    <style:style style:name="P678" style:parent-style-name="Normal" style:family="paragraph">
      <style:text-properties fo:font-size="11pt" style:font-size-asian="11pt" style:font-size-complex="12pt" style:language-asian="lt" style:country-asian="LT"/>
    </style:style>
    <style:style style:name="TableCell679" style:family="table-cell">
      <style:table-cell-properties fo:border-top="0.0104in solid #000000" fo:border-left="0.0104in solid #000000" fo:border-bottom="none" fo:border-right="0.0104in solid #000000" fo:padding-top="0in" fo:padding-left="0.0277in" fo:padding-bottom="0in" fo:padding-right="0.0277in"/>
    </style:style>
    <style:style style:name="P680" style:parent-style-name="Normal" style:family="paragraph">
      <style:text-properties fo:font-size="11pt" style:font-size-asian="11pt" style:language-asian="lt" style:country-asian="LT"/>
    </style:style>
    <style:style style:name="TableRow681" style:family="table-row">
      <style:table-row-properties style:min-row-height="0.0166in" style:use-optimal-row-height="false" fo:keep-together="always"/>
    </style:style>
    <style:style style:name="TableCell682" style:family="table-cell">
      <style:table-cell-properties fo:border-top="none" fo:border-left="0.0104in solid #000000" fo:border-bottom="none" fo:border-right="0.0104in solid #000000" fo:padding-top="0in" fo:padding-left="0.0277in" fo:padding-bottom="0in" fo:padding-right="0.0277in"/>
    </style:style>
    <style:style style:name="P68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84" style:family="table-cell">
      <style:table-cell-properties fo:border-top="none" fo:border-left="0.0104in solid #000000" fo:border-bottom="none" fo:border-right="0.0104in solid #000000" fo:padding-top="0in" fo:padding-left="0.0277in" fo:padding-bottom="0in" fo:padding-right="0.0277in"/>
    </style:style>
    <style:style style:name="P685" style:parent-style-name="Normal" style:family="paragraph">
      <style:text-properties fo:font-size="11pt" style:font-size-asian="11pt" style:font-size-complex="12pt" style:language-asian="lt" style:country-asian="LT"/>
    </style:style>
    <style:style style:name="TableRow686" style:family="table-row">
      <style:table-row-properties style:min-row-height="0.0166in" style:use-optimal-row-height="false" fo:keep-together="always"/>
    </style:style>
    <style:style style:name="TableCell6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89" style:family="table-cell">
      <style:table-cell-properties fo:border-top="none" fo:border-left="0.0104in solid #000000" fo:border-bottom="0.0104in solid #000000" fo:border-right="0.0104in solid #000000" fo:padding-top="0in" fo:padding-left="0.0277in" fo:padding-bottom="0in" fo:padding-right="0.0277in"/>
    </style:style>
    <style:style style:name="P690" style:parent-style-name="Normal" style:family="paragraph">
      <style:text-properties fo:font-size="11pt" style:font-size-asian="11pt" style:font-size-complex="12pt" style:language-asian="lt" style:country-asian="LT"/>
    </style:style>
    <style:style style:name="TableRow691" style:family="table-row">
      <style:table-row-properties style:min-row-height="0.0166in" style:use-optimal-row-height="false" fo:keep-together="always"/>
    </style:style>
    <style:style style:name="TableCell692" style:family="table-cell">
      <style:table-cell-properties fo:border-top="0.0104in solid #000000" fo:border-left="0.0104in solid #000000" fo:border-bottom="none" fo:border-right="0.0104in solid #000000" fo:padding-top="0in" fo:padding-left="0.0277in" fo:padding-bottom="0in" fo:padding-right="0.0277in"/>
    </style:style>
    <style:style style:name="P693" style:parent-style-name="Normal" style:family="paragraph">
      <style:text-properties fo:font-size="11pt" style:font-size-asian="11pt" style:font-size-complex="12pt" style:language-asian="lt" style:country-asian="LT"/>
    </style:style>
    <style:style style:name="TableCell694" style:family="table-cell">
      <style:table-cell-properties fo:border-top="0.0104in solid #000000" fo:border-left="0.0104in solid #000000" fo:border-bottom="none" fo:border-right="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Row696" style:family="table-row">
      <style:table-row-properties style:min-row-height="0.0166in" style:use-optimal-row-height="false" fo:keep-together="always"/>
    </style:style>
    <style:style style:name="TableCell697" style:family="table-cell">
      <style:table-cell-properties fo:border-top="none" fo:border-left="0.0104in solid #000000" fo:border-bottom="none" fo:border-right="0.0104in solid #000000" fo:padding-top="0in" fo:padding-left="0.0277in" fo:padding-bottom="0in" fo:padding-right="0.0277in"/>
    </style:style>
    <style:style style:name="P698"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699" style:family="table-cell">
      <style:table-cell-properties fo:border-top="none" fo:border-left="0.0104in solid #000000" fo:border-bottom="none" fo:border-right="0.0104in solid #000000" fo:padding-top="0in" fo:padding-left="0.0277in" fo:padding-bottom="0in" fo:padding-right="0.0277in"/>
    </style:style>
    <style:style style:name="P700" style:parent-style-name="Normal" style:family="paragraph">
      <style:text-properties fo:font-size="11pt" style:font-size-asian="11pt" style:font-size-complex="12pt" style:language-asian="lt" style:country-asian="LT"/>
    </style:style>
    <style:style style:name="TableRow701" style:family="table-row">
      <style:table-row-properties style:min-row-height="0.0166in" style:use-optimal-row-height="false" fo:keep-together="always"/>
    </style:style>
    <style:style style:name="TableCell702" style:family="table-cell">
      <style:table-cell-properties fo:border-top="none" fo:border-left="0.0104in solid #000000" fo:border-bottom="0.0104in solid #000000" fo:border-right="0.0104in solid #000000" fo:padding-top="0in" fo:padding-left="0.0277in" fo:padding-bottom="0in" fo:padding-right="0.0277in"/>
    </style:style>
    <style:style style:name="P70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04" style:family="table-cell">
      <style:table-cell-properties fo:border-top="none" fo:border-left="0.0104in solid #000000" fo:border-bottom="0.0104in solid #000000" fo:border-right="0.0104in solid #000000" fo:padding-top="0in" fo:padding-left="0.0277in" fo:padding-bottom="0in" fo:padding-right="0.0277in"/>
    </style:style>
    <style:style style:name="P705" style:parent-style-name="Normal" style:family="paragraph">
      <style:text-properties fo:font-size="11pt" style:font-size-asian="11pt" style:font-size-complex="12pt" style:language-asian="lt" style:country-asian="LT"/>
    </style:style>
    <style:style style:name="TableRow706" style:family="table-row">
      <style:table-row-properties style:min-row-height="0.0166in" style:use-optimal-row-height="false" fo:keep-together="always"/>
    </style:style>
    <style:style style:name="TableCell707" style:family="table-cell">
      <style:table-cell-properties fo:border-top="0.0104in solid #000000" fo:border-left="0.0104in solid #000000" fo:border-bottom="none" fo:border-right="0.0104in solid #000000" fo:padding-top="0in" fo:padding-left="0.0277in" fo:padding-bottom="0in" fo:padding-right="0.0277in"/>
    </style:style>
    <style:style style:name="P708" style:parent-style-name="Normal" style:family="paragraph">
      <style:text-properties fo:font-size="11pt" style:font-size-asian="11pt" style:font-size-complex="12pt" style:language-asian="lt" style:country-asian="LT"/>
    </style:style>
    <style:style style:name="TableCell709" style:family="table-cell">
      <style:table-cell-properties fo:border-top="0.0104in solid #000000" fo:border-left="0.0104in solid #000000" fo:border-bottom="none" fo:border-right="0.0104in solid #000000" fo:padding-top="0in" fo:padding-left="0.0277in" fo:padding-bottom="0in" fo:padding-right="0.0277in"/>
    </style:style>
    <style:style style:name="P710" style:parent-style-name="Normal" style:family="paragraph">
      <style:text-properties fo:font-size="11pt" style:font-size-asian="11pt" style:font-size-complex="12pt" style:language-asian="lt" style:country-asian="LT"/>
    </style:style>
    <style:style style:name="TableRow711" style:family="table-row">
      <style:table-row-properties style:min-row-height="0.0166in" style:use-optimal-row-height="false" fo:keep-together="always"/>
    </style:style>
    <style:style style:name="TableCell712" style:family="table-cell">
      <style:table-cell-properties fo:border-top="none" fo:border-left="0.0104in solid #000000" fo:border-bottom="0.0104in solid #000000" fo:border-right="0.0104in solid #000000" fo:padding-top="0in" fo:padding-left="0.0277in" fo:padding-bottom="0in" fo:padding-right="0.0277in"/>
    </style:style>
    <style:style style:name="P713" style:parent-style-name="Normal" style:family="paragraph">
      <style:text-properties fo:font-size="11pt" style:font-size-asian="11pt" style:font-size-complex="12pt" style:language-asian="lt" style:country-asian="LT"/>
    </style:style>
    <style:style style:name="TableCell714" style:family="table-cell">
      <style:table-cell-properties fo:border-top="none" fo:border-left="0.0104in solid #000000" fo:border-bottom="0.0104in solid #000000" fo:border-right="0.0104in solid #000000" fo:padding-top="0in" fo:padding-left="0.0277in" fo:padding-bottom="0in" fo:padding-right="0.0277in"/>
    </style:style>
    <style:style style:name="P715" style:parent-style-name="Normal" style:family="paragraph">
      <style:text-properties fo:font-size="11pt" style:font-size-asian="11pt" style:font-size-complex="12pt" style:language-asian="lt" style:country-asian="LT"/>
    </style:style>
    <style:style style:name="P716" style:parent-style-name="Normal" style:family="paragraph">
      <style:paragraph-properties fo:text-align="justify"/>
      <style:text-properties fo:font-size="11pt" style:font-size-asian="11pt" style:font-size-complex="12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ableColumn760" style:family="table-column">
      <style:table-column-properties style:column-width="0.1888in" style:use-optimal-column-width="false"/>
    </style:style>
    <style:style style:name="TableColumn761" style:family="table-column">
      <style:table-column-properties style:column-width="1.0902in" style:use-optimal-column-width="false"/>
    </style:style>
    <style:style style:name="TableColumn762" style:family="table-column">
      <style:table-column-properties style:column-width="1.1805in" style:use-optimal-column-width="false"/>
    </style:style>
    <style:style style:name="TableColumn763" style:family="table-column">
      <style:table-column-properties style:column-width="0.6388in" style:use-optimal-column-width="false"/>
    </style:style>
    <style:style style:name="TableColumn764" style:family="table-column">
      <style:table-column-properties style:column-width="0.6388in" style:use-optimal-column-width="false"/>
    </style:style>
    <style:style style:name="TableColumn765" style:family="table-column">
      <style:table-column-properties style:column-width="0.5493in" style:use-optimal-column-width="false"/>
    </style:style>
    <style:style style:name="TableColumn766" style:family="table-column">
      <style:table-column-properties style:column-width="0.0902in" style:use-optimal-column-width="false"/>
    </style:style>
    <style:style style:name="TableColumn767" style:family="table-column">
      <style:table-column-properties style:column-width="0.7298in" style:use-optimal-column-width="false"/>
    </style:style>
    <style:style style:name="TableColumn768" style:family="table-column">
      <style:table-column-properties style:column-width="1.1916in" style:use-optimal-column-width="false"/>
    </style:style>
    <style:style style:name="Table759" style:family="table">
      <style:table-properties style:width="6.2986in" fo:margin-left="0in" table:align="left"/>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ableRow787" style:family="table-row">
      <style:table-row-properties style:min-row-height="0.0416in" style:use-optimal-row-height="false"/>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widows="0" fo:orphans="0" fo:text-align="center"/>
      <style:text-properties fo:color="#000000" fo:hyphenate="false"/>
    </style:style>
    <style:style style:name="P822" style:parent-style-name="Normal" style:family="paragraph">
      <style:paragraph-properties fo:widows="0" fo:orphans="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paragraph-properties fo:text-align="justify" fo:text-indent="0.3937in"/>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language-asian="lt" style:country-asian="LT"/>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P950" style:parent-style-name="Normal" style:family="paragraph">
      <style:paragraph-properties fo:text-align="justify" fo:text-indent="0.3937in"/>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language-asian="lt" style:country-asian="LT"/>
    </style:style>
    <style:style style:name="P976" style:parent-style-name="Normal" style:family="paragraph">
      <style:paragraph-properties fo:break-before="page" fo:margin-left="3.5437in" fo:text-indent="-3.5437in">
        <style:tab-stops/>
      </style:paragraph-properties>
    </style:style>
    <style:style style:name="T977" style:parent-style-name="DefaultParagraphFont" style:family="text">
      <style:text-properties style:language-asian="lt" style:country-asian="LT"/>
    </style:style>
    <style:style style:name="P978" style:parent-style-name="Normal" style:family="paragraph">
      <style:paragraph-properties fo:text-indent="3.543in"/>
      <style:text-properties style:language-asian="lt" style:country-asian="LT"/>
    </style:style>
    <style:style style:name="P979" style:parent-style-name="Normal" style:family="paragraph">
      <style:paragraph-properties fo:text-indent="3.543in"/>
      <style:text-properties style:language-asian="lt" style:country-asian="LT"/>
    </style:style>
    <style:style style:name="P980" style:parent-style-name="Normal" style:family="paragraph">
      <style:paragraph-properties fo:text-indent="3.543in"/>
      <style:text-properties style:language-asian="lt" style:country-asian="LT"/>
    </style:style>
    <style:style style:name="P981" style:parent-style-name="Normal" style:family="paragraph">
      <style:text-properties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language-asian="lt" style:country-asian="LT"/>
    </style:style>
    <style:style style:name="P984" style:parent-style-name="Normal" style:family="paragraph">
      <style:text-properties fo:font-weight="bold" style:font-weight-asian="bold" style:font-weight-complex="bold"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fo:font-style="italic" style:font-style-asian="italic" style:font-style-complex="italic"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font-style-complex="italic"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tyle="italic" style:font-style-asian="italic" style:font-style-complex="italic" style:language-asian="lt" style:country-asian="LT"/>
    </style:style>
    <style:style style:name="T992" style:parent-style-name="DefaultParagraphFont" style:family="text">
      <style:text-properties fo:font-style="italic" style:font-style-asian="italic" style:font-style-complex="italic" style:language-asian="lt" style:country-asian="LT"/>
    </style:style>
    <style:style style:name="T993" style:parent-style-name="DefaultParagraphFont" style:family="text">
      <style:text-properties style:language-asian="lt" style:country-asian="LT"/>
    </style:style>
    <style:style style:name="TableColumn995" style:family="table-column">
      <style:table-column-properties style:column-width="4.9166in"/>
    </style:style>
    <style:style style:name="TableColumn996" style:family="table-column">
      <style:table-column-properties style:column-width="1.5333in"/>
    </style:style>
    <style:style style:name="Table994" style:family="table">
      <style:table-properties style:width="6.45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margin-left="0.3937in" fo:margin-right="0.183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b 66.6%" style:language-asian="lt" style:country-asian="LT"/>
    </style:style>
    <style:style style:name="T1002" style:parent-style-name="DefaultParagraphFont" style:family="text">
      <style:text-properties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margin-left="0.3937in" fo:margin-right="0.1833in">
        <style:tab-stops/>
      </style:paragraph-properties>
      <style:text-properties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margin-left="0.3937in" fo:margin-right="0.1833in">
        <style:tab-stops/>
      </style:paragraph-properties>
      <style:text-properties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margin-left="0.3937in" fo:margin-right="0.1833in">
        <style:tab-stops/>
      </style:paragraph-properties>
      <style:text-properties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margin-left="0.3937in" fo:margin-right="0.1833in">
        <style:tab-stops/>
      </style:paragraph-properties>
      <style:text-properties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margin-left="0.3937in" fo:margin-right="0.1833in">
        <style:tab-stops/>
      </style:paragraph-properties>
      <style:text-properties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margin-left="0.3937in" fo:margin-right="0.1833in">
        <style:tab-stops/>
      </style:paragraph-properties>
      <style:text-properties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fo:margin-left="0.3937in" fo:margin-right="0.1833in">
        <style:tab-stops/>
      </style:paragraph-properties>
      <style:text-properties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margin-left="0.3937in" fo:margin-right="0.1833in">
        <style:tab-stops/>
      </style:paragraph-properties>
      <style:text-properties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margin-left="0.3937in" fo:margin-right="0.1833in">
        <style:tab-stops/>
      </style:paragraph-properties>
      <style:text-properties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margin-left="0.3937in" fo:margin-right="0.1833in">
        <style:tab-stops/>
      </style:paragraph-properties>
      <style:text-properties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margin-left="0.3937in" fo:margin-right="0.1833in">
        <style:tab-stops/>
      </style:paragraph-properties>
      <style:text-properties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language-asian="lt" style:country-asian="LT"/>
    </style:style>
    <style:style style:name="P1060" style:parent-style-name="Normal" style:family="paragraph">
      <style:paragraph-properties>
        <style:tab-stops>
          <style:tab-stop style:type="left" style:position="4.9166in"/>
        </style:tab-stops>
      </style:paragraph-properties>
      <style:text-properties style:language-asian="lt" style:country-asian="LT"/>
    </style:style>
    <style:style style:name="P1061" style:parent-style-name="Normal" style:family="paragraph">
      <style:paragraph-properties fo:text-align="center">
        <style:tab-stops>
          <style:tab-stop style:type="left" style:position="4.9166in"/>
        </style:tab-stops>
      </style:paragraph-properties>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2">Suvestinė redakcija nuo 2011-10-23 iki 2014-10-22</text:span></text:p>
      <text:p text:style-name="P3"/>
      <text:p text:style-name="P4"><text:span text:style-name="T5">Įsakymas paskelbtas: Žin. 2009, Nr.<text:s/></text:span><text:a xlink:href="https://www.e-tar.lt/portal/legalAct.html?documentId=TAR.4C305C72ED4B" office:target-frame-name="_top" xlink:show="replace"><text:span text:style-name="T6">7-252</text:span></text:a><text:span text:style-name="T7">, i. k. 1092330ISAK0003D-13</text:span></text:p>
      <text:p text:style-name="P8"/>
      <text:p text:style-name="P9"><text:span text:style-name="T10"/><text:span text:style-name="T11">LIETUVOS RESPUBLIKOS ŽEMĖS ŪKIO MINISTRO</text:span></text:p>
      <text:p text:style-name="P12">ĮSAKYMAS</text:p>
      <text:p text:style-name="P13"/>
      <text:p text:style-name="P14">DĖL NEALKOHOLINIŲ GĖRIMŲ IR GIROS APIBŪDINIMO, GAMYBOS IR PREKINIO PATEIKIMO TECHNINIO REGLAMENTO PATVIRTINIMO</text:p>
      <text:p text:style-name="P15"/>
      <text:p text:style-name="P16">2009 m. sausio 12 d. Nr. 3D-13</text:p>
      <text:p text:style-name="P17">Vilnius</text:p>
      <text:p text:style-name="P18"/>
      <text:p text:style-name="P19"/>
      <text:p text:style-name="P20"><text:span text:style-name="T21">Siekdamas reglame</text:span><text:span text:style-name="T22">ntuoti nealkoholinių gėrimų ir giros apibūdinimą, gamybos procesus ir nustatyti prekinio pateikimo reikalavimus:</text:span></text:p>
      <text:p text:style-name="P23"><text:span text:style-name="T24">1</text:span><text:span text:style-name="T25">.<text:s/></text:span><text:span text:style-name="T26">Tvirtinu</text:span><text:span text:style-name="T27"><text:s/>Nealkoholinių gėrimų ir giros apibūdinimo, gamybos ir prekinio pateikimo techninį reglament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iki šio įsakymo įsigaliojimo pagaminti nealkoholiniai gėrimai ir gira, neatitinkantys Nealkoholinių gėrimų ir giros apibūdinimo, gamybos ir prekinio pateikimo techniniu reglamentu (toliau – reglamentas) apibūdinamų gėrimų kategorijų, gali būti real</text:span><text:span text:style-name="T36">izuojami, iki pasibaigs jų atsargos;</text:span></text:p>
      <text:p text:style-name="P37"><text:span text:style-name="T38">2.2</text:span><text:span text:style-name="T39">. nealkoholinių gėrimų ir giros etiketės, neatitinkančios reglamente nustatytų reikalavimų, gali būti naudojamos ne ilgiau kaip 6 mėnesius po šio įsakymo įsigaliojimo;</text:span></text:p>
      <text:p text:style-name="P40"><text:span text:style-name="T41">2.3</text:span><text:span text:style-name="T42">. šis įsakymas įsigalioja nuo 2009 m.</text:span><text:span text:style-name="T43"><text:s/>kovo 2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sausio 12 d.<text:s/></text:p>
      <text:p text:style-name="P54">įsakymu Nr. 3D-13</text:p>
      <text:p text:style-name="P55"/>
      <text:p text:style-name="P56"><text:span text:style-name="T57">NEALKOHOLINIŲ GĖRIMŲ IR GIROS APIBŪDINIMO, GAMYBOS IR PREKINIO PATEIKIMO TECHNINIS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alkoholinių gėrimų ir giros apibūdinimo, gamybos ir prekinio pateikimo techninis reglamentas (toliau – reglamentas) parengtas pagal Lietuvos Respublikos Vyriausybės 1999 m. gegužės 20 d. nutarimą Nr. 617 „Dėl keitimosi i</text:span><text:span text:style-name="T67">nformacija apie standartus, techninius reglamentus ir atitikties įvertinimo procedūras taisyklių patvirtinimo“ (Žin., 1999, Nr.<text:s/></text:span><text:a xlink:href="https://www.e-tar.lt/portal/lt/legalAct/TAR.EDD5FD371B32" office:target-frame-name="_blank" xlink:show="new"><text:span text:style-name="T68">45-1446</text:span></text:a><text:span text:style-name="T69">; 2004, Nr. 63-2264), perkeliantį 19</text:span><text:span text:style-name="T70">98 m. birželio 22 d. Europos Parlamento ir Tarybos direktyvą 98/34/EB, nustatančią informacijos apie standartus ir techninius reglamentus pateikimo tvarką (OL<text:s/></text:span><text:span text:style-name="T71">2004 m. specialusis leidimas</text:span><text:span text:style-name="T72">, 13 skyrius, 20 tomas, p. 337), su paskutiniais pakeitimais, padaryt</text:span><text:span text:style-name="T73">ais 2006 m. lapkričio 20 d. Tarybos direktyva 2006/96/EB (OL 2006 L 363, p. 81).<text:s/></text:span></text:p>
      <text:p text:style-name="P74"><text:span text:style-name="T75">2</text:span><text:span text:style-name="T76">. Šis reglamentas netaikomas natūraliam mineraliniam, šaltinio, fasuotam geriamajam vandeniui, sultims ir nektarams, gėrimams su pieno produktais, nealkoholiniam alui. R</text:span><text:span text:style-name="T77">eglamentas nustato nealkoholinių gėrimų ir giros (toliau – gėrimai) apibrėžtis, gėrimų gamyboje naudojamų žaliavų bei medžiagų saugos ir kokybės reikalavimus, bendruosius technologinius reikalavimus, gatavos produkcijos saugos ir kokybės rodiklius ir preki</text:span><text:span text:style-name="T78">nio pateikimo bendruosius reikalavimus. Reglamento nuostatos privalomos visoms Lietuvos Respublikos įmonėms, užsiimančioms gėrimų gamyba, įvežimu, importu bei pardavimu (toliau – įmonė), tačiau, taikant abipusio pripažinimo principą, gėrimai, įvežti iš Eur</text:span><text:span text:style-name="T79">opos Bendrijos valstybės narės ar iš Europos ekonominės erdvės valstybės, ar Turkijos, gali būti be apribojimų teikiami į Lietuvos Respublikos rinką, jeigu jie pagaminti Europos Bendrijos valstybėje narėje ar Europos ekonominės erdvės valstybėje, ar Turkij</text:span><text:span text:style-name="T80">oje teisėtais būdais ar juos leidžiama parduoti toje valstybėje.</text:span></text:p>
      <text:p text:style-name="P81"/>
      <text:p text:style-name="P82">Punkto pakeitimai:</text:p>
      <text:p text:style-name="P83"><text:span text:style-name="T84">Nr.<text:s/></text:span><text:a xlink:href="https://www.e-tar.lt/portal/legalAct.html?documentId=TAR.64BE1E817C06" office:target-frame-name="_top" xlink:show="replace"><text:span text:style-name="T85">3D-181</text:span></text:a><text:span text:style-name="T86">, 2011-03-08, Žin., 2011, Nr. 30-1409 (2011-03-10), i. k. 1112330ISAK003D-181</text:span></text:p>
      <text:p text:style-name="Normal"/>
      <text:p text:style-name="P87"><text:span text:style-name="T88">II</text:span><text:span text:style-name="T89">.<text:s/></text:span><text:span text:style-name="T90">BENDROSIOS SĄVOKOS IR GĖRIMŲ KLASIFIKACIJA</text:span></text:p>
      <text:p text:style-name="P91"/>
      <text:p text:style-name="P92"><text:span text:style-name="T93">3</text:span><text:span text:style-name="T94">. Šiame reglamente gėrimai klasifikuojami į grupes, pogrupius ir kategorija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Grupė</text:p>
          </table:table-cell>
          <table:table-cell table:style-name="TableCell103">
            <text:p text:style-name="P104">Pogrupis</text:p>
          </table:table-cell>
          <table:table-cell table:style-name="TableCell105">
            <text:p text:style-name="P106">Kategorija</text:p>
          </table:table-cell>
        </table:table-row>
        <table:table-row table:style-name="TableRow107">
          <table:table-cell table:style-name="TableCell108" table:number-rows-spanned="2">
            <text:p text:style-name="P109">Nealkoholinis gėrimas</text:p>
          </table:table-cell>
          <table:table-cell table:style-name="TableCell110">
            <text:p text:style-name="P111">Gaivusis gėrimas</text:p>
          </table:table-cell>
          <table:table-cell table:style-name="TableCell112">
            <text:p text:style-name="P113">Aromatizuotas gaivusis gėrimas</text:p>
            <text:p text:style-name="P114">Gaivusis gėrimas su<text:s/>sultimis</text:p>
            <text:p text:style-name="P115">Gaivusis energinis gėrimas</text:p>
            <text:p text:style-name="P116">Gaivusis giros gėrimas</text:p>
            <text:p text:style-name="P117">Giros skonio gaivusis gėrimas</text:p>
            <text:p text:style-name="P118">Gaivusis sulčių gėrimas</text:p>
          </table:table-cell>
        </table:table-row>
        <table:table-row table:style-name="TableRow119">
          <table:covered-table-cell>
            <text:p text:style-name="P120"/>
          </table:covered-table-cell>
          <table:table-cell table:style-name="TableCell121">
            <text:p text:style-name="P122">Stalo vanduo</text:p>
          </table:table-cell>
          <table:table-cell table:style-name="TableCell123">
            <text:p text:style-name="P124">Stalo vanduo</text:p>
            <text:p text:style-name="P125">Aromatizuotas stalo vanduo</text:p>
          </table:table-cell>
        </table:table-row>
        <table:table-row table:style-name="TableRow126">
          <table:table-cell table:style-name="TableCell127">
            <text:p text:style-name="P128">Gira</text:p>
          </table:table-cell>
          <table:table-cell table:style-name="TableCell129">
            <text:p text:style-name="P130">Gira</text:p>
          </table:table-cell>
          <table:table-cell table:style-name="TableCell131">
            <text:p text:style-name="P132">Gira</text:p>
          </table:table-cell>
        </table:table-row>
      </table:table>
      <text:p text:style-name="P133"/>
      <text:p text:style-name="P134">Punkto pakeitimai:</text:p>
      <text:p text:style-name="P135"><text:span text:style-name="T136">Nr.<text:s/></text:span><text:a xlink:href="https://www.e-tar.lt/portal/legalAct.html?documentId=TAR.D537FD3370B0" office:target-frame-name="_top" xlink:show="replace"><text:span text:style-name="T137">3D-765</text:span></text:a><text:span text:style-name="T138">, 2011-10-19, Žin., 2011, Nr. 127-6033 (2011-10-22), i. k. 1112330ISAK003D-765</text:span></text:p>
      <text:p text:style-name="Normal"/>
      <text:p text:style-name="P139"><text:span text:style-name="T140">4</text:span><text:span text:style-name="T141">.<text:s/></text:span><text:span text:style-name="T142">Nealkoholinis gėrimas<text:s/></text:span><text:span text:style-name="T143">– negazuotas ar gazuotas gėrimas, gaminamas iš geriamojo,<text:s/></text:span><text:span text:style-name="T144">šaltinio ar natūralaus mineralinio vandens, pridedant ar nepridedant įvairių maisto medžiagų ir (ar) maisto priedų, kurio alkoholio koncentracija neviršija 0,5 tūrio proc.</text:span></text:p>
      <text:p text:style-name="P145"><text:span text:style-name="T146">5</text:span><text:span text:style-name="T147">.<text:s/></text:span><text:span text:style-name="T148">Gaivusis gėrimas –<text:s/></text:span><text:span text:style-name="T149">saldintas nealkoholinis gėrimas. Gaivieji gėrimai klasifik</text:span><text:span text:style-name="T150">uojami į šias kategorijas:</text:span></text:p>
      <text:p text:style-name="P151"><text:span text:style-name="T152">5.1</text:span><text:span text:style-name="T153">.<text:s/></text:span><text:span text:style-name="T154">Aromatizuotas gaivusis gėrimas<text:s/></text:span><text:span text:style-name="T155">– gaivusis gėrimas, į kurį įdėta kvapiųjų medžiagų ir (ar) jų preparatų, prieskoninių žaliavų ekstraktų ir kitų kvapiųjų maisto produktų.</text:span></text:p>
      <text:p text:style-name="P156"><text:span text:style-name="T157">5.2</text:span><text:span text:style-name="T158">.<text:s/></text:span><text:span text:style-name="T159">Gaivusis gėrimas su sultimis</text:span><text:span text:style-name="T160"><text:s/>– gaivusis gėri</text:span><text:span text:style-name="T161">mas, kurio sudėtyje yra ne mažiau kaip 5 tūrio proc. vaisių, daržovių sulčių, jų tyrės arba jų mišinių.</text:span><text:s/></text:p>
      <text:p text:style-name="P162">Punkto pakeitimai:</text:p>
      <text:p text:style-name="P163"><text:span text:style-name="T164">Nr.<text:s/></text:span><text:a xlink:href="https://www.e-tar.lt/portal/legalAct.html?documentId=TAR.D537FD3370B0" office:target-frame-name="_top" xlink:show="replace"><text:span text:style-name="T165">3D-765</text:span></text:a><text:span text:style-name="T166">, 2011-10-19, Žin., 2011, Nr. 127-6033 (</text:span><text:span text:style-name="T167">2011-10-22), i. k. 1112330ISAK003D-765</text:span></text:p>
      <text:p text:style-name="Normal"/>
      <text:p text:style-name="P168"><text:span text:style-name="T169">5.3</text:span><text:span text:style-name="T170">.<text:s/></text:span><text:span text:style-name="T171">Gaivusis energinis gėrimas<text:s/></text:span><text:span text:style-name="T172">– gaivusis gėrimas, kurio sudėtyje yra vitaminų ir tonizuojamųjų ar stimuliuojamųjų augalinių medžiagų (kofeino, guaranino, ginsenozidų, taurino ir pan.).</text:span></text:p>
      <text:p text:style-name="P173"><text:span text:style-name="T174">5.4</text:span><text:span text:style-name="T175">.<text:s/></text:span><text:span text:style-name="T176">Gaivusis giros g</text:span><text:span text:style-name="T177">ėrimas –<text:s/></text:span><text:span text:style-name="T178">gaivusis gėrimas, gaminamas iš giros misos koncentrato ir (ar) kitos grūdinės žaliavos, pridedant vandens, cukraus, maisto priedų, kvapiųjų medžiagų ir kt.</text:span></text:p>
      <text:p text:style-name="P179"><text:span text:style-name="T180">5.5</text:span><text:span text:style-name="T181">.<text:s/></text:span><text:span text:style-name="T182">Giros skonio gaivusis gėrimas –<text:s/></text:span><text:span text:style-name="T183">gaivusis gėrimas, gaminamas įdedant giros skonio k</text:span><text:span text:style-name="T184">vapiųjų medžiagų, kurio sudėtyje nėra giros koncentrato ir kitų grūdinių žaliavų.</text:span></text:p>
      <text:p text:style-name="P185"><text:span text:style-name="T186">5.6</text:span><text:span text:style-name="T187">.<text:s/></text:span><text:span text:style-name="T188">Gaivusis sulčių gėrimas</text:span><text:span text:style-name="T189"><text:s/>– gaivusis gėrimas, kurio sudėtyje vaisių, daržovių sulčių, jų tyrės arba jų mišinių yra ne mažiau kaip 12 proc.<text:s/></text:span></text:p>
      <text:p text:style-name="P190">Papildyta punktu:</text:p>
      <text:p text:style-name="P191"><text:span text:style-name="T192">Nr.<text:s/></text:span><text:a xlink:href="https://www.e-tar.lt/portal/legalAct.html?documentId=TAR.D537FD3370B0" office:target-frame-name="_top" xlink:show="replace"><text:span text:style-name="T193">3D-765</text:span></text:a><text:span text:style-name="T194">, 2011-10-19, Žin., 2011, Nr. 127-6033 (2011-10-22), i. k. 1112330ISAK003D-765</text:span></text:p>
      <text:p text:style-name="Normal"/>
      <text:p text:style-name="P195"><text:span text:style-name="T196">6</text:span><text:span text:style-name="T197">.<text:s/></text:span><text:span text:style-name="T198">Stalo vanduo<text:s/></text:span><text:span text:style-name="T199">– nealkoholinis gėrimas, gaminamas į geriamąjį vandenį pridedant nat</text:span><text:span text:style-name="T200">ūralaus mineralinio vandens arba šaltinio vandens, arba mineralinių medžiagų</text:span><text:span text:style-name="T201">.<text:s/></text:span><text:span text:style-name="T202">Gėrimas gali būti aromatizuotas kvapiosiomis medžiagomis ir (ar) vitaminizuotas.</text:span></text:p>
      <text:p text:style-name="P203"><text:span text:style-name="T204">6.1</text:span><text:span text:style-name="T205">.<text:s/></text:span><text:span text:style-name="T206">Aromatizuotas stalo vanduo</text:span><text:span text:style-name="T207"><text:s/>– stalo vanduo, geriamasis vanduo, natūralus mineralinis vanduo</text:span><text:span text:style-name="T208"><text:s/>arba šaltinio vanduo, į kuriuos pridėta kvapiųjų medžiagų.</text:span><text:s/></text:p>
      <text:p text:style-name="P209">Punkto pakeitimai:</text:p>
      <text:p text:style-name="P210"><text:span text:style-name="T211">Nr.<text:s/></text:span><text:a xlink:href="https://www.e-tar.lt/portal/legalAct.html?documentId=TAR.64BE1E817C06" office:target-frame-name="_top" xlink:show="replace"><text:span text:style-name="T212">3D-181</text:span></text:a><text:span text:style-name="T213">, 2011-03-08, Žin., 2011, Nr. 30-1409 (2011-03-10), i. k. 1112330ISAK003D-181</text:span></text:p>
      <text:p text:style-name="Normal"/>
      <text:p text:style-name="P214"><text:span text:style-name="T215">7</text:span><text:span text:style-name="T216">.<text:s/></text:span><text:span text:style-name="T217">Gira<text:s/></text:span><text:span text:style-name="T218">– gėrimas, gaminamas rauginant giros misą mikroorganizmų kultūrų raugu, po rauginimo pridedant arba nepridedant cukrinių ir kitų maisto žaliavų bei maisto priedų, kurio alkoholio koncentracija neviršija 1,2 tūrio proc.</text:span></text:p>
      <text:p text:style-name="P219"><text:span text:style-name="T220">8</text:span><text:span text:style-name="T221">.<text:s/></text:span><text:span text:style-name="T222">Giros misa</text:span><text:span text:style-name="T223"><text:s/>– iš duono</text:span><text:span text:style-name="T224">s džiūvėsių ir (ar) kitų grūdinių produktų ekstrakto arba iš giros misos koncentrato, arba iš vaisių ir (ar) daržovių gaunamas ekstrakcinių medžiagų tirpalas, į kurį pridedama cukraus arba cukraus sirupų. Į vaisių ar daržovių koncentratą, iš kurio gaminama</text:span><text:span text:style-name="T225">s ekstrakcinių medžiagų tirpalas, gali būti įdėta natūralių kvapiųjų medžiagų pagrindų arba kvapiųjų medžiagų preparatų.</text:span><text:s/></text:p>
      <text:p text:style-name="P226">Punkto pakeitimai:</text:p>
      <text:p text:style-name="P227"><text:span text:style-name="T228">Nr.<text:s/></text:span><text:a xlink:href="https://www.e-tar.lt/portal/legalAct.html?documentId=TAR.64BE1E817C06" office:target-frame-name="_top" xlink:show="replace"><text:span text:style-name="T229">3D-181</text:span></text:a><text:span text:style-name="T230">, 2011-03-08, Žin., 201</text:span><text:span text:style-name="T231">1, Nr. 30-1409 (2011-03-10), i. k. 1112330ISAK003D-181</text:span></text:p>
      <text:p text:style-name="P232"><text:span text:style-name="T233">Nr.<text:s/></text:span><text:a xlink:href="https://www.e-tar.lt/portal/legalAct.html?documentId=TAR.D537FD3370B0" office:target-frame-name="_top" xlink:show="replace"><text:span text:style-name="T234">3D-765</text:span></text:a><text:span text:style-name="T235">, 2011-10-19, Žin., 2011, Nr. 127-6033 (2011-10-22), i. k. 1112330ISAK003D-765</text:span></text:p>
      <text:p text:style-name="Normal"/>
      <text:p text:style-name="P236"><text:span text:style-name="T237">9</text:span><text:span text:style-name="T238">.<text:s/></text:span><text:span text:style-name="T239">Gazuotas gėrimas –<text:s/></text:span><text:span text:style-name="T240">gėrimas, dirbtinai prisotintas anglies dioksido. Pagal jo kiekį gazuoti gėrimai yra skirstomi į:</text:span></text:p>
      <text:p text:style-name="P241"><text:span text:style-name="T242">9.1</text:span><text:span text:style-name="T243">. stipriai gazuotus;</text:span></text:p>
      <text:p text:style-name="P244"><text:span text:style-name="T245">9.2</text:span><text:span text:style-name="T246">. gazuotus;</text:span></text:p>
      <text:p text:style-name="P247"><text:span text:style-name="T248">9.3</text:span><text:span text:style-name="T249">. silpnai gazuotus.</text:span></text:p>
      <text:p text:style-name="P250"/>
      <text:p text:style-name="P251"><text:span text:style-name="T252">III</text:span><text:span text:style-name="T253">.<text:s/></text:span><text:span text:style-name="T254">GAMYBOS ŽALIAVOS IR MEDŽIAGOS</text:span></text:p>
      <text:p text:style-name="P255"/>
      <text:p text:style-name="P256"><text:span text:style-name="T257">10</text:span><text:span text:style-name="T258">. Gėrimų gamybai naudojamos žaliavos</text:span><text:span text:style-name="T259"><text:s/>ir medžiagos turi atitikti teisės aktų ir kitų norminių dokumentų reikalavimus. Žaliavos ir medžiagos turi turėti atitikties deklaracijas arba kitus kokybės dokumentus, kuriuose nurodomi jų kokybės ir saugos rodikliai.</text:span></text:p>
      <text:p text:style-name="P260"><text:span text:style-name="T261">11</text:span><text:span text:style-name="T262">. Gėrimų gamyboje naudojamos ž</text:span><text:span text:style-name="T263">aliavos ir medžiagos:</text:span></text:p>
      <text:p text:style-name="P264"><text:span text:style-name="T265">11.1</text:span><text:span text:style-name="T266">. natūralus mineralinis vanduo;</text:span></text:p>
      <text:p text:style-name="P267"><text:span text:style-name="T268">11.2</text:span><text:span text:style-name="T269">. šaltinio vanduo;</text:span></text:p>
      <text:p text:style-name="P270"><text:span text:style-name="T271">11.3</text:span><text:span text:style-name="T272">. geriamasis vanduo;</text:span></text:p>
      <text:p text:style-name="P273"><text:span text:style-name="T274">11.4</text:span><text:span text:style-name="T275">. vaisių sultys;</text:span></text:p>
      <text:p text:style-name="P276"><text:span text:style-name="T277">11.5</text:span><text:span text:style-name="T278">. daržovių sultys;</text:span></text:p>
      <text:p text:style-name="P279"><text:span text:style-name="T280">11.6</text:span><text:span text:style-name="T281">. koncentruotos vaisių sultys;</text:span></text:p>
      <text:p text:style-name="P282"><text:span text:style-name="T283">11.7</text:span><text:span text:style-name="T284">. cukrus, gliukozės ir invertuotojo<text:s/></text:span><text:span text:style-name="T285">cukraus sirupai bei tirpalai;</text:span></text:p>
      <text:p text:style-name="P286"><text:span text:style-name="T287">11.8</text:span><text:span text:style-name="T288">. giros misos koncentratas;</text:span></text:p>
      <text:p text:style-name="P289"><text:span text:style-name="T290">11.9</text:span><text:span text:style-name="T291">. duonos džiūvėsiai;</text:span></text:p>
      <text:p text:style-name="P292"><text:span text:style-name="T293">11.10</text:span><text:span text:style-name="T294">. grūdų salyklas ir jo produktai;</text:span></text:p>
      <text:p text:style-name="P295"><text:span text:style-name="T296">11.11</text:span><text:span text:style-name="T297">. augalinių žaliavų ekstraktai;</text:span></text:p>
      <text:p text:style-name="P298"><text:span text:style-name="T299">11.12</text:span><text:span text:style-name="T300">. gėrimų koncentratai;</text:span></text:p>
      <text:p text:style-name="P301"><text:span text:style-name="T302">11.13</text:span><text:span text:style-name="T303">. anglies dioksidas;</text:span></text:p>
      <text:p text:style-name="P304"><text:span text:style-name="T305">11.14</text:span><text:span text:style-name="T306">. miel</text:span><text:span text:style-name="T307">ės arba mielių ir pieno rūgšties bakterijų grynųjų kultūrų raugas;</text:span></text:p>
      <text:p text:style-name="P308"><text:span text:style-name="T309">11.15</text:span><text:span text:style-name="T310">. kvapiosios medžiagos;</text:span></text:p>
      <text:p text:style-name="P311"><text:span text:style-name="T312">11.16</text:span><text:span text:style-name="T313">. vitaminai;</text:span></text:p>
      <text:p text:style-name="P314"><text:span text:style-name="T315">11.17</text:span><text:span text:style-name="T316">. mineralinės medžiagos;</text:span></text:p>
      <text:p text:style-name="P317"><text:span text:style-name="T318">11.18</text:span><text:span text:style-name="T319">. maisto priedai;</text:span></text:p>
      <text:p text:style-name="P320"><text:span text:style-name="T321">11.19</text:span><text:span text:style-name="T322">. kitos nealkoholinių gėrimų gamyboje leidžiamos naudoti žaliavo</text:span><text:span text:style-name="T323">s ir medžiagos.</text:span></text:p>
      <text:p text:style-name="P324"><text:span text:style-name="T325">12</text:span><text:span text:style-name="T326">. Naudojamų žaliavų ir medžiagų užteršimas cheminiais teršalais neturi viršyti 2006 m. gruodžio 19 d. Komisijos reglamento (EB) Nr. 1881/2006, nustatančio didžiausias leidžiamas tam tikrų teršalų maisto produktuose koncentracijas (O</text:span><text:span text:style-name="T327">L 2006 L 364, p. 5), su paskutiniais pakeitimais, padarytais 2008 m. liepos 2 d. Komisijos reglamentu (EB) Nr. 629/2008 (OL 2008 L 173, p. 6), ir Lietuvos higienos normos HN 54:2008 „Maisto produktai. Didžiausios leidžiamos teršalų ir pesticidų likučių kon</text:span><text:span text:style-name="T328">centracijos“, patvirtintos Lietuvos Respublikos sveikatos apsaugos ministro 2008 m. rugsėjo 15 d. įsakymu Nr. V-884 (Žin., 2008, Nr.<text:s/></text:span><text:a xlink:href="https://www.e-tar.lt/portal/lt/legalAct/TAR.5714DC817BBA" office:target-frame-name="_blank" xlink:show="new"><text:span text:style-name="T329">109-4175</text:span></text:a><text:span text:style-name="T330">), nustatytų leidžiamų lygių.</text:span></text:p>
      <text:p text:style-name="P331"><text:span text:style-name="T332">13</text:span><text:span text:style-name="T333">. Natūralus mineralinis vanduo ir šaltinio vanduo turi atitikti Lietuvos higienos normos HN 28:2003 „Natūralaus mineralinio vandens ir šaltinio vandens naudojimo ir pateikimo į rinką reikalavimai“, patvirtintos Lietuvos Respublikos sveikatos apsaugos</text:span><text:span text:style-name="T334"><text:s/>ministro 2003 m. gruodžio 23 d. įsakymu Nr. V-758 (Žin., 2004, Nr.<text:s/></text:span><text:a xlink:href="https://www.e-tar.lt/portal/lt/legalAct/TAR.B5ED5B2A6472" office:target-frame-name="_blank" xlink:show="new"><text:span text:style-name="T335">7-154</text:span></text:a><text:span text:style-name="T336">), reikalavimus.</text:span></text:p>
      <text:p text:style-name="P337"><text:span text:style-name="T338">14</text:span><text:span text:style-name="T339">. Geriamasis vanduo, šaltinio vandens toksiniai (cheminiai) rodikliai turi<text:s/></text:span><text:span text:style-name="T340">atitik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341">79-3606</text:span></text:a><text:span text:style-name="T342">), reikalavimus. Gaiviųjų gėrimų gamybai rekomenduojama naudoti minkštintą vandenį, iš kurio pašalinta dalis magnio ir kalcio jonų.</text:span></text:p>
      <text:p text:style-name="P343"><text:span text:style-name="T344">15</text:span><text:span text:style-name="T345">. Cukraus, gliukozės ir invertuotojo cukraus sirupų bei tirpalų kokybė turi atitikti Cukraus, skirto žmonėms vartoti, gliukozės ir invertuotojo cukraus sirupų bei tirpalų sudėties ir tyrimo metodų techninio reglamento, patvirtinto Lietuvos Respublikos žemė</text:span><text:span text:style-name="T346">s ūkio ministro 2007 m. liepos 9 d. įsakymu Nr. 3D-325 (Žin., 2007, Nr.<text:s/></text:span><text:a xlink:href="https://www.e-tar.lt/portal/lt/legalAct/TAR.8313DD143561" office:target-frame-name="_blank" xlink:show="new"><text:span text:style-name="T347">79-3201</text:span></text:a><text:span text:style-name="T348">), reikalavimus.</text:span></text:p>
      <text:p text:style-name="P349"><text:span text:style-name="T350">16</text:span><text:span text:style-name="T351">. Vaisių sultys, koncentruotos vaisių sultys turi atitikti Vaisių sul</text:span><text:span text:style-name="T352">čių ir panašių produktų techninio reglamento, patvirtinto Lietuvos Respublikos žemės ūkio ministro 2000 m. vasario 29 d. įsakymu Nr. 61 (Žin., 2000, Nr.<text:s/></text:span><text:a xlink:href="https://www.e-tar.lt/portal/lt/legalAct/TAR.FA07221DE042" office:target-frame-name="_blank" xlink:show="new"><text:span text:style-name="T353">20-518</text:span></text:a><text:span text:style-name="T354">; 2010, Nr.<text:s/></text:span><text:span text:style-name="T355">55-2722), reikalavimus.</text:span></text:p>
      <text:p text:style-name="P356">Punkto pakeitimai:</text:p>
      <text:p text:style-name="P357"><text:span text:style-name="T358">Nr.<text:s/></text:span><text:a xlink:href="https://www.e-tar.lt/portal/legalAct.html?documentId=TAR.64BE1E817C06" office:target-frame-name="_top" xlink:show="replace"><text:span text:style-name="T359">3D-181</text:span></text:a><text:span text:style-name="T360">, 2011-03-08, Žin., 2011, Nr. 30-1409 (2011-03-10), i. k. 1112330ISAK003D-181</text:span></text:p>
      <text:p text:style-name="Normal"/>
      <text:p text:style-name="P361"><text:span text:style-name="T362">17</text:span><text:span text:style-name="T363">. Gėrimų gamyboje leidžiama vartoti<text:s/></text:span><text:span text:style-name="T364">tik Lietuvos higienos normoje HN 53:2010 „Leidžiami naudoti maisto priedai“, patvirtintoje Lietuvos Respublikos sveikatos apsaugos ministro 2010 m. vasario 10 d. įsakymu Nr. V-108 (Žin., 2010, Nr.<text:s/></text:span><text:a xlink:href="https://www.e-tar.lt/portal/lt/legalAct/TAR.76CAC35C8ADD" office:target-frame-name="_blank" xlink:show="new"><text:span text:style-name="T365">21-1009</text:span></text:a><text:span text:style-name="T366">), nurodytus<text:s/></text:span><text:soft-page-break/><text:span text:style-name="T367">maisto priedus. Giros gamyboje galima vartoti karamelių spalvos dažiklius (E 150 a-d), pieno rūgštį E 270, askorbo rūgštį E 300, natrio askorbatą E 301, citrinų rūgštį E 330, akacijų sakus E 414, natrio benzoat</text:span><text:span text:style-name="T368">ą E 211 (ne daugiau kaip 150 mg/l), kalio sorbatą E 202 (ne daugiau kaip 300 mg/l). Jei natrio benzoatas E 211 ir kalio sorbatas E 202 naudojami kartu, tada natrio benzoato E 211 ne daugiau kaip150 mg/l, kalio sorbato E 202 ne daugiau kaip 250 mg/l.</text:span><text:s/></text:p>
      <text:p text:style-name="P369">Punkto pakeitimai:</text:p>
      <text:p text:style-name="P370"><text:span text:style-name="T371">Nr.<text:s/></text:span><text:a xlink:href="https://www.e-tar.lt/portal/legalAct.html?documentId=TAR.64BE1E817C06" office:target-frame-name="_top" xlink:show="replace"><text:span text:style-name="T372">3D-181</text:span></text:a><text:span text:style-name="T373">, 2011-03-08, Žin., 2011, Nr. 30-1409 (2011-03-10), i. k. 1112330ISAK003D-181</text:span></text:p>
      <text:p text:style-name="Normal"/>
      <text:p text:style-name="P374"><text:span text:style-name="T375">18.</text:span><text:span text:style-name="T376"><text:s/>Neteko galios nuo 2011-05-01</text:span></text:p>
      <text:p text:style-name="P377">Punkto naikinimas:</text:p>
      <text:p text:style-name="P378"><text:span text:style-name="T379">Nr.<text:s/></text:span><text:a xlink:href="https://www.e-tar.lt/portal/legalAct.html?documentId=TAR.64BE1E817C06" office:target-frame-name="_top" xlink:show="replace"><text:span text:style-name="T380">3D-181</text:span></text:a><text:span text:style-name="T381">, 2011-03-08, Žin. 2011, Nr. 30-1409 (2011-03-10), i. k. 1112330ISAK003D-181</text:span></text:p>
      <text:p text:style-name="Normal"/>
      <text:p text:style-name="P382"><text:span text:style-name="T383">19</text:span><text:span text:style-name="T384">. Maisto priedų specifinio grynumo kriterijai turi atitikti Lietuvos higienos normos H</text:span><text:span text:style-name="T385">N 53-2:2002 „Leidžiami vartoti maisto priedai. Specifiniai saldiklių, dažiklių ir kitų maisto priedų grynumo kriterijai“, patvirtintos Lietuvos Respublikos sveikatos apsaugos ministro 2002 m. gruodžio 24 d. įsakymu Nr. 686 (Žin., 2003, Nr. 91-4135), reikal</text:span><text:span text:style-name="T386">avimus.<text:s/></text:span></text:p>
      <text:p text:style-name="P387"><text:span text:style-name="T388">20</text:span><text:span text:style-name="T389">. Kvapiosios medžiagos turi atitikti Lietuvos higienos normos HN 53-1:2001 „Leidžiami vartoti maisto priedai. Leidžiamos vartoti kvapiosios medžiagos ir kvapiųjų medžiagų gamybos žaliavos“, patvirtintos Lietuvos Respublikos sveikatos apsaugo</text:span><text:span text:style-name="T390">s ministro 2001 m. gruodžio 29 d. įsakymu Nr. 682 (Žin., 2002, Nr.<text:s/></text:span><text:a xlink:href="https://www.e-tar.lt/portal/lt/legalAct/TAR.18997EC18477" office:target-frame-name="_blank" xlink:show="new"><text:span text:style-name="T391">24-891</text:span></text:a><text:span text:style-name="T392">), reikalavimus.<text:s/></text:span></text:p>
      <text:p text:style-name="P393"><text:span text:style-name="T394">21</text:span><text:span text:style-name="T395">. Vitaminų ir mineralų, kuriais leidžiama praturtinti nealkoholinius gėrim</text:span><text:span text:style-name="T396">us, pavadinimai, jų grynumo kriterijai, naudojimo gamyboje sąlygos ir vartojimo apribojimai turi atitikti 2006 m. gruodžio 20 d. Europos Parlamento ir Tarybos reglamento (EB) Nr. 1925/2006 dėl maisto produktų papildymo vitaminais ir mineralais bei tam tikr</text:span><text:span text:style-name="T397">omis kitomis medžiagomis (OL 2006 L 404 p. 26) su paskutiniais pakeitimais, padarytais 2008 m. sausio 15 d. Europos Parlamento ir Tarybos reglamentu (EB) Nr. 108/2008 (OL 2008 L 39, p. 11), reikalavimus.</text:span></text:p>
      <text:p text:style-name="P398"><text:span text:style-name="T399">22</text:span><text:span text:style-name="T400">. Anglies dioksidas, kuris naudojamas gėrimams</text:span><text:span text:style-name="T401"><text:s/>gazuoti, turi atitikti šio reglamento priede nurodytus saugos ir kokybės reikalavimus.</text:span></text:p>
      <text:p text:style-name="P402">Punkto pakeitimai:</text:p>
      <text:p text:style-name="P403"><text:span text:style-name="T404">Nr.<text:s/></text:span><text:a xlink:href="https://www.e-tar.lt/portal/legalAct.html?documentId=TAR.64BE1E817C06" office:target-frame-name="_top" xlink:show="replace"><text:span text:style-name="T405">3D-181</text:span></text:a><text:span text:style-name="T406">, 2011-03-08, Žin., 2011, Nr. 30-1409 (2011-03-10), i. k.</text:span><text:span text:style-name="T407"><text:s/>1112330ISAK003D-181</text:span></text:p>
      <text:p text:style-name="Normal"/>
      <text:p text:style-name="P408"><text:span text:style-name="T409">23</text:span><text:span text:style-name="T410">. Nealkoholinių gėrimų ir (ar) jų pusgaminių tam tikroms kokybės savybėms pasiekti bei technologijos operacijoms atlikti galima naudoti tik Sveikatos apsaugos ministerijos įgaliotos institucijos leistas pagalbines medžiagas.</text:span></text:p>
      <text:p text:style-name="P411"/>
      <text:p text:style-name="P412"><text:span text:style-name="T413">IV</text:span><text:span text:style-name="T414">.<text:s/></text:span><text:span text:style-name="T415">BENDRIEJI TECHNOLOGINIAI REIKALAVIMAI</text:span></text:p>
      <text:p text:style-name="P416"/>
      <text:p text:style-name="P417"><text:span text:style-name="T418">24</text:span><text:span text:style-name="T419">. Gėrimai ir jų gamybai naudojamos žaliavos ir medžiagos turi būti tvarkomi pagal 2004 m. balandžio 29 d. Europos Parlamento ir Tarybos reglamento (EB) Nr. 852/2004 dėl maisto produktų higienos (OL<text:s/></text:span><text:span text:style-name="T420">2004<text:s/></text:span><text:span text:style-name="T421">m. specialusis leidimas</text:span><text:span text:style-name="T422">, 13 skyrius, 34 tomas, p. 319) ir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423">110-4023</text:span></text:a><text:span text:style-name="T424">), nuostatas.</text:span></text:p>
      <text:p text:style-name="P425"><text:span text:style-name="T426">25</text:span><text:span text:style-name="T427">. Gamybos ir kiti tvarkymo procesai turi būti atliekami taip, kad būtų užtikrinta produkto sauga, o pagamintas gėrimas atitiktų šio reglamento ir kitų Lietuvos Respublik</text:span><text:span text:style-name="T428">oje galiojančių teisės aktų bei kitų norminių dokumentų nuostatas.</text:span></text:p>
      <text:p text:style-name="P429"><text:span text:style-name="T430">26</text:span><text:span text:style-name="T431">. Kiekviena įmonė privalo turėti gėrimų gamybos ir tvarkymo (technologijos) instrukciją (toliau – technologijos instrukcija), patvirtintą įmonės vadovo ar jo įgalioto asmens. Technolo</text:span><text:span text:style-name="T432">gijos instrukcija rengiama, tvirtinama ir registruojama pagal Maisto produktų gamybos technologijos instrukcijų rengimo, tvirtinimo ir registravimo taisykles, patvirtintas Lietuvos Respublikos žemės ir miškų ūkio ministerijos 1997 m. gegužės 12 d. įsakymu<text:s/></text:span><text:span text:style-name="T433">Nr. 285 (Žin., 1997, Nr.<text:s/></text:span><text:a xlink:href="https://www.e-tar.lt/portal/lt/legalAct/TAR.0CDA03AAA039" office:target-frame-name="_blank" xlink:show="new"><text:span text:style-name="T434">43-1063</text:span></text:a><text:span text:style-name="T435">).</text:span></text:p>
      <text:p text:style-name="P436"><text:span text:style-name="T437">27</text:span><text:span text:style-name="T438">. Pagal patvirtintas technologijos instrukcijas įmonės atsakingi asmenys žurnaluose ir (ar) kituose nustatytos formos dokumentuose</text:span><text:span text:style-name="T439"><text:s/>daro įrašus apie žaliavų ir medžiagų priėmimą bei išdavimą, gamybos ir tvarkymo procesų eigą: nurodomi procesų parametrai; žaliavų, medžiagų, pusgaminių bei pagamintų gėrimų kiekiai; kiti reikiami duomenys.</text:span></text:p>
      <text:p text:style-name="P440"><text:span text:style-name="T441">28</text:span><text:span text:style-name="T442">. Gaminant nealkoholinius gėrimus yra taik</text:span><text:span text:style-name="T443">omos šios technologijos operacijos:</text:span></text:p>
      <text:p text:style-name="P444"><text:span text:style-name="T445">28.1</text:span><text:span text:style-name="T446">. žaliavų ir medžiagų priėmimas ir laikymas;</text:span></text:p>
      <text:p text:style-name="P447"><text:span text:style-name="T448">28.2</text:span><text:span text:style-name="T449">. geriamojo vandens technologinis paruošimas:</text:span></text:p>
      <text:p text:style-name="P450"><text:span text:style-name="T451">28.2.1</text:span><text:span text:style-name="T452">. filtravimas,</text:span></text:p>
      <text:p text:style-name="P453"><text:span text:style-name="T454">28.2.2</text:span><text:span text:style-name="T455">. nugeležinimas (jeigu reikia),</text:span></text:p>
      <text:p text:style-name="P456"><text:span text:style-name="T457">28.2.3</text:span><text:span text:style-name="T458">. minkštinimas (jeigu reikia),</text:span></text:p>
      <text:p text:style-name="P459"><text:span text:style-name="T460">28.2.4</text:span><text:span text:style-name="T461">. kenksmingumo šalinimas (jeigu reikia),</text:span></text:p>
      <text:p text:style-name="P462"><text:span text:style-name="T463">28.2.5</text:span><text:span text:style-name="T464">. kiti būdai;</text:span></text:p>
      <text:p text:style-name="P465"><text:span text:style-name="T466">28.3</text:span><text:span text:style-name="T467">. cukraus sirupų paruošimas:</text:span></text:p>
      <text:p text:style-name="P468"><text:span text:style-name="T469">28.3.1</text:span><text:span text:style-name="T470">. cukraus tirpinimas vandenyje,</text:span></text:p>
      <text:p text:style-name="P471"><text:span text:style-name="T472">28.3.2</text:span><text:span text:style-name="T473">. cukraus tirpalo pasterizavimas arba virimas,</text:span></text:p>
      <text:p text:style-name="P474"><text:span text:style-name="T475">28.3.3</text:span><text:span text:style-name="T476">. cukraus sirupo filtracija,</text:span></text:p>
      <text:p text:style-name="P477"><text:span text:style-name="T478">28.3.4</text:span><text:span text:style-name="T479">.<text:s/></text:span><text:span text:style-name="T480">cukraus sirupų laikymas;</text:span></text:p>
      <text:p text:style-name="P481"><text:span text:style-name="T482">28.4</text:span><text:span text:style-name="T483">. mišinio darymas ir jo taisymas;</text:span></text:p>
      <text:p text:style-name="P484"><text:span text:style-name="T485">28.5</text:span><text:span text:style-name="T486">. mišinio skaidrinimas ir (ar) filtravimas (jeigu reikia);</text:span></text:p>
      <text:p text:style-name="P487"><text:span text:style-name="T488">28.6</text:span><text:span text:style-name="T489">. mišinio pasterizavimas (jeigu reikia);</text:span></text:p>
      <text:p text:style-name="P490"><text:span text:style-name="T491">28.7</text:span><text:span text:style-name="T492">. pusgaminio arba vandens prisotinimas anglies dioksidu (gamina</text:span><text:span text:style-name="T493">nt gazuotus gėrimus);</text:span></text:p>
      <text:p text:style-name="P494"><text:span text:style-name="T495">28.8</text:span><text:span text:style-name="T496">. pilstymas ir ženklinimas;</text:span></text:p>
      <text:p text:style-name="P497"><text:span text:style-name="T498">28.9</text:span><text:span text:style-name="T499">. gėrimų saugojimas ir transportavimas.</text:span></text:p>
      <text:p text:style-name="P500"><text:span text:style-name="T501">29</text:span><text:span text:style-name="T502">. Gaminant girą, įskaitant giros gėrimą, yra taikomos šios technologijos operacijos:</text:span></text:p>
      <text:p text:style-name="P503"><text:span text:style-name="T504">29.1</text:span><text:span text:style-name="T505">. žaliavų ir medžiagų priėmimas ir laikymas;</text:span></text:p>
      <text:p text:style-name="P506"><text:span text:style-name="T507">29.2</text:span><text:span text:style-name="T508">. geriamojo vandens technologinis paruošimas pagal 28.2 punkto reikalavimus;</text:span></text:p>
      <text:p text:style-name="P509"><text:span text:style-name="T510">29.3</text:span><text:span text:style-name="T511">. giros misos paruošimas:</text:span></text:p>
      <text:p text:style-name="P512"><text:span text:style-name="T513">29.3.1</text:span><text:span text:style-name="T514">. giros misos koncentrato skiedimas arba duonos džiūvėsių ir (ar) kitų grūdinių produktų ištraukos gaminimas;</text:span></text:p>
      <text:p text:style-name="P515"><text:span text:style-name="T516">29.3.2</text:span><text:span text:style-name="T517">. giros misos p</text:span><text:span text:style-name="T518">asterizavimas arba virimas;</text:span></text:p>
      <text:p text:style-name="P519"><text:span text:style-name="T520">29.4</text:span><text:span text:style-name="T521">. mielių ir pieno rūgšties bakterijų grynųjų kultūrų arba kepimo mielių raugo paruošimas (girai);</text:span></text:p>
      <text:p text:style-name="P522"><text:span text:style-name="T523">29.5</text:span><text:span text:style-name="T524">. misos rauginimas (girai);</text:span></text:p>
      <text:p text:style-name="P525"><text:span text:style-name="T526">29.6</text:span><text:span text:style-name="T527">. mielių atskyrimas (girai);</text:span></text:p>
      <text:p text:style-name="P528"><text:span text:style-name="T529">29.7</text:span><text:span text:style-name="T530">. giros mišinio sudarymas (fermentuota<text:s/></text:span><text:span text:style-name="T531">giros misa turi sudaryti ne mažiau kaip 70 proc. bendro mišinio kiekio);</text:span><text:s/></text:p>
      <text:p text:style-name="P532">Punkto pakeitimai:</text:p>
      <text:p text:style-name="P533"><text:span text:style-name="T534">Nr.<text:s/></text:span><text:a xlink:href="https://www.e-tar.lt/portal/legalAct.html?documentId=TAR.64BE1E817C06" office:target-frame-name="_top" xlink:show="replace"><text:span text:style-name="T535">3D-181</text:span></text:a><text:span text:style-name="T536">, 2011-03-08, Žin., 2011, Nr. 30-1409 (2011-03-10), i. k.<text:s/></text:span><text:span text:style-name="T537">1112330ISAK003D-181</text:span></text:p>
      <text:p text:style-name="Normal"/>
      <text:p text:style-name="P538"><text:span text:style-name="T539">29.8</text:span><text:span text:style-name="T540">. giros pasterizavimas (jeigu reikia);</text:span></text:p>
      <text:p text:style-name="P541"><text:span text:style-name="T542">29.9</text:span><text:span text:style-name="T543">. pusgaminio prisotinimas anglies dioksidu (gazuotiems gėrimams);</text:span></text:p>
      <text:p text:style-name="P544"><text:span text:style-name="T545">29.10</text:span><text:span text:style-name="T546">. išpilstymas ir ženklinimas;</text:span></text:p>
      <text:p text:style-name="P547"><text:span text:style-name="T548">29.11</text:span><text:span text:style-name="T549">. gėrimų laikymas ir transportavimas.</text:span></text:p>
      <text:p text:style-name="P550"><text:span text:style-name="T551">30</text:span><text:span text:style-name="T552">. Gėrimų gamyboje<text:s/></text:span><text:span text:style-name="T553">taikomos technologijos operacijos parenkamos kiekvienoje įmonėje, įvertinus žaliavų kokybę, gėrimo sudėtį ir gamybos ypatumus, todėl leistinos ir kitos technologijos instrukcijoje numatytos technologijos operacijos.</text:span></text:p>
      <text:p text:style-name="P554"><text:span text:style-name="T555">31</text:span><text:span text:style-name="T556">. Skaidrinimui galima naudoti tik<text:s/></text:span><text:span text:style-name="T557">mechaniškai ar adsorbcijos būdu veikiančias medžiagas, kurias panaudojus galima pašalinti, arba jų liekana nesukelia pavojaus vartotojų sveikatai ir nepakeičia gėrimo juslinių savybių.</text:span></text:p>
      <text:p text:style-name="P558"><text:span text:style-name="T559">32</text:span><text:span text:style-name="T560">. Gėrimų laikymo stabilumui pagerinti gali būti taikomi šie fizik</text:span><text:span text:style-name="T561">iniai ir cheminiai būdai: pasterizavimas, sterilusis filtravimas, aseptinis išpilstymas, aktyviojo rūgštingumo (pH) reguliavimas bei konservuojamųjų ir kitų stabilizuojamųjų priedų pridėjimas. Šie<text:s/></text:span><text:soft-page-break/><text:span text:style-name="T562">procesai, jų deriniai ir taikomos medžiagos bei įranga pare</text:span><text:span text:style-name="T563">nkami kiekvienoje įmonėje pagal produkcijos asortimentą ir gamybos specifiką.</text:span></text:p>
      <text:p text:style-name="P564"><text:span text:style-name="T565">33</text:span><text:span text:style-name="T566">. Gėrimai, kurių kokybė patvirtinama teisės aktų nustatyta tvarka išduotu kokybės pažymėjimu, perduodami pilstyti.</text:span></text:p>
      <text:p text:style-name="P567"><text:span text:style-name="T568">34</text:span><text:span text:style-name="T569">. Gėrimai pilstomi į vienkartinę arba apyvartinę ta</text:span><text:span text:style-name="T570">rą. Buteliai turi būti sandariai užkemšami. Tara ir kamščiai turi būti pagaminti iš 2004 m. spalio 27 d. Europos Parlamento ir Tarybos reglamento (EB) Nr. 1935/2004 dėl žaliavų ir gaminių, skirtų liestis su maistu, ir panaikinančio Direktyvas 80/590/EEB ir</text:span><text:span text:style-name="T571"><text:s/>89/109/EEB (OL 2004 L 338, p. 4), ir Lietuvos higienos normos HN 16: 2006 „Medžiagų ir gaminių, skirtų liestis su maistu, specialieji sveikatos saugos reikalavimai“, patvirtintos Lietuvos Respublikos sveikatos apsaugos ministro 2006 m. gegužės 5 d. įsakym</text:span><text:span text:style-name="T572">u Nr. V-371 (Žin., 2006, Nr.<text:s/></text:span><text:a xlink:href="https://www.e-tar.lt/portal/lt/legalAct/TAR.C7C0FC2234AE" office:target-frame-name="_blank" xlink:show="new"><text:span text:style-name="T573">58-2069</text:span></text:a><text:span text:style-name="T574">), reikalavimus atitinkančių medžiagų. Tara ir kamščiai, pagaminti Lietuvoje arba importuoti ne iš Europos Sąjungos valstybių, išskyrus</text:span><text:span text:style-name="T575"><text:s/>Islandijos Respublikos, Lichtenšteino Kunigaikštystės ir Norvegijos Karalystės, turi turėti ne maisto prekės higieninį pažymėjimą, išduotą pagal Ne maisto prekės higieninio pažymėjimo išdavimo medžiagoms ir gaminiams, skirtiems liestis su maistu, taisykle</text:span><text:span text:style-name="T576">s, patvirtintas Lietuvos Respublikos sveikatos apsaugos ministro 2007 m. birželio 7 d. įsakymu Nr. V- 460 (Žin., 2007, Nr.<text:s/></text:span><text:a xlink:href="https://www.e-tar.lt/portal/lt/legalAct/TAR.985D9BBB1859" office:target-frame-name="_blank" xlink:show="new"><text:span text:style-name="T577">67-2622</text:span></text:a><text:span text:style-name="T578">).</text:span></text:p>
      <text:p text:style-name="P579"><text:span text:style-name="T580">35</text:span><text:span text:style-name="T581">. Nealkoholiniai gėrimai gabenam</text:span><text:span text:style-name="T582">i ir sandėliuojami apsaugoti nuo tiesioginių saulės spindulių ar kitų šilumos šaltinių ir šalčio. Nepasterizuota gira laikoma, transportuojama ir sandėliuojama esant temperatūrai nuo +2 ?C iki +12 ?C.</text:span></text:p>
      <text:p text:style-name="P583"><text:span text:style-name="T584">36</text:span><text:span text:style-name="T585">. Sandėlio patalpos turi būti vėdinamos, jų oro<text:s/></text:span><text:span text:style-name="T586">santykinis drėgnumas turi neviršyti 85 proc.</text:span></text:p>
      <text:p text:style-name="P587"/>
      <text:p text:style-name="P588"><text:span text:style-name="T589">V</text:span><text:span text:style-name="T590">.<text:s/></text:span><text:span text:style-name="T591">KOKYBĖS IR SAUGOS RODIKLIAI</text:span></text:p>
      <text:p text:style-name="P592"/>
      <text:p text:style-name="P593"><text:span text:style-name="T594">37</text:span><text:span text:style-name="T595">. Kiekvieno pavadinimo gėrimui turi būti parengta receptūra, kurią tvirtina įmonės vadovas. Gėrimų receptūroje aprašoma:</text:span></text:p>
      <text:p text:style-name="P596"><text:span text:style-name="T597">37.1</text:span><text:span text:style-name="T598">. organoleptiniai, fizikiniai ir chemin</text:span><text:span text:style-name="T599">iai gėrimo rodikliai;</text:span></text:p>
      <text:p text:style-name="P600"><text:span text:style-name="T601">37.2</text:span><text:span text:style-name="T602">. žaliavų kiekis;</text:span></text:p>
      <text:p text:style-name="P603"><text:span text:style-name="T604">37.3</text:span><text:span text:style-name="T605">. gėrimo tinkamumo vartoti terminas.</text:span></text:p>
      <text:p text:style-name="P606"><text:span text:style-name="T607">38</text:span><text:span text:style-name="T608">. Gėrimų organoleptiniai rodikliai:</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Rodiklio pavadinimas</text:p>
          </table:table-cell>
          <table:table-cell table:style-name="TableCell616">
            <text:p text:style-name="P617">Charakteristika ir norma</text:p>
          </table:table-cell>
        </table:table-row>
        <table:table-row table:style-name="TableRow618">
          <table:table-cell table:style-name="TableCell619">
            <text:p text:style-name="P620">Išvaizda:</text:p>
          </table:table-cell>
          <table:table-cell table:style-name="TableCell621">
            <text:p text:style-name="P622"/>
          </table:table-cell>
        </table:table-row>
        <table:table-row table:style-name="TableRow623">
          <table:table-cell table:style-name="TableCell624">
            <text:p text:style-name="P625">skaidrieji gėrimai</text:p>
          </table:table-cell>
          <table:table-cell table:style-name="TableCell626">
            <text:p text:style-name="P627">Skaidrus skystis be nuosėdų ir kitų<text:s/>priemaišų.</text:p>
          </table:table-cell>
        </table:table-row>
        <table:table-row table:style-name="TableRow628">
          <table:table-cell table:style-name="TableCell629">
            <text:p text:style-name="P630">drumstieji gėrimai</text:p>
          </table:table-cell>
          <table:table-cell table:style-name="TableCell631">
            <text:p text:style-name="P632">Vientisas, be pašalinių priemaišų neskaidrus skystis.<text:s/></text:p>
            <text:p text:style-name="P633">Leidžiamos natūralios kilmės nežymios nuosėdos.</text:p>
          </table:table-cell>
        </table:table-row>
        <table:table-row table:style-name="TableRow634">
          <table:table-cell table:style-name="TableCell635">
            <text:p text:style-name="P636">Skonis, aromatas</text:p>
          </table:table-cell>
          <table:table-cell table:style-name="TableCell637">
            <text:p text:style-name="P638">Grynas, be organoleptinių defektų, būdingas nurodytoms žaliavoms.</text:p>
          </table:table-cell>
        </table:table-row>
        <table:table-row table:style-name="TableRow639">
          <table:table-cell table:style-name="TableCell640">
            <text:p text:style-name="P641">Spalva</text:p>
          </table:table-cell>
          <table:table-cell table:style-name="TableCell642">
            <text:p text:style-name="P643">Būdinga gėrimui, nurodyta<text:s/>receptūroje.</text:p>
          </table:table-cell>
        </table:table-row>
      </table:table>
      <text:p text:style-name="Normal"/>
      <text:p text:style-name="P644"><text:span text:style-name="T645">39</text:span><text:span text:style-name="T646">. Gėrimų fizikiniai ir cheminiai rodikliai:</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Rodiklio pavadinimas</text:p>
          </table:table-cell>
          <table:table-cell table:style-name="TableCell654">
            <text:p text:style-name="P655">Norma</text:p>
          </table:table-cell>
        </table:table-row>
        <table:table-row table:style-name="TableRow656">
          <table:table-cell table:style-name="TableCell657">
            <text:p text:style-name="P658">Anglies dioksido kiekis, masės procentais:</text:p>
          </table:table-cell>
          <table:table-cell table:style-name="TableCell659">
            <text:p text:style-name="P660"/>
          </table:table-cell>
        </table:table-row>
        <table:table-row table:style-name="TableRow661">
          <table:table-cell table:style-name="TableCell662">
            <text:p text:style-name="P663">stipriai gazuoti</text:p>
          </table:table-cell>
          <table:table-cell table:style-name="TableCell664">
            <text:p text:style-name="P665">Daugiau kaip 0,50, bet ne daugiau kaip 0,80</text:p>
          </table:table-cell>
        </table:table-row>
        <table:table-row table:style-name="TableRow666">
          <table:table-cell table:style-name="TableCell667">
            <text:p text:style-name="P668">gazuoti</text:p>
          </table:table-cell>
          <table:table-cell table:style-name="TableCell669">
            <text:p text:style-name="P670">Daugiau kaip 0,30, bet ne daugiau kaip 0,50</text:p>
          </table:table-cell>
        </table:table-row>
        <table:table-row table:style-name="TableRow671">
          <table:table-cell table:style-name="TableCell672">
            <text:p text:style-name="P673">silpnai gazuoti</text:p>
          </table:table-cell>
          <table:table-cell table:style-name="TableCell674">
            <text:p text:style-name="P675">Ne daugiau kaip 0,30</text:p>
          </table:table-cell>
        </table:table-row>
        <table:table-row table:style-name="TableRow676">
          <table:table-cell table:style-name="TableCell677">
            <text:p text:style-name="P678">Alkoholio koncentracija, tūrio procentais:</text:p>
          </table:table-cell>
          <table:table-cell table:style-name="TableCell679">
            <text:p text:style-name="P680"/>
          </table:table-cell>
        </table:table-row>
        <table:table-row table:style-name="TableRow681">
          <table:table-cell table:style-name="TableCell682">
            <text:p text:style-name="P683">gaivieji gėrimai</text:p>
          </table:table-cell>
          <table:table-cell table:style-name="TableCell684">
            <text:p text:style-name="P685">Ne didesnė kaip 0,5</text:p>
          </table:table-cell>
        </table:table-row>
        <table:table-row table:style-name="TableRow686">
          <table:table-cell table:style-name="TableCell687">
            <text:p text:style-name="P688">gira</text:p>
          </table:table-cell>
          <table:table-cell table:style-name="TableCell689">
            <text:p text:style-name="P690">Ne didesnė kaip 1,2</text:p>
          </table:table-cell>
        </table:table-row>
        <table:table-row table:style-name="TableRow691">
          <table:table-cell table:style-name="TableCell692">
            <text:p text:style-name="P693">Tirpių sausųjų medžiagų kiekis, masės procentais:</text:p>
          </table:table-cell>
          <table:table-cell table:style-name="TableCell694">
            <text:p text:style-name="P695"/>
          </table:table-cell>
        </table:table-row>
        <table:table-row table:style-name="TableRow696">
          <table:table-cell table:style-name="TableCell697">
            <text:p text:style-name="P698">gaivieji gėrimai</text:p>
          </table:table-cell>
          <table:table-cell table:style-name="TableCell699">
            <text:p text:style-name="P700">Pagal receptūras</text:p>
          </table:table-cell>
        </table:table-row>
        <text:soft-page-break/>
        <table:table-row table:style-name="TableRow701">
          <table:table-cell table:style-name="TableCell702">
            <text:p text:style-name="P703">gira</text:p>
          </table:table-cell>
          <table:table-cell table:style-name="TableCell704">
            <text:p text:style-name="P705">Daugiau kaip 3,0</text:p>
          </table:table-cell>
        </table:table-row>
        <table:table-row table:style-name="TableRow706">
          <table:table-cell table:style-name="TableCell707">
            <text:p text:style-name="P708">Gaiviųjų gėrimų titruojamasis rūgštingumas, perskaičiuotas į citrinų rūgštį, g/l</text:p>
          </table:table-cell>
          <table:table-cell table:style-name="TableCell709">
            <text:p text:style-name="P710">Pagal receptūras</text:p>
          </table:table-cell>
        </table:table-row>
        <table:table-row table:style-name="TableRow711">
          <table:table-cell table:style-name="TableCell712">
            <text:p text:style-name="P713">Giros titruojamasis rūgštingumas, ml 1 M NaOH tirpalo 100 ml giros</text:p>
          </table:table-cell>
          <table:table-cell table:style-name="TableCell714">
            <text:p text:style-name="P715">Nuo 1,5 iki 6,0</text:p>
          </table:table-cell>
        </table:table-row>
      </table:table>
      <text:p text:style-name="P716">PASTABA. Anglies dioksido kiekis nustatomas tik į butelius ir metalinius<text:s/>indelius išpilstytame gėrime.</text:p>
      <text:p text:style-name="P717"/>
      <text:p text:style-name="P718"><text:span text:style-name="T719">40</text:span><text:span text:style-name="T720">. Leidžiami maksimalūs gėrimų fizikinių ir cheminių rodiklių nuokrypiai:</text:span></text:p>
      <text:p text:style-name="P721"><text:span text:style-name="T722">40.1</text:span><text:span text:style-name="T723">. tirpių sausųjų medžiagų – ± 0,5 masės proc.;</text:span></text:p>
      <text:p text:style-name="P724"><text:span text:style-name="T725">40.2</text:span><text:span text:style-name="T726">. titruojamojo rūgštingumo – ± 0,2 g citrinų rūgšties litrui gėrimo arba ± 0,3 ml 1<text:s/></text:span><text:span text:style-name="T727">M NaOH tirpalo 100 ml giros.</text:span></text:p>
      <text:p text:style-name="P728"><text:span text:style-name="T729">41</text:span><text:span text:style-name="T730">. Gėrimų rodikliams nustatyti taikomi oficialiai Lietuvoje įteisinti analizės metodai. Gali būti taikomi ir kiti analizės metodai, bet tik tuo atveju, jei gauti rezultatai, įvertinus metodų leidžiamas tikslumo,<text:s/></text:span><text:span text:style-name="T731">pakartojamumo ir atkuriamumo vertes, atitinka nurodytus Lietuvos standartuose. Kilus ginčui rezultatai tikrinami akredituotose laboratorijose oficialiai įteisintais analizės metodais.</text:span></text:p>
      <text:p text:style-name="P732"><text:span text:style-name="T733">42</text:span><text:span text:style-name="T734">. Gėrimų</text:span><text:span text:style-name="T735"><text:s/></text:span><text:span text:style-name="T736">mikrobiologinė sauga turi atitikti 2005 m. lapkričio 15 d</text:span><text:span text:style-name="T737">. Komisijos reglamentą (EB) Nr. 2073/2005 dėl maisto produktų mikrobiologinių kriterijų (OL 2005 L 338, p. 1), Lietuvos higienos normą HN 26:2006 „Maisto produktų mikrobiologiniai kriterijai“, patvirtintą Lietuvos Respublikos sveikatos apsaugos ministro 20</text:span><text:span text:style-name="T738">06 m. kovo 9 d. įsakymu Nr. V-168 (Žin., 2006, Nr.<text:s/></text:span><text:a xlink:href="https://www.e-tar.lt/portal/lt/legalAct/TAR.1795EC045C7B" office:target-frame-name="_blank" xlink:show="new"><text:span text:style-name="T739">31-1096</text:span></text:a><text:span text:style-name="T740">).</text:span><text:s/></text:p>
      <text:p text:style-name="P741">Punkto pakeitimai:</text:p>
      <text:p text:style-name="P742"><text:span text:style-name="T743">Nr.<text:s/></text:span><text:a xlink:href="https://www.e-tar.lt/portal/legalAct.html?documentId=TAR.64BE1E817C06" office:target-frame-name="_top" xlink:show="replace"><text:span text:style-name="T744">3D-1</text:span><text:span text:style-name="T745">81</text:span></text:a><text:span text:style-name="T746">, 2011-03-08, Žin., 2011, Nr. 30-1409 (2011-03-10), i. k. 1112330ISAK003D-181</text:span></text:p>
      <text:p text:style-name="Normal"/>
      <text:p text:style-name="P747"><text:span text:style-name="T748">43</text:span><text:span text:style-name="T749">. Be 42 punkte nurodytų reikalavimų:</text:span></text:p>
      <text:p text:style-name="P750"><text:span text:style-name="T751">43.1</text:span><text:span text:style-name="T752">. stalo vanduo turi atitikti Lietuvos higienos normos HN 24:2003 „Geriamojo vandens saugos ir kokybės reikalavimai“, patvirtin</text:span><text:span text:style-name="T753">tos Lietuvos Respublikos sveikatos apsaugos ministro 2003 m. liepos 23 d. įsakymu Nr. V- 455 (Žin., 2003, Nr.<text:s/></text:span><text:a xlink:href="https://www.e-tar.lt/portal/lt/legalAct/TAR.2099D15473C7" office:target-frame-name="_blank" xlink:show="new"><text:span text:style-name="T754">79-3606</text:span></text:a><text:span text:style-name="T755">), 2 lentelėje nustatytus mikrobiologinius rodiklius;</text:span></text:p>
      <text:p text:style-name="P756"><text:span text:style-name="T757">43.2</text:span><text:span text:style-name="T758">. gaivieji gėrimai ir nepasterizuota gira turi atitikti šiuos kriterijus:</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
          </table:table-cell>
          <table:table-cell table:style-name="TableCell772" table:number-rows-spanned="2">
            <text:p text:style-name="P773">Maisto pavadinimas</text:p>
          </table:table-cell>
          <table:table-cell table:style-name="TableCell774" table:number-rows-spanned="2">
            <text:p text:style-name="P775">Mikroorganizmai</text:p>
          </table:table-cell>
          <table:table-cell table:style-name="TableCell776" table:number-columns-spanned="2">
            <text:p text:style-name="P777">Mėginių ėmimo planas</text:p>
          </table:table-cell>
          <table:covered-table-cell/>
          <table:table-cell table:style-name="TableCell778" table:number-columns-spanned="3">
            <text:p text:style-name="P779"><text:span text:style-name="T780">Taršos</text:span><text:span text:style-name="T781"><text:s/></text:span><text:span text:style-name="T782">ribos*</text:span></text:p>
          </table:table-cell>
          <table:covered-table-cell/>
          <table:covered-table-cell/>
          <table:table-cell table:style-name="TableCell783" table:number-rows-spanned="2">
            <text:p text:style-name="P784"><text:span text:style-name="T785">Tyrimo pamatinis metodas</text:span><text:span text:style-name="T786">**</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n</text:p>
          </table:table-cell>
          <table:table-cell table:style-name="TableCell793">
            <text:p text:style-name="P794">c</text:p>
          </table:table-cell>
          <table:table-cell table:style-name="TableCell795">
            <text:p text:style-name="P796">m</text:p>
          </table:table-cell>
          <table:table-cell table:style-name="TableCell797" table:number-columns-spanned="2">
            <text:p text:style-name="P798">M</text:p>
          </table:table-cell>
          <table:covered-table-cell/>
          <table:covered-table-cell>
            <text:p text:style-name="P799"/>
          </table:covered-table-cell>
        </table:table-row>
        <table:table-row table:style-name="TableRow800">
          <table:table-cell table:style-name="TableCell801">
            <text:p text:style-name="P802">1</text:p>
          </table:table-cell>
          <table:table-cell table:style-name="TableCell803" table:number-rows-spanned="3">
            <text:p text:style-name="P804">Gaivieji gėrimai</text:p>
          </table:table-cell>
          <table:table-cell table:style-name="TableCell805">
            <text:p text:style-name="P806">Bendras mikroorganizmų skaičius</text:p>
          </table:table-cell>
          <table:table-cell table:style-name="TableCell807">
            <text:p text:style-name="P808">5</text:p>
          </table:table-cell>
          <table:table-cell table:style-name="TableCell809">
            <text:p text:style-name="P810">0</text:p>
          </table:table-cell>
          <table:table-cell table:style-name="TableCell811" table:number-columns-spanned="3">
            <text:p text:style-name="P812"><text:span text:style-name="T813">&lt;1,0 x<text:s/></text:span><text:span text:style-name="T814">10</text:span><text:span text:style-name="T815">2<text:s/></text:span><text:span text:style-name="T816">ksv/ml</text:span></text:p>
          </table:table-cell>
          <table:covered-table-cell/>
          <table:covered-table-cell/>
          <table:table-cell table:style-name="TableCell817">
            <text:p text:style-name="P818">LST EN ISO 4833</text:p>
          </table:table-cell>
        </table:table-row>
        <table:table-row table:style-name="TableRow819">
          <table:table-cell table:style-name="TableCell820">
            <text:p text:style-name="P821">2</text:p>
          </table:table-cell>
          <table:covered-table-cell>
            <text:p text:style-name="P822"/>
          </table:covered-table-cell>
          <table:table-cell table:style-name="TableCell823">
            <text:p text:style-name="P824">Koliforminių bakterijų skaičius</text:p>
          </table:table-cell>
          <table:table-cell table:style-name="TableCell825">
            <text:p text:style-name="P826">5</text:p>
          </table:table-cell>
          <table:table-cell table:style-name="TableCell827">
            <text:p text:style-name="P828">2</text:p>
          </table:table-cell>
          <table:table-cell table:style-name="TableCell829" table:number-columns-spanned="2">
            <text:p text:style-name="P830">&lt;1,0 ksv/ml</text:p>
          </table:table-cell>
          <table:covered-table-cell/>
          <table:table-cell table:style-name="TableCell831">
            <text:p text:style-name="P832"><text:span text:style-name="T833">1,0 x 10</text:span><text:span text:style-name="T834">1<text:s/></text:span><text:span text:style-name="T835">ksv/ml</text:span></text:p>
          </table:table-cell>
          <table:table-cell table:style-name="TableCell836">
            <text:p text:style-name="P837">LST ISO 4832</text:p>
          </table:table-cell>
        </table:table-row>
        <table:table-row table:style-name="TableRow838">
          <table:table-cell table:style-name="TableCell839">
            <text:p text:style-name="P840">3</text:p>
          </table:table-cell>
          <table:covered-table-cell>
            <text:p text:style-name="P841"/>
          </table:covered-table-cell>
          <table:table-cell table:style-name="TableCell842">
            <text:p text:style-name="P843"><text:span text:style-name="T844">Žarninių lazdelių (</text:span><text:span text:style-name="T845">Escherichia coli</text:span><text:span text:style-name="T846">) skaičius</text:span></text:p>
          </table:table-cell>
          <table:table-cell table:style-name="TableCell847">
            <text:p text:style-name="P848">5</text:p>
          </table:table-cell>
          <table:table-cell table:style-name="TableCell849">
            <text:p text:style-name="P850">0</text:p>
          </table:table-cell>
          <table:table-cell table:style-name="TableCell851" table:number-columns-spanned="3">
            <text:p text:style-name="P852">&lt;1,0 ksv/ml</text:p>
          </table:table-cell>
          <table:covered-table-cell/>
          <table:covered-table-cell/>
          <table:table-cell table:style-name="TableCell853">
            <text:p text:style-name="P854">LST EN ISO 16649-2</text:p>
          </table:table-cell>
        </table:table-row>
        <table:table-row table:style-name="TableRow855">
          <table:table-cell table:style-name="TableCell856">
            <text:p text:style-name="P857">4</text:p>
          </table:table-cell>
          <table:table-cell table:style-name="TableCell858">
            <text:p text:style-name="P859">Nepasterizuota gira</text:p>
          </table:table-cell>
          <table:table-cell table:style-name="TableCell860">
            <text:p text:style-name="P861">Koliforminių bakterijų skaičius</text:p>
          </table:table-cell>
          <table:table-cell table:style-name="TableCell862">
            <text:p text:style-name="P863">5</text:p>
          </table:table-cell>
          <table:table-cell table:style-name="TableCell864">
            <text:p text:style-name="P865">0</text:p>
          </table:table-cell>
          <table:table-cell table:style-name="TableCell866" table:number-columns-spanned="3">
            <text:p text:style-name="P867"><text:span text:style-name="T868">&lt;</text:span><text:span text:style-name="T869">1,0 x 10</text:span><text:span text:style-name="T870">1<text:s/></text:span><text:span text:style-name="T871">ksv/ml</text:span></text:p>
          </table:table-cell>
          <table:covered-table-cell/>
          <table:covered-table-cell/>
          <table:table-cell table:style-name="TableCell872">
            <text:p text:style-name="P873">LST ISO 4832</text:p>
          </table:table-cell>
        </table:table-row>
      </table:table>
      <text:p text:style-name="P874"/>
      <text:p text:style-name="P875">Paaiškinimai: * – 1, 3, 4 punktuose m=M;</text:p>
      <text:p text:style-name="P876">** -– naudojama naujausia standarto versija;</text:p>
      <text:soft-page-break/>
      <text:p text:style-name="P877">ksv – kolonijas sudarantys vienetai;</text:p>
      <text:p text:style-name="P878">n – mėginį sudarančių vienetų skaičius;</text:p>
      <text:p text:style-name="P879">c – mėginio vienetų, kurių vertės gali būti tarp m ir M,<text:s/>skaičius</text:p>
      <text:p text:style-name="P880"/>
      <text:p text:style-name="P881">Punkto pakeitimai:</text:p>
      <text:p text:style-name="P882"><text:span text:style-name="T883">Nr.<text:s/></text:span><text:a xlink:href="https://www.e-tar.lt/portal/legalAct.html?documentId=TAR.64BE1E817C06" office:target-frame-name="_top" xlink:show="replace"><text:span text:style-name="T884">3D-181</text:span></text:a><text:span text:style-name="T885">, 2011-03-08, Žin., 2011, Nr. 30-1409 (2011-03-10), i. k. 1112330ISAK003D-181</text:span></text:p>
      <text:p text:style-name="Normal"/>
      <text:p text:style-name="P886"><text:span text:style-name="T887">44</text:span><text:span text:style-name="T888">. Nepasterizuotos giros tinkamumo vartoti termin</text:span><text:span text:style-name="T889">as turi neviršyti 10 parų nuo išpilstymo į prekinę tarą dienos.</text:span></text:p>
      <text:p text:style-name="P890"><text:span text:style-name="T891">45</text:span><text:span text:style-name="T892">. Didžiausias leistinas alavo kiekis gėrimuose, išpilstytuose į metalines dėžutes, turi neviršyti 2006 m. gruodžio 19 d. Komisijos reglamente (EB) Nr. 1881/2006, nustatančiame didžiausia</text:span><text:span text:style-name="T893">s leistinas tam tikrų teršalų maisto produktuose koncentracijas (OL 2006 L 364, p. 5), su paskutiniais pakeitimais, padarytais 2007 m. rugsėjo 28 d. Komisijos reglamentu (EB) Nr. 1126/2007 (OL 2007 L 255, p. 14), nustatyto kiekio.</text:span></text:p>
      <text:p text:style-name="P894"/>
      <text:p text:style-name="P895"><text:span text:style-name="T896">VI</text:span><text:span text:style-name="T897">.<text:s/></text:span><text:span text:style-name="T898">PREKINIS PATEI</text:span><text:span text:style-name="T899">KIMAS</text:span></text:p>
      <text:p text:style-name="P900"/>
      <text:p text:style-name="P901"><text:span text:style-name="T902">46</text:span><text:span text:style-name="T903">. Gėrimus galima laikyti pardavimui ir parduoti vartotojui, jeigu jie atitinka šio reglamento nuostatas, kitų Lietuvos Respublikos teisės aktų bei kitų norminių dokumentų ir receptūros reikalavimus.</text:span></text:p>
      <text:p text:style-name="P904"><text:span text:style-name="T905">47</text:span><text:span text:style-name="T906">. Teikiamas žmonėms vartoti gėrimas tu</text:span><text:span text:style-name="T907">ri būti apibrėžtas ir klasifikuotas, kaip nustatyta šio reglamento II skyriuje.</text:span></text:p>
      <text:p text:style-name="P908"><text:span text:style-name="T909">48</text:span><text:span text:style-name="T910">. Gėrimai ženklinami pagal Lietuvos higienos normos HN 119:2002 „Maisto produktų ženklinimas“, patvirtintos Lietuvos Respublikos sveikatos apsaugos ministro 2002 m. gruod</text:span><text:span text:style-name="T911">žio 24 d. įsakymu Nr. 677 (Žin., 2003, Nr.<text:s/></text:span><text:a xlink:href="https://www.e-tar.lt/portal/lt/legalAct/TAR.C136AD7D0E61" office:target-frame-name="_blank" xlink:show="new"><text:span text:style-name="T912">13-530</text:span></text:a><text:span text:style-name="T913">), šio reglamento 16 punkte nurodyto teisės akto 22.1, 22.2, 22.3, 22.4, 22.6 ir 22.7 punktų, kitų Europos Sąjungos ir Lie</text:span><text:span text:style-name="T914">tuvos Respublikos teisės aktų, reglamentuojančių gėrimų ženklinimą, reikalavimus.</text:span><text:s/></text:p>
      <text:p text:style-name="P915">Punkto pakeitimai:</text:p>
      <text:p text:style-name="P916"><text:span text:style-name="T917">Nr.<text:s/></text:span><text:a xlink:href="https://www.e-tar.lt/portal/legalAct.html?documentId=TAR.64BE1E817C06" office:target-frame-name="_top" xlink:show="replace"><text:span text:style-name="T918">3D-181</text:span></text:a><text:span text:style-name="T919">, 2011-03-08, Žin., 2011, Nr. 30-1409 (2011-03-10), i. k.<text:s/></text:span><text:span text:style-name="T920">1112330ISAK003D-181</text:span></text:p>
      <text:p text:style-name="Normal"/>
      <text:p text:style-name="P921"><text:span text:style-name="T922">49</text:span><text:span text:style-name="T923">. Gėrimo pavadinimas turi atitikti šio reglamento II skyriuje nurodytą kategoriją:</text:span></text:p>
      <text:p text:style-name="P924"><text:span text:style-name="T925">49.1</text:span><text:span text:style-name="T926">. Ženklinant 5.1 ir 6.1 punktuose nurodytus gėrimus, žodis „aromatizuotas“ gali būti pakeistas konkrečiu kvapiosios medžiagos pavadinimu kar</text:span><text:span text:style-name="T927">tu su žodžiu „skonio“, pvz., „aviečių skonio“.</text:span></text:p>
      <text:p text:style-name="P928"><text:span text:style-name="T929">49.2</text:span><text:span text:style-name="T930">. Ženklinant 7 punkte nurodytą gėrimą, prie gėrimo kategorijos „gira“ galima nurodyti naudotas žaliavas, pvz., salyklo gira, vaisių gira, mėlynių gira.</text:span><text:s/></text:p>
      <text:p text:style-name="P931"><text:span text:style-name="T932">49.3</text:span><text:span text:style-name="T933">. Ženklinant 5.2 ir 5.6 punktuose nurody</text:span><text:span text:style-name="T934">tus gėrimus, galima nurodyti konkrečias naudotas sultis, pvz., gaivusis gėrimas su obuolių sultimis, gaivusis morkų sulčių gėrimas</text:span><text:s/></text:p>
      <text:p text:style-name="P935">Papildyta punktu:</text:p>
      <text:p text:style-name="P936"><text:span text:style-name="T937">Nr.<text:s/></text:span><text:a xlink:href="https://www.e-tar.lt/portal/legalAct.html?documentId=TAR.D537FD3370B0" office:target-frame-name="_top" xlink:show="replace"><text:span text:style-name="T938">3D-765</text:span></text:a><text:span text:style-name="T939">, 2011-10-19,<text:s/></text:span><text:span text:style-name="T940">Žin., 2011, Nr. 127-6033 (2011-10-22), i. k. 1112330ISAK003D-765</text:span></text:p>
      <text:p text:style-name="Normal"/>
      <text:p text:style-name="P941">Punkto pakeitimai:</text:p>
      <text:p text:style-name="P942"><text:span text:style-name="T943">Nr.<text:s/></text:span><text:a xlink:href="https://www.e-tar.lt/portal/legalAct.html?documentId=TAR.64BE1E817C06" office:target-frame-name="_top" xlink:show="replace"><text:span text:style-name="T944">3D-181</text:span></text:a><text:span text:style-name="T945">, 2011-03-08, Žin., 2011, Nr. 30-1409 (2011-03-10), i. k. 1112330ISAK003D-181</text:span></text:p>
      <text:p text:style-name="Normal"/>
      <text:p text:style-name="P946"><text:span text:style-name="T947">VII</text:span><text:span text:style-name="T948">.<text:s/></text:span><text:span text:style-name="T949">BAIGIAMOSIOS NUOSTATOS</text:span></text:p>
      <text:p text:style-name="P950"/>
      <text:p text:style-name="P951"><text:span text:style-name="T952">50</text:span><text:span text:style-name="T953">. Gėrimų gamintojai, importuotojai, įvežėjai ir pardavėjai turi užtikrinti, kad jų gaminamo, importuojamo, įvežamo ir parduodamo gėrimo prekinis pateikimas atitiktų šio reglamento reikalavimus, išskyrus išlygas, n</text:span><text:span text:style-name="T954">urodytas šio reglamento 2 punkte.</text:span></text:p>
      <text:p text:style-name="P955"><text:span text:style-name="T956">51</text:span><text:span text:style-name="T957">. Kiekviena Lietuvos Respublikoje pagaminta ir realizuojama gėrimų partija turi turėti atitikties deklaraciją, įformintą pagal Lietuvos standartą LST EN ISO/IEC 17050-1:2005 „Atitikties įvertinimas. Tiekėjo<text:s/></text:span><text:span text:style-name="T958">atitikties deklaracija. 1 dalis. Bendrieji reikalavimai“.</text:span></text:p>
      <text:p text:style-name="P959"><text:span text:style-name="T960">52</text:span><text:span text:style-name="T961">. Tiekėjas tvarko atitikties deklaraciją remdamasis patvirtinamaisiais dokumentais, kaip nurodyta Lietuvos standarte LST EN ISO/IEC 17050-2:2005 „Atitikties įvertinimas. Tiekėjo atitikties dek</text:span><text:span text:style-name="T962">laracija. 2 dalis. Patvirtinamieji dokumentai“.</text:span></text:p>
      <text:p text:style-name="P963"><text:span text:style-name="T964">53</text:span><text:span text:style-name="T965">. Gėrimų vežėjai kiekvienai įvežtai ir realizuojamai siuntai turi turėti užsienio valstybės ūkio subjektų, iš kurių gėrimas buvo įsigytas, išduotus atitiktį patvirtinančius dokumentus. Importuotojai pri</text:span><text:span text:style-name="T966">valo turėti kiekvienos gėrimo siuntos originalų gėrimų saugą ir kokybę patvirtinantį dokumentą lietuvių (arba anglų, vokiečių, rusų) kalba. Importuojamų gėrimų kontrolė vykdoma vadovaujantis Importuojamo negyvūninio maisto valstybinės maisto kontrolės tvar</text:span><text:span text:style-name="T967">kos aprašo, patvirtinto Lietuvos Respublikos valstybinės maisto ir veterinarijos tarnybos direktoriaus 2008 m. rugsėjo 24 d. įsakymu Nr. B1-478 (Žin., 2008, Nr.<text:s/></text:span><text:a xlink:href="https://www.e-tar.lt/portal/lt/legalAct/TAR.49C438F1E7F7" office:target-frame-name="_blank" xlink:show="new"><text:span text:style-name="T968">113-4324</text:span></text:a><text:span text:style-name="T969">),</text:span><text:span text:style-name="T970"><text:s/>nuostatomis.</text:span></text:p>
      <text:p text:style-name="P971"><text:span text:style-name="T972">54</text:span><text:span text:style-name="T973">. Asmenys, nesilaikantys šio reglamento reikalavimų, atsako Lietuvos Respublikos teisės aktų nustatyta tvarka.</text:span></text:p>
      <text:p text:style-name="P974"><text:span text:style-name="T975">_________________</text:span></text:p>
      <text:soft-page-break/>
      <text:p text:style-name="P976"><text:span text:style-name="T977">Nealkoholinių gėrimų ir giros<text:s/></text:span></text:p>
      <text:p text:style-name="P978">apibūdinimo, gamybos ir prekinio<text:s/></text:p>
      <text:p text:style-name="P979">pateikimo techninio reglamento</text:p>
      <text:p text:style-name="P980">priedas</text:p>
      <text:p text:style-name="P981"/>
      <text:p text:style-name="P982"><text:span text:style-name="T983">ANGLIES DIOKSIDO KOKYBĖS IR SAUGOS RODIKLIAI</text:span></text:p>
      <text:p text:style-name="P984"/>
      <text:p text:style-name="P985"><text:span text:style-name="T986">Pagal tarptautinių organizacijų –<text:s/></text:span><text:span text:style-name="T987">Europos dujų asociacijos<text:s/></text:span><text:span text:style-name="T988">(The European Industrial Gases Association),<text:s/></text:span><text:span text:style-name="T989">Suspaustųjų dujų asociacijos<text:s/></text:span><text:span text:style-name="T990">(Compressed Gases Association) ir<text:s/></text:span><text:span text:style-name="T991">Tarptautinės gėrimų technologų sąj</text:span><text:span text:style-name="T992">ungos<text:s/></text:span><text:span text:style-name="T993">(The International Society of Beverage Technologists) – reikalavimus maisto ir gėrimų pramonėje naudojamas anglies dioksidas turi atitikti šiuos kokybės ir saugos rodiklius:</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1. CO</text:span><text:span text:style-name="T1001">2</text:span><text:span text:style-name="T1002"><text:s/>kiekis, tūrio %, ne mažiau kaip<text:s/></text:span></text:p>
          </table:table-cell>
          <table:table-cell table:style-name="TableCell1003">
            <text:p text:style-name="P1004">99,9</text:p>
          </table:table-cell>
        </table:table-row>
        <table:table-row table:style-name="TableRow1005">
          <table:table-cell table:style-name="TableCell1006">
            <text:p text:style-name="P1007">2. Vandens garų tūrio dalis, ppm, ne daugiau kaip<text:s/></text:p>
          </table:table-cell>
          <table:table-cell table:style-name="TableCell1008">
            <text:p text:style-name="P1009">20</text:p>
          </table:table-cell>
        </table:table-row>
        <table:table-row table:style-name="TableRow1010">
          <table:table-cell table:style-name="TableCell1011">
            <text:p text:style-name="P1012">3. Amoniakas, ml/l, ne daugiau kaip</text:p>
          </table:table-cell>
          <table:table-cell table:style-name="TableCell1013">
            <text:p text:style-name="P1014">0,0025</text:p>
          </table:table-cell>
        </table:table-row>
        <table:table-row table:style-name="TableRow1015">
          <table:table-cell table:style-name="TableCell1016">
            <text:p text:style-name="P1017">4. Deguonis, ml/l, ne daugiau kaip<text:s/></text:p>
          </table:table-cell>
          <table:table-cell table:style-name="TableCell1018">
            <text:p text:style-name="P1019">0,03</text:p>
          </table:table-cell>
        </table:table-row>
        <table:table-row table:style-name="TableRow1020">
          <table:table-cell table:style-name="TableCell1021">
            <text:p text:style-name="P1022">5. Nelakios liekanos masės dalis, ppm, ne daugiau kaip<text:s/></text:p>
          </table:table-cell>
          <table:table-cell table:style-name="TableCell1023">
            <text:p text:style-name="P1024">10</text:p>
          </table:table-cell>
        </table:table-row>
        <table:table-row table:style-name="TableRow1025">
          <table:table-cell table:style-name="TableCell1026">
            <text:p text:style-name="P1027">6. Nelakios organinės liekanos, masės dalis, ne daugiau kaip<text:s/></text:p>
          </table:table-cell>
          <table:table-cell table:style-name="TableCell1028">
            <text:p text:style-name="P1029">5</text:p>
          </table:table-cell>
        </table:table-row>
        <table:table-row table:style-name="TableRow1030">
          <table:table-cell table:style-name="TableCell1031">
            <text:p text:style-name="P1032">7. Visi lakūs angliavandeniliai, nustatomi kaip metanas ml/l, ne daugiau kaip<text:s/></text:p>
          </table:table-cell>
          <table:table-cell table:style-name="TableCell1033">
            <text:p text:style-name="P1034">0,05</text:p>
          </table:table-cell>
        </table:table-row>
        <table:table-row table:style-name="TableRow1035">
          <table:table-cell table:style-name="TableCell1036">
            <text:p text:style-name="P1037">8. Aromatiniai angliavandeniliai (perskaičiuoti į benzeną), ml/l, ne daugiau kaip<text:s/></text:p>
          </table:table-cell>
          <table:table-cell table:style-name="TableCell1038">
            <text:p text:style-name="P1039">0,00002</text:p>
          </table:table-cell>
        </table:table-row>
        <table:table-row table:style-name="TableRow1040">
          <table:table-cell table:style-name="TableCell1041">
            <text:p text:style-name="P1042">9. Anglies monoksidas, ml/l, ne daugiau kaip<text:s/></text:p>
          </table:table-cell>
          <table:table-cell table:style-name="TableCell1043">
            <text:p text:style-name="P1044">0,01</text:p>
          </table:table-cell>
        </table:table-row>
        <table:table-row table:style-name="TableRow1045">
          <table:table-cell table:style-name="TableCell1046">
            <text:p text:style-name="P1047">10. Metanolis, ml/l, ne daugiau kaip<text:s/></text:p>
          </table:table-cell>
          <table:table-cell table:style-name="TableCell1048">
            <text:p text:style-name="P1049">0,01</text:p>
          </table:table-cell>
        </table:table-row>
        <table:table-row table:style-name="TableRow1050">
          <table:table-cell table:style-name="TableCell1051">
            <text:p text:style-name="P1052">11. Bendros sieros (kaip S) tūrio dalis, ppm, ne daugiau kaip<text:s/></text:p>
          </table:table-cell>
          <table:table-cell table:style-name="TableCell1053">
            <text:p text:style-name="P1054">0,1</text:p>
          </table:table-cell>
        </table:table-row>
        <table:table-row table:style-name="TableRow1055">
          <table:table-cell table:style-name="TableCell1056">
            <text:p text:style-name="P1057">12. Kvapas<text:s/></text:p>
          </table:table-cell>
          <table:table-cell table:style-name="TableCell1058">
            <text:p text:style-name="P1059">be pašalinių kvapų</text:p>
          </table:table-cell>
        </table:table-row>
      </table:table>
      <text:p text:style-name="P1060"/>
      <text:p text:style-name="P1061"><text:span text:style-name="T1062">_________________</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text:s/></text:span><text:span text:style-name="T1072">žemės ūkio ministerija, Įsakymas</text:span></text:p>
      <text:p text:style-name="P1073"><text:span text:style-name="T1074">Nr.<text:s/></text:span><text:a xlink:href="https://www.e-tar.lt/portal/legalAct.html?documentId=TAR.64BE1E817C06" office:target-frame-name="_top" xlink:show="replace"><text:span text:style-name="T1075">3D-181</text:span></text:a><text:span text:style-name="T1076">, 2011-03-08, Žin., 2011, Nr. 30-1409 (2011-03-10), i. k. 1112330ISAK003D-181</text:span></text:p>
      <text:p text:style-name="P1077"><text:span text:style-name="T1078">Dėl žemės ūkio ministro 2009 m. sausio 12 d. įsakymo<text:s/></text:span><text:span text:style-name="T1079">Nr. 3D-13 "Dėl Nealkoholinių gėrimų ir giros apibūdinimo, gamybos ir prekinio pateikimo techninio reglamento patvirtinimo" pakeitimo</text:span></text:p>
      <text:p text:style-name="P1080"/>
      <text:p text:style-name="P1081"><text:span text:style-name="T1082">2.</text:span></text:p>
      <text:p text:style-name="P1083"><text:span text:style-name="T1084">Lietuvos Respublikos žemės ūkio ministerija, Įsakymas</text:span></text:p>
      <text:p text:style-name="P1085"><text:span text:style-name="T1086">Nr.<text:s/></text:span><text:a xlink:href="https://www.e-tar.lt/portal/legalAct.html?documentId=TAR.D537FD3370B0" office:target-frame-name="_top" xlink:show="replace"><text:span text:style-name="T1087">3D-765</text:span></text:a><text:span text:style-name="T1088">, 2011-10-19, Žin., 2011, Nr. 127-6033 (2011-10-22), i. k. 1112330ISAK003D-765</text:span></text:p>
      <text:p text:style-name="P1089"><text:span text:style-name="T1090">Dėl žemės ūkio ministro 2009 m. sausio 12 d. įsakymo Nr. 3D-13 "Dėl Nealkoholinių gėrimų ir giros apibūdinimo, gamybos ir prekinio pateikimo techninio</text:span><text:span text:style-name="T1091"><text:s/>reglament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12T13:32:00Z</meta:creation-date>
    <dc:date>2016-12-12T13:32:00Z</dc:date>
    <meta:template xlink:href="Normal.dotm" xlink:type="simple"/>
    <meta:editing-cycles>2</meta:editing-cycles>
    <meta:editing-duration>PT0S</meta:editing-duration>
    <meta:document-statistic meta:page-count="11" meta:paragraph-count="465" meta:word-count="4266" meta:character-count="31196" meta:row-count="1095" meta:non-whitespace-character-count="27395"/>
  </office:meta>
</office:document-meta>
</file>