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style:font-name="TimesLT" style:font-size-complex="12pt" fo:language="en" fo:country="US"/>
    </style:style>
    <style:style style:name="P52" style:parent-style-name="Normal" style:family="paragraph">
      <style:paragraph-properties fo:text-indent="3.543in"/>
      <style:text-properties style:font-size-complex="12pt"/>
    </style:style>
    <style:style style:name="P53" style:parent-style-name="Normal" style:family="paragraph">
      <style:paragraph-properties fo:text-indent="3.543in"/>
      <style:text-properties style:font-size-complex="12pt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margin-left="3.543in">
        <style:tab-stops/>
      </style:paragraph-properties>
    </style:style>
    <style:style style:name="T161" style:parent-style-name="DefaultParagraphFont" style:family="text">
      <style:text-properties style:font-name="TimesLT" style:font-size-complex="12pt"/>
    </style:style>
    <style:style style:name="P162" style:parent-style-name="Normal" style:family="paragraph">
      <style:paragraph-properties fo:text-indent="3.543in"/>
      <style:text-properties style:font-name="TimesLT" style:font-size-complex="12pt"/>
    </style:style>
    <style:style style:name="P163" style:parent-style-name="Normal" style:family="paragraph">
      <style:paragraph-properties fo:text-indent="3.543in"/>
      <style:text-properties style:font-size-complex="12pt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center"/>
      <style:text-properties fo:font-weight="bold" style:font-weight-asian="bold"/>
    </style:style>
    <style:style style:name="P168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center" style:position="3.37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172" style:parent-style-name="Normal" style:family="paragraph">
      <style:paragraph-properties fo:text-align="center">
        <style:tab-stops>
          <style:tab-stop style:type="center" style:position="3.37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 fo:text-align="center">
        <style:tab-stops>
          <style:tab-stop style:type="center" style:position="3.37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center" style:position="3.2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indent="0.4923in">
        <style:tab-stops>
          <style:tab-stop style:type="center" style:position="3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 fo:text-align="center"/>
    </style:style>
    <style:style style:name="TableColumn185" style:family="table-column">
      <style:table-column-properties style:column-width="0.8347in"/>
    </style:style>
    <style:style style:name="TableColumn186" style:family="table-column">
      <style:table-column-properties style:column-width="1.1743in"/>
    </style:style>
    <style:style style:name="TableColumn187" style:family="table-column">
      <style:table-column-properties style:column-width="1.0937in"/>
    </style:style>
    <style:style style:name="TableColumn188" style:family="table-column">
      <style:table-column-properties style:column-width="0.9375in"/>
    </style:style>
    <style:style style:name="TableColumn189" style:family="table-column">
      <style:table-column-properties style:column-width="1.1902in"/>
    </style:style>
    <style:style style:name="TableColumn190" style:family="table-column">
      <style:table-column-properties style:column-width="1.4618in"/>
    </style:style>
    <style:style style:name="Table184" style:family="table">
      <style:table-properties style:width="6.692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>
        <style:tab-stops>
          <style:tab-stop style:type="center" style:position="2.4673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>
        <style:tab-stops>
          <style:tab-stop style:type="left" style:position="2.75in"/>
          <style:tab-stop style:type="left" style:position="4.75in"/>
        </style:tab-stops>
      </style:paragraph-properties>
    </style:style>
    <style:style style:name="P237" style:parent-style-name="Normal" style:family="paragraph">
      <style:paragraph-properties fo:text-indent="2.75in">
        <style:tab-stops>
          <style:tab-stop style:type="left" style:position="2.75in"/>
          <style:tab-stop style:type="left" style:position="4.75in"/>
        </style:tab-stops>
      </style:paragraph-properties>
    </style:style>
    <style:style style:name="P238" style:parent-style-name="Normal" style:family="paragraph">
      <style:paragraph-properties fo:text-indent="0.4923in">
        <style:tab-stops>
          <style:tab-stop style:type="left" style:position="2.75in"/>
          <style:tab-stop style:type="left" style:position="4.75in"/>
        </style:tab-stops>
      </style:paragraph-properties>
    </style:style>
    <style:style style:name="P239" style:parent-style-name="Normal" style:family="paragraph">
      <style:paragraph-properties fo:text-indent="0.4923in">
        <style:tab-stops>
          <style:tab-stop style:type="left" style:position="2.75in"/>
          <style:tab-stop style:type="left" style:position="4.75in"/>
        </style:tab-stops>
      </style:paragraph-properties>
    </style:style>
    <style:style style:name="P240" style:parent-style-name="Normal" style:family="paragraph">
      <style:paragraph-properties fo:text-indent="0.4923in">
        <style:tab-stops>
          <style:tab-stop style:type="left" style:position="2.75in"/>
          <style:tab-stop style:type="left" style:position="4.75in"/>
        </style:tab-stops>
      </style:paragraph-properties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29 iki 2012-02-09</text:span></text:p>
      <text:p text:style-name="P10"/>
      <text:p text:style-name="P11"><text:span text:style-name="T12">Įsakymas paskelbtas: Žin. 2003, Nr.<text:s/></text:span><text:a xlink:href="https://www.e-tar.lt/portal/legalAct.html?documentId=TAR.4C31735EC2B8" office:target-frame-name="_top" xlink:show="replace"><text:span text:style-name="T13">76-3506</text:span></text:a><text:span text:style-name="T14">, i. k. 1032330ISAK003D-307</text:span></text:p>
      <text:p text:style-name="P15"/>
      <text:p text:style-name="P16"><text:s/></text:p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<text:span text:style-name="T23">DĖL PASKOLOS ŽEMĖS ŪKIO PASKIRTIES ŽEMEI ĮSIGYTI DALIES PALŪKANŲ KOMPENSAVIMO TAISYKLIŲ PATVIRTINIMO</text:span></text:p>
      <text:p text:style-name="P24"/>
      <text:p text:style-name="P25">2003 m. liepos 25 d. Nr. 3D-307</text:p>
      <text:p text:style-name="P26">Vilnius</text:p>
      <text:p text:style-name="P27"/>
      <text:p text:style-name="P28"><text:span text:style-name="T29">Vykdydamas Lietuv</text:span><text:span text:style-name="T30">os Respublikos Vyriausybės 2003 m. liepos 8 d. nutarimo Nr. 889 „Dėl Valstybės paramos įsigyjant žemės ūkio paskirties žemę“ (Žin., 2003, Nr.<text:s/></text:span><text:a xlink:href="https://www.e-tar.lt/portal/lt/legalAct/TAR.36AC2B5BEA52" office:target-frame-name="_blank" xlink:show="new"><text:span text:style-name="T31">69-3130</text:span></text:a><text:span text:style-name="T32">) 3.2 punktą,</text:span></text:p>
      <text:p text:style-name="P33"><text:span text:style-name="T34">tvirti</text:span><text:span text:style-name="T35">nu</text:span><text:span text:style-name="T36"><text:s/>Paskolos žemės ūkio paskirties žemei įsigyti dalies palūkanų kompensavimo taisykles (pridedama).</text:span></text:p>
      <text:p text:style-name="P37"><text:span text:style-name="T38">Nustata</text:span>u, kad šiuo įsakymu patvirtintos taisyklės taikomos subjektams, paėmusiems paskolas žemės ūkio paskirties žemei įsigyti iki 2007 m. gegužės 1 d.<text:s/></text:p>
      <text:p text:style-name="P39">Papildyta pastraipa:</text:p>
      <text:p text:style-name="P40"><text:span text:style-name="T41">Nr.<text:s/></text:span><text:a xlink:href="https://www.e-tar.lt/portal/legalAct.html?documentId=TAR.43C3E81A79CA" office:target-frame-name="_top" xlink:show="replace"><text:span text:style-name="T42">3D-187</text:span></text:a><text:span text:style-name="T43">, 2007-04-25, Žin., 2007, Nr. 47-1834 (2007-04-28), i. k. 1072330ISAK003D-187</text:span></text:p>
      <text:p text:style-name="Normal"/>
      <text:p text:style-name="P44"/>
      <text:p text:style-name="P45"/>
      <text:p text:style-name="P46"/>
      <text:p text:style-name="P47"><text:span text:style-name="T48">ŽEMĖS ŪKIO MINISTRAS</text:span><text:span text:style-name="T49"><text:tab/>JERONIMAS KRAUJELIS</text:span></text:p>
      <text:soft-page-break/>
      <text:p text:style-name="P50"><text:span text:style-name="T51">PATVIRTINTA</text:span></text:p>
      <text:p text:style-name="P52">Lietuvos Respublikos žemės ūkio ministro</text:p>
      <text:p text:style-name="P53">2003 m. liepos 25 d. įsakymu Nr. 3D – 307</text:p>
      <text:p text:style-name="P54"/>
      <text:p text:style-name="P55"><text:span text:style-name="T56">PASKOLOS ŽEMĖS ŪKIO PASKIRTIES ŽEMEI ĮSIGYTI DALIES PALŪKANŲ KOMPENSAVIMO TAISYKLĖS<text:s/>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os taisyklės reglamentuoja paskolos žemės ūkio p</text:span><text:span text:style-name="T66">askirties žemei įsigyti dalies palūkanų kompensavimą.</text:span></text:p>
      <text:p text:style-name="P67"><text:span text:style-name="T68">2</text:span><text:span text:style-name="T69">. Fiziniams asmenims, įregistravusiems ūkininko ūkį Lietuvos Respublikos ūkininko ūkio įstatymo (Žin., 1999, Nr.<text:s/></text:span><text:a xlink:href="https://www.e-tar.lt/portal/lt/legalAct/TAR.769B541DD7F7" office:target-frame-name="_blank" xlink:show="new"><text:span text:style-name="T70">43-1358</text:span></text:a><text:span text:style-name="T71">; 2002, Nr. 123-5537) nustatyta tvarka arba turintiems kvalifikacinį pasirengimo ūkininkauti pažymėjimą, ir juridiniams asmenims – žemės ūkio produkcijos gamintojams, kurių metinės įplaukos už realizuotą prekinę žemės ūkio produkciją sudaro daugiau</text:span><text:span text:style-name="T72"><text:s/>kaip 50 procentų visų gautų pajamų (toliau vadinama – pirkėjai), paėmusiems iš kredito įstaigos paskolas žemės ūkio paskirties žemei įsigyti ir perkantiems žemę iš privačių asmenų, jeigu perkamas žemės sklypas leis sustambinti naudojamą žemės ūkio paskirt</text:span><text:span text:style-name="T73">ies žemės sklypą arba suformuoti kompaktišką ūkio žemėnaudą, iš Kaimo rėmimo programos lėšų kompensuojama 50 procentų paskolos palūkanų (jauniesiems ūkininkams – 60 procentų).</text:span></text:p>
      <text:p text:style-name="P74"><text:span text:style-name="T75">3</text:span><text:span text:style-name="T76">. Ši parama teikiama neatsižvelgiant į tai, ar pirkėjui suteikta uždarosios</text:span><text:span text:style-name="T77"><text:s/>akcinės bendrovės Žemės ūkio paskolų garantijų fondo (toliau – Fondas) garantija.</text:span><text:span text:style-name="T78"><text:s/></text:span></text:p>
      <text:p text:style-name="P79"><text:span text:style-name="T80">4</text:span><text:span text:style-name="T81">. Maksimali metinė palūkanų norma, kurios dalis kompensuojama Kaimo rėmimo programos lėšomis, negali būti didesnė kaip 8 procentai. Jeigu metinė palūkanų norma viršija</text:span><text:span text:style-name="T82"><text:s/>nustatytą maksimalią palūkanų normą, kompensacija skaičiuojama nuo nustatytos maksimalios metinės palūkanų normos.</text:span></text:p>
      <text:p text:style-name="P83"><text:span text:style-name="T84">5</text:span><text:span text:style-name="T85">. Kredito įstaigos priskaičiuotos palūkanos bei delspinigiai už pradelsto termino paskolas nekompensuojami.</text:span></text:p>
      <text:p text:style-name="P86"/>
      <text:p text:style-name="P87"><text:span text:style-name="T88">II</text:span><text:span text:style-name="T89">.<text:s/></text:span><text:span text:style-name="T90">ADMINISTRAVIMO P</text:span><text:span text:style-name="T91">ROCEDŪROS</text:span></text:p>
      <text:p text:style-name="P92"/>
      <text:p text:style-name="P93"><text:span text:style-name="T94">6</text:span><text:span text:style-name="T95">. Daliai palūkanų kompensuoti pirkėjai pateikia savivaldybei (jeigu paskola suteikta be Fondo garantijos) arba Fondui (jeigu paskola suteikta su Fondo garantija):</text:span></text:p>
      <text:p text:style-name="P96"><text:span text:style-name="T97">6.1</text:span><text:span text:style-name="T98">. prašymą išmokėti jam priklausančią kompensaciją, nurodydami banko pava</text:span><text:span text:style-name="T99">dinimą, kodą, atsiskaitomosios sąskaitos numerį, į kurią turėtų būti pervedamos lėšos;</text:span></text:p>
      <text:p text:style-name="P100"><text:span text:style-name="T101">6.2</text:span><text:span text:style-name="T102">. Žemėtvarkos skyriaus išduotą pažymą apie žemės sklypų sustambinimą arba kompaktiškos ūkio žemėnaudos suformavimą;<text:s/></text:span></text:p>
      <text:p text:style-name="P103"><text:span text:style-name="T104">6.3</text:span><text:span text:style-name="T105">. kredito įstaigos pažymą apie lėšų po</text:span><text:span text:style-name="T106">reikį daliai palūkanų už paskolas, suteiktas žemės ūkio paskirties žemei įsigyti, kompensuoti (priedas). Šią pažymą pirkėjai teikia jiems patogiu laiku, bet jeigu paskolas grąžinimo terminas pasibaigė – ne vėliau kaip kalendoriniam ketvirčiui pasibaigus ik</text:span><text:span text:style-name="T107">i kito mėnesio 15 dienos.</text:span></text:p>
      <text:p text:style-name="P108"><text:span text:style-name="T109">7</text:span><text:span text:style-name="T110">. Dalis paskolos palūkanų kompensuojama tik nuo sumokėtų palūkanų sumos.</text:span></text:p>
      <text:p text:style-name="P111"><text:span text:style-name="T112">8</text:span><text:span text:style-name="T113">. Savivaldybės (jeigu paskola suteikta be Fondo garantijos), vadovaudamosi šiomis taisyklėmis, apskaičiuoja kompensacijos dydį ir kas ketvirtį pa</text:span><text:span text:style-name="T114">teikia Nacionalinei mokėjimo agentūrai prie Žemės ūkio ministerijos (toliau – Agentūra) pažymą, kurioje nurodo fizinio asmens vardą, pavardę, asmens kodą, kompensacijos dydį, banko pavadinimą, kodą ir sąskaitos numerį; juridinio asmens pavadinimą, kodą, ko</text:span><text:span text:style-name="T115">mpensacijos dydį, banko pavadinimą, kodą, atsiskaitomosios sąskaitos numerį.</text:span></text:p>
      <text:p text:style-name="P116"><text:span text:style-name="T117">9</text:span><text:span text:style-name="T118">. Agentūra, vadovaudamasi šia pažyma, perveda lėšas pirkėjams.</text:span></text:p>
      <text:p text:style-name="P119"><text:span text:style-name="T120">10</text:span><text:span text:style-name="T121">. Fondas (jeigu paskola suteikta su Fondo garantija), vadovaudamasis šiomis taisyklėmis, apskaičiuoja kom</text:span><text:span text:style-name="T122">pensacijos dydį ir kas ketvirtį pateikia Žemės ūkio ministerijos Ekonomikos ir<text:s/></text:span><text:soft-page-break/><text:span text:style-name="T123">finansų departamento Finansų skyriui prašymą dėl lėšų pervedimo daliai paskolos palūkanų kompensuoti.</text:span></text:p>
      <text:p text:style-name="P124"><text:span text:style-name="T125">11</text:span><text:span text:style-name="T126">. Ekonomikos ir finansų departamento Apskaitos skyrius, vadovaudamasi</text:span><text:span text:style-name="T127">s Finansų skyriaus raštiška išvada, pateikia paraišką Finansų ministerijai dėl lėšų pervedimo į Fondo sąskaitą.</text:span></text:p>
      <text:p text:style-name="P128"><text:span text:style-name="T129">12</text:span><text:span text:style-name="T130">. Paskolos palūkanų kompensaciją Fondas perveda į pirkėjų sąskaitas.</text:span></text:p>
      <text:p text:style-name="P131"/>
      <text:p text:style-name="P132"><text:span text:style-name="T133">III</text:span><text:span text:style-name="T134">.<text:s/></text:span><text:span text:style-name="T135">ATSAKOMYBĖ</text:span></text:p>
      <text:p text:style-name="P136"/>
      <text:p text:style-name="P137"><text:span text:style-name="T138">13</text:span><text:span text:style-name="T139">. Tuo atveju, kai paskola suteikta be<text:s/></text:span><text:span text:style-name="T140">Fondo garantijos:</text:span></text:p>
      <text:p text:style-name="P141"><text:span text:style-name="T142">13.1</text:span><text:span text:style-name="T143">. už pažymų priėmimą, teisingą kompensacijos dydžio apskaičiavimą ir pažymos pateikimą Agentūrai atsako savivaldybės;</text:span></text:p>
      <text:p text:style-name="P144"><text:span text:style-name="T145">13.2</text:span><text:span text:style-name="T146">. už teisingą išmokėtų lėšų apskaitą ir kompensacijos išmokėjimą pirkėjams atsako Agentūra.</text:span></text:p>
      <text:p text:style-name="P147"><text:span text:style-name="T148">14</text:span><text:span text:style-name="T149">. Tuo<text:s/></text:span><text:span text:style-name="T150">atveju, kai paskola suteikta su Fondo garantija:</text:span></text:p>
      <text:p text:style-name="P151"><text:span text:style-name="T152">14.1</text:span><text:span text:style-name="T153">. už pažymų priėmimą, teisingą kompensacijos dydžio apskaičiavimą, lėšų apskaitą ir išmokėjimą pirkėjams atsako bendrovė.</text:span></text:p>
      <text:p text:style-name="P154"><text:span text:style-name="T155">15</text:span><text:span text:style-name="T156">. Pirkėjai, gavę kompensacijas neteisėtai, arba asmenys, prisidėję prie</text:span><text:span text:style-name="T157"><text:s/>neteisėtų kompensacijų gavimo (sąmoningai pateikė, patvirtino klaidingus duomenis), atsako Lietuvos Respublikos įstatymų nustatyta tvarka.</text:span></text:p>
      <text:p text:style-name="P158"><text:span text:style-name="T159">______________</text:span></text:p>
      <text:soft-page-break/>
      <text:p text:style-name="P160"><text:span text:style-name="T161">Paskolos žemės ūkio paskirties žemei įsigyti</text:span></text:p>
      <text:p text:style-name="P162">dalies palūkanų kompensavimo taisyklių</text:p>
      <text:p text:style-name="P163">priedas</text:p>
      <text:p text:style-name="P164"/>
      <text:p text:style-name="P165"><text:span text:style-name="T166">(Pažymos formos pavyzdys)</text:span></text:p>
      <text:p text:style-name="P167"/>
      <text:p text:style-name="P168"><text:tab/></text:p>
      <text:p text:style-name="P169"><text:tab/>(kredito įstaigos pavadinimas)</text:p>
      <text:p text:style-name="P170"><text:tab/></text:p>
      <text:p text:style-name="P171"><text:tab/></text:p>
      <text:p text:style-name="P172">(fizinio asmens vardas ir pavardė, asmens kodas, adresas, ūkininko ūkio įregistravimo data, pažymėjimo</text:p>
      <text:p text:style-name="P173">numeris arba kvalifikacinio pasirengimo ūkininkauti pažymėjimo išdavimo data ir<text:s/>numeris)</text:p>
      <text:p text:style-name="P174"><text:tab/></text:p>
      <text:p text:style-name="P175"><text:tab/></text:p>
      <text:p text:style-name="P176">(juridinio asmens pavadinimas, buveinė, kodas, įregistravimo data)</text:p>
      <text:p text:style-name="P177"/>
      <text:p text:style-name="P178">PAŽYMA</text:p>
      <text:p text:style-name="P179">APIE LĖŠŲ POREIKĮ DALIAI PALŪKANŲ UŽ PASKOLAS, SUTEIKTAS ŽEMĖS ŪKIO PASKIRTIES ŽEMEI ĮSIGYTI, KOMPENSUOTI</text:p>
      <text:p text:style-name="P180"/>
      <text:p text:style-name="P181">______________Nr._______</text:p>
      <text:p text:style-name="P182"><text:tab/>(data)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askolos suma, Lt</text:p>
          </table:table-cell>
          <table:table-cell table:style-name="TableCell194">
            <text:p text:style-name="P195">Paskolos<text:s/>suteikimo data ir tikslas</text:p>
          </table:table-cell>
          <table:table-cell table:style-name="TableCell196">
            <text:p text:style-name="P197">Paskolos grąžinimo terminas</text:p>
          </table:table-cell>
          <table:table-cell table:style-name="TableCell198">
            <text:p text:style-name="P199">Palūkanų norma, proc.</text:p>
          </table:table-cell>
          <table:table-cell table:style-name="TableCell200">
            <text:p text:style-name="P201">Negrąžintos paskolos dalis, Lt</text:p>
          </table:table-cell>
          <table:table-cell table:style-name="TableCell202">
            <text:p text:style-name="P203">Sumokėta palūkanų per laikotarpį ________ Lt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6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Paskola suteikta:</text:p>
      <text:p text:style-name="P232">su UAB Žemės ūkio paskolų garantijų fondo garantija<text:s/></text:p>
      <text:p text:style-name="P233">be UAB<text:s/>Žemės ūkio paskolų garantijų fondo garantijos</text:p>
      <text:p text:style-name="P234"><text:tab/>(nereikalingą užbraukti)</text:p>
      <text:p text:style-name="P235"/>
      <text:p text:style-name="P236">Kredito įstaigos valdytojas<text:tab/>(parašas)<text:tab/>(vardas ir pavardė)</text:p>
      <text:p text:style-name="P237">A. V.</text:p>
      <text:p text:style-name="P238"/>
      <text:p text:style-name="P239">Vyr. Finansininkas<text:tab/>(parašas)<text:tab/>(vardas ir pavardė)</text:p>
      <text:p text:style-name="P240"/>
      <text:p text:style-name="P241">(Rengėjo nuorodos)</text:p>
      <text:p text:style-name="P242">______________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</text:span><text:span text:style-name="T252">blikos žemės ūkio ministerija, Įsakymas</text:span></text:p>
      <text:p text:style-name="P253"><text:span text:style-name="T254">Nr.<text:s/></text:span><text:a xlink:href="https://www.e-tar.lt/portal/legalAct.html?documentId=TAR.43C3E81A79CA" office:target-frame-name="_top" xlink:show="replace"><text:span text:style-name="T255">3D-187</text:span></text:a><text:span text:style-name="T256">, 2007-04-25, Žin., 2007, Nr. 47-1834 (2007-04-28), i. k. 1072330ISAK003D-187</text:span></text:p>
      <text:p text:style-name="P257"><text:span text:style-name="T258">Dėl žemės ūkio ministro 2003 m. liepos 25 d.<text:s/></text:span><text:span text:style-name="T259">įsakymo Nr. 3D-307 "Dėl Paskolos žemės ūkio paskirties žemei įsigyti dalies palūkanų kompensavimo taisyklių patvirtinimo" papildy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7T14:53:00Z</meta:creation-date>
    <dc:date>2016-04-07T14:53:00Z</dc:date>
    <meta:template xlink:href="Normal" xlink:type="simple"/>
    <meta:editing-cycles>2</meta:editing-cycles>
    <meta:editing-duration>PT0S</meta:editing-duration>
    <meta:document-statistic meta:page-count="4" meta:paragraph-count="97" meta:word-count="910" meta:character-count="7111" meta:row-count="273" meta:non-whitespace-character-count="6298"/>
  </office:meta>
</office:document-meta>
</file>