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margin-left="3.543in">
        <style:tab-stops/>
      </style:paragraph-properties>
    </style:style>
    <style:style style:name="T200" style:parent-style-name="DefaultParagraphFont" style:family="text">
      <style:text-properties style:font-name="TimesLT" style:font-size-complex="12pt"/>
    </style:style>
    <style:style style:name="P201" style:parent-style-name="Normal" style:family="paragraph">
      <style:paragraph-properties fo:text-indent="3.543in"/>
      <style:text-properties style:font-name="TimesLT"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style:tab-stops>
          <style:tab-stop style:type="left" style:leader-style="solid" style:leader-text="_" style:position="6.6937in"/>
        </style:tab-stops>
      </style:paragraph-properties>
    </style:style>
    <style:style style:name="P208" style:parent-style-name="Normal" style:family="paragraph">
      <style:paragraph-properties fo:text-align="justify">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09" style:parent-style-name="Normal" style:family="paragraph">
      <style:paragraph-properties fo:text-align="justify">
        <style:tab-stops>
          <style:tab-stop style:type="left" style:leader-style="solid" style:leader-text="_" style:position="6.6937in"/>
        </style:tab-stops>
      </style:paragraph-properties>
    </style:style>
    <style:style style:name="P210" style:parent-style-name="Normal" style:family="paragraph">
      <style:paragraph-properties fo:text-align="justify">
        <style:tab-stops>
          <style:tab-stop style:type="left" style:leader-style="solid" style:leader-text="_" style:position="6.6937in"/>
        </style:tab-stops>
      </style:paragraph-properties>
    </style:style>
    <style:style style:name="P211"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12"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6.6937in"/>
        </style:tab-stops>
      </style:paragraph-properties>
    </style:style>
    <style:style style:name="P214" style:parent-style-name="Normal" style:family="paragraph">
      <style:paragraph-properties fo:text-align="justify">
        <style:tab-stops>
          <style:tab-stop style:type="left" style:leader-style="solid" style:leader-text="_" style:position="6.6937in"/>
        </style:tab-stops>
      </style:paragraph-properties>
    </style:style>
    <style:style style:name="P215" style:parent-style-name="Normal" style:family="paragraph">
      <style:paragraph-properties fo:text-align="center">
        <style:tab-stops>
          <style:tab-stop style:type="center" style:position="3.25in"/>
          <style:tab-stop style:type="left" style:leader-style="solid" style:leader-text="_" style:position="6.6937in"/>
        </style:tab-stops>
      </style:paragraph-properties>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222" style:parent-style-name="Normal" style:family="paragraph">
      <style:paragraph-properties fo:text-align="center"/>
    </style:style>
    <style:style style:name="TableColumn224" style:family="table-column">
      <style:table-column-properties style:column-width="0.8347in"/>
    </style:style>
    <style:style style:name="TableColumn225" style:family="table-column">
      <style:table-column-properties style:column-width="1.1743in"/>
    </style:style>
    <style:style style:name="TableColumn226" style:family="table-column">
      <style:table-column-properties style:column-width="1.0937in"/>
    </style:style>
    <style:style style:name="TableColumn227" style:family="table-column">
      <style:table-column-properties style:column-width="0.9375in"/>
    </style:style>
    <style:style style:name="TableColumn228" style:family="table-column">
      <style:table-column-properties style:column-width="1.1902in"/>
    </style:style>
    <style:style style:name="TableColumn229" style:family="table-column">
      <style:table-column-properties style:column-width="1.4618in"/>
    </style:style>
    <style:style style:name="Table223" style:family="table">
      <style:table-properties style:width="6.692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center" style:position="2.4673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left" style:position="2.75in"/>
          <style:tab-stop style:type="left" style:position="4.75in"/>
        </style:tab-stops>
      </style:paragraph-properties>
    </style:style>
    <style:style style:name="P276" style:parent-style-name="Normal" style:family="paragraph">
      <style:paragraph-properties fo:text-indent="2.75in">
        <style:tab-stops>
          <style:tab-stop style:type="left" style:position="2.75in"/>
          <style:tab-stop style:type="left" style:position="4.75in"/>
        </style:tab-stops>
      </style:paragraph-properties>
    </style:style>
    <style:style style:name="P277" style:parent-style-name="Normal" style:family="paragraph">
      <style:paragraph-properties fo:text-indent="0.4923in">
        <style:tab-stops>
          <style:tab-stop style:type="left" style:position="2.75in"/>
          <style:tab-stop style:type="left" style:position="4.75in"/>
        </style:tab-stops>
      </style:paragraph-properties>
    </style:style>
    <style:style style:name="P278" style:parent-style-name="Normal" style:family="paragraph">
      <style:paragraph-properties fo:text-indent="0.4923in">
        <style:tab-stops>
          <style:tab-stop style:type="left" style:position="2.75in"/>
          <style:tab-stop style:type="left" style:position="4.75in"/>
        </style:tab-stops>
      </style:paragraph-properties>
    </style:style>
    <style:style style:name="P279" style:parent-style-name="Normal" style:family="paragraph">
      <style:paragraph-properties fo:text-indent="0.4923in">
        <style:tab-stops>
          <style:tab-stop style:type="left" style:position="2.75in"/>
          <style:tab-stop style:type="left" style:position="4.75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12-02-10 iki 2014-12-31</text:span></text:p>
      <text:p text:style-name="P10"/>
      <text:p text:style-name="P11"><text:span text:style-name="T12">Įsakymas paskelbtas: Žin. 2003, Nr.<text:s/></text:span><text:a xlink:href="https://www.e-tar.lt/portal/legalAct.html?documentId=TAR.4C31735EC2B8" office:target-frame-name="_top" xlink:show="replace"><text:span text:style-name="T13">76-3506</text:span></text:a><text:span text:style-name="T14">, i. k. 1032330ISAK003D-3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PASKOLOS ŽEMĖS ŪKIO PASKIRTIES ŽEMEI ĮSIGYTI DALIES PALŪKANŲ KOMPENSAVIMO TAISYKLIŲ PATVIRTINIMO</text:span></text:p>
      <text:p text:style-name="P24"/>
      <text:p text:style-name="P25">2003 m. liepos 25 d. Nr. 3D-307</text:p>
      <text:p text:style-name="P26">Vilnius</text:p>
      <text:p text:style-name="P27"/>
      <text:p text:style-name="P28"><text:span text:style-name="T29">Vykdydamas Lietuv</text:span><text:span text:style-name="T30">os Respublikos Vyriausybės 2003 m. liepos 8 d. nutarimo Nr. 889 „Dėl Valstybės paramos įsigyjant žemės ūkio paskirties žemę“ (Žin., 2003, Nr.<text:s/></text:span><text:a xlink:href="https://www.e-tar.lt/portal/lt/legalAct/TAR.36AC2B5BEA52" office:target-frame-name="_blank" xlink:show="new"><text:span text:style-name="T31">69-3130</text:span></text:a><text:span text:style-name="T32">) 3.2 punktą,</text:span></text:p>
      <text:p text:style-name="P33"><text:span text:style-name="T34">tvirti</text:span><text:span text:style-name="T35">nu</text:span><text:span text:style-name="T36"><text:s/>Paskolos žemės ūkio paskirties žemei įsigyti dalies palūkanų kompensavimo taisykles (pridedama).</text:span></text:p>
      <text:p text:style-name="P37"><text:span text:style-name="T38">Nustata</text:span>u, kad šiuo įsakymu patvirtintos taisyklės taikomos subjektams, paėmusiems paskolas žemės ūkio paskirties žemei įsigyti iki 2007 m. gegužės 1 d.<text:s/></text:p>
      <text:p text:style-name="P39">Papildyta pastraipa:</text:p>
      <text:p text:style-name="P40"><text:span text:style-name="T41">Nr.<text:s/></text:span><text:a xlink:href="https://www.e-tar.lt/portal/legalAct.html?documentId=TAR.43C3E81A79CA" office:target-frame-name="_top" xlink:show="replace"><text:span text:style-name="T42">3D-187</text:span></text:a><text:span text:style-name="T43">, 2007-04-25, Žin., 2007, Nr. 47-1834 (2007-04-28), i. k. 1072330ISAK003D-187</text:span></text:p>
      <text:p text:style-name="Normal"/>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3 m. liepos 25 d. įsakymu Nr. 3D – 307</text:p>
      <text:p text:style-name="P54"/>
      <text:p text:style-name="P55"><text:span text:style-name="T56">PASKOLOS ŽEMĖS ŪKIO PASKIRTIES ŽEMEI ĮSIGYTI DALIES PALŪKANŲ KOMPENSAVIMO TAISYKLĖ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reglamentuoja paskolos žemės ūkio p</text:span><text:span text:style-name="T66">askirties žemei įsigyti dalies palūkanų kompensavimą.</text:span></text:p>
      <text:p text:style-name="P67"><text:span text:style-name="T68">2</text:span><text:span text:style-name="T69">. Fiziniams asmenims, įregistravusiems ūkininko ūkį Lietuvos Respublikos ūkininko ūkio įstatymo (Žin., 1999, Nr.<text:s/></text:span><text:a xlink:href="https://www.e-tar.lt/portal/lt/legalAct/TAR.769B541DD7F7" office:target-frame-name="_blank" xlink:show="new"><text:span text:style-name="T70">43-1358</text:span></text:a><text:span text:style-name="T71">; 2002, Nr. 123-5537) nustatyta tvarka arba turintiems kvalifikacinį pasirengimo ūkininkauti pažymėjimą, ir juridiniams asmenims – žemės ūkio produkcijos gamintojams, kurių metinės įplaukos už realizuotą prekinę žemės ūkio produkciją sudaro daugiau</text:span><text:span text:style-name="T72"><text:s/>kaip 50 procentų visų gautų pajamų (toliau vadinama – pirkėjai), paėmusiems iš kredito įstaigos paskolas žemės ūkio paskirties žemei įsigyti ir perkantiems žemę iš privačių asmenų, jeigu perkamas žemės sklypas leis sustambinti naudojamą žemės ūkio paskirt</text:span><text:span text:style-name="T73">ies žemės sklypą arba suformuoti kompaktišką ūkio žemėnaudą, iš valstybės biudžeto lėšų kompensuojama 50 procentų paskolos palūkanų (jauniesiems ūkininkams – 60 procentų).</text:span></text:p>
      <text:p text:style-name="P74">Punkto pakeitimai:</text:p>
      <text:p text:style-name="P75"><text:span text:style-name="T76">Nr.<text:s/></text:span><text:a xlink:href="https://www.e-tar.lt/portal/legalAct.html?documentId=TAR.94039AAD8ECC" office:target-frame-name="_top" xlink:show="replace"><text:span text:style-name="T77">3D-77</text:span></text:a><text:span text:style-name="T78">, 2012-02-03, Žin., 2012, Nr. 18-833 (2012-02-09), i. k. 1122330ISAK0003D-77</text:span></text:p>
      <text:p text:style-name="Normal"/>
      <text:p text:style-name="P79"><text:span text:style-name="T80">3</text:span><text:span text:style-name="T81">. Ši parama teikiama neatsižvelgiant į tai, ar pirkėjui suteikta uždarosios akcinės bendrovės Žemės ūkio paskolų garantijų fondo (toliau – Fondas)<text:s/></text:span><text:span text:style-name="T82">garantija.</text:span><text:span text:style-name="T83"><text:s/></text:span></text:p>
      <text:p text:style-name="P84"><text:span text:style-name="T85">4</text:span><text:span text:style-name="T86">. Maksimali metinė palūkanų norma, kurios dalis kompensuojama valstybės biudžeto lėšomis, negali būti didesnė kaip 8 procentai. Jeigu metinė palūkanų norma viršija nustatytą maksimalią palūkanų normą, kompensacija skaičiuojama nuo nustatyt</text:span><text:span text:style-name="T87">os maksimalios metinės palūkanų normos.</text:span></text:p>
      <text:p text:style-name="P88">Punkto pakeitimai:</text:p>
      <text:p text:style-name="P89"><text:span text:style-name="T90">Nr.<text:s/></text:span><text:a xlink:href="https://www.e-tar.lt/portal/legalAct.html?documentId=TAR.94039AAD8ECC" office:target-frame-name="_top" xlink:show="replace"><text:span text:style-name="T91">3D-77</text:span></text:a><text:span text:style-name="T92">, 2012-02-03, Žin., 2012, Nr. 18-833 (2012-02-09), i. k. 1122330ISAK0003D-77</text:span></text:p>
      <text:p text:style-name="Normal"/>
      <text:p text:style-name="P93"><text:span text:style-name="T94">5</text:span><text:span text:style-name="T95">. Kredito įstaigos pris</text:span><text:span text:style-name="T96">kaičiuotos palūkanos bei delspinigiai už pradelsto termino paskolas nekompensuojami.</text:span></text:p>
      <text:p text:style-name="P97"/>
      <text:p text:style-name="P98"><text:span text:style-name="T99">II</text:span><text:span text:style-name="T100">.<text:s/></text:span><text:span text:style-name="T101">ADMINISTRAVIMO PROCEDŪROS</text:span></text:p>
      <text:p text:style-name="P102"/>
      <text:p text:style-name="P103"><text:span text:style-name="T104">6</text:span><text:span text:style-name="T105">. Daliai palūkanų kompensuoti pirkėjai pateikia savivaldybei (jeigu paskola suteikta be Fondo garantijos) arba Fondui (jeigu pas</text:span><text:span text:style-name="T106">kola suteikta su Fondo garantija):</text:span></text:p>
      <text:p text:style-name="P107"><text:span text:style-name="T108">6.1</text:span><text:span text:style-name="T109">. prašymą išmokėti jam priklausančią kompensaciją, nurodydami banko pavadinimą, kodą, atsiskaitomosios sąskaitos numerį, į kurią turėtų būti pervedamos lėšos;</text:span></text:p>
      <text:p text:style-name="P110"><text:span text:style-name="T111">6.2</text:span><text:span text:style-name="T112">. Žemėtvarkos skyriaus išduotą pažymą apie žemės sklypų sustambinimą arba kompaktiškos ūkio žemėnaudos suformavimą;<text:s/></text:span></text:p>
      <text:p text:style-name="P113"><text:span text:style-name="T114">6.3</text:span><text:span text:style-name="T115">. kredito įstaigos pažymą apie lėšų poreikį daliai palūkanų už paskolas, suteiktas žemės ūkio paskirties žemei įsigyti, kompensuoti<text:s/></text:span><text:span text:style-name="T116">(priedas). Šią pažymą pirkėjai teikia jiems patogiu laiku, bet jeigu paskolas grąžinimo terminas pasibaigė – ne vėliau kaip kalendoriniam ketvirčiui pasibaigus iki kito mėnesio 15 dienos.</text:span></text:p>
      <text:p text:style-name="P117"><text:span text:style-name="T118">7</text:span><text:span text:style-name="T119">. Dalis paskolos palūkanų kompensuojama tik nuo sumokėtų palū</text:span><text:span text:style-name="T120">kanų sumos.</text:span></text:p>
      <text:p text:style-name="P121"><text:span text:style-name="T122">8</text:span><text:span text:style-name="T123">. Savivaldybės (jeigu paskola suteikta be Fondo garantijos), vadovaudamosi šiomis taisyklėmis, apskaičiuoja kompensacijos dydį ir kas ketvirtį į Nacionalinės mokėjimo agentūros prie Žemės ūkio ministerijos (toliau – Agentūra) informacinę s</text:span><text:span text:style-name="T124">istemą įveda šiuos duomenis: fizinio asmens vardą, pavardę, asmens kodą, kompensacijos dydį, banko pavadinimą, kodą ir sąskaitos numerį, išmokos kodą (24025); juridinio asmens pavadinimą, kodą, kompensacijos dydį, banko<text:s/></text:span><text:soft-page-break/><text:span text:style-name="T125">pavadinimą, kodą, atsiskaitomosios s</text:span><text:span text:style-name="T126">ąskaitos numerį, išmokos kodą (24025).</text:span><text:s/></text:p>
      <text:p text:style-name="P127">Punkto pakeitimai:</text:p>
      <text:p text:style-name="P128"><text:span text:style-name="T129">Nr.<text:s/></text:span><text:a xlink:href="https://www.e-tar.lt/portal/legalAct.html?documentId=TAR.94039AAD8ECC" office:target-frame-name="_top" xlink:show="replace"><text:span text:style-name="T130">3D-77</text:span></text:a><text:span text:style-name="T131">, 2012-02-03, Žin., 2012, Nr. 18-833 (2012-02-09), i. k. 1122330ISAK0003D-77</text:span></text:p>
      <text:p text:style-name="Normal"/>
      <text:p text:style-name="P132"><text:span text:style-name="T133">9</text:span><text:span text:style-name="T134">. Agentūra, vadovaudama</text:span><text:span text:style-name="T135">si 8 punkte nurodytais duomenimis, perveda lėšas pirkėjams.</text:span><text:s/></text:p>
      <text:p text:style-name="P136">Punkto pakeitimai:</text:p>
      <text:p text:style-name="P137"><text:span text:style-name="T138">Nr.<text:s/></text:span><text:a xlink:href="https://www.e-tar.lt/portal/legalAct.html?documentId=TAR.94039AAD8ECC" office:target-frame-name="_top" xlink:show="replace"><text:span text:style-name="T139">3D-77</text:span></text:a><text:span text:style-name="T140">, 2012-02-03, Žin., 2012, Nr. 18-833 (2012-02-09), i. k. 1122330ISAK0003D-77</text:span></text:p>
      <text:p text:style-name="Normal"/>
      <text:p text:style-name="P141"><text:span text:style-name="T142">10</text:span><text:span text:style-name="T143">.</text:span><text:span text:style-name="T144"><text:s/>Fondas (jeigu paskola suteikta su Fondo garantija), vadovaudamasis šiomis taisyklėmis, apskaičiuoja kompensacijos dydį ir kas ketvirtį pateikia Žemės ūkio ministerijos Finansų ir biudžeto departamentui prašymą dėl lėšų pervedimo daliai paskolos palūkanų k</text:span><text:span text:style-name="T145">ompensuoti.</text:span></text:p>
      <text:p text:style-name="P146">Punkto pakeitimai:</text:p>
      <text:p text:style-name="P147"><text:span text:style-name="T148">Nr.<text:s/></text:span><text:a xlink:href="https://www.e-tar.lt/portal/legalAct.html?documentId=TAR.94039AAD8ECC" office:target-frame-name="_top" xlink:show="replace"><text:span text:style-name="T149">3D-77</text:span></text:a><text:span text:style-name="T150">, 2012-02-03, Žin., 2012, Nr. 18-833 (2012-02-09), i. k. 1122330ISAK0003D-77</text:span></text:p>
      <text:p text:style-name="Normal"/>
      <text:p text:style-name="P151"><text:span text:style-name="T152">11</text:span><text:span text:style-name="T153">. Buhalterinės apskaitos skyrius, vadovaudamasis F</text:span><text:span text:style-name="T154">inansų ir biudžeto departamento raštiška išvada, pateikia paraišką Finansų ministerijai dėl lėšų pervedimo į Fondo sąskaitą.</text:span></text:p>
      <text:p text:style-name="P155">Punkto pakeitimai:</text:p>
      <text:p text:style-name="P156"><text:span text:style-name="T157">Nr.<text:s/></text:span><text:a xlink:href="https://www.e-tar.lt/portal/legalAct.html?documentId=TAR.94039AAD8ECC" office:target-frame-name="_top" xlink:show="replace"><text:span text:style-name="T158">3D-77</text:span></text:a><text:span text:style-name="T159">, 2012-02-03, Žin.,<text:s/></text:span><text:span text:style-name="T160">2012, Nr. 18-833 (2012-02-09), i. k. 1122330ISAK0003D-77</text:span></text:p>
      <text:p text:style-name="Normal"/>
      <text:p text:style-name="P161"><text:span text:style-name="T162">12</text:span><text:span text:style-name="T163">. Paskolos palūkanų kompensaciją Fondas perveda į pirkėjų sąskaitas.</text:span></text:p>
      <text:p text:style-name="P164"/>
      <text:p text:style-name="P165"><text:span text:style-name="T166">III</text:span><text:span text:style-name="T167">.<text:s/></text:span><text:span text:style-name="T168">ATSAKOMYBĖ</text:span></text:p>
      <text:p text:style-name="P169"/>
      <text:p text:style-name="P170"><text:span text:style-name="T171">13</text:span><text:span text:style-name="T172">. Tuo atveju, kai paskola suteikta be Fondo garantijos:</text:span></text:p>
      <text:p text:style-name="P173"><text:span text:style-name="T174">13.1</text:span><text:span text:style-name="T175">. už pažymų priėmimą, teisingą<text:s/></text:span><text:span text:style-name="T176">kompensacijos dydžio apskaičiavimą ir duomenų į Agentūros informacinę sistemą įvedimą atsako savivaldybės;</text:span></text:p>
      <text:p text:style-name="P177">Punkto pakeitimai:</text:p>
      <text:p text:style-name="P178"><text:span text:style-name="T179">Nr.<text:s/></text:span><text:a xlink:href="https://www.e-tar.lt/portal/legalAct.html?documentId=TAR.94039AAD8ECC" office:target-frame-name="_top" xlink:show="replace"><text:span text:style-name="T180">3D-77</text:span></text:a><text:span text:style-name="T181">, 2012-02-03, Žin., 2012, Nr. 18-833<text:s/></text:span><text:span text:style-name="T182">(2012-02-09), i. k. 1122330ISAK0003D-77</text:span></text:p>
      <text:p text:style-name="Normal"/>
      <text:p text:style-name="P183"><text:span text:style-name="T184">13.2</text:span><text:span text:style-name="T185">. už teisingą išmokėtų lėšų apskaitą ir kompensacijos išmokėjimą pirkėjams atsako Agentūra.</text:span></text:p>
      <text:p text:style-name="P186"><text:span text:style-name="T187">14</text:span><text:span text:style-name="T188">. Tuo atveju, kai paskola suteikta su Fondo garantija:</text:span></text:p>
      <text:p text:style-name="P189"><text:span text:style-name="T190">14.1</text:span><text:span text:style-name="T191">. už pažymų priėmimą, teisingą kompensacijos d</text:span><text:span text:style-name="T192">ydžio apskaičiavimą, lėšų apskaitą ir išmokėjimą pirkėjams atsako bendrovė.</text:span></text:p>
      <text:p text:style-name="P193"><text:span text:style-name="T194">15</text:span><text:span text:style-name="T195">. Pirkėjai, gavę kompensacijas neteisėtai, arba asmenys, prisidėję prie neteisėtų kompensacijų gavimo (sąmoningai pateikė, patvirtino klaidingus duomenis), atsako Lietuvos<text:s/></text:span><text:span text:style-name="T196">Respublikos įstatymų nustatyta tvarka.</text:span></text:p>
      <text:p text:style-name="P197"><text:span text:style-name="T198">______________</text:span></text:p>
      <text:soft-page-break/>
      <text:p text:style-name="P199"><text:span text:style-name="T200">Paskolos žemės ūkio paskirties žemei įsigyti</text:span></text:p>
      <text:p text:style-name="P201">dalies palūkanų kompensavimo taisyklių</text:p>
      <text:p text:style-name="P202">priedas</text:p>
      <text:p text:style-name="P203"/>
      <text:p text:style-name="P204"><text:span text:style-name="T205">(Pažymos formos pavyzdys)</text:span></text:p>
      <text:p text:style-name="P206"/>
      <text:p text:style-name="P207"><text:tab/></text:p>
      <text:p text:style-name="P208"><text:tab/>(kredito įstaigos pavadinimas)</text:p>
      <text:p text:style-name="P209"><text:tab/></text:p>
      <text:p text:style-name="P210"><text:tab/></text:p>
      <text:p text:style-name="P211">(fizinio asmens vardas ir<text:s/>pavardė, asmens kodas, adresas, ūkininko ūkio įregistravimo data, pažymėjimo</text:p>
      <text:p text:style-name="P212">numeris arba kvalifikacinio pasirengimo ūkininkauti pažymėjimo išdavimo data ir numeris)</text:p>
      <text:p text:style-name="P213"><text:tab/></text:p>
      <text:p text:style-name="P214"><text:tab/></text:p>
      <text:p text:style-name="P215">(juridinio asmens pavadinimas, buveinė, kodas, įregistravimo data)</text:p>
      <text:p text:style-name="P216"/>
      <text:p text:style-name="P217">PAŽYMA</text:p>
      <text:p text:style-name="P218">APIE LĖŠŲ<text:s/>POREIKĮ DALIAI PALŪKANŲ UŽ PASKOLAS, SUTEIKTAS ŽEMĖS ŪKIO PASKIRTIES ŽEMEI ĮSIGYTI, KOMPENSUOTI</text:p>
      <text:p text:style-name="P219"/>
      <text:p text:style-name="P220">______________Nr._______</text:p>
      <text:p text:style-name="P221"><text:tab/>(da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skolos suma, Lt</text:p>
          </table:table-cell>
          <table:table-cell table:style-name="TableCell233">
            <text:p text:style-name="P234">Paskolos suteikimo data ir tikslas</text:p>
          </table:table-cell>
          <table:table-cell table:style-name="TableCell235">
            <text:p text:style-name="P236">Paskolos grąžinimo terminas</text:p>
          </table:table-cell>
          <table:table-cell table:style-name="TableCell237">
            <text:p text:style-name="P238">Palūkanų norma, proc.</text:p>
          </table:table-cell>
          <table:table-cell table:style-name="TableCell239">
            <text:p text:style-name="P240">Negrąžintos paskolos dalis, Lt</text:p>
          </table:table-cell>
          <table:table-cell table:style-name="TableCell241">
            <text:p text:style-name="P242">Sumokėta palūkanų per laikotarpį ________ Lt</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Paskola suteikta:</text:p>
      <text:p text:style-name="P271">su UAB Žemės ūkio paskolų garantijų fondo garantija<text:s/></text:p>
      <text:p text:style-name="P272">be UAB Žemės ūkio paskolų garantijų fondo garantijos</text:p>
      <text:p text:style-name="P273"><text:tab/>(nereikalingą užbraukti)</text:p>
      <text:p text:style-name="P274"/>
      <text:p text:style-name="P275">Kredito įstaigos valdytojas<text:tab/>(parašas)<text:tab/>(vardas ir pavardė)</text:p>
      <text:p text:style-name="P276">A. V.</text:p>
      <text:p text:style-name="P277"/>
      <text:p text:style-name="P278">Vyr. Finansininkas<text:tab/>(parašas)<text:tab/>(vardas ir pavardė)</text:p>
      <text:p text:style-name="P279"/>
      <text:p text:style-name="P280">(Rengėjo nuorodos)</text:p>
      <text:p text:style-name="P281">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žemės ūkio ministerija, Įsakymas</text:span></text:p>
      <text:p text:style-name="P291"><text:span text:style-name="T292">Nr.<text:s/></text:span><text:a xlink:href="https://www.e-tar.lt/portal/legalAct.html?documentId=TAR.43C3E81A79CA" office:target-frame-name="_top" xlink:show="replace"><text:span text:style-name="T293">3D-187</text:span></text:a><text:span text:style-name="T294">, 2007-04-25, Žin., 2007, Nr. 47-1834 (2007-04-28), i. k. 1072330ISAK003D-187</text:span></text:p>
      <text:p text:style-name="P295"><text:span text:style-name="T296">Dėl žemės ūkio ministro 2003 m. liepos 25 d. įsakymo Nr. 3D-307 "Dėl Paskolos žemės ūkio paskirties žemei įsigyti dalies palūkanų kompensavimo tais</text:span><text:span text:style-name="T297">yklių patvirtinimo" papildymo</text:span></text:p>
      <text:p text:style-name="P298"/>
      <text:p text:style-name="P299"><text:span text:style-name="T300">2.</text:span></text:p>
      <text:p text:style-name="P301"><text:span text:style-name="T302">Lietuvos Respublikos žemės ūkio ministerija, Įsakymas</text:span></text:p>
      <text:p text:style-name="P303"><text:span text:style-name="T304">Nr.<text:s/></text:span><text:a xlink:href="https://www.e-tar.lt/portal/legalAct.html?documentId=TAR.94039AAD8ECC" office:target-frame-name="_top" xlink:show="replace"><text:span text:style-name="T305">3D-77</text:span></text:a><text:span text:style-name="T306">, 2012-02-03, Žin., 2012, Nr. 18-833 (2012-02-09), i. k. 1122330ISAK0003D-77</text:span></text:p>
      <text:p text:style-name="P307"><text:span text:style-name="T308">Dėl žemės ūkio ministro 2003 m. liepos 25 d. įsakymo Nr. 3D-307 "Dėl Paskolos žemės ūkio paskirties žemei įsigyti dalies palūkanų kompensavi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7T14:53:00Z</meta:creation-date>
    <dc:date>2016-04-07T14:53:00Z</dc:date>
    <meta:template xlink:href="Normal" xlink:type="simple"/>
    <meta:editing-cycles>2</meta:editing-cycles>
    <meta:editing-duration>PT0S</meta:editing-duration>
    <meta:document-statistic meta:page-count="5" meta:paragraph-count="121" meta:word-count="1135" meta:character-count="8873" meta:row-count="341" meta:non-whitespace-character-count="7859"/>
  </office:meta>
</office:document-meta>
</file>