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line-height="150%" fo:text-indent="0.4923in"/>
      <style:text-properties fo:color="#000000"/>
    </style:style>
    <style:style style:name="P27" style:parent-style-name="Normal" style:family="paragraph">
      <style:paragraph-properties fo:text-align="justify" fo:line-height="150%" fo:text-indent="0.4923in"/>
      <style:text-properties fo:color="#000000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line-height="150%" fo:text-indent="0.4923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name="TimesLT" style:font-size-complex="12pt" fo:language="en" fo:country="US"/>
    </style:style>
    <style:style style:name="P55" style:parent-style-name="Normal" style:family="paragraph">
      <style:paragraph-properties fo:text-indent="3.543in"/>
      <style:text-properties style:font-size-complex="12pt"/>
    </style:style>
    <style:style style:name="P56" style:parent-style-name="Normal" style:family="paragraph">
      <style:paragraph-properties fo:text-indent="3.543in"/>
      <style:text-properties style:font-size-complex="12pt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punctuation-wrap="simple" fo:text-align="justify" style:vertical-align="baseline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name="Times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/>
    </style:style>
    <style:style style:name="P220" style:parent-style-name="Normal" style:master-page-name="MPF2" style:family="paragraph">
      <style:paragraph-properties fo:break-before="page" fo:text-align="justify" fo:margin-left="3.543in" style:page-number="1">
        <style:tab-stops/>
      </style:paragraph-properties>
      <style:text-properties fo:font-size="10pt" style:font-size-asian="10pt"/>
    </style:style>
    <style:style style:name="P226" style:parent-style-name="Normal" style:family="paragraph">
      <style:paragraph-properties fo:text-align="justify" fo:margin-left="3.543in">
        <style:tab-stops/>
      </style:paragraph-properties>
      <style:text-properties fo:font-size="10pt" style:font-size-asian="10pt"/>
    </style:style>
    <style:style style:name="P227" style:parent-style-name="Normal" style:family="paragraph">
      <style:paragraph-properties fo:text-align="justify" fo:margin-left="3.543in">
        <style:tab-stops/>
      </style:paragraph-properties>
      <style:text-properties fo:font-size="10pt" style:font-size-asian="10pt"/>
    </style:style>
    <style:style style:name="P228" style:parent-style-name="Normal" style:family="paragraph">
      <style:paragraph-properties fo:text-indent="0.5in"/>
      <style:text-properties fo:font-size="10pt" style:font-size-asian="10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T231" style:parent-style-name="DefaultParagraphFont" style:family="text">
      <style:text-properties style:font-name="Arial" style:font-name-complex="Arial" fo:font-size="10pt" style:font-size-asian="10pt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 fo:text-indent="0.5in"/>
      <style:text-properties fo:font-size="10pt" style:font-size-asian="10pt"/>
    </style:style>
    <style:style style:name="P234" style:parent-style-name="Normal" style:family="paragraph">
      <style:paragraph-properties fo:text-align="center">
        <style:tab-stops>
          <style:tab-stop style:type="right" style:leader-style="solid" style:leader-text="_" style:position="3.0333in"/>
        </style:tab-stops>
      </style:paragraph-properties>
      <style:text-properties fo:font-size="10pt" style:font-size-asian="10pt"/>
    </style:style>
    <style:style style:name="P235" style:parent-style-name="Normal" style:family="paragraph">
      <style:paragraph-properties fo:text-align="center" fo:text-indent="0.5in">
        <style:tab-stops>
          <style:tab-stop style:type="center" style:position="1.5166in"/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236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237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238" style:parent-style-name="Normal" style:family="paragraph">
      <style:paragraph-properties fo:text-align="center">
        <style:tab-stops>
          <style:tab-stop style:type="center" style:position="3.375in"/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239" style:parent-style-name="Normal" style:family="paragraph">
      <style:paragraph-properties fo:text-align="center">
        <style:tab-stops>
          <style:tab-stop style:type="center" style:position="3.375in"/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240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241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242" style:parent-style-name="Normal" style:family="paragraph">
      <style:paragraph-properties fo:text-align="center">
        <style:tab-stops>
          <style:tab-stop style:type="center" style:position="3.25in"/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243" style:parent-style-name="Normal" style:family="paragraph">
      <style:paragraph-properties fo:text-align="justify" fo:text-indent="0.5in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 fo:text-indent="0.5in"/>
      <style:text-properties fo:font-size="10pt" style:font-size-asian="10pt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P248" style:parent-style-name="Normal" style:family="paragraph">
      <style:paragraph-properties fo:text-indent="0.5in">
        <style:tab-stops>
          <style:tab-stop style:type="center" style:position="3in"/>
        </style:tab-stops>
      </style:paragraph-properties>
      <style:text-properties fo:font-size="10pt" style:font-size-asian="10pt"/>
    </style:style>
    <style:style style:name="P249" style:parent-style-name="Normal" style:family="paragraph">
      <style:paragraph-properties fo:text-align="justify" fo:text-indent="0.5in"/>
      <style:text-properties fo:font-size="10pt" style:font-size-asian="10pt"/>
    </style:style>
    <style:style style:name="TableColumn251" style:family="table-column">
      <style:table-column-properties style:column-width="0.8965in"/>
    </style:style>
    <style:style style:name="TableColumn252" style:family="table-column">
      <style:table-column-properties style:column-width="1.1756in"/>
    </style:style>
    <style:style style:name="TableColumn253" style:family="table-column">
      <style:table-column-properties style:column-width="1.1097in"/>
    </style:style>
    <style:style style:name="TableColumn254" style:family="table-column">
      <style:table-column-properties style:column-width="0.984in"/>
    </style:style>
    <style:style style:name="TableColumn255" style:family="table-column">
      <style:table-column-properties style:column-width="1.2326in"/>
    </style:style>
    <style:style style:name="TableColumn256" style:family="table-column">
      <style:table-column-properties style:column-width="1.2944in"/>
    </style:style>
    <style:style style:name="Table250" style:family="table">
      <style:table-properties style:width="6.693in" style:rel-width="97.8%" fo:margin-left="0.075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26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T2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 style:language-asian="lt" style:country-asian="LT"/>
    </style:style>
    <style:style style:name="T27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paragraph-properties fo:text-indent="0.5in"/>
      <style:text-properties fo:font-size="10pt" style:font-size-asian="10pt"/>
    </style:style>
    <style:style style:name="TableColumn305" style:family="table-column">
      <style:table-column-properties style:column-width="1.2395in"/>
    </style:style>
    <style:style style:name="TableColumn306" style:family="table-column">
      <style:table-column-properties style:column-width="5.4534in"/>
    </style:style>
    <style:style style:name="Table304" style:family="table">
      <style:table-properties style:width="6.693in" style:rel-width="97.8%" fo:margin-left="0.075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text-align="justify">
        <style:tab-stops>
          <style:tab-stop style:type="center" style:position="1.6583in"/>
        </style:tab-stops>
      </style:paragraph-properties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paragraph-properties>
        <style:tab-stops>
          <style:tab-stop style:type="left" style:position="2.75in"/>
          <style:tab-stop style:type="left" style:position="4.75in"/>
        </style:tab-stops>
      </style:paragraph-properties>
      <style:text-properties fo:font-size="10pt" style:font-size-asian="10pt"/>
    </style:style>
    <style:style style:name="P320" style:parent-style-name="Normal" style:family="paragraph">
      <style:paragraph-properties>
        <style:tab-stops>
          <style:tab-stop style:type="center" style:position="1.8958in"/>
        </style:tab-stops>
      </style:paragraph-properties>
      <style:text-properties fo:font-size="10pt" style:font-size-asian="10pt"/>
    </style:style>
    <style:style style:name="P321" style:parent-style-name="Normal" style:family="paragraph">
      <style:paragraph-properties>
        <style:tab-stops>
          <style:tab-stop style:type="left" style:position="2.75in"/>
          <style:tab-stop style:type="left" style:position="4.75in"/>
        </style:tab-stops>
      </style:paragraph-properties>
      <style:text-properties fo:font-size="10pt" style:font-size-asian="10pt"/>
    </style:style>
    <style:style style:name="P322" style:parent-style-name="Normal" style:family="paragraph">
      <style:paragraph-properties>
        <style:tab-stops>
          <style:tab-stop style:type="left" style:position="2.75in"/>
          <style:tab-stop style:type="left" style:position="4.75in"/>
        </style:tab-stops>
      </style:paragraph-properties>
      <style:text-properties fo:font-size="10pt" style:font-size-asian="10pt"/>
    </style:style>
    <style:style style:name="P323" style:parent-style-name="Normal" style:family="paragraph">
      <style:paragraph-properties>
        <style:tab-stops>
          <style:tab-stop style:type="left" style:position="2.75in"/>
          <style:tab-stop style:type="left" style:position="4.75in"/>
        </style:tab-stops>
      </style:paragraph-properties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7-01</text:span></text:p>
      <text:p text:style-name="P8"/>
      <text:p text:style-name="P9"><text:span text:style-name="T10">Įsakymas paskelbtas: Žin. 2003, Nr.<text:s/></text:span><text:a xlink:href="https://www.e-tar.lt/portal/legalAct.html?documentId=TAR.4C31735EC2B8" office:target-frame-name="_top" xlink:show="replace"><text:span text:style-name="T11">76-3506</text:span></text:a><text:span text:style-name="T12">, i. k.<text:s/></text:span><text:span text:style-name="T13">1032330ISAK003D-307</text:span></text:p>
      <text:p text:style-name="P14"/>
      <text:p text:style-name="P15"><text:s/></text:p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<text:span text:style-name="T22">DĖL PASKOLOS ŽEMĖS ŪKIO PASKIRTIES ŽEMEI ĮSIGYTI DALIES PALŪKANŲ KOMPENSAVIMO TAISYKLIŲ PATVIRTINIMO</text:span></text:p>
      <text:p text:style-name="P23"/>
      <text:p text:style-name="P24">2003 m. liepos 25 d. Nr. 3D-307</text:p>
      <text:p text:style-name="P25">Vilnius</text:p>
      <text:p text:style-name="P26"/>
      <text:p text:style-name="P27"/>
      <text:p text:style-name="P28"><text:span text:style-name="T29">Vykdydamas Lietuvos Respublikos Vyriausybės 2003 m. liepos 8 d. nutarimo Nr. 889 „Dėl Valstybės paramos įsigyjant žemės ūkio paskirties žemę“ (Žin., 2003, Nr.<text:s/></text:span><text:a xlink:href="https://www.e-tar.lt/portal/lt/legalAct/TAR.36AC2B5BEA52" office:target-frame-name="_blank" xlink:show="new"><text:span text:style-name="T30">69-3130</text:span></text:a><text:span text:style-name="T31">) 3.2 punktą,</text:span></text:p>
      <text:p text:style-name="P32"><text:span text:style-name="T33">tvirtinu</text:span><text:span text:style-name="T34"><text:s/>Paskolos žemės ūkio paskirties žemei įsigyti dalies palūkanų kompensavimo taisykles (pridedama).</text:span></text:p>
      <text:p text:style-name="P35"><text:span text:style-name="T36">Nustata</text:span>u, kad šiuo įsakymu patvirtintos taisyklės taikomos subjektams, paėmusiems paskolas žemės ūkio paskirties žemei įsigyti iki 2007 m. gegužės 1 d.<text:s/></text:p>
      <text:p text:style-name="P37">Papildyta pastraipa:</text:p>
      <text:p text:style-name="P38"><text:span text:style-name="T39">Nr.<text:s/></text:span><text:a xlink:href="https://www.e-tar.lt/portal/legalAct.html?documentId=TAR.43C3E81A79CA" office:target-frame-name="_top" xlink:show="replace"><text:span text:style-name="T40">3D-</text:span><text:span text:style-name="T41">187</text:span></text:a><text:span text:style-name="T42">, 2007-04-25, Žin., 2007, Nr. 47-1834 (2007-04-28), i. k. 1072330ISAK003D-187</text:span></text:p>
      <text:p text:style-name="Normal"/>
      <text:p text:style-name="P43"/>
      <text:p text:style-name="P44"/>
      <text:p text:style-name="P45"/>
      <text:p text:style-name="P46"><text:span text:style-name="T47">ŽEMĖS ŪKIO MINISTRAS</text:span><text:span text:style-name="T48"><text:tab/>JERONIMAS KRAUJELIS</text:span></text:p>
      <text:soft-page-break/>
      <text:p text:style-name="P49">PATVIRTINTA</text:p>
      <text:p text:style-name="P55">Lietuvos Respublikos žemės ūkio ministro</text:p>
      <text:p text:style-name="P56">2003 m. liepos 25 d. įsakymu Nr. 3D – 307</text:p>
      <text:p text:style-name="P57"/>
      <text:p text:style-name="P58"><text:span text:style-name="T59">PASKOLOS ŽEMĖS ŪKIO PASKIRTIES ŽEMEI ĮSIGYTI DALIES PALŪKANŲ KOMPENSAVIMO TAISYKLĖS<text:s/>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Šios taisyklės reglamentuoja paskolos žemės ūkio paskirties žemei įsigyti dalies palūkanų kompensavimą.</text:span></text:p>
      <text:p text:style-name="P69"><text:span text:style-name="T70">2</text:span><text:span text:style-name="T71">. Fiziniams asmenims, įregistravusiems ūkininko ūkį Lietuvos Respublikos ūkininko ūkio įstatymo nustatyta tvarka arba turintiems kvalifikacinį pasirengimo ūkininkauti pažymėjimą, ir juridiniams asmenims – žemės ūkio produkcijos gamintojams, kurių meti</text:span><text:span text:style-name="T72">nės įplaukos už realizuotą prekinę žemės ūkio produkciją sudaro daugiau kaip 50 procentų visų gautų pajamų (toliau vadinama – pirkėjai), paėmusiems iš kredito įstaigos paskolas žemės ūkio paskirties žemei įsigyti ir perkantiems žemę iš privačių asmenų, jei</text:span><text:span text:style-name="T73">gu perkamas žemės sklypas leis sustambinti naudojamą žemės ūkio paskirties žemės sklypą arba suformuoti kompaktišką ūkio žemėnaudą, iš valstybės biudžeto lėšų kompensuojama 50 procentų paskolos palūkanų (jauniesiems ūkininkams – 60 procentų).</text:span></text:p>
      <text:p text:style-name="P74">Punkto pakeitimai:</text:p>
      <text:p text:style-name="P75"><text:span text:style-name="T76">Nr.<text:s/></text:span><text:a xlink:href="https://www.e-tar.lt/portal/legalAct.html?documentId=TAR.94039AAD8ECC" office:target-frame-name="_top" xlink:show="replace"><text:span text:style-name="T77">3D-77</text:span></text:a><text:span text:style-name="T78">, 2012-02-03, Žin., 2012, Nr. 18-833 (2012-02-09), i. k. 1122330ISAK0003D-77</text:span></text:p>
      <text:p text:style-name="P79"><text:span text:style-name="T80">Nr.<text:s/></text:span><text:a xlink:href="https://www.e-tar.lt/portal/legalAct.html?documentId=a9a904005aa411e487eff7b424bd0f08" office:target-frame-name="_top" xlink:show="replace"><text:span text:style-name="T81">3D-783</text:span></text:a><text:span text:style-name="T82">, 2014-10-23, paskelbta TAR 2014-10-23, i. k. 2014-14585</text:span></text:p>
      <text:p text:style-name="Normal"/>
      <text:p text:style-name="P83"><text:span text:style-name="T84">3</text:span><text:span text:style-name="T85">. Ši parama teikiama neatsižvelgiant į tai, ar pirkėjui suteikta uždarosios akcinės bendrovės Žemės ūkio paskolų garantijų fondo (toliau – Fondas) garantija.</text:span><text:span text:style-name="T86"><text:s/></text:span></text:p>
      <text:p text:style-name="P87"><text:span text:style-name="T88">4</text:span><text:span text:style-name="T89">. M</text:span><text:span text:style-name="T90">aksimali metinė palūkanų norma, kurios dalis kompensuojama valstybės biudžeto lėšomis, negali būti didesnė kaip 8 procentai. Jeigu metinė palūkanų norma viršija nustatytą maksimalią palūkanų normą, kompensacija skaičiuojama nuo nustatytos maksimalios metin</text:span><text:span text:style-name="T91">ės palūkanų normos.</text:span></text:p>
      <text:p text:style-name="P92">Punkto pakeitimai:</text:p>
      <text:p text:style-name="P93"><text:span text:style-name="T94">Nr.<text:s/></text:span><text:a xlink:href="https://www.e-tar.lt/portal/legalAct.html?documentId=TAR.94039AAD8ECC" office:target-frame-name="_top" xlink:show="replace"><text:span text:style-name="T95">3D-77</text:span></text:a><text:span text:style-name="T96">, 2012-02-03, Žin., 2012, Nr. 18-833 (2012-02-09), i. k. 1122330ISAK0003D-77</text:span></text:p>
      <text:p text:style-name="Normal"/>
      <text:p text:style-name="P97"><text:span text:style-name="T98">5</text:span><text:span text:style-name="T99">. Kredito įstaigos priskaičiuotos palūkanos</text:span><text:span text:style-name="T100"><text:s/>bei delspinigiai už pradelsto termino paskolas nekompensuojami.</text:span></text:p>
      <text:p text:style-name="P101"/>
      <text:p text:style-name="P102"><text:span text:style-name="T103">II</text:span><text:span text:style-name="T104">.<text:s/></text:span><text:span text:style-name="T105">ADMINISTRAVIMO PROCEDŪROS</text:span></text:p>
      <text:p text:style-name="P106"/>
      <text:p text:style-name="P107"><text:span text:style-name="T108">6</text:span><text:span text:style-name="T109">. Daliai palūkanų kompensuoti pirkėjai pateikia savivaldybei (jeigu paskola suteikta be Fondo garantijos) arba Fondui (jeigu paskola suteikta su<text:s/></text:span><text:span text:style-name="T110">Fondo garantija):</text:span></text:p>
      <text:p text:style-name="P111"><text:span text:style-name="T112">6.1</text:span><text:span text:style-name="T113">. prašymą išmokėti jam priklausančią kompensaciją, nurodydami banko pavadinimą, kodą, atsiskaitomosios sąskaitos numerį, į kurią turėtų būti pervedamos lėšos;</text:span></text:p>
      <text:p text:style-name="P114"><text:span text:style-name="T115">6.2</text:span><text:span text:style-name="T116">. Žemėtvarkos skyriaus išduotą pažymą apie žemės sklypų sustambinim</text:span><text:span text:style-name="T117">ą arba kompaktiškos ūkio žemėnaudos suformavimą;<text:s/></text:span></text:p>
      <text:p text:style-name="P118"><text:span text:style-name="T119">6.3</text:span><text:span text:style-name="T120">. kredito įstaigos pažymą apie lėšų poreikį daliai palūkanų už paskolas, suteiktas žemės ūkio paskirties žemei įsigyti, kompensuoti (priedas). Šią pažymą pirkėjai teikia jiems patogiu laiku, bet jeig</text:span><text:span text:style-name="T121">u paskolas grąžinimo terminas pasibaigė – ne vėliau kaip kalendoriniam ketvirčiui pasibaigus iki kito mėnesio 15 dienos.</text:span></text:p>
      <text:p text:style-name="P122"><text:span text:style-name="T123">7</text:span><text:span text:style-name="T124">. Dalis paskolos palūkanų kompensuojama tik nuo sumokėtų palūkanų sumos.</text:span></text:p>
      <text:p text:style-name="P125"><text:span text:style-name="T126">8</text:span><text:span text:style-name="T127">.</text:span><text:span text:style-name="T128"><text:s/></text:span><text:span text:style-name="T129">Savivaldybės (jeigu paskola suteikta be Fondo<text:s/></text:span><text:span text:style-name="T130">garantijos), vadovaudamosi šiomis taisyklėmis, apskaičiuoja kompensacijos dydį ir kas ketvirtį į Nacionalinės mokėjimo agentūros prie<text:s/></text:span><text:soft-page-break/><text:span text:style-name="T131">Žemės ūkio ministerijos (toliau – Agentūra) informacinę sistemą arba Žemės ūkio ministerijos informacinę sistemą (toliau –</text:span><text:span text:style-name="T132"><text:s/>ŽŪMIS) įveda šiuos duomenis: fizinio asmens vardą, pavardę, asmens kodą, kompensacijos dydį, banko pavadinimą, kodą ir sąskaitos numerį, išmokos kodą (24025); juridinio asmens pavadinimą, kodą, kompensacijos dydį, banko pavadinimą, kodą, atsiskaitomosios<text:s/></text:span><text:span text:style-name="T133">sąskaitos numerį, išmokos kodą (24025).</text:span></text:p>
      <text:p text:style-name="P134">Punkto pakeitimai:</text:p>
      <text:p text:style-name="P135"><text:span text:style-name="T136">Nr.<text:s/></text:span><text:a xlink:href="https://www.e-tar.lt/portal/legalAct.html?documentId=TAR.94039AAD8ECC" office:target-frame-name="_top" xlink:show="replace"><text:span text:style-name="T137">3D-77</text:span></text:a><text:span text:style-name="T138">, 2012-02-03, Žin., 2012, Nr. 18-833 (2012-02-09), i. k. 1122330ISAK0003D-77</text:span></text:p>
      <text:p text:style-name="P139"><text:span text:style-name="T140">Nr.<text:s/></text:span><text:a xlink:href="https://www.e-tar.lt/portal/legalAct.html?documentId=0f47c410f86e11e4927fda1d051299fb" office:target-frame-name="_top" xlink:show="replace"><text:span text:style-name="T141">3D-376</text:span></text:a><text:span text:style-name="T142">, 2015-05-11, paskelbta TAR 2015-05-12, i. k. 2015-07120</text:span></text:p>
      <text:p text:style-name="Normal"/>
      <text:p text:style-name="P143"><text:span text:style-name="T144">9</text:span><text:span text:style-name="T145">. Agentūra, vadovaudamasi 8 punkte nurodytais duomenimis, perveda lėšas pirkėjams.</text:span><text:s/></text:p>
      <text:p text:style-name="P146">Punkto pakeitimai:</text:p>
      <text:p text:style-name="P147"><text:span text:style-name="T148">Nr.<text:s/></text:span><text:a xlink:href="https://www.e-tar.lt/portal/legalAct.html?documentId=TAR.94039AAD8ECC" office:target-frame-name="_top" xlink:show="replace"><text:span text:style-name="T149">3D-77</text:span></text:a><text:span text:style-name="T150">, 2012-02-03, Žin., 2012, Nr. 18-833 (2012-02-09), i. k. 1122330ISAK0003D-77</text:span></text:p>
      <text:p text:style-name="Normal"/>
      <text:p text:style-name="P151"><text:span text:style-name="T152">10</text:span><text:span text:style-name="T153">. Fondas (jeigu paskola suteikta su Fondo garantija), vadovaudamasis šiomis taisyklėmis</text:span><text:span text:style-name="T154">, apskaičiuoja kompensacijos dydį ir kas ketvirtį pateikia Žemės ūkio ministerijos administracijos padaliniui, atsakingam už biudžeto sudarymą, prašymą dėl lėšų pervedimo daliai paskolos palūkanų kompensuoti.</text:span><text:s/></text:p>
      <text:p text:style-name="P155">Punkto pakeitimai:</text:p>
      <text:p text:style-name="P156"><text:span text:style-name="T157">Nr.<text:s/></text:span><text:a xlink:href="https://www.e-tar.lt/portal/legalAct.html?documentId=TAR.94039AAD8ECC" office:target-frame-name="_top" xlink:show="replace"><text:span text:style-name="T158">3D-77</text:span></text:a><text:span text:style-name="T159">, 2012-02-03, Žin., 2012, Nr. 18-833 (2012-02-09), i. k. 1122330ISAK0003D-77</text:span></text:p>
      <text:p text:style-name="P160"><text:span text:style-name="T161">Nr.<text:s/></text:span><text:a xlink:href="https://www.e-tar.lt/portal/legalAct.html?documentId=4f725ce07b8211e8ae2bfd1913d66d57" office:target-frame-name="_top" xlink:show="replace"><text:span text:style-name="T162">3D-435</text:span></text:a><text:span text:style-name="T163">, 2018-</text:span><text:span text:style-name="T164">06-29, paskelbta TAR 2018-06-29, i. k. 2018-10912</text:span></text:p>
      <text:p text:style-name="Normal"/>
      <text:p text:style-name="P165"><text:span text:style-name="T166">11</text:span><text:span text:style-name="T167">. Žemės ūkio ministerijos administracijos padalinys, atsakingas už biudžeto sudarymą, parengia pažymą apie lėšų poreikį kreditų, suteiktų su UAB Žemės ūkio paskolų garantijų fondo garantija, palūkano</text:span><text:span text:style-name="T168">ms kompensuoti ir pateikia ją Žemės ūkio ministerijos administracijos padaliniui, atsakingam už dokumentų, kurių pagrindu turi būti atliekami mokėjimai, perdavimą Nacionaliniam bendrųjų funkcijų centrui (toliau – Centras). Centras, vadovaudamasis gauta paž</text:span><text:span text:style-name="T169">yma, pateikia paraišką Finansų ministerijai dėl lėšų pervedimo į Fondo sąskaitą.</text:span><text:s/></text:p>
      <text:p text:style-name="P170">Punkto pakeitimai:</text:p>
      <text:p text:style-name="P171"><text:span text:style-name="T172">Nr.<text:s/></text:span><text:a xlink:href="https://www.e-tar.lt/portal/legalAct.html?documentId=TAR.94039AAD8ECC" office:target-frame-name="_top" xlink:show="replace"><text:span text:style-name="T173">3D-77</text:span></text:a><text:span text:style-name="T174">, 2012-02-03, Žin., 2012, Nr. 18-833 (2012-02-09), i. k. 1122330</text:span><text:span text:style-name="T175">ISAK0003D-77</text:span></text:p>
      <text:p text:style-name="P176"><text:span text:style-name="T177">Nr.<text:s/></text:span><text:a xlink:href="https://www.e-tar.lt/portal/legalAct.html?documentId=4f725ce07b8211e8ae2bfd1913d66d57" office:target-frame-name="_top" xlink:show="replace"><text:span text:style-name="T178">3D-435</text:span></text:a><text:span text:style-name="T179">, 2018-06-29, paskelbta TAR 2018-06-29, i. k. 2018-10912</text:span></text:p>
      <text:p text:style-name="Normal"/>
      <text:p text:style-name="P180"><text:span text:style-name="T181">12</text:span><text:span text:style-name="T182">. Paskolos palūkanų kompensaciją Fondas perveda į pirkėjų sąskaitas.</text:span></text:p>
      <text:p text:style-name="P183"/>
      <text:p text:style-name="P184"><text:span text:style-name="T185">III</text:span><text:span text:style-name="T186">.<text:s/></text:span><text:span text:style-name="T187">ATSAKOMYBĖ</text:span></text:p>
      <text:p text:style-name="P188"/>
      <text:p text:style-name="P189"><text:span text:style-name="T190">13</text:span><text:span text:style-name="T191">. Tuo atveju, kai paskola suteikta be Fondo garantijos:</text:span></text:p>
      <text:p text:style-name="P192"><text:span text:style-name="T193">13.1</text:span><text:span text:style-name="T194">. už pažymų priėmimą, teisingą kompensacijos dydžio apskaičiavimą ir duomenų į Agentūros informacinę sistemą arba ŽŪMIS įvedimą atsako savivaldybės;</text:span></text:p>
      <text:p text:style-name="P195">Punkto<text:s/>pakeitimai:</text:p>
      <text:p text:style-name="P196"><text:span text:style-name="T197">Nr.<text:s/></text:span><text:a xlink:href="https://www.e-tar.lt/portal/legalAct.html?documentId=TAR.94039AAD8ECC" office:target-frame-name="_top" xlink:show="replace"><text:span text:style-name="T198">3D-77</text:span></text:a><text:span text:style-name="T199">, 2012-02-03, Žin., 2012, Nr. 18-833 (2012-02-09), i. k. 1122330ISAK0003D-77</text:span></text:p>
      <text:p text:style-name="P200"><text:span text:style-name="T201">Nr.<text:s/></text:span><text:a xlink:href="https://www.e-tar.lt/portal/legalAct.html?documentId=0f47c410f86e11e4927fda1d051299fb" office:target-frame-name="_top" xlink:show="replace"><text:span text:style-name="T202">3D-376</text:span></text:a><text:span text:style-name="T203">, 2015-05-11, paskelbta TAR 2015-05-12, i. k. 2015-07120</text:span></text:p>
      <text:p text:style-name="Normal"/>
      <text:p text:style-name="P204"><text:span text:style-name="T205">13.2</text:span><text:span text:style-name="T206">. už teisingą išmokėtų lėšų apskaitą ir kompensacijos išmokėjimą pirkėjams atsako Agentū</text:span><text:span text:style-name="T207">ra.</text:span></text:p>
      <text:p text:style-name="P208"><text:span text:style-name="T209">14</text:span><text:span text:style-name="T210">. Tuo atveju, kai paskola suteikta su Fondo garantija:</text:span></text:p>
      <text:p text:style-name="P211"><text:span text:style-name="T212">14.1</text:span><text:span text:style-name="T213">. už pažymų priėmimą, teisingą kompensacijos dydžio apskaičiavimą, lėšų apskaitą ir išmokėjimą pirkėjams atsako bendrovė.</text:span></text:p>
      <text:p text:style-name="P214"><text:span text:style-name="T215">15</text:span><text:span text:style-name="T216">. Pirkėjai, gavę kompensacijas neteisėtai, arba asmen</text:span><text:span text:style-name="T217">ys, prisidėję prie neteisėtų kompensacijų gavimo (sąmoningai pateikė, patvirtino klaidingus duomenis), atsako Lietuvos Respublikos įstatymų nustatyta tvarka.</text:span></text:p>
      <text:p text:style-name="P218"><text:span text:style-name="T219">______________</text:span></text:p>
      <text:soft-page-break/>
      <text:p text:style-name="P220">Paskolos žemės ūkio paskirties žemei įsigyti dalies<text:s/></text:p>
      <text:p text:style-name="P226">palūkanų kompensavimo taisyklių</text:p>
      <text:p text:style-name="P227">priedas</text:p>
      <text:p text:style-name="P228"/>
      <text:p text:style-name="P229"><text:span text:style-name="T230">(Pažymos</text:span><text:span text:style-name="T231"><text:s/></text:span><text:span text:style-name="T232">apie lėšų poreikį daliai palūkanų už paskolas, suteiktas žemės ūkio paskirties žemei įsigyti, kompensuoti, forma)</text:span></text:p>
      <text:p text:style-name="P233"/>
      <text:p text:style-name="P234">_____________________________________</text:p>
      <text:p text:style-name="P235">(kredito įstaigos pavadinimas)</text:p>
      <text:p text:style-name="P236"><text:tab/></text:p>
      <text:p text:style-name="P237"><text:tab/></text:p>
      <text:p text:style-name="P238">(fizinio asmens vardas ir pavardė, asmens kodas, adresas, ūkininko ūkio įregistravimo data,<text:s/></text:p>
      <text:p text:style-name="P239">pažymėjimo numeris arba kvalifikacinio pasirengimo ūkininkauti pažymėjimo išdavimo data ir numeris)</text:p>
      <text:p text:style-name="P240"><text:tab/></text:p>
      <text:p text:style-name="P241"><text:tab/></text:p>
      <text:p text:style-name="P242">(juridinio asmens pavadinimas, buveinė, kodas, įregistravimo data)</text:p>
      <text:p text:style-name="P243"/>
      <text:p text:style-name="P244">PAŽYMA</text:p>
      <text:p text:style-name="P245">APIE LĖŠŲ POREIKĮ DALIAI PALŪKANŲ UŽ PASKOLAS, SUTEIKTAS ŽEMĖS ŪKIO PASKIRTIES ŽEMEI ĮSIGYTI, KOMPENSUOTI</text:p>
      <text:p text:style-name="P246"/>
      <text:p text:style-name="P247">______________Nr._______</text:p>
      <text:p text:style-name="P248"><text:tab/>(data)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Paskolos suma, Eur</text:span><text:span text:style-name="T261"><text:s/></text:span></text:p>
          </table:table-cell>
          <table:table-cell table:style-name="TableCell262">
            <text:p text:style-name="P263">Paskolos suteikimo data ir tikslas</text:p>
          </table:table-cell>
          <table:table-cell table:style-name="TableCell264">
            <text:p text:style-name="P265">Paskolos grąžinimo terminas</text:p>
          </table:table-cell>
          <table:table-cell table:style-name="TableCell266">
            <text:p text:style-name="P267">Palūkanų norma,<text:s/>proc.</text:p>
          </table:table-cell>
          <table:table-cell table:style-name="TableCell268">
            <text:p text:style-name="P269"><text:span text:style-name="T270">Negrąžintos paskolos dalis, Eur</text:span><text:span text:style-name="T271"><text:s/></text:span></text:p>
          </table:table-cell>
          <table:table-cell table:style-name="TableCell272">
            <text:p text:style-name="P273"><text:span text:style-name="T274">Sumokėta palūkanų per laikotarpį, Eur</text:span><text:span text:style-name="T275"><text:s/></text:span><text:span text:style-name="T276">________<text:s/></text:span>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>6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Paskola suteikta:<text:s/></text:p>
          </table:table-cell>
          <table:table-cell table:style-name="TableCell310">
            <text:p text:style-name="P311">su UAB Žemės ūkio paskolų garantijų fondo garantija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be UAB Žemės ūkio paskolų garantijų fondo garantijos<text:s/></text:p>
            <text:p text:style-name="P317"><text:tab/>(nereikalingą<text:s/>užbraukti)</text:p>
          </table:table-cell>
        </table:table-row>
      </table:table>
      <text:p text:style-name="P318"/>
      <text:p text:style-name="P319">Kredito įstaigos valdytojas<text:tab/>(Parašas)<text:tab/>(Vardas ir pavardė)</text:p>
      <text:p text:style-name="P320"><text:tab/>A. V.</text:p>
      <text:p text:style-name="P321"/>
      <text:p text:style-name="P322">Vyr. finansininkas<text:tab/>(Parašas)<text:tab/>(Vardas ir pavardė)</text:p>
      <text:p text:style-name="P323"/>
      <text:p text:style-name="Normal"><text:span text:style-name="T324">(Rengėjo nuorodos)</text:span></text:p>
      <text:p text:style-name="P325">Priedo pakeitimai:</text:p>
      <text:p text:style-name="P326"><text:span text:style-name="T327">Nr.<text:s/></text:span><text:a xlink:href="https://www.e-tar.lt/portal/legalAct.html?documentId=a9a904005aa411e487eff7b424bd0f08" office:target-frame-name="_top" xlink:show="replace"><text:span text:style-name="T328">3D-783</text:span></text:a><text:span text:style-name="T329">, 2014-10-23, paskelbta TAR 2014-10-23, i. k. 2014-14585</text:span></text:p>
      <text:p text:style-name="Normal"/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Lietuvos Respublikos žemės ūkio ministerija, Įsakymas</text:span></text:p>
      <text:p text:style-name="P339"><text:span text:style-name="T340">Nr.<text:s/></text:span><text:a xlink:href="https://www.e-tar.lt/portal/legalAct.html?documentId=TAR.43C3E81A79CA" office:target-frame-name="_top" xlink:show="replace"><text:span text:style-name="T341">3D-187</text:span></text:a><text:span text:style-name="T342">, 2007-04-25,<text:s/></text:span><text:span text:style-name="T343">Žin., 2007, Nr. 47-1834 (2007-04-28), i. k. 1072330ISAK003D-187</text:span></text:p>
      <text:p text:style-name="P344"><text:span text:style-name="T345">Dėl žemės ūkio ministro 2003 m. liepos 25 d. įsakymo Nr. 3D-307 "Dėl Paskolos žemės ūkio paskirties žemei įsigyti dalies palūkanų kompensavimo taisyklių patvirtinimo" papildymo</text:span></text:p>
      <text:p text:style-name="P346"/>
      <text:p text:style-name="P347"><text:span text:style-name="T348">2.</text:span></text:p>
      <text:p text:style-name="P349"><text:span text:style-name="T350">Lietuvos Re</text:span><text:span text:style-name="T351">spublikos žemės ūkio ministerija, Įsakymas</text:span></text:p>
      <text:p text:style-name="P352"><text:span text:style-name="T353">Nr.<text:s/></text:span><text:a xlink:href="https://www.e-tar.lt/portal/legalAct.html?documentId=TAR.94039AAD8ECC" office:target-frame-name="_top" xlink:show="replace"><text:span text:style-name="T354">3D-77</text:span></text:a><text:span text:style-name="T355">, 2012-02-03, Žin., 2012, Nr. 18-833 (2012-02-09), i. k. 1122330ISAK0003D-77</text:span></text:p>
      <text:p text:style-name="P356"><text:span text:style-name="T357">Dėl žemės ūkio ministro 2003 m. liepos 25 d.<text:s/></text:span><text:span text:style-name="T358">įsakymo Nr. 3D-307 "Dėl Paskolos žemės ūkio paskirties žemei įsigyti dalies palūkanų kompensavimo taisyklių patvirtinimo" pakeitimo</text:span></text:p>
      <text:p text:style-name="P359"/>
      <text:p text:style-name="P360"><text:span text:style-name="T361">3.</text:span></text:p>
      <text:soft-page-break/>
      <text:p text:style-name="P362"><text:span text:style-name="T363">Lietuvos Respublikos žemės ūkio ministerija, Įsakymas</text:span></text:p>
      <text:p text:style-name="P364"><text:span text:style-name="T365">Nr.<text:s/></text:span><text:a xlink:href="https://www.e-tar.lt/portal/legalAct.html?documentId=a9a904005aa411e487eff7b424bd0f08" office:target-frame-name="_top" xlink:show="replace"><text:span text:style-name="T366">3D-783</text:span></text:a><text:span text:style-name="T367">, 2014-10-23, paskelbta TAR 2014-10-23, i. k. 2014-14585</text:span></text:p>
      <text:p text:style-name="P368"><text:span text:style-name="T369">Dėl žemės ūkio ministro 2003 m. liepos 25 d. įsakymo Nr. 3D-307 „Dėl Paskolos žemės ūkio paskirti</text:span><text:span text:style-name="T370">es žemei įsigyti dalies palūkanų kompensavimo taisyklių patvirtinimo“ pakeitimo</text:span></text:p>
      <text:p text:style-name="P371"/>
      <text:p text:style-name="P372"><text:span text:style-name="T373">4.</text:span></text:p>
      <text:p text:style-name="P374"><text:span text:style-name="T375">Lietuvos Respublikos žemės ūkio ministerija, Įsakymas</text:span></text:p>
      <text:p text:style-name="P376"><text:span text:style-name="T377">Nr.<text:s/></text:span><text:a xlink:href="https://www.e-tar.lt/portal/legalAct.html?documentId=0f47c410f86e11e4927fda1d051299fb" office:target-frame-name="_top" xlink:show="replace"><text:span text:style-name="T378">3D-376</text:span></text:a><text:span text:style-name="T379">, 2015-05-</text:span><text:span text:style-name="T380">11, paskelbta TAR 2015-05-12, i. k. 2015-07120</text:span></text:p>
      <text:p text:style-name="P381"><text:span text:style-name="T382">Dėl žemės ūkio ministro 2003 m. liepos 25 d. įsakymo Nr. 3D-307 „Dėl Paskolos žemės ūkio paskirties žemei įsigyti dalies palūkanų kompensavimo taisyklių patvirtinimo“ pakeitimo</text:span></text:p>
      <text:p text:style-name="P383"/>
      <text:p text:style-name="P384"><text:span text:style-name="T385">5.</text:span></text:p>
      <text:p text:style-name="P386"><text:span text:style-name="T387">Lietuvos Respublikos žemės ū</text:span><text:span text:style-name="T388">kio ministerija, Įsakymas</text:span></text:p>
      <text:p text:style-name="P389"><text:span text:style-name="T390">Nr.<text:s/></text:span><text:a xlink:href="https://www.e-tar.lt/portal/legalAct.html?documentId=4f725ce07b8211e8ae2bfd1913d66d57" office:target-frame-name="_top" xlink:show="replace"><text:span text:style-name="T391">3D-435</text:span></text:a><text:span text:style-name="T392">, 2018-06-29, paskelbta TAR 2018-06-29, i. k. 2018-10912</text:span></text:p>
      <text:p text:style-name="P393"><text:span text:style-name="T394">Dėl žemės ūkio ministro 2003 m. liepos 25 d. įsakymo Nr. 3D-307 "</text:span><text:span text:style-name="T395">Dėl Paskolos žemės ūkio paskirties žemei įsigyti dalies palūkanų kompensavimo taisyklių patvirtinimo“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" style:parent-style-name="Header" style:family="paragraph">
      <style:paragraph-properties fo:text-align="center"/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Header" style:family="paragraph">
      <style:paragraph-properties fo:text-align="center"/>
    </style:style>
    <style:style style:name="P2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Header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221"><text:page-number text:fixed="false">2</text:page-number></text:p>
        <text:p text:style-name="Header"/>
      </style:header>
      <style:footer>
        <text:p text:style-name="P222"/>
      </style:footer>
    </style:master-page>
    <style:master-page style:next-style-name="MP2" style:name="MPF2" style:page-layout-name="PL2">
      <style:header>
        <text:p text:style-name="P223"/>
        <text:p text:style-name="P224"/>
      </style:header>
      <style:footer>
        <text:p text:style-name="P2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10T11:49:00Z</meta:creation-date>
    <dc:date>2018-07-10T11:49:00Z</dc:date>
    <meta:template xlink:href="Normal.dotm" xlink:type="simple"/>
    <meta:editing-cycles>2</meta:editing-cycles>
    <meta:editing-duration>PT0S</meta:editing-duration>
    <meta:document-statistic meta:page-count="5" meta:paragraph-count="117" meta:word-count="1545" meta:character-count="11537" meta:row-count="388" meta:non-whitespace-character-count="10109"/>
  </office:meta>
</office:document-meta>
</file>