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>
        <style:tab-stops>
          <style:tab-stop style:type="left" style:position="1.3645in"/>
          <style:tab-stop style:type="center" style:position="3.3472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center" fo:text-indent="0.0416in">
        <style:tab-stops>
          <style:tab-stop style:type="left" style:position="1.3645in"/>
          <style:tab-stop style:type="center" style:position="3.3472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left" style:position="1.3645in"/>
          <style:tab-stop style:type="center" style:position="3.3472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fo:font-style="italic" style:font-style-asian="italic" fo:color="#000000"/>
    </style:style>
    <style:style style:name="P126" style:parent-style-name="Normal" style:family="paragraph">
      <style:paragraph-properties fo:text-indent="0.4916in"/>
      <style:text-properties fo:color="#000000"/>
    </style:style>
    <style:style style:name="P127" style:parent-style-name="Normal" style:family="paragraph">
      <style:paragraph-properties fo:text-indent="0.4916in"/>
      <style:text-properties fo:color="#000000"/>
    </style:style>
    <style:style style:name="P128" style:parent-style-name="Normal" style:family="paragraph">
      <style:paragraph-properties fo:text-indent="0.4916in"/>
      <style:text-properties fo:color="#000000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0-07-01</text:span></text:p>
      <text:p text:style-name="P9"/>
      <text:p text:style-name="P10"><text:span text:style-name="T11">Įstatymas paskelbtas: Žin. 1996, Nr.<text:s/></text:span><text:a xlink:href="https://www.e-tar.lt/portal/legalAct.html?documentId=TAR.4C34A2D64E0B" office:target-frame-name="_top" xlink:show="replace"><text:span text:style-name="T12">126-2938</text:span></text:a><text:span text:style-name="T13">, i. k. 0961010ISTA0VIII-33</text:span></text:p>
      <text:p text:style-name="P14"/>
      <text:p text:style-name="P15"/>
      <text:p text:style-name="P16"><text:span text:style-name="T17"><draw:frame draw:id="id0" draw:layer="Invisible" draw:style-name="a0" draw:name="Picture 4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</text:span></text:p>
      <text:p text:style-name="P19">APSKRITIES VALDYMO ĮSTATYMO PAKEITIMO IR<text:s/>PAPILDYMO BEI VYRIAUSYBĖS ATSTOVO ĮSTATYMO PRIPAŽINIMO NETEKUSIU GALIOS</text:p>
      <text:p text:style-name="P20">Į S T A T Y M A S</text:p>
      <text:p text:style-name="P21"/>
      <text:p text:style-name="P22">1996 m. gruodžio 12 d. Nr. VIII-33</text:p>
      <text:p text:style-name="P23">Vilnius</text:p>
      <text:p text:style-name="P24"/>
      <text:p text:style-name="P25"/>
      <text:p text:style-name="P26"><text:span text:style-name="T27">PIRMASIS</text:span><text:span text:style-name="T28"><text:s/>SKIRSNIS</text:span></text:p>
      <text:p text:style-name="P29"><text:span text:style-name="T30">APSKRITIES VALDYMO ĮSTATYMO PAKEITIMAS IR PAPILDYMAS</text:span></text:p>
      <text:p text:style-name="P31"/>
      <text:p text:style-name="P32"><text:span text:style-name="T33">(Žin., 1994, Nr.<text:s/></text:span><text:a xlink:href="https://www.e-tar.lt/portal/lt/legalAct/TAR.E17A6C7BB3AF" office:target-frame-name="_blank" xlink:show="new"><text:span text:style-name="T34">101-2015</text:span></text:a><text:span text:style-name="T35">; 1996, Nr.<text:s/></text:span><text:a xlink:href="https://www.e-tar.lt/portal/lt/legalAct/TAR.E5FE8BE128C1" office:target-frame-name="_blank" xlink:show="new"><text:span text:style-name="T36">35-876</text:span></text:a><text:span text:style-name="T37">, Nr.<text:s/></text:span><text:a xlink:href="https://www.e-tar.lt/portal/lt/legalAct/TAR.A0FC6A6C4246" office:target-frame-name="_blank" xlink:show="new"><text:span text:style-name="T38">55-1293</text:span></text:a><text:span text:style-name="T39">)</text:span></text:p>
      <text:p text:style-name="P40"/>
      <text:p text:style-name="P41"><text:span text:style-name="T42">1 straipsnis.</text:span><text:span text:style-name="T43"><text:s/>Neteko galios nuo 2010-07-01</text:span></text:p>
      <text:p text:style-name="P44">Straipsnio naikinimas:</text:p>
      <text:p text:style-name="P45"><text:span text:style-name="T46">Nr.<text:s/></text:span><text:a xlink:href="https://www.e-tar.lt/portal/legalAct.html?documentId=TAR.A18B555DFA48" office:target-frame-name="_top" xlink:show="replace"><text:span text:style-name="T47">XI-318</text:span></text:a><text:span text:style-name="T48">, 2009-07-07, Žin. 2009, Nr. 87-3661 (2009-07-23), i. k. 1091010ISTA00XI-318</text:span></text:p>
      <text:p text:style-name="Normal"/>
      <text:p text:style-name="P49"><text:span text:style-name="T50">2</text:span><text:span text:style-name="T51"><text:s/>straipsnis.</text:span><text:span text:style-name="T52"><text:s/>Neteko galios nuo 2010-07-01</text:span></text:p>
      <text:p text:style-name="P53">Straipsnio naikinimas:</text:p>
      <text:p text:style-name="P54"><text:span text:style-name="T55">Nr.<text:s/></text:span><text:a xlink:href="https://www.e-tar.lt/portal/legalAct.html?documentId=TAR.A18B555DFA48" office:target-frame-name="_top" xlink:show="replace"><text:span text:style-name="T56">XI-318</text:span></text:a><text:span text:style-name="T57">, 2009-07-07, Žin. 2009, Nr. 87-3661 (2009-07-23), i. k. 1091010ISTA00XI-318</text:span></text:p>
      <text:p text:style-name="P58">Straipsnio pakeitimai:</text:p>
      <text:p text:style-name="P59">1998-02-18, Žin., 1998, Nr. 18-435 (1998-02-20), i. k. 0981000NUTARG980258 <text:s text:c="11"/></text:p>
      <text:p text:style-name="Normal"/>
      <text:p text:style-name="P60"><text:span text:style-name="T61">3 straipsnis.</text:span><text:span text:style-name="T62"><text:s/>Neteko galios nuo 2010-07-01</text:span></text:p>
      <text:p text:style-name="P63">Straipsnio naikinimas:</text:p>
      <text:p text:style-name="P64"><text:span text:style-name="T65">Nr.<text:s/></text:span><text:a xlink:href="https://www.e-tar.lt/portal/legalAct.html?documentId=TAR.A18B555DFA48" office:target-frame-name="_top" xlink:show="replace"><text:span text:style-name="T66">XI-318</text:span></text:a><text:span text:style-name="T67">, 2009-</text:span><text:span text:style-name="T68">07-07, Žin. 2009, Nr. 87-3661 (2009-07-23), i. k. 1091010ISTA00XI-318</text:span></text:p>
      <text:p text:style-name="P69">Straipsnio pakeitimai:</text:p>
      <text:p text:style-name="P70">1998-02-18, Žin., 1998, Nr. 18-435 (1998-02-20), i. k. 0981000NUTARG980258 <text:s text:c="11"/></text:p>
      <text:p text:style-name="Normal"/>
      <text:p text:style-name="P71"><text:span text:style-name="T72">4 straipsnis.</text:span><text:span text:style-name="T73"><text:s/>Neteko galios nuo 2010-07-01</text:span></text:p>
      <text:p text:style-name="P74">Straipsnio naikinimas:</text:p>
      <text:p text:style-name="P75"><text:span text:style-name="T76">Nr.<text:s/></text:span><text:a xlink:href="https://www.e-tar.lt/portal/legalAct.html?documentId=TAR.A18B555DFA48" office:target-frame-name="_top" xlink:show="replace"><text:span text:style-name="T77">XI-318</text:span></text:a><text:span text:style-name="T78">, 2009-07-07, Žin. 2009, Nr. 87-3661 (2009-07-23), i. k. 1091010ISTA00XI-318</text:span></text:p>
      <text:p text:style-name="Normal"/>
      <text:p text:style-name="P79"><text:span text:style-name="T80">5 straipsnis.</text:span><text:span text:style-name="T81"><text:s/>Neteko galios nuo 2010-07-01</text:span></text:p>
      <text:p text:style-name="P82">Straipsnio naikinimas:</text:p>
      <text:p text:style-name="P83"><text:span text:style-name="T84">Nr.<text:s/></text:span><text:a xlink:href="https://www.e-tar.lt/portal/legalAct.html?documentId=TAR.A18B555DFA48" office:target-frame-name="_top" xlink:show="replace"><text:span text:style-name="T85">XI-318</text:span></text:a><text:span text:style-name="T86">, 2009-07-07, Žin. 2009, Nr. 87-3661 (2009-07-23), i. k. 1091010ISTA00XI-318</text:span></text:p>
      <text:p text:style-name="P87">Straipsnio pakeitimai:</text:p>
      <text:p text:style-name="P88">1998-02-18, Žin., 1998, Nr. 18-435 (1998-02-20), i. k. 0981000NUTARG980258 <text:s text:c="11"/></text:p>
      <text:p text:style-name="Normal"/>
      <text:p text:style-name="P89"><text:span text:style-name="T90">6 straipsnis.</text:span><text:span text:style-name="T91"><text:s/>Neteko galios nuo 2010-07-01</text:span></text:p>
      <text:p text:style-name="P92">Straipsnio naikinimas:</text:p>
      <text:p text:style-name="P93"><text:span text:style-name="T94">Nr.<text:s/></text:span><text:a xlink:href="https://www.e-tar.lt/portal/legalAct.html?documentId=TAR.A18B555DFA48" office:target-frame-name="_top" xlink:show="replace"><text:span text:style-name="T95">XI-318</text:span></text:a><text:span text:style-name="T96">, 2009-07-07, Žin. 2009, Nr. 87-3661 (2009-07-23), i. k. 1091010ISTA00XI-318</text:span></text:p>
      <text:p text:style-name="Normal"/>
      <text:p text:style-name="P97"><text:span text:style-name="T98">ANTRASIS</text:span><text:span text:style-name="T99"><text:s/>SKIRSNIS</text:span></text:p>
      <text:p text:style-name="P100"><text:span text:style-name="T101">VYRIAUSYBĖS ATSTOVO ĮSTATYMO PRIPAŽINIMAS<text:s/></text:span></text:p>
      <text:p text:style-name="P102"><text:span text:style-name="T103">NETEKUSIU GALIOS</text:span></text:p>
      <text:p text:style-name="P104"/>
      <text:p text:style-name="P105"><text:span text:style-name="T106">(Žin., 1993, Nr.<text:s/></text:span><text:a xlink:href="https://www.e-tar.lt/portal/lt/legalAct/TAR.C7B4705BFD4A" office:target-frame-name="_blank" xlink:show="new"><text:span text:style-name="T107">28-639</text:span></text:a><text:span text:style-name="T108">, Nr.<text:s/></text:span><text:a xlink:href="https://www.e-tar.lt/portal/lt/legalAct/TAR.C6AE82E302B7" office:target-frame-name="_blank" xlink:show="new"><text:span text:style-name="T109">73-1370</text:span></text:a><text:span text:style-name="T110">; 1996, Nr.<text:s/></text:span><text:a xlink:href="https://www.e-tar.lt/portal/lt/legalAct/TAR.BA78C8DC5840" office:target-frame-name="_blank" xlink:show="new"><text:span text:style-name="T111">57-1340</text:span></text:a><text:span text:style-name="T112">)</text:span></text:p>
      <text:p text:style-name="P113"/>
      <text:p text:style-name="P114"/>
      <text:p text:style-name="P115"><text:span text:style-name="T116">1</text:span><text:span text:style-name="T117"><text:s/>straipsnis.<text:s/></text:span><text:span text:style-name="T118">Vyriausybės atstovo įstatymo pripažinimas<text:s/></text:span><text:span text:style-name="T119">netekusiu galios</text:span></text:p>
      <text:p text:style-name="P120"><text:span text:style-name="T121">Pripažinti netekusiu galios Vyriausybės atstovo įstatymą.</text:span></text:p>
      <text:p text:style-name="P122"/>
      <text:p text:style-name="P123"/>
      <text:p text:style-name="P124"><text:span text:style-name="T125">Skelbiu šį Lietuvos Respublikos Seimo priimtą įstatymą.</text:span></text:p>
      <text:p text:style-name="P126"/>
      <text:p text:style-name="P127"/>
      <text:p text:style-name="P128"/>
      <text:p text:style-name="P129">RESPUBLIKOS PREZIDENTAS<text:tab/>ALGIRDAS BRAZAUSKAS</text:p>
      <text:p text:style-name="P130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Konstitucinis Teismas, Nut</text:span><text:span text:style-name="T140">arimas</text:span></text:p>
      <text:p text:style-name="P141"><text:span text:style-name="T142">1998-02-18, Žin., 1998, Nr. 18-435 (1998-02-20), i. k. 0981000NUTARG980258 <text:s text:c="15"/></text:span></text:p>
      <text:p text:style-name="P143"><text:span text:style-name="T144">Dėl Lietuvos Respublikos apskrities valdymo įstatymo pakeitimo ir papildymo bei Vyriausybės atstovo įstatymo pripažinimo netekusiu galios įstatymo ir Lietuvos</text:span><text:span text:style-name="T145"><text:s/>Respublikos Seimo 1996 m. gruodžio 12 d. nutarimo "Dėl Lietuvos Respublikos valstybės valdymo tarnybos "A" lygio valdininkų pareigybių sąrašo papildymo" atitikimo Lietuvos Respublikos Konstitucijai</text:span></text:p>
      <text:p text:style-name="P146"/>
      <text:p text:style-name="P147"><text:span text:style-name="T148">2.</text:span></text:p>
      <text:p text:style-name="P149"><text:span text:style-name="T150">Lietuvos Respublikos Seimas, Įstatymas</text:span></text:p>
      <text:p text:style-name="P151"><text:span text:style-name="T152">Nr.<text:s/></text:span><text:a xlink:href="https://www.e-tar.lt/portal/legalAct.html?documentId=TAR.A18B555DFA48" office:target-frame-name="_top" xlink:show="replace"><text:span text:style-name="T153">XI-318</text:span></text:a><text:span text:style-name="T154">, 2009-07-07, Žin., 2009, Nr. 87-3661 (2009-07-23), i. k. 1091010ISTA00XI-318</text:span></text:p>
      <text:p text:style-name="P155"><text:span text:style-name="T156">Lietuvos Respublikos apskrities valdymo įstatymo ir jį keitusių įstatymų pripažinimo netekus</text:span><text:span text:style-name="T157">iais galios įstatymas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6T12:09:00Z</meta:creation-date>
    <dc:date>2019-09-26T12:09:00Z</dc:date>
    <meta:template xlink:href="Normal.dotm" xlink:type="simple"/>
    <meta:editing-cycles>2</meta:editing-cycles>
    <meta:editing-duration>PT0S</meta:editing-duration>
    <meta:document-statistic meta:page-count="2" meta:paragraph-count="93" meta:word-count="477" meta:character-count="3946" meta:row-count="148" meta:non-whitespace-character-count="3562"/>
  </office:meta>
</office:document-meta>
</file>