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Nutarimas paskelbtas: Žin. 2003, Nr.<text:s/></text:span><text:a xlink:href="https://www.e-tar.lt/portal/legalAct.html?documentId=TAR.4C5EB17D57D8" office:target-frame-name="_top" xlink:show="replace"><text:span text:style-name="T13">83-3794</text:span></text:a><text:span text:style-name="T14">, i. k. 1031100NUTA0000107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DIPLOMATINĖS ATSTOVYBĖS AIRIJOS RESPUBLIKOJE STEIGIMO IR LIETUVOS RESPUBLIKOS VYRIAUSYBĖS 1999 M. LAPKRIČIO 5 D. NUTARIMO NR. 1235 „DĖL LIETUVOS<text:s/>RESPUBLIKOS DIPLOMATINĖS TARNYBOS VEIKLOS“ PAPILDYMO</text:p>
      <text:p text:style-name="P22"/>
      <text:p text:style-name="P23">2003 m. rugpjūčio 26 d. Nr. 1078</text:p>
      <text:p text:style-name="P24">Vilnius</text:p>
      <text:p text:style-name="P25"/>
      <text:p text:style-name="P26"><text:span text:style-name="T27">Vadovaudamasi Lietuvos Respublikos diplomatinės tarnybos įstatymo (Žin., 1999, Nr.<text:s/></text:span><text:a xlink:href="https://www.e-tar.lt/portal/lt/legalAct/TAR.46EF9E1D52E9" office:target-frame-name="_blank" xlink:show="new"><text:span text:style-name="T28">7-140</text:span></text:a><text:span text:style-name="T29">) 8 straipsnio 1 dalim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steigti nuo 2003 m. spalio 1 d. Lietuvos Respublikos diplomatinę atstovybę Airijos Respublikoje, Dubline.</text:span></text:p>
      <text:p text:style-name="P35"><text:span text:style-name="T36">2.</text:span><text:span text:style-name="T37"><text:s/>Neteko galios nuo 2019-01-01</text:span></text:p>
      <text:p text:style-name="P38">Punkto naikinimas:</text:p>
      <text:p text:style-name="P39"><text:span text:style-name="T40">Nr.<text:s/></text:span><text:a xlink:href="https://www.e-tar.lt/portal/legalAct.html?documentId=a680f0b00cdb11e9a5eaf2cd290f1944" office:target-frame-name="_top" xlink:show="replace"><text:span text:style-name="T41">1393</text:span></text:a><text:span text:style-name="T42">, 2018-12-27, paskelbta TAR 2018-12-31, i. k. 2018-22029</text:span></text:p>
      <text:p text:style-name="Normal"/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UŽSIENIO REIKALŲ MINISTRAS<text:tab/>ANTANAS VALIONI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a680f0b00cdb11e9a5eaf2cd290f1944" office:target-frame-name="_top" xlink:show="replace"><text:span text:style-name="T63">1393</text:span></text:a><text:span text:style-name="T64">, 2018-12-27, paskelbta TAR 2018-12-31, i. k. 2018-22029</text:span></text:p>
      <text:p text:style-name="P65"><text:span text:style-name="T66">Dėl Lietuvos Respublikos diplomat</text:span><text:span text:style-name="T67">inės tarnybos įstatymo įgyvend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9T09:05:00Z</meta:creation-date>
    <dc:date>2019-01-09T09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462" meta:row-count="41" meta:non-whitespace-character-count="1293"/>
  </office:meta>
</office:document-meta>
</file>