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fo:language="ru" fo:country="RU"/>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text-properties fo:font-size="11pt" style:font-size-asian="11pt" style:font-size-complex="11pt"/>
    </style:style>
    <style:style style:name="P40"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BodyTextIndent" style:family="paragraph">
      <style:paragraph-properties fo:text-align="start" fo:margin-top="0in" fo:margin-left="3.3472in">
        <style:tab-stops>
          <style:tab-stop style:type="left" style:position="1.3777in"/>
        </style:tab-stops>
      </style:paragraph-properties>
    </style:style>
    <style:style style:name="T43" style:parent-style-name="DefaultParagraphFont" style:family="text">
      <style:text-properties fo:text-transform="uppercase"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ListParagraph1" style:family="paragraph">
      <style:paragraph-properties fo:text-align="center" fo:margin-bottom="0in" fo:line-height="100%" fo:margin-left="0in">
        <style:tab-stops/>
      </style:paragraph-properties>
      <style:text-properties style:font-name="Times New Roman" fo:font-weight="bold" style:font-weight-asian="bold" fo:text-transform="uppercase"/>
    </style:style>
    <style:style style:name="P65" style:parent-style-name="ListParagraph1" style:family="paragraph">
      <style:paragraph-properties fo:text-align="center" fo:margin-bottom="0in" fo:line-height="100%" fo:margin-left="0.75in">
        <style:tab-stops/>
      </style:paragraph-properties>
      <style:text-properties style:font-name="Times New Roman"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Hyperlink"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FootnoteReference" style:family="text">
      <style:text-properties fo:font-size="11pt" style:font-size-asian="11pt" style:font-size-complex="11pt"/>
    </style:style>
    <style:style style:name="P115" style:parent-style-name="FootnoteText" style:family="paragraph">
      <style:paragraph-properties fo:text-indent="0.4923in"/>
    </style:style>
    <style:style style:name="T116" style:parent-style-name="DefaultParagraphFont" style:family="text">
      <style:text-properties style:font-name="Times New Roma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letter-spacing="-0.0013in" fo:font-size="11pt" style:font-size-asian="11pt" style:font-size-complex="11pt"/>
    </style:style>
    <style:style style:name="T126" style:parent-style-name="DefaultParagraphFont" style:family="text">
      <style:text-properties fo:letter-spacing="-0.0013in" fo:font-size="11pt" style:font-size-asian="11pt" style:font-size-complex="11pt"/>
    </style:style>
    <style:style style:name="T127" style:parent-style-name="DefaultParagraphFont" style:family="text">
      <style:text-properties fo:letter-spacing="-0.0013in" fo:font-size="11pt" style:font-size-asian="11pt" style:font-size-complex="11pt"/>
    </style:style>
    <style:style style:name="T128" style:parent-style-name="DefaultParagraphFont" style:family="text">
      <style:text-properties fo:letter-spacing="-0.0013in" fo:font-size="11pt" style:font-size-asian="11pt" style:font-size-complex="11pt"/>
    </style:style>
    <style:style style:name="T129" style:parent-style-name="DefaultParagraphFont" style:family="text">
      <style:text-properties fo:letter-spacing="-0.0013in" fo:font-size="11pt" style:font-size-asian="11pt" style:font-size-complex="11pt"/>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fo:letter-spacing="-0.0013in"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ext-autospace="none" fo:text-align="justify" fo:text-indent="0.4923in"/>
      <style:text-properties fo:font-size="11pt" style:font-size-asian="11pt" style:font-size-complex="11pt"/>
    </style:style>
    <style:style style:name="P148" style:parent-style-name="Normal" style:family="paragraph">
      <style:paragraph-properties style:text-autospace="none" fo:text-align="justify" fo:text-indent="0.4923in"/>
      <style:text-properties fo:font-size="11pt" style:font-size-asian="11pt" style:font-size-complex="11pt"/>
    </style:style>
    <style:style style:name="P149" style:parent-style-name="Normal" style:family="paragraph">
      <style:paragraph-properties style:text-autospace="none" fo:text-align="justify" fo:text-indent="0.4923in"/>
      <style:text-properties fo:font-size="11pt" style:font-size-asian="11pt" style:font-size-complex="11pt"/>
    </style:style>
    <style:style style:name="P150" style:parent-style-name="Normal" style:family="paragraph">
      <style:paragraph-properties style:text-autospace="none" fo:text-align="justify" fo:text-indent="0.4923in"/>
      <style:text-properties fo:font-size="11pt" style:font-size-asian="11pt" style:font-size-complex="11pt"/>
    </style:style>
    <style:style style:name="P151" style:parent-style-name="Normal" style:family="paragraph">
      <style:paragraph-properties style:text-autospace="none" fo:text-align="justify" fo:text-indent="0.4923in"/>
    </style:style>
    <style:style style:name="T152" style:parent-style-name="DefaultParagraphFont" style:family="text">
      <style:text-properties fo:font-size="11pt" style:font-size-asian="11pt" style:font-size-complex="11pt"/>
    </style:style>
    <style:style style:name="T153" style:parent-style-name="FootnoteReference" style:family="text">
      <style:text-properties fo:font-size="11pt" style:font-size-asian="11pt" style:font-size-complex="11pt"/>
    </style:style>
    <style:style style:name="P154" style:parent-style-name="Normal" style:family="paragraph">
      <style:paragraph-properties style:text-autospace="none" fo:text-indent="0.4923in"/>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P160" style:parent-style-name="FootnoteText" style:family="paragraph">
      <style:paragraph-properties fo:text-align="justify" fo:text-indent="0.4923in"/>
    </style:style>
    <style:style style:name="T161" style:parent-style-name="DefaultParagraphFont" style:family="text">
      <style:text-properties style:font-name="Times New Roma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style:text-autospace="none"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text-autospace="none"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FootnoteReference" style:family="text">
      <style:text-properties fo:font-size="11pt" style:font-size-asian="11pt" style:font-size-complex="11pt"/>
    </style:style>
    <style:style style:name="P193" style:parent-style-name="FootnoteText" style:family="paragraph">
      <style:paragraph-properties fo:text-indent="0.4923in"/>
    </style:style>
    <style:style style:name="T194" style:parent-style-name="DefaultParagraphFont" style:family="text">
      <style:text-properties style:font-name="Times New Roma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FootnoteReference" style:family="text">
      <style:text-properties fo:font-size="11pt" style:font-size-asian="11pt" style:font-size-complex="11pt"/>
    </style:style>
    <style:style style:name="P201" style:parent-style-name="FootnoteText" style:family="paragraph">
      <style:paragraph-properties fo:text-indent="0.4923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ext-autospace="none" fo:text-align="justify" fo:text-indent="0.4923in"/>
      <style:text-properties fo:font-size="11pt" style:font-size-asian="11pt" style:font-size-complex="11pt"/>
    </style:style>
    <style:style style:name="P207" style:parent-style-name="Normal" style:family="paragraph">
      <style:paragraph-properties style:text-autospace="none"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FootnoteReference" style:family="text">
      <style:text-properties fo:font-size="11pt" style:font-size-asian="11pt" style:font-size-complex="11pt"/>
    </style:style>
    <style:style style:name="P217" style:parent-style-name="FootnoteText" style:family="paragraph">
      <style:paragraph-properties fo:text-indent="0.4923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ext-autospace="none" fo:text-align="justify" fo:text-indent="0.4923in"/>
      <style:text-properties fo:font-size="11pt" style:font-size-asian="11pt" style:font-size-complex="11pt"/>
    </style:style>
    <style:style style:name="P269" style:parent-style-name="Normal" style:family="paragraph">
      <style:paragraph-properties style:text-autospace="none" fo:text-align="justify" fo:text-indent="0.4923in"/>
      <style:text-properties fo:font-size="11pt" style:font-size-asian="11pt" style:font-size-complex="11pt"/>
    </style:style>
    <style:style style:name="P270" style:parent-style-name="Normal" style:family="paragraph">
      <style:paragraph-properties style:text-autospace="none" fo:text-align="justify" fo:text-indent="0.4923in"/>
      <style:text-properties fo:font-size="11pt" style:font-size-asian="11pt" style:font-size-complex="11pt"/>
    </style:style>
    <style:style style:name="P271" style:parent-style-name="Normal" style:family="paragraph">
      <style:paragraph-properties style:text-autospace="none" fo:text-align="justify" fo:text-indent="0.4923in"/>
      <style:text-properties fo:font-size="11pt" style:font-size-asian="11pt" style:font-size-complex="11pt"/>
    </style:style>
    <style:style style:name="P272" style:parent-style-name="Normal" style:family="paragraph">
      <style:paragraph-properties style:text-autospace="none" fo:text-align="justify" fo:text-indent="0.4923in"/>
      <style:text-properties fo:font-size="11pt" style:font-size-asian="11pt" style:font-size-complex="11pt"/>
    </style:style>
    <style:style style:name="P273" style:parent-style-name="Normal" style:family="paragraph">
      <style:paragraph-properties style:text-autospace="none" fo:text-align="justify" fo:text-indent="0.4923in"/>
      <style:text-properties fo:font-size="11pt" style:font-size-asian="11pt" style:font-size-complex="11pt"/>
    </style:style>
    <style:style style:name="P274" style:parent-style-name="Normal" style:family="paragraph">
      <style:paragraph-properties style:text-autospace="none" fo:text-align="justify" fo:text-indent="0.4923in"/>
      <style:text-properties fo:font-size="11pt" style:font-size-asian="11pt" style:font-size-complex="11pt"/>
    </style:style>
    <style:style style:name="P275" style:parent-style-name="Normal" style:family="paragraph">
      <style:paragraph-properties style:text-autospace="none" fo:text-align="justify" fo:text-indent="0.4923in"/>
      <style:text-properties fo:font-size="11pt" style:font-size-asian="11pt" style:font-size-complex="11pt"/>
    </style:style>
    <style:style style:name="P276" style:parent-style-name="Normal" style:family="paragraph">
      <style:paragraph-properties style:text-autospace="none" fo:text-align="justify" fo:text-indent="0.4923in"/>
      <style:text-properties fo:font-size="11pt" style:font-size-asian="11pt" style:font-size-complex="11pt"/>
    </style:style>
    <style:style style:name="P277" style:parent-style-name="ListParagraph1" style:family="paragraph">
      <style:paragraph-properties style:text-autospace="none" fo:text-align="justify" fo:margin-bottom="0in" fo:line-height="100%" fo:margin-left="0in" fo:text-indent="0.4923in">
        <style:tab-stops/>
      </style:paragraph-properties>
      <style:text-properties style:font-name="Times New Roman"/>
    </style:style>
    <style:style style:name="P278" style:parent-style-name="Normal" style:family="paragraph">
      <style:paragraph-properties style:text-autospace="none" fo:text-align="justify" fo:text-indent="0.4923in"/>
      <style:text-properties fo:font-size="11pt" style:font-size-asian="11pt" style:font-size-complex="11pt"/>
    </style:style>
    <style:style style:name="P279" style:parent-style-name="Normal" style:family="paragraph">
      <style:paragraph-properties style:text-autospace="none" fo:text-align="justify" fo:text-indent="0.4923in"/>
      <style:text-properties fo:font-size="11pt" style:font-size-asian="11pt" style:font-size-complex="11pt"/>
    </style:style>
    <style:style style:name="P280" style:parent-style-name="Normal" style:family="paragraph">
      <style:paragraph-properties style:text-autospace="none" fo:text-align="justify" fo:text-indent="0.4923in"/>
      <style:text-properties fo:font-size="11pt" style:font-size-asian="11pt" style:font-size-complex="11pt"/>
    </style:style>
    <style:style style:name="P281" style:parent-style-name="Normal" style:family="paragraph">
      <style:paragraph-properties style:text-autospace="none" fo:text-align="justify" fo:text-indent="0.4923in"/>
      <style:text-properties fo:font-size="11pt" style:font-size-asian="11pt" style:font-size-complex="11pt"/>
    </style:style>
    <style:style style:name="P282" style:parent-style-name="Normal" style:family="paragraph">
      <style:paragraph-properties style:text-autospace="none" fo:text-align="center"/>
      <style:text-properties fo:font-weight="bold" style:font-weight-asian="bold" fo:font-size="11pt" style:font-size-asian="11pt" style:font-size-complex="11pt"/>
    </style:style>
    <style:style style:name="P283" style:parent-style-name="Normal" style:family="paragraph">
      <style:paragraph-properties style:text-autospace="none" fo:text-align="justify"/>
      <style:text-properties fo:font-size="11pt" style:font-size-asian="11pt" style:font-size-complex="11pt"/>
    </style:style>
    <style:style style:name="P284" style:parent-style-name="Normal" style:family="paragraph">
      <style:paragraph-properties style:text-autospace="none" fo:text-align="justify"/>
      <style:text-properties fo:font-size="11pt" style:font-size-asian="11pt" style:font-size-complex="11pt"/>
    </style:style>
    <style:style style:name="P28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286" style:parent-style-name="ListParagraph1" style:family="paragraph">
      <style:paragraph-properties style:text-autospace="none" fo:text-align="justify" fo:margin-bottom="0in" fo:line-height="100%" fo:margin-left="0.8937in">
        <style:tab-stops/>
      </style:paragraph-properties>
      <style:text-properties style:font-name="Times New Roman" fo:font-weight="bold" style:font-weight-asian="bold" fo:text-transform="uppercase"/>
    </style:style>
    <style:style style:name="P287" style:parent-style-name="Normal" style:family="paragraph">
      <style:paragraph-properties style:text-autospace="none" fo:text-align="justify" fo:text-indent="0.4923in"/>
      <style:text-properties fo:font-size="11pt" style:font-size-asian="11pt" style:font-size-complex="11pt"/>
    </style:style>
    <style:style style:name="P288" style:parent-style-name="Normal" style:family="paragraph">
      <style:paragraph-properties style:text-autospace="none" fo:text-align="justify" fo:text-indent="0.4923in"/>
      <style:text-properties fo:font-size="11pt" style:font-size-asian="11pt" style:font-size-complex="11pt"/>
    </style:style>
    <style:style style:name="P289" style:parent-style-name="Normal" style:family="paragraph">
      <style:paragraph-properties style:text-autospace="none"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P299" style:parent-style-name="Normal" style:family="paragraph">
      <style:paragraph-properties style:text-autospace="none"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text-autospace="none" fo:text-align="justify" fo:text-indent="0.492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text-autospace="none" fo:text-align="justify" fo:text-indent="0.4923in"/>
      <style:text-properties fo:font-size="11pt" style:font-size-asian="11pt" style:font-size-complex="11pt"/>
    </style:style>
    <style:style style:name="P358" style:parent-style-name="Normal" style:family="paragraph">
      <style:paragraph-properties style:text-autospace="none" fo:text-align="justify" fo:text-indent="0.4923in">
        <style:tab-stops>
          <style:tab-stop style:type="center" style:position="0.5909in"/>
          <style:tab-stop style:type="right" style:position="6in"/>
        </style:tab-stops>
      </style:paragraph-properties>
      <style:text-properties fo:font-size="11pt" style:font-size-asian="11pt" style:font-size-complex="11pt"/>
    </style:style>
    <style:style style:name="P359" style:parent-style-name="Normal" style:family="paragraph">
      <style:paragraph-properties style:text-autospace="none" fo:text-align="justify" fo:text-indent="0.4923in"/>
      <style:text-properties fo:font-size="11pt" style:font-size-asian="11pt" style:font-size-complex="11pt"/>
    </style:style>
    <style:style style:name="P360" style:parent-style-name="Normal" style:family="paragraph">
      <style:paragraph-properties style:text-autospace="none" fo:text-align="justify" fo:text-indent="0.492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style:text-autospace="none" fo:text-align="justify" fo:text-indent="0.492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FootnoteReference" style:family="text">
      <style:text-properties fo:font-size="11pt" style:font-size-asian="11pt" style:font-size-complex="11pt"/>
    </style:style>
    <style:style style:name="P410" style:parent-style-name="FootnoteText" style:family="paragraph">
      <style:paragraph-properties fo:text-indent="0.4923i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text-autospace="none" fo:text-align="justify" fo:text-indent="0.4923in"/>
      <style:text-properties fo:font-size="11pt" style:font-size-asian="11pt" style:font-size-complex="11pt"/>
    </style:style>
    <style:style style:name="P482" style:parent-style-name="Normal" style:family="paragraph">
      <style:paragraph-properties style:text-autospace="none"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style:text-autospace="none" fo:text-align="justify" fo:text-indent="0.4923in"/>
      <style:text-properties fo:font-size="11pt" style:font-size-asian="11pt" style:font-size-complex="11pt"/>
    </style:style>
    <style:style style:name="P488" style:parent-style-name="Normal" style:family="paragraph">
      <style:paragraph-properties style:text-autospace="none" fo:text-align="justify"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fo:text-align="justify" fo:text-indent="0.4923in">
        <style:tab-stops>
          <style:tab-stop style:type="left" style:position="0.5in"/>
          <style:tab-stop style:type="left" style:position="0.583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FootnoteReference" style:family="text">
      <style:text-properties fo:font-size="11pt" style:font-size-asian="11pt" style:font-size-complex="11pt"/>
    </style:style>
    <style:style style:name="P535" style:parent-style-name="FootnoteText" style:family="paragraph">
      <style:paragraph-properties fo:text-align="justify" fo:text-indent="0.4923i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ext-autospace="none" fo:text-align="justify" fo:text-indent="0.4923in"/>
      <style:text-properties fo:font-size="11pt" style:font-size-asian="11pt" style:font-size-complex="11pt"/>
    </style:style>
    <style:style style:name="P583" style:parent-style-name="Normal" style:family="paragraph">
      <style:paragraph-properties style:text-autospace="none" fo:text-align="justify" fo:text-indent="0.492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231F20" fo:font-size="11pt" style:font-size-asian="11pt" style:font-size-complex="11pt"/>
    </style:style>
    <style:style style:name="T601" style:parent-style-name="DefaultParagraphFont" style:family="text">
      <style:text-properties fo:color="#231F20" fo:font-size="11pt" style:font-size-asian="11pt" style:font-size-complex="11pt"/>
    </style:style>
    <style:style style:name="T602" style:parent-style-name="DefaultParagraphFont" style:family="text">
      <style:text-properties fo:color="#231F2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text-autospace="none" fo:text-align="justify" fo:text-indent="0.4923in"/>
      <style:text-properties fo:font-size="11pt" style:font-size-asian="11pt" style:font-size-complex="11pt"/>
    </style:style>
    <style:style style:name="P609" style:parent-style-name="Normal" style:family="paragraph">
      <style:paragraph-properties style:text-autospace="none" fo:text-align="justify" fo:text-indent="0.4923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FootnoteReference" style:family="text">
      <style:text-properties fo:font-size="11pt" style:font-size-asian="11pt" style:font-size-complex="11pt"/>
    </style:style>
    <style:style style:name="P654" style:parent-style-name="FootnoteText" style:family="paragraph">
      <style:paragraph-properties fo:text-align="justify" fo:text-indent="0.4923i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language-asian="lt" style:country-asian="LT"/>
    </style:style>
    <style:style style:name="T657" style:parent-style-name="DefaultParagraphFont" style:family="text">
      <style:text-properties style:font-name="Times New Roman" style:language-asian="lt" style:country-asian="LT"/>
    </style:style>
    <style:style style:name="T658" style:parent-style-name="DefaultParagraphFont" style:family="text">
      <style:text-properties style:font-name="Times New Roman" style:language-asian="lt" style:country-asian="LT"/>
    </style:style>
    <style:style style:name="T659" style:parent-style-name="DefaultParagraphFont" style:family="text">
      <style:text-properties style:font-name="Times New Roman" style:language-asian="lt" style:country-asian="LT"/>
    </style:style>
    <style:style style:name="T660" style:parent-style-name="DefaultParagraphFont" style:family="text">
      <style:text-properties style:font-name="Times New Roman"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style:text-autospace="none" fo:text-align="justify" fo:text-indent="0.4923in"/>
      <style:text-properties fo:font-size="11pt" style:font-size-asian="11pt" style:font-size-complex="11pt"/>
    </style:style>
    <style:style style:name="P683" style:parent-style-name="Normal" style:family="paragraph">
      <style:paragraph-properties style:text-autospace="none" fo:text-align="justify" fo:text-indent="0.4923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ext-autospace="none"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paragraph-properties style:text-autospace="none" fo:text-align="justify" fo:text-indent="0.4923in"/>
      <style:text-properties fo:font-size="11pt" style:font-size-asian="11pt" style:font-size-complex="11pt"/>
    </style:style>
    <style:style style:name="P730" style:parent-style-name="Normal" style:family="paragraph">
      <style:paragraph-properties style:text-autospace="none" fo:text-align="justify" fo:text-indent="0.4923in"/>
      <style:text-properties fo:font-size="11pt" style:font-size-asian="11pt" style:font-size-complex="11pt"/>
    </style:style>
    <style:style style:name="P731" style:parent-style-name="Normal" style:family="paragraph">
      <style:paragraph-properties style:text-autospace="none" fo:text-align="justify" fo:text-indent="0.4923in"/>
      <style:text-properties fo:font-size="11pt" style:font-size-asian="11pt" style:font-size-complex="11pt"/>
    </style:style>
    <style:style style:name="P732" style:parent-style-name="Normal" style:family="paragraph">
      <style:paragraph-properties style:text-autospace="none" fo:text-align="justify" fo:text-indent="0.4923in"/>
      <style:text-properties fo:font-size="11pt" style:font-size-asian="11pt" style:font-size-complex="11pt"/>
    </style:style>
    <style:style style:name="P733" style:parent-style-name="Normal" style:family="paragraph">
      <style:paragraph-properties style:text-autospace="none" fo:text-align="justify" fo:text-indent="0.4923in"/>
      <style:text-properties fo:font-size="11pt" style:font-size-asian="11pt" style:font-size-complex="11pt"/>
    </style:style>
    <style:style style:name="P734" style:parent-style-name="Normal" style:family="paragraph">
      <style:paragraph-properties style:text-autospace="none"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text-autospace="none" fo:text-align="justify" fo:text-indent="0.4923in"/>
      <style:text-properties fo:font-size="11pt" style:font-size-asian="11pt" style:font-size-complex="11pt"/>
    </style:style>
    <style:style style:name="P739" style:parent-style-name="Normal" style:family="paragraph">
      <style:paragraph-properties style:text-autospace="none" fo:text-align="justify" fo:text-indent="0.4923in"/>
      <style:text-properties fo:font-size="11pt" style:font-size-asian="11pt" style:font-size-complex="11pt"/>
    </style:style>
    <style:style style:name="P740" style:parent-style-name="Normal" style:family="paragraph">
      <style:paragraph-properties style:text-autospace="none" fo:text-align="justify" fo:text-indent="0.4923in"/>
      <style:text-properties fo:font-size="11pt" style:font-size-asian="11pt" style:font-size-complex="11pt"/>
    </style:style>
    <style:style style:name="P741" style:parent-style-name="Normal" style:family="paragraph">
      <style:paragraph-properties style:text-autospace="none" fo:text-align="justify" fo:text-indent="0.4923in"/>
      <style:text-properties fo:font-size="11pt" style:font-size-asian="11pt" style:font-size-complex="11pt"/>
    </style:style>
    <style:style style:name="P742" style:parent-style-name="Normal" style:family="paragraph">
      <style:paragraph-properties style:text-autospace="none" fo:text-align="justify" fo:text-indent="0.4923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746" style:parent-style-name="Normal" style:family="paragraph">
      <style:paragraph-properties style:text-autospace="none" fo:text-align="justify"/>
      <style:text-properties fo:font-weight="bold" style:font-weight-asian="bold" fo:text-transform="uppercase" fo:font-size="11pt" style:font-size-asian="11pt" style:font-size-complex="11pt"/>
    </style:style>
    <style:style style:name="P747" style:parent-style-name="Normal" style:family="paragraph">
      <style:paragraph-properties style:text-autospace="none" fo:text-align="justify" fo:text-indent="0.4923in"/>
      <style:text-properties fo:font-size="11pt" style:font-size-asian="11pt" style:font-size-complex="11pt"/>
    </style:style>
    <style:style style:name="P748" style:parent-style-name="Normal" style:family="paragraph">
      <style:paragraph-properties style:text-autospace="none" fo:text-align="justify" fo:text-indent="0.4923in"/>
      <style:text-properties fo:font-size="11pt" style:font-size-asian="11pt" style:font-size-complex="11pt"/>
    </style:style>
    <style:style style:name="P749" style:parent-style-name="Normal" style:family="paragraph">
      <style:paragraph-properties fo:keep-with-next="always" style:text-autospace="none" fo:text-align="justify" fo:text-indent="0.492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ext-autospace="none"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FootnoteReference" style:family="text">
      <style:text-properties fo:font-size="11pt" style:font-size-asian="11pt" style:font-size-complex="11pt"/>
    </style:style>
    <style:style style:name="P791" style:parent-style-name="Normal" style:family="paragraph">
      <style:paragraph-properties fo:text-align="justify" fo:margin-right="-0.0006in" fo:text-indent="0.4923in">
        <style:tab-stops>
          <style:tab-stop style:type="left" style:position="6.4972in"/>
          <style:tab-stop style:type="left" style:position="6.693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ext-autospace="none"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P834" style:parent-style-name="Normal" style:family="paragraph">
      <style:paragraph-properties style:text-autospace="none" fo:text-align="justify" fo:text-indent="0.4923in"/>
    </style:style>
    <style:style style:name="T835" style:parent-style-name="DefaultParagraphFont" style:family="text">
      <style:text-properties style:font-name-asian="BatangChe" fo:letter-spacing="0.0041in" fo:font-size="11pt" style:font-size-asian="11pt" style:font-size-complex="11pt"/>
    </style:style>
    <style:style style:name="T836" style:parent-style-name="DefaultParagraphFont" style:family="text">
      <style:text-properties style:font-name-asian="BatangChe" fo:letter-spacing="0.0013in" fo:font-size="11pt" style:font-size-asian="11pt" style:font-size-complex="11pt"/>
    </style:style>
    <style:style style:name="T837" style:parent-style-name="DefaultParagraphFont" style:family="text">
      <style:text-properties style:font-name-asian="BatangChe" fo:letter-spacing="0.0013in" fo:font-size="11pt" style:font-size-asian="11pt" style:font-size-complex="11pt"/>
    </style:style>
    <style:style style:name="T838" style:parent-style-name="DefaultParagraphFont" style:family="text">
      <style:text-properties style:font-name-asian="BatangChe" fo:letter-spacing="0.0013in" fo:font-size="11pt" style:font-size-asian="11pt" style:font-size-complex="11pt"/>
    </style:style>
    <style:style style:name="T839" style:parent-style-name="DefaultParagraphFont" style:family="text">
      <style:text-properties style:font-name-asian="BatangChe" fo:letter-spacing="0.0013in" fo:font-size="11pt" style:font-size-asian="11pt" style:font-size-complex="11pt"/>
    </style:style>
    <style:style style:name="T840" style:parent-style-name="DefaultParagraphFont" style:family="text">
      <style:text-properties style:font-name-asian="BatangChe" fo:letter-spacing="0.0013in" fo:font-size="11pt" style:font-size-asian="11pt" style:font-size-complex="11pt"/>
    </style:style>
    <style:style style:name="T841" style:parent-style-name="DefaultParagraphFont" style:family="text">
      <style:text-properties style:font-name-asian="BatangChe" fo:letter-spacing="0.0013in" fo:font-size="11pt" style:font-size-asian="11pt" style:font-size-complex="11pt"/>
    </style:style>
    <style:style style:name="T842" style:parent-style-name="DefaultParagraphFont" style:family="text">
      <style:text-properties style:font-name-asian="BatangChe" fo:letter-spacing="0.0013in" fo:font-size="11pt" style:font-size-asian="11pt" style:font-size-complex="11pt"/>
    </style:style>
    <style:style style:name="T843" style:parent-style-name="DefaultParagraphFont" style:family="text">
      <style:text-properties style:font-name-asian="BatangChe" fo:font-size="11pt" style:font-size-asian="11pt" style:font-size-complex="11pt"/>
    </style:style>
    <style:style style:name="T844" style:parent-style-name="DefaultParagraphFont" style:family="text">
      <style:text-properties style:font-name-asian="BatangChe" fo:font-size="11pt" style:font-size-asian="11pt" style:font-size-complex="11pt"/>
    </style:style>
    <style:style style:name="T845" style:parent-style-name="DefaultParagraphFont" style:family="text">
      <style:text-properties style:font-name-asian="BatangChe" fo:font-size="11pt" style:font-size-asian="11pt" style:font-size-complex="11pt"/>
    </style:style>
    <style:style style:name="T846" style:parent-style-name="DefaultParagraphFont" style:family="text">
      <style:text-properties style:font-name-asian="BatangChe" fo:font-size="11pt" style:font-size-asian="11pt" style:font-size-complex="11pt"/>
    </style:style>
    <style:style style:name="T847" style:parent-style-name="DefaultParagraphFont" style:family="text">
      <style:text-properties style:font-name-asian="BatangChe" fo:font-size="11pt" style:font-size-asian="11pt" style:font-size-complex="11pt"/>
    </style:style>
    <style:style style:name="T848" style:parent-style-name="DefaultParagraphFont" style:family="text">
      <style:text-properties style:font-name-asian="BatangChe" fo:font-size="11pt" style:font-size-asian="11pt" style:font-size-complex="11pt"/>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name-asian="BatangChe" fo:font-size="11pt" style:font-size-asian="11pt" style:font-size-complex="11pt"/>
    </style:style>
    <style:style style:name="T855" style:parent-style-name="DefaultParagraphFont" style:family="text">
      <style:text-properties style:font-name-asian="BatangChe" fo:font-size="11pt" style:font-size-asian="11pt" style:font-size-complex="11pt"/>
    </style:style>
    <style:style style:name="T856" style:parent-style-name="DefaultParagraphFont" style:family="text">
      <style:text-properties style:font-name-asian="BatangChe" style:font-weight-complex="bold" fo:font-size="11pt" style:font-size-asian="11pt" style:font-size-complex="11pt"/>
    </style:style>
    <style:style style:name="T857" style:parent-style-name="DefaultParagraphFont" style:family="text">
      <style:text-properties style:font-name-asian="BatangChe" style:font-weight-complex="bold" fo:font-size="11pt" style:font-size-asian="11pt" style:font-size-complex="11pt"/>
    </style:style>
    <style:style style:name="T858" style:parent-style-name="DefaultParagraphFont" style:family="text">
      <style:text-properties style:font-name-asian="BatangChe" style:font-weight-complex="bold" fo:font-size="11pt" style:font-size-asian="11pt" style:font-size-complex="11pt"/>
    </style:style>
    <style:style style:name="T859" style:parent-style-name="DefaultParagraphFont" style:family="text">
      <style:text-properties style:font-name-asian="BatangChe" style:font-weight-complex="bold" fo:letter-spacing="0.0006in" fo:font-size="11pt" style:font-size-asian="11pt" style:font-size-complex="11pt"/>
    </style:style>
    <style:style style:name="P860"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1"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2"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3" style:parent-style-name="Normal" style:family="paragraph">
      <style:paragraph-properties style:text-autospace="none" fo:text-align="justify" fo:text-indent="0.4923in"/>
    </style:style>
    <style:style style:name="T864" style:parent-style-name="DefaultParagraphFont" style:family="text">
      <style:text-properties style:font-name-asian="BatangChe" style:font-weight-complex="bold" fo:letter-spacing="0.0006in" fo:font-size="11pt" style:font-size-asian="11pt" style:font-size-complex="11pt"/>
    </style:style>
    <style:style style:name="T865" style:parent-style-name="DefaultParagraphFont" style:family="text">
      <style:text-properties style:font-name-asian="BatangChe" fo:font-weight="bold" style:font-weight-asian="bold" style:font-weight-complex="bold" fo:letter-spacing="0.0006in" fo:font-size="11pt" style:font-size-asian="11pt" style:font-size-complex="11pt"/>
    </style:style>
    <style:style style:name="T866" style:parent-style-name="DefaultParagraphFont" style:family="text">
      <style:text-properties style:font-name-asian="BatangChe" style:font-weight-complex="bold" fo:font-style="italic" style:font-style-asian="italic" fo:letter-spacing="0.0006in" fo:font-size="11pt" style:font-size-asian="11pt" style:font-size-complex="11pt"/>
    </style:style>
    <style:style style:name="T867" style:parent-style-name="DefaultParagraphFont" style:family="text">
      <style:text-properties style:font-name-asian="BatangChe" style:font-weight-complex="bold" fo:letter-spacing="0.0006in" fo:font-size="11pt" style:font-size-asian="11pt" style:font-size-complex="11pt"/>
    </style:style>
    <style:style style:name="P868" style:parent-style-name="Normal" style:family="paragraph">
      <style:paragraph-properties style:text-autospace="none"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asian="BatangChe" style:font-weight-complex="bold"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ext-autospace="none" fo:text-align="justify" fo:text-indent="0.4923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Default" style:family="paragraph">
      <style:paragraph-properties fo:text-align="center"/>
      <style:text-properties fo:font-weight="bold" style:font-weight-asian="bold" style:font-weight-complex="bold" fo:font-size="11pt" style:font-size-asian="11pt" style:font-size-complex="11pt"/>
    </style:style>
    <style:style style:name="P920" style:parent-style-name="Default" style:family="paragraph">
      <style:paragraph-properties fo:text-align="center"/>
      <style:text-properties fo:font-weight="bold" style:font-weight-asian="bold" style:font-weight-complex="bold" fo:font-size="11pt" style:font-size-asian="11pt" style:font-size-complex="11pt"/>
    </style:style>
    <style:style style:name="P921" style:parent-style-name="Default" style:family="paragraph">
      <style:paragraph-properties fo:text-align="justify" fo:text-indent="0.4923in"/>
      <style:text-properties style:font-weight-complex="bold" fo:font-size="11pt" style:font-size-asian="11pt" style:font-size-complex="11pt"/>
    </style:style>
    <style:style style:name="P922" style:parent-style-name="Default" style:family="paragraph">
      <style:paragraph-properties fo:text-align="justify" fo:text-indent="0.3937in"/>
      <style:text-properties fo:font-weight="bold" style:font-weight-asian="bold" style:font-weight-complex="bold" fo:font-size="11pt" style:font-size-asian="11pt" style:font-size-complex="11pt"/>
    </style:style>
    <style:style style:name="P923" style:parent-style-name="Default" style:family="paragraph">
      <style:paragraph-properties fo:keep-with-next="always" fo:text-align="center"/>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Default" style:family="paragraph">
      <style:paragraph-properties fo:keep-with-next="always" fo:text-align="center"/>
      <style:text-properties fo:font-weight="bold" style:font-weight-asian="bold" style:font-weight-complex="bold" fo:font-size="11pt" style:font-size-asian="11pt" style:font-size-complex="11pt"/>
    </style:style>
    <style:style style:name="TableColumn929" style:family="table-column">
      <style:table-column-properties style:column-width="1.193in" style:use-optimal-column-width="false"/>
    </style:style>
    <style:style style:name="TableColumn930" style:family="table-column">
      <style:table-column-properties style:column-width="2.1937in" style:use-optimal-column-width="false"/>
    </style:style>
    <style:style style:name="TableColumn931" style:family="table-column">
      <style:table-column-properties style:column-width="3.0312in" style:use-optimal-column-width="false"/>
    </style:style>
    <style:style style:name="Table928" style:family="table">
      <style:table-properties style:width="6.418in" fo:margin-left="0in" table:align="left"/>
    </style:style>
    <style:style style:name="TableRow932" style:family="table-row">
      <style:table-row-properties style:use-optimal-row-height="false" fo:keep-together="always"/>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keep-with-next="always" fo:keep-together="always" fo:text-align="center"/>
      <style:text-properties fo:font-size="11pt" style:font-size-asian="11pt" style:font-size-complex="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keep-with-next="always" fo:keep-together="always" fo:text-align="center"/>
      <style:text-properties fo:font-size="11pt" style:font-size-asian="11pt" style:font-size-complex="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keep-with-next="always" fo:keep-together="always" fo:text-align="center"/>
      <style:text-properties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together="alway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together="always"/>
      <style:text-properties fo:font-size="11pt" style:font-size-asian="11pt" style:font-size-complex="11p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keep-together="always"/>
      <style:text-properties fo:font-size="11pt" style:font-size-asian="11pt" style:font-size-complex="11pt"/>
    </style:style>
    <style:style style:name="TableRow946" style:family="table-row">
      <style:table-row-properties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together="always"/>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together="always"/>
      <style:text-properties fo:font-size="11pt" style:font-size-asian="11pt" style:font-size-complex="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keep-together="always"/>
      <style:text-properties fo:font-size="11pt" style:font-size-asian="11pt" style:font-size-complex="11pt"/>
    </style:style>
    <style:style style:name="TableRow953" style:family="table-row">
      <style:table-row-properties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together="alway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together="always"/>
      <style:text-properties fo:font-size="11pt" style:font-size-asian="11pt" style:font-size-complex="11p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keep-together="always"/>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olumn962" style:family="table-column">
      <style:table-column-properties style:column-width="1.0069in" style:use-optimal-column-width="false"/>
    </style:style>
    <style:style style:name="TableColumn963" style:family="table-column">
      <style:table-column-properties style:column-width="0.8048in" style:use-optimal-column-width="false"/>
    </style:style>
    <style:style style:name="TableColumn964" style:family="table-column">
      <style:table-column-properties style:column-width="2.7562in" style:use-optimal-column-width="false"/>
    </style:style>
    <style:style style:name="TableColumn965" style:family="table-column">
      <style:table-column-properties style:column-width="1.85in" style:use-optimal-column-width="false"/>
    </style:style>
    <style:style style:name="Table961" style:family="table">
      <style:table-properties style:width="6.418in" fo:margin-left="0in" table:align="lef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keep-together="always" fo:text-align="center"/>
      <style:text-properties fo:font-size="11pt" style:font-size-asian="11pt" style:font-size-complex="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keep-together="always" fo:text-align="center"/>
      <style:text-properties fo:font-size="11pt" style:font-size-asian="11pt" style:font-size-complex="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keep-together="always" fo:text-align="center"/>
      <style:text-properties fo:font-size="11pt" style:font-size-asian="11pt" style:font-size-complex="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keep-together="alway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7" style:parent-style-name="Normal" style:family="paragraph">
      <style:paragraph-properties fo:keep-together="alway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together="alway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together="alway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together="always"/>
      <style:text-properties fo:font-size="11pt" style:font-size-asian="11pt" style:font-size-complex="11pt"/>
    </style:style>
    <style:style style:name="TableRow984" style:family="table-row">
      <style:table-row-properties style:min-row-height="0.0138in" style:use-optimal-row-height="false" fo:keep-together="always"/>
    </style:style>
    <style:style style:name="P985" style:parent-style-name="Normal" style:family="paragraph">
      <style:paragraph-properties fo:keep-together="always"/>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keep-together="always" style:snap-to-layout-grid="false"/>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paragraph-properties fo:keep-together="always" style:snap-to-layout-grid="false"/>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keep-together="always" style:snap-to-layout-grid="false"/>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keep-together="always"/>
      <style:text-properties fo:font-size="11pt" style:font-size-asian="11pt" style:font-size-complex="11pt"/>
    </style:style>
    <style:style style:name="TableCell9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5" style:parent-style-name="Normal" style:family="paragraph">
      <style:paragraph-properties fo:keep-together="alway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7" style:parent-style-name="Normal" style:family="paragraph">
      <style:paragraph-properties fo:keep-together="always" style:snap-to-layout-grid="false"/>
      <style:text-properties fo:font-size="11pt" style:font-size-asian="11pt" style:font-size-complex="11pt"/>
    </style:style>
    <style:style style:name="TableCell9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9" style:parent-style-name="Normal" style:family="paragraph">
      <style:paragraph-properties fo:keep-together="always" style:snap-to-layout-grid="false"/>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 style:parent-style-name="Normal" style:family="paragraph">
      <style:paragraph-properties fo:keep-together="always"/>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together="always" style:snap-to-layout-grid="false"/>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together="always" style:snap-to-layout-grid="false"/>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together="always" style:snap-to-layout-grid="false"/>
      <style:text-properties fo:font-size="11pt" style:font-size-asian="11pt" style:font-size-complex="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keep-together="always"/>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together="always" style:snap-to-layout-grid="false"/>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keep-together="always" style:snap-to-layout-grid="false"/>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together="always" style:snap-to-layout-grid="false"/>
      <style:text-properties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keep-together="alway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style:snap-to-layout-grid="false"/>
      <style:text-properties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keep-together="alway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snap-to-layout-grid="false"/>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snap-to-layout-grid="false"/>
      <style:text-properties fo:font-size="11pt" style:font-size-asian="11pt" style:font-size-complex="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snap-to-layout-grid="false"/>
      <style:text-properties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fo:keep-together="alway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together="always" style:snap-to-layout-grid="false"/>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together="always" style:snap-to-layout-grid="false"/>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together="always"/>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keep-together="always"/>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together="always" style:snap-to-layout-grid="false"/>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together="always" style:snap-to-layout-grid="false"/>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together="always" style:snap-to-layout-grid="false"/>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together="alway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together="always" style:snap-to-layout-grid="false"/>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together="always" style:snap-to-layout-grid="false"/>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together="always" style:snap-to-layout-grid="false"/>
      <style:text-properties fo:font-size="11pt" style:font-size-asian="11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fo:keep-together="alway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together="always" style:snap-to-layout-grid="false"/>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together="always" style:snap-to-layout-grid="false"/>
    </style:style>
    <style:style style:name="T1064" style:parent-style-name="DefaultParagraphFont" style:family="text">
      <style:text-properties fo:font-size="11pt" style:font-size-asian="11pt" style:font-size-complex="11pt"/>
    </style:style>
    <style:style style:name="T1065" style:parent-style-name="Strong" style:family="text">
      <style:text-properties fo:font-weight="normal" style:font-weight-asian="normal"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together="always" style:snap-to-layout-grid="false"/>
      <style:text-properties fo:font-size="11pt" style:font-size-asian="11pt" style:font-size-complex="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keep-together="alway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together="always" style:snap-to-layout-grid="false"/>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together="always" style:snap-to-layout-grid="false"/>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together="always"/>
      <style:text-properties fo:font-size="11pt" style:font-size-asian="11pt" style:font-size-complex="11pt"/>
    </style:style>
    <style:style style:name="TableRow1076" style:family="table-row">
      <style:table-row-properties style:min-row-height="0.0138in" style:use-optimal-row-height="false" fo:keep-together="always"/>
    </style:style>
    <style:style style:name="P1077" style:parent-style-name="Normal" style:family="paragraph">
      <style:paragraph-properties fo:keep-together="alway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together="always" style:snap-to-layout-grid="false"/>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keep-together="always" style:snap-to-layout-grid="false"/>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keep-together="always"/>
      <style:text-properties fo:font-size="11pt" style:font-size-asian="11pt" style:font-size-complex="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keep-together="alway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together="always" style:snap-to-layout-grid="false"/>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together="always" style:snap-to-layout-grid="false"/>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keep-together="always" style:snap-to-layout-grid="false"/>
      <style:text-properties fo:font-size="11pt" style:font-size-asian="11pt" style:font-size-complex="11pt"/>
    </style:style>
    <style:style style:name="TableRow1092" style:family="table-row">
      <style:table-row-properties style:min-row-height="0.0138in" style:use-optimal-row-height="false" fo:keep-together="always"/>
    </style:style>
    <style:style style:name="P1093" style:parent-style-name="Normal" style:family="paragraph">
      <style:paragraph-properties fo:keep-together="alway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together="always" style:snap-to-layout-grid="false"/>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together="alway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together="alway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keep-together="always"/>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keep-together="always" style:snap-to-layout-grid="false"/>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keep-together="always" style:snap-to-layout-grid="false"/>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keep-together="always" style:snap-to-layout-grid="false"/>
      <style:text-properties fo:font-size="11pt" style:font-size-asian="11pt" style:font-size-complex="11pt"/>
    </style:style>
    <style:style style:name="TableRow1108" style:family="table-row">
      <style:table-row-properties style:min-row-height="0.0138in" style:use-optimal-row-height="false" fo:keep-together="always"/>
    </style:style>
    <style:style style:name="P1109" style:parent-style-name="Normal" style:family="paragraph">
      <style:paragraph-properties fo:keep-together="always"/>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keep-together="always"/>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keep-together="always" style:snap-to-layout-grid="false"/>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keep-together="always" style:snap-to-layout-grid="false"/>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paragraph-properties fo:keep-together="always"/>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together="always"/>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together="always" style:snap-to-layout-grid="false"/>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together="always" style:snap-to-layout-grid="false"/>
      <style:text-properties fo:font-size="11pt" style:font-size-asian="11pt"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paragraph-properties fo:keep-together="alway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together="always" style:snap-to-layout-grid="false"/>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together="always" style:snap-to-layout-grid="false"/>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istatymas" style:family="paragraph">
      <style:paragraph-properties fo:keep-together="always" fo:margin-top="0in" fo:margin-bottom="0in"/>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4" style:parent-style-name="Normal" style:family="paragraph">
      <style:paragraph-properties fo:keep-together="always"/>
      <style:text-properties fo:font-size="11pt" style:font-size-asian="11pt" style:font-size-complex="11pt"/>
    </style:style>
    <style:style style:name="TableCell11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6" style:parent-style-name="Normal" style:family="paragraph">
      <style:paragraph-properties fo:keep-together="always" style:snap-to-layout-grid="false"/>
      <style:text-properties fo:font-size="11pt" style:font-size-asian="11pt" style:font-size-complex="11pt"/>
    </style:style>
    <style:style style:name="TableCell1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8" style:parent-style-name="Normal" style:family="paragraph">
      <style:paragraph-properties fo:keep-together="always" style:snap-to-layout-grid="false"/>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0"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1" style:family="table-row">
      <style:table-row-properties style:min-row-height="0.0138in" style:use-optimal-row-height="false" fo:keep-together="always"/>
    </style:style>
    <style:style style:name="P1142" style:parent-style-name="Normal" style:family="paragraph">
      <style:paragraph-properties fo:keep-together="always"/>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4" style:parent-style-name="Normal" style:family="paragraph">
      <style:paragraph-properties fo:keep-together="always" style:snap-to-layout-grid="false"/>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6" style:parent-style-name="Normal" style:family="paragraph">
      <style:paragraph-properties fo:keep-together="always" style:snap-to-layout-grid="false"/>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8"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9" style:family="table-row">
      <style:table-row-properties style:min-row-height="0.0138in" style:use-optimal-row-height="false" fo:keep-together="always"/>
    </style:style>
    <style:style style:name="P1150" style:parent-style-name="Normal" style:family="paragraph">
      <style:paragraph-properties fo:keep-together="always"/>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2" style:parent-style-name="Normal" style:family="paragraph">
      <style:paragraph-properties fo:keep-together="always" style:snap-to-layout-grid="false"/>
      <style:text-properties fo:font-size="11pt" style:font-size-asian="11pt" style:font-size-complex="11pt"/>
    </style:style>
    <style:style style:name="TableCell1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4" style:parent-style-name="Normal" style:family="paragraph">
      <style:paragraph-properties fo:keep-together="always" style:snap-to-layout-grid="false"/>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6" style:parent-style-name="Normal" style:family="paragraph">
      <style:paragraph-properties fo:keep-together="always" style:snap-to-layout-grid="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fo:background-color="#FFFF00"/>
    </style:style>
    <style:style style:name="TableRow1172" style:family="table-row">
      <style:table-row-properties style:min-row-height="0.0138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together="always"/>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keep-together="always" style:snap-to-layout-grid="false"/>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keep-together="always" style:snap-to-layout-grid="false"/>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keep-together="alway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keep-together="always"/>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keep-together="always" style:snap-to-layout-grid="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ru" fo:country="RU"/>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keep-together="always" style:snap-to-layout-grid="fals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paragraph-properties fo:keep-together="always" style:snap-to-layout-grid="false"/>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paragraph-properties fo:keep-together="always"/>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together="always" style:snap-to-layout-grid="false"/>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together="always" style:snap-to-layout-grid="false"/>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keep-together="always" style:snap-to-layout-grid="false"/>
      <style:text-properties fo:font-size="11pt" style:font-size-asian="11pt" style:font-size-complex="11pt"/>
    </style:style>
    <style:style style:name="TableRow1208" style:family="table-row">
      <style:table-row-properties style:min-row-height="0.0138in" style:use-optimal-row-height="false" fo:keep-together="always"/>
    </style:style>
    <style:style style:name="P1209" style:parent-style-name="Normal" style:family="paragraph">
      <style:paragraph-properties fo:keep-together="always"/>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together="always" style:snap-to-layout-grid="false"/>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together="always" style:snap-to-layout-grid="false"/>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together="always" style:snap-to-layout-grid="false"/>
      <style:text-properties fo:font-size="11pt" style:font-size-asian="11pt" style:font-size-complex="11pt"/>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text-transform="uppercase" fo:font-size="11pt" style:font-size-asian="11pt" style:font-size-complex="11pt"/>
    </style:style>
    <style:style style:name="T1221" style:parent-style-name="DefaultParagraphFont" style:family="text">
      <style:text-properties fo:font-weight="bold" style:font-weight-asian="bold" fo:text-transform="uppercase"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Column1225" style:family="table-column">
      <style:table-column-properties style:column-width="1.0069in" style:use-optimal-column-width="false"/>
    </style:style>
    <style:style style:name="TableColumn1226" style:family="table-column">
      <style:table-column-properties style:column-width="2.2812in" style:use-optimal-column-width="false"/>
    </style:style>
    <style:style style:name="TableColumn1227" style:family="table-column">
      <style:table-column-properties style:column-width="3.1298in" style:use-optimal-column-width="false"/>
    </style:style>
    <style:style style:name="Table1224" style:family="table">
      <style:table-properties style:width="6.418in" fo:margin-left="0in" table:align="lef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keep-together="always" fo:text-align="center"/>
      <style:text-properties fo:font-size="11pt" style:font-size-asian="11pt" style:font-size-complex="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keep-together="always" fo:text-align="center"/>
      <style:text-properties fo:font-size="11pt" style:font-size-asian="11pt" style:font-size-complex="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keep-together="always" fo:text-align="center"/>
      <style:text-properties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keep-together="alway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together="always"/>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keep-together="always"/>
      <style:text-properties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together="alway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together="always"/>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keep-together="always"/>
      <style:text-properties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together="alway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together="always"/>
      <style:text-properties fo:font-size="11pt" style:font-size-asian="11pt" style:font-size-complex="11pt"/>
    </style:style>
    <style:style style:name="TableCell12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style:text-autospace="none"/>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olumn1258" style:family="table-column">
      <style:table-column-properties style:column-width="1.0069in" style:use-optimal-column-width="false"/>
    </style:style>
    <style:style style:name="TableColumn1259" style:family="table-column">
      <style:table-column-properties style:column-width="0.8048in" style:use-optimal-column-width="false"/>
    </style:style>
    <style:style style:name="TableColumn1260" style:family="table-column">
      <style:table-column-properties style:column-width="2.7562in" style:use-optimal-column-width="false"/>
    </style:style>
    <style:style style:name="TableColumn1261" style:family="table-column">
      <style:table-column-properties style:column-width="1.85in" style:use-optimal-column-width="false"/>
    </style:style>
    <style:style style:name="Table1257" style:family="table">
      <style:table-properties style:width="6.418in" fo:margin-left="0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keep-together="alway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keep-together="always" fo:text-align="center"/>
      <style:text-properties fo:font-size="11pt" style:font-size-asian="11pt" style:font-size-complex="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keep-together="always" fo:text-align="center"/>
      <style:text-properties fo:font-size="11pt" style:font-size-asian="11pt" style:font-size-complex="11pt"/>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keep-together="always" fo:text-align="center"/>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3" style:parent-style-name="Normal" style:family="paragraph">
      <style:paragraph-properties fo:keep-together="always" style:text-autospace="none"/>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keep-together="always" style:snap-to-layout-grid="false"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keep-together="always" style:snap-to-layout-grid="false"/>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keep-together="always" style:snap-to-layout-grid="false"/>
      <style:text-properties fo:font-size="11pt" style:font-size-asian="11pt" style:font-size-complex="11pt"/>
    </style:style>
    <style:style style:name="TableRow1280" style:family="table-row">
      <style:table-row-properties style:min-row-height="0.0138in" style:use-optimal-row-height="false" fo:keep-together="always"/>
    </style:style>
    <style:style style:name="P1281" style:parent-style-name="Normal" style:family="paragraph">
      <style:paragraph-properties fo:keep-together="always"/>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together="always" style:snap-to-layout-grid="false"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together="always" style:snap-to-layout-grid="false"/>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together="always" style:snap-to-layout-grid="false"/>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keep-together="always"/>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fo:keep-together="always" style:snap-to-layout-grid="false"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keep-together="always" style:snap-to-layout-grid="false"/>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keep-together="always" style:snap-to-layout-grid="false"/>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keep-together="always" fo:text-align="justify"/>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together="always" style:snap-to-layout-grid="false"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together="always" style:snap-to-layout-grid="false"/>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together="always" style:snap-to-layout-grid="false"/>
      <style:text-properties fo:font-size="11pt" style:font-size-asian="11pt" style:font-size-complex="11pt"/>
    </style:style>
    <style:style style:name="TableRow1306" style:family="table-row">
      <style:table-row-properties style:min-row-height="0.0138in" style:use-optimal-row-height="false" fo:keep-together="always"/>
    </style:style>
    <style:style style:name="P1307" style:parent-style-name="Normal" style:family="paragraph">
      <style:paragraph-properties fo:keep-together="always" fo:text-align="justify"/>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together="always" style:snap-to-layout-grid="false"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together="always" style:snap-to-layout-grid="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keep-together="always" style:snap-to-layout-grid="false"/>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paragraph-properties fo:keep-together="always" style:text-autospace="none"/>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together="always" style:snap-to-layout-grid="false"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together="always" style:snap-to-layout-grid="false"/>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keep-together="always" style:snap-to-layout-grid="false"/>
      <style:text-properties fo:font-size="11pt" style:font-size-asian="11pt" style:font-size-complex="11pt"/>
    </style:style>
    <style:style style:name="TableRow1332" style:family="table-row">
      <style:table-row-properties style:min-row-height="0.0138in" style:use-optimal-row-height="false" fo:keep-together="always"/>
    </style:style>
    <style:style style:name="P1333" style:parent-style-name="Normal" style:family="paragraph">
      <style:paragraph-properties fo:keep-together="always" style:text-autospace="none"/>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together="always" style:snap-to-layout-grid="false"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together="always" style:snap-to-layout-grid="false"/>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together="always" style:snap-to-layout-grid="false"/>
      <style:text-properties fo:font-size="11pt" style:font-size-asian="11pt" style:font-size-complex="11pt"/>
    </style:style>
    <style:style style:name="P134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2" style:parent-style-name="Header" style:family="paragraph">
      <style:paragraph-properties fo:text-align="justify">
        <style:tab-stops>
          <style:tab-stop style:type="left" style:position="4.3312in"/>
        </style:tab-stops>
      </style:paragraph-properties>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center"/>
      <style:text-properties fo:font-weight="bold" style:font-weight-asian="bold" fo:font-size="11pt" style:font-size-asian="11pt" style:font-size-complex="11pt"/>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P1348" style:parent-style-name="Normal" style:family="paragraph">
      <style:paragraph-properties fo:break-before="page" fo:text-align="center"/>
      <style:text-properties fo:font-weight="bold" style:font-weight-asian="bold" fo:font-size="11pt" style:font-size-asian="11pt" style:font-size-complex="11pt"/>
    </style:style>
    <style:style style:name="P1349" style:parent-style-name="Normal" style:family="paragraph">
      <style:paragraph-properties fo:text-align="center" fo:text-indent="0.5in"/>
      <style:text-properties fo:font-weight="bold" style:font-weight-asian="bold" fo:font-size="11pt" style:font-size-asian="11pt" style:font-size-complex="11pt"/>
    </style:style>
    <style:style style:name="P1350" style:parent-style-name="BodyTextIndent2" style:family="paragraph">
      <style:paragraph-properties style:text-autospace="none" fo:text-align="justify" fo:margin-bottom="0in" fo:line-height="100%" fo:margin-left="0in" fo:text-indent="0.4923in">
        <style:tab-stops/>
      </style:paragraph-properties>
      <style:text-properties fo:font-size="11pt" style:font-size-asian="11pt" style:font-size-complex="11pt"/>
    </style:style>
    <style:style style:name="P1351" style:parent-style-name="Normal" style:family="paragraph">
      <style:paragraph-properties style:text-autospace="none" fo:text-align="justify" fo:text-indent="0.4923in"/>
      <style:text-properties fo:font-weight="bold" style:font-weight-asian="bold" fo:font-size="11pt" style:font-size-asian="11pt" style:font-size-complex="11pt"/>
    </style:style>
    <style:style style:name="P1352" style:parent-style-name="Normal" style:family="paragraph">
      <style:paragraph-properties style:text-autospace="none" fo:text-align="center"/>
      <style:text-properties fo:font-weight="bold" style:font-weight-asian="bold" fo:font-size="11pt" style:font-size-asian="11pt" style:font-size-complex="11pt"/>
    </style:style>
    <style:style style:name="P1353" style:parent-style-name="Heading7" style:family="paragraph">
      <style:paragraph-properties style:text-autospace="none" fo:text-align="justify" fo:margin-top="0in" fo:margin-bottom="0in" fo:text-indent="0.4923in"/>
      <style:text-properties fo:font-weight="bold" style:font-weight-asian="bold" style:font-weight-complex="bold" fo:font-size="11pt" style:font-size-asian="11pt" style:font-size-complex="11pt"/>
    </style:style>
    <style:style style:name="P1354" style:parent-style-name="Normal" style:family="paragraph">
      <style:paragraph-properties style:text-autospace="none" fo:text-align="justify" fo:text-indent="0.4923in"/>
      <style:text-properties fo:font-size="11pt" style:font-size-asian="11pt" style:font-size-complex="11pt"/>
    </style:style>
    <style:style style:name="P1355" style:parent-style-name="Normal" style:family="paragraph">
      <style:paragraph-properties style:text-autospace="none" fo:text-align="justify" fo:text-indent="0.4923in"/>
      <style:text-properties fo:font-size="11pt" style:font-size-asian="11pt" style:font-size-complex="11pt"/>
    </style:style>
    <style:style style:name="P1356" style:parent-style-name="Normal" style:family="paragraph">
      <style:paragraph-properties style:text-autospace="none" fo:text-align="justify" fo:text-indent="0.4923in"/>
      <style:text-properties fo:font-size="11pt" style:font-size-asian="11pt" style:font-size-complex="11pt"/>
    </style:style>
    <style:style style:name="P13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5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60"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13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5" style:parent-style-name="Header" style:family="paragraph">
      <style:paragraph-properties fo:text-align="justify">
        <style:tab-stops>
          <style:tab-stop style:type="left" style:position="4.3312in"/>
        </style:tab-stops>
      </style:paragraph-properties>
    </style:style>
    <style:style style:name="T1366" style:parent-style-name="DefaultParagraphFont" style:family="text">
      <style:text-properties fo:font-size="10pt" style:font-size-asian="10pt"/>
    </style:style>
    <style:style style:name="T1367" style:parent-style-name="Hyperlink"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7"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89-4274</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INĖS VARTOTOJŲ TEISIŲ APSAUGOS 2011</text:span><text:span text:style-name="T9">–</text:span><text:span text:style-name="T10">2014 METŲ STRATEGIJOS PATVIRTINIMO</text:span></text:p>
      <text:p text:style-name="P11"/>
      <text:p text:style-name="P12">2011<text:s/>m.<text:s/>liepos<text:s/>7<text:s/>d. Nr.<text:s/>848</text:p>
      <text:p text:style-name="P13">Vilnius</text:p>
      <text:p text:style-name="P14"/>
      <text:p text:style-name="P15"><text:span text:style-name="T16">Vadovaudamasi Lietuvos Respublikos vartotojų teisių apsaugos įstatymo (Žin.,</text:span><text:bookmark-start text:name="pn1_2"/><text:bookmark-end text:name="pn1_2"/><text:span text:style-name="T17"><text:s/>1994, Nr. </text:span><text:a xlink:href="http://www3.lrs.lt/pls/inter/dokpaieska.showdoc_l?p_id=6020" office:target-frame-name="_top" xlink:show="replace"><text:span text:style-name="T18">94-1833</text:span></text:a><text:span text:style-name="T19">; 2007, Nr.<text:s/></text:span><text:a xlink:href="http://www3.lrs.lt/pls/inter/dokpaieska.showdoc_l?p_id=291519" office:target-frame-name="_top" xlink:show="replace"><text:span text:style-name="T20">12-488</text:span></text:a><text:span text:style-name="T21">)<text:s/></text:span><text:bookmark-start text:name="n1_3"/><text:a office:title="Valstybės ir savivaldybių institucijų kompetencija vartotojų teisių apsaugos srityje (str. 10)" xlink:href="JavaScript:OL('60792','10')" office:target-frame-name="_top" xlink:show="replace"><text:span text:style-name="T22">10</text:span></text:a><text:bookmark-start text:name="pn1_3"/><text:bookmark-end text:name="n1_3"/><text:bookmark-end text:name="pn1_3"/><text:span text:style-name="T23"><text:s/>straipsnio 1 dalies 1 punktu ir įgyvendindama Lietuvos Respublikos Vyriausybės 2008–2012 metų programos įgyvendinimo priemonių, patvirtintų Lietuvos Respublikos Vyriausybės 2009 m. vasario 25 d. nutarimu Nr. 189 (Žin., 2009, Nr.</text:span><text:bookmark-start text:name="pn1_4"/><text:bookmark-end text:name="pn1_4"/><text:span text:style-name="T24"> </text:span><text:a xlink:href="http://www3.lrs.lt/pls/inter/dokpaieska.showdoc_l?p_id=339847" office:target-frame-name="_top" xlink:show="replace"><text:span text:style-name="T25">33-1268</text:span></text:a><text:span text:style-name="T26">), 213 punktą,<text:s/></text:span><text:span text:style-name="T27">Lietuvos Respublikos Vyriausybė</text:span><text:span text:style-name="T28"><text:s/>nutaria</text:span><text:span text:style-name="T29">:</text:span></text:p>
      <text:p text:style-name="P30">Patvirtinti Valstybinę vartotojų teisių apsaugos 2011–2014 metų strategiją (pridedama).</text:p>
      <text:p text:style-name="P31"/>
      <text:p text:style-name="P32"/>
      <text:p text:style-name="P33"/>
      <text:p text:style-name="P34">Ministras Pirmininkas<text:tab/>Andrius Kubilius</text:p>
      <text:p text:style-name="P35"/>
      <text:p text:style-name="P36"/>
      <text:p text:style-name="P37"/>
      <text:p text:style-name="P38">Teisingumo ministras<text:tab/>Remigijus Šimašius</text:p>
      <text:p text:style-name="P39"/>
      <text:p text:style-name="P40">__________________</text:p>
      <text:p text:style-name="P41"/>
      <text:p text:style-name="P42"><text:span text:style-name="T43">Patvirtinta</text:span><text:span text:style-name="T44"><text:line-break/></text:span><text:span text:style-name="T45">Lietuvos Respublikos Vyriausybės</text:span><text:span text:style-name="T46"><text:line-break/>20</text:span><text:span text:style-name="T47">1</text:span><text:span text:style-name="T48">1</text:span><text:span text:style-name="T49"><text:s/>m.<text:s/></text:span><text:span text:style-name="T50">liepos</text:span><text:span text:style-name="T51"><text:s/></text:span><text:span text:style-name="T52">7</text:span><text:span text:style-name="T53"><text:s/></text:span><text:span text:style-name="T54">d. nutarim</text:span><text:span text:style-name="T55">u</text:span><text:span text:style-name="T56"><text:s/>Nr.</text:span><text:span text:style-name="T57"><text:s/></text:span><text:span text:style-name="T58">848</text:span></text:p>
      <text:p text:style-name="P59"/>
      <text:p text:style-name="P60"/>
      <text:p text:style-name="P61">VALSTYBINĖ VARTOTOJŲ TEISIŲ APSAUGOS 2011–2014 METŲ STRATEGIJA</text:p>
      <text:p text:style-name="P62"/>
      <text:p text:style-name="P63"/>
      <text:p text:style-name="P64">I.<text:s/>Bendrosios nuostatos</text:p>
      <text:p text:style-name="P65"/>
      <text:p text:style-name="P66"><text:span text:style-name="T67">1. Valstybinė vartotojų teisių apsaugos 2011–2014 metų strategija (toliau – Strategija)</text:span><text:span text:style-name="T68"><text:s/>– vidutinės trukmės strateginio planavimo dokumentas, nustatantis Lietuvos vartotojų teisių apsaugos srities tikslus, uždavinius ir siektinus rezultatus iki 2014 metų. Strategijos paskirtis – užtikrint</text:span><text:span text:style-name="T69">i</text:span><text:span text:style-name="T70"><text:s/>efektyv</text:span><text:span text:style-name="T71">ią</text:span><text:span text:style-name="T72"><text:s/>vartotojų teisių apsaugos sistemos veik</text:span><text:span text:style-name="T73">l</text:span><text:span text:style-name="T74">ą ir stiprint</text:span><text:span text:style-name="T75">i</text:span><text:span text:style-name="T76"><text:s/>vartotojų gebėjimus,<text:s/></text:span><text:span text:style-name="T77">taip<text:s/></text:span><text:span text:style-name="T78">didinti rinkos konkurencingumą ir vartotojų galimybes konkurencinėje rinkoje.</text:span></text:p>
      <text:p text:style-name="P79"><text:span text:style-name="T80">2. Strategija parengta vadovaujantis Lietuvos Respublikos vartotojų teisių apsaugos įstatym</text:span><text:span text:style-name="T81">u</text:span><text:span text:style-name="T82"><text:s/>(Žin., 1994, Nr.<text:s/></text:span><text:a xlink:href="http://www3.lrs.lt/pls/inter/dokpaieska.showdoc_l?p_id=6020" office:target-frame-name="_top" xlink:show="replace"><text:span text:style-name="T83">94-1833</text:span></text:a><text:span text:style-name="T84">; 2007, Nr.<text:s/></text:span><text:a xlink:href="http://www3.lrs.lt/pls/inter/dokpaieska.showdoc_l?p_id=291519" office:target-frame-name="_top" xlink:show="replace"><text:span text:style-name="T85">12-488</text:span></text:a><text:span text:style-name="T86">)</text:span><text:span text:style-name="T87">, atsižvelgiant į:</text:span></text:p>
      <text:p text:style-name="P88"><text:span text:style-name="T89">Lietuvos Respublikos Vyriausybės veiklos programą, kuriai pritarta Lietuvos Respublikos Seimo 2008 m.<text:s/></text:span><text:span text:style-name="T90">gruodžio 9</text:span><text:span text:style-name="T91"><text:s/>d. nutarimu Nr. XI-52 (Žin.,<text:s/></text:span><text:span text:style-name="T92">2008, Nr.<text:s/></text:span><text:a xlink:href="http://www3.lrs.lt/pls/inter/dokpaieska.showdoc_l?p_id=333778" office:target-frame-name="_top" xlink:show="replace"><text:span text:style-name="T93">146-5870</text:span></text:a><text:span text:style-name="T94">);</text:span></text:p>
      <text:p text:style-name="P95">Lietuvos Respublikos valstybės kontrolės 2009 m. kovo 26 d. valstybinio audito ataskaitą Nr. VA-40-20P-5 „Vartotojų teisių apsauga“ (toliau –<text:s/>Valstybės kontrolės audito išvada);</text:p>
      <text:p text:style-name="P96"><text:span text:style-name="T97">Valstybinės vartotojų teisių apsaugos 2007–2010 metų strategijos, patvirtintos Lietuvos Respublikos Vyriausybės 2007 m. balandžio 11 d. nu</text:span><text:span text:style-name="T98">tarimu Nr. 372 (Žin., 2007, Nr. </text:span><text:a xlink:href="http://www3.lrs.lt/pls/inter/dokpaieska.showdoc_l?p_id=295919" office:target-frame-name="_top" xlink:show="replace"><text:span text:style-name="T99">46-1742</text:span></text:a><text:span text:style-name="T100">), įgyvendinimo rezultatus;</text:span></text:p>
      <text:p text:style-name="P101">Europos Komisijos 2007 m. kovo 13 d. komunikatą Tarybai, Europos Parlamentui ir Europos ekonomikos ir socialinių reikalų komitetui „2007–2013 m. ES vartotojų politikos strategija. Vartotojų teisių stiprinimas, gerovės didinimas ir veiksminga jų apsauga“ (COM (2007) 99) (toliau – ES Vartotojų teisių apsaugos strategija);</text:p>
      <text:soft-page-break/>
      <text:p text:style-name="P102">Europos Komisijos 2011 m. kovo 11 d. darbo dokumentą „Vartotojai vieningoje rinkoje“, Penktąją vartotojų rinkų rezultatų suvestinę (SEC<text:s/>(2011) 299) (toliau – Penktoji vartotojų rinkų rezultatų suvestinė);</text:p>
      <text:p text:style-name="P103">Europos Komisijos 2010 m. spalio 22 d. darbo dokumentą „Rinka turi būti naudinga vartotojams“, Ketvirtąją vartotojų rinkų rezultatų suvestinę (SEC<text:s/>(2010) 1257) (toliau – Ketvirtoji vartotojų rinkų rezultatų suvestinė);</text:p>
      <text:p text:style-name="P104"><text:span text:style-name="T105">Europos Komisijos tarnybų 2011 m. balandžio 7 d. darbo dokumentą „Vartotojų įgalinimas ES“ (SEC</text:span><text:span text:style-name="T106"><text:s/></text:span><text:span text:style-name="T107">(2011) 469).</text:span></text:p>
      <text:p text:style-name="P108"><text:span text:style-name="T109">3. Šiuo metu Lietuvos rinkoje vis dar jaučiami pasaulio ekonomi</text:span><text:span text:style-name="T110">k</text:span><text:span text:style-name="T111">o</text:span><text:span text:style-name="T112">s</text:span><text:span text:style-name="T113"><text:s/>nuosmukio ir finansų krizės padariniai, kurie neišvengiamai turi įtakos vartotojų elgsenai ir bendrai vartotojų teisių apsaugai. Penktosios vartotojų rinkų rezultatų suvestinės duomenimis</text:span><text:span text:style-name="T114"><text:note text:note-class="footnote" text:id="_ftn0"><text:note-citation>1</text:note-citation><text:note-body><text:p text:style-name="P115"><text:span text:style-name="T116"><text:s/>Penktoji vartotojų rinkų rezultatų suvestinė, 23 puslapis.</text:span></text:p></text:note-body></text:note></text:span><text:span text:style-name="T117">, vartotojų teisių apsaugos sąlygos gerėja visoje Europos Sąjungoje, taip pat ir Lietuvoje, tačiau, nepaisant pagerėjimo, vartotojų teisių apsaugos<text:s/></text:span><text:span text:style-name="T118">būklė</text:span><text:span text:style-name="T119"><text:s/>Lietuvoje<text:s/></text:span><text:span text:style-name="T120">vis dar</text:span><text:span text:style-name="T121"><text:s/>sudėtinga. Lietuvos vartotojų sąlygų metinis indeksas, palyginti su 2008 ir 2009 m</text:span><text:span text:style-name="T122">etais,<text:s/></text:span><text:span text:style-name="T123">2010 </text:span><text:span text:style-name="T124">m</text:span><text:span text:style-name="T125">etais</text:span><text:span text:style-name="T126"><text:s/>išaugo ir šiuo metu siekia 49 proc</text:span><text:span text:style-name="T127">entus</text:span><text:span text:style-name="T128"><text:s/>(2008 m</text:span><text:span text:style-name="T129">etais – 48 procentai</text:span><text:span text:style-name="T130">, 2009 m</text:span><text:span text:style-name="T131">etais </text:span><text:span text:style-name="T132">–</text:span><text:span text:style-name="T133"><text:s/>44 procentai</text:span><text:span text:style-name="T134">), bet Lietuva vis dar gerokai atsilieka nuo Eu</text:span><text:span text:style-name="T135">ropos Sąjungos vidurkio (2008 metais – 57 procentai, 2009 metais</text:span><text:span text:style-name="T136"><text:s/>– 55 proc</text:span><text:span text:style-name="T137">entai</text:span><text:span text:style-name="T138">, 2010 m</text:span><text:span text:style-name="T139">etais</text:span><text:span text:style-name="T140"><text:s/>– 61 proc</text:span><text:span text:style-name="T141">entas</text:span><text:span text:style-name="T142">) ir tarp visų Europos Sąjungos valstybių</text:span><text:span text:style-name="T143"><text:s/>užima 24 vietą –</text:span><text:span text:style-name="T144"><text:s/>lenk</text:span><text:span text:style-name="T145">i</text:span><text:span text:style-name="T146">a tik Bulgariją, Rumuniją ir Graikiją.</text:span></text:p>
      <text:p text:style-name="P147">Vartotojų sąlygų metinis indeksas nustatomas atsižvelgiant į visų<text:s/>svarbiausių<text:s/>vartotojų teisių apsaugos sričių būklę<text:s/>ir sudėjus bendrus tyrimų rezultatus, kurie parodo vartotojų pasitikėjimą valdžios institucijomis,<text:s/>jų teises ginančiomis vartotojų asociacijomis<text:s/>ir<text:s/>verslininkais, rinkoje pasitaikiusius klaidinamos reklamos atvejus, vartotojų aktyvumą ginant savo teises, vartotojų teisių apsaugos mechanizmų<text:s/>veiksmingumą, rinkai<text:s/>tiekiamų nesaugių paslaugų ir produktų kiekį ir kitus aspektus,<text:s/>kurie<text:s/>pripažįstami<text:s/>svarbiausiais ir<text:s/>kuriuos<text:s/>būtina<text:s/>valdyti<text:s/>siekiant<text:s/>užtikrinti<text:s/>efektyvią vartotojų teisių apsaugos sistemą.</text:p>
      <text:p text:style-name="P148">4. Pateikti rezultatai rodo, kad būtina imtis priemonių vartotojų teisių apsaugos sistemos efektyvumui<text:s/>gerinti<text:s/>ir vartotojų gebėjimams<text:s/>stiprinti.</text:p>
      <text:p text:style-name="P149">Vartotojų teisių apsaugos sistemos<text:s/>veiksmingumą parodo ir vartotojų pasitikėjimo valstybės institucijomis, verslininkais ir vartotojų asociacijomis indeksas. Lietuvoje šiuo metu valstybinėmis vartotojų teisių apsaugos<text:s/>institucijomis pasitiki 37 procentai, verslininkais – 45 procentai, o vartotojų asociacijomis – 49 procentai<text:s/>vartotojų. Pasitikėjimo, kad vartotojų teisės adekvačiai ginamos, indeksas<text:s/>–<text:s/>tik 33 procentai. Sudėjus visus pasitikėjimo vartotojų teisių apsauga rezultatus, Lietuva užima paskutinę vietą tarp Europos Sąjungos valstybių.</text:p>
      <text:p text:style-name="P150">Vartotojas, nepasitikintis apsaugos sistema, manydamas, kad jo teisės vis tiek bus pažeistos, o pažeistos teisės neapgintos, dažnai neanalizuoja jam pateiktos informacijos, nelygina pateiktų pasiūlymų, o aktyvėjant inovacijų ir technologijų procesui, ypač spartėjant elektroninei prekybai, kai į rinką patenka vis sudėtingesnių produktų ir paslaugų, pamažu praranda gebėjimus lyginti produktus ar paslaugas ir žinias vartotojų teisių apsaugos klausimais.<text:s/></text:p>
      <text:p text:style-name="P151"><text:span text:style-name="T152">Rinkose, kur galimybės lyginti produktus ar paslaugas didelės, tai yra vartotojai geba tai atlikti ir atlieka, jiems geriau sekasi priimti tinkamus sprendimus, – prisidedama prie inovacijų skatinimo. Rinkose, kur lyginti sunkiau, labiau tikėtina, kad ištekliai bus paskirstyti netinkamai (tiek tarp vartotojų, tiek tarp verslininkų), o tai tiesiogiai lemia konkurencingumo sumažėjimą</text:span><text:span text:style-name="T153"><text:note text:note-class="footnote" text:id="_ftn1"><text:note-citation>2</text:note-citation><text:note-body><text:p text:style-name="P154"><text:span text:style-name="T155"><text:s/>Ketvirtoji vartotojų rink</text:span><text:span text:style-name="T156">ų</text:span><text:span text:style-name="T157"><text:s/>rezultatų suvestinė, 4 puslapis.</text:span></text:p></text:note-body></text:note></text:span><text:span text:style-name="T158">. Vartotojas, gebantis analizuoti jam pateiktą informaciją ir aktyviai ginantis pažeistas savo teises, trumpuoju laikotarpiu užsitikrina savo interesų apsaugą, o vidutiniu laikotarpiu daro didelę įtaką ekonomikos augimui ir konkurencingumui, ypač atsižvelgiant į tai, kad galutinis namų ūkių vartojimas sudaro didelę bendro vidaus produkto (toliau – BVP)</text:span><text:span text:style-name="T159"><text:note text:note-class="footnote" text:id="_ftn2"><text:note-citation>3</text:note-citation><text:note-body><text:p text:style-name="P160"><text:span text:style-name="T161"><text:s/>Europos Komisijos tarnybų 2011 m. balandžio 7 d. darbo dokumentas „Vartotojų įgalinimas ES“ (SEC(2011) 469), 2 puslapis.</text:span></text:p></text:note-body></text:note></text:span><text:span text:style-name="T162"><text:s/>dalį.<text:s/></text:span></text:p>
      <text:p text:style-name="P163"><text:span text:style-name="T164">5. Vartotojų skundai ir iš jų gaunama informacija – greičiausias ir tiksliausias būdas verslininkams analizuoti vartotojų pasitenkinimą į rinką patiektais produktais ir paslaugomis, todėl aktyviai savo teises ginantys vartotojai irgi svarbus veiksnys, skatinantis inovacijas ir rinkos konkurencingumą. Šiuo metu tik 12 procentų Lietuvos vartotojų, iškilus problemoms, kreipiasi į verslininkus, todėl verslininkai negauna tikslios, rinką atspindinčios informacijos ir negali ja pasinaudoti savo teikiamų paslaugų ar prekių kokybei<text:s/></text:span><text:span text:style-name="T165">gerinti</text:span><text:span text:style-name="T166">.</text:span></text:p>
      <text:soft-page-break/>
      <text:p text:style-name="P167"><text:span text:style-name="T168">6. Veiksminga vartotojų teisių apsaugos sistema neįmanoma be vartotojus ir verslininkus tenkinančio ginčų sprendimo mechanizmo. Vartotojų ginč</text:span><text:span text:style-name="T169">ai</text:span><text:span text:style-name="T170"><text:s/>turi būti<text:s/></text:span><text:span text:style-name="T171">nagrinėjami<text:s/></text:span><text:span text:style-name="T172">greita</text:span><text:span text:style-name="T173">i</text:span><text:span text:style-name="T174">, nebrang</text:span><text:span text:style-name="T175">iai</text:span><text:span text:style-name="T176">, o priimtas sprendimas greitai vykdomas. Lietuvoje šiuo metu susiduriama su problemomis nagrinėjant vartotojų ginčus tiek teismo, tiek ne teismo tvarka. Šiuo metu n</text:span><text:span text:style-name="T177">e</text:span><text:span text:style-name="T178">numatyta kolektyvinių vartotojų ginčų sprendim</text:span><text:span text:style-name="T179">o</text:span><text:span text:style-name="T180"><text:s/>mechanizmų, o vienintelės ne teismo tvarka vartotojų ginčus nagrinėjančios institucijos – valstybinės. Verslininkų asociacijos retai dalyvauja ginčų nagrinėjimo procesuose, neturi įsteigtų alternatyvių ginčų nagrinėjimo mechanizmų, todėl dažnai verslininkai nepasitiki valstybės institucijų priimtais sprendimais ir jų nevykdo.<text:s/></text:span><text:span text:style-name="T181">Dėl to</text:span><text:span text:style-name="T182"><text:s/>tik 33 proc</text:span><text:span text:style-name="T183">entai</text:span><text:span text:style-name="T184"><text:s/>vartotojų mano,<text:s/></text:span><text:span text:style-name="T185">kad</text:span><text:span text:style-name="T186"><text:s/>alternatyvūs teismui ginčų sprendimo mechanizmai<text:s/></text:span><text:span text:style-name="T187">–</text:span><text:span text:style-name="T188"><text:s/>veiksmingas būdas</text:span><text:span text:style-name="T189">, kaip</text:span><text:span text:style-name="T190"><text:s/>spręsti</text:span><text:span text:style-name="T191"><text:s/>ginčus</text:span><text:span text:style-name="T192"><text:note text:note-class="footnote" text:id="_ftn3"><text:note-citation>4</text:note-citation><text:note-body><text:p text:style-name="P193"><text:span text:style-name="T194"><text:s/>Penktoji vartotojų rinkų rezultatų suvestinė, 43 puslapis.</text:span></text:p></text:note-body></text:note></text:span><text:span text:style-name="T195">.<text:s/></text:span><text:span text:style-name="T196">Š</text:span><text:span text:style-name="T197">iuo metu<text:s/></text:span><text:span text:style-name="T198">Lietuvos Respublikos v</text:span><text:span text:style-name="T199">artotojų teisių apsaugos įstatymas taikomas ne visoms paslaugoms, todėl ne visais atvejais vartotojai gali pasinaudoti alternatyviais vartotojų teisių apsaugos mechanizmais</text:span><text:span text:style-name="T200"><text:note text:note-class="footnote" text:id="_ftn4"><text:note-citation>5</text:note-citation><text:note-body><text:p text:style-name="P201"><text:span text:style-name="T202"><text:s/></text:span><text:span text:style-name="T203">Lietuvos Respublikos v</text:span><text:span text:style-name="T204">artotojų teisių apsaugos įstatymo 1 straipsnio 3 dalis.</text:span></text:p></text:note-body></text:note></text:span><text:span text:style-name="T205">.</text:span></text:p>
      <text:p text:style-name="P206">7. Kad vartotojų teisių apsaugos sistema<text:s/>veiktų, svarbu užtikrinti tikslingą vartotojų ir verslininkų švietimą ir gebėjimų<text:s/>tobulinimą. Vartotojas, nežinantis, kad jo teisės pažeistos, nesugebės pasinaudoti vartotojų teisių apsaugos mechanizmais, todėl net ir efektyviausia<text:s/>vartotojų ginčų sprendimo<text:s/>teismo ir ne teismo tvarka nepagerins vartotojų teisių<text:s/>būklės Lietuvoje. Ne mažiau svarbus ir verslininkų informuotumas apie vartotojų teises, jų apsaugą ir ginčų sprendimo<text:s/>mechanizmus.<text:s/>Beje,<text:s/>šiuo metu tik 48 procentai<text:s/>verslininkų žino apie galimybę pasinaudoti alternatyviais ginčų sprendimo<text:s/>mechanizmais, o tokiais mechanizmais naudojasi tik 12 procentų<text:s/>Lietuvos verslininkų.</text:p>
      <text:p text:style-name="P207"><text:span text:style-name="T208">Net</text:span><text:span text:style-name="T209"><text:s/>84 proc</text:span><text:span text:style-name="T210">entai</text:span><text:span text:style-name="T211"><text:s/></text:span><text:span text:style-name="T212">Lietuvos<text:s/></text:span><text:span text:style-name="T213">verslininkų mano<text:s/></text:span><text:span text:style-name="T214">esą</text:span><text:span text:style-name="T215"><text:s/>gerai informuoti apie vartotojų teises ir jų apsaugą, tačiau atlikus išsamesnius tyrimus</text:span><text:span text:style-name="T216"><text:note text:note-class="footnote" text:id="_ftn5"><text:note-citation>6</text:note-citation><text:note-body><text:p text:style-name="P217"><text:span text:style-name="T218"><text:s/>Penktoji vartotojų rink</text:span><text:span text:style-name="T219">ų</text:span><text:span text:style-name="T220"><text:s/>rezultatų suvestinė, 82 puslapis.</text:span></text:p></text:note-body></text:note></text:span><text:span text:style-name="T221"><text:s/>paaiškėjo, kad tik ketvirtadalis iš jų teisės aktų nustatyta tvarka nepažeistų vartotojų teisių apsaugos</text:span><text:span text:style-name="T222"><text:s/>reikalavimų, grąžinant prastos<text:s/></text:span><text:span text:style-name="T223">kokyb</text:span><text:span text:style-name="T224">ės</text:span><text:span text:style-name="T225"><text:s/>prekę.<text:s/></text:span><text:span text:style-name="T226">Nepakankamas v</text:span><text:span text:style-name="T227">erslininkų informuotumas vartotojų teisių apsaugos klausimais jau pirmo</text:span><text:span text:style-name="T228">jo</text:span><text:span text:style-name="T229">je stadijoje<text:s/></text:span><text:span text:style-name="T230">trukdo</text:span><text:span text:style-name="T231"><text:s/>vartotojams ir verslininkams išspręsti ginčus taiki</text:span><text:span text:style-name="T232">ai</text:span><text:span text:style-name="T233">. Pavyzdžiui, kaip minėta, tik 12 pro</text:span><text:span text:style-name="T234">centų</text:span><text:span text:style-name="T235"><text:s/>Lietuvos vartotojų, susidūrę su problema, kreipiasi į verslininką, prašydami</text:span><text:span text:style-name="T236"><text:s/>ją</text:span><text:span text:style-name="T237"><text:s/>išspręsti, ir tik pusė iš jų patenkinti verslininko pasiūlytu sprendimo būdu.<text:s/></text:span><text:span text:style-name="T238">Beje</text:span><text:span text:style-name="T239">,</text:span><text:span text:style-name="T240"><text:s/>vartotojai gana pasyv</text:span><text:span text:style-name="T241">iai</text:span><text:span text:style-name="T242"><text:s/>gina savo teises</text:span><text:span text:style-name="T243">, o</text:span><text:span text:style-name="T244"><text:s/>beveik pusė va</text:span><text:span text:style-name="T245">rtotojų (47 procentai</text:span><text:span text:style-name="T246">) nesiima jokių veiksmų, jeigu su pardavėju problemos išspręsti nepavyksta. Verslininko ir vartotojo nesugebėjimą išspręsti problemą taiki</text:span><text:span text:style-name="T247">a</text:span><text:span text:style-name="T248">i</text:span><text:span text:style-name="T249"><text:s/>dažniausiai lemia kelios priežastys, t</text:span><text:span text:style-name="T250">ai</text:span><text:span text:style-name="T251"> y</text:span><text:span text:style-name="T252">ra</text:span><text:span text:style-name="T253"><text:s/>verslinink</text:span><text:span text:style-name="T254">as</text:span><text:span text:style-name="T255"><text:s/>neišman</text:span><text:span text:style-name="T256">o</text:span><text:span text:style-name="T257"><text:s/>vartotojų teisių arba<text:s/></text:span><text:span text:style-name="T258">nusprendžia</text:span><text:span text:style-name="T259"><text:s/>rizik</text:span><text:span text:style-name="T260">uoti</text:span><text:span text:style-name="T261">, tik</text:span><text:span text:style-name="T262">ėdamasis</text:span><text:span text:style-name="T263">, kad vartotojas nesiims tolesnių veiksmų savo teis</text:span><text:span text:style-name="T264">ėm</text:span><text:span text:style-name="T265">s</text:span><text:span text:style-name="T266"><text:s/>ginti</text:span><text:span text:style-name="T267">.</text:span></text:p>
      <text:p text:style-name="P268">Verslininkai, neturėdami pakankamai žinių, praranda galimybę pasinaudoti iš vartotojų skundų gaunama informacija<text:s/>–<text:s/>ypač vertinga vartotojo atsakomąja<text:s/>reakcija į verslininko pateiktus į rinką produktus ir paslaugas.<text:s/>Tai<text:s/>iš esmės mažina rinkos konkurencingumą, nes verslininkai, neanalizuodami informacijos, linkę<text:s/>rečiau pasitelkti inovacijas ir pateikti į rinką mažiau naujovių.<text:s/>Taigi<text:s/>vidutiniu laikotarpiu verslininkams sunkiau konkuruoti su verslininkais iš kitų Europos Sąjungos valstybių, kuriose vartotojų informacija<text:s/>analizuojama, o<text:s/>jų<text:s/>teisės<text:s/>apsaugotos<text:s/>itin gerai.<text:s/></text:p>
      <text:p text:style-name="P269">8.<text:s/>Būtina<text:s/>vartotojų teisių ir interesų apsaugos<text:s/>sąlyga –<text:s/>iš tiesų<text:s/>veikianti rinkos sistema, tai<text:s/>yra<text:s/>laisvas įėjimas į rinką, siekiant<text:s/>pasiūlyti vartotojams prekių ir paslaugų, kai įėjimo į rinką nevaržo nebūtini veiklos apribojimai, reguliavimas, administracinės procedūros.<text:s/>Akivaizdus pavyzdys –<text:s/>smulkusis verslas,<text:s/>ypač<text:s/>tarptautinė prekyba.<text:s/>Internetinė prekyba, kai<text:s/>perkama<text:s/>iš kitų valstybių,<text:s/>vyksta gana vangiai ir dėl įvairių apribojimų, įskaitant vartotojų apsaugos mechanizmus, prie kurių<text:s/>itin<text:s/>sunku prisiderinti smulkiajam verslui.<text:s/>Taigi<text:s/>diegiant visas vartotojų apsaugos priemones ir priimant<text:s/>ivairius<text:s/>viešus sprendimus,<text:s/>sprendimų rengėjams ir sprendimų projektų<text:s/>vertintojams<text:s/>vartotojų teisių apsaugos požiūriu būtina<text:s/>išanalizuoti, ar tai neapsunkins pasiūlos, taip pat ir esminės vartotojo teisės – rinktis, atsižvelgiant į jo paties<text:s/>apsisprendimą<text:s/>dėl prekės pobūdžio, kainos ir kokybės.</text:p>
      <text:p text:style-name="P270">9.<text:s/>Kol kas neretai vartotojas neginamas tais atvejais, kai paslaugos konkrečiam asmeniui teikėjas yra viešojo administravimo institucija arba biudžetinė ar kita įstaiga ir paslauga finansuojama iš<text:s/>Lietuvos Respublikos<text:s/>valstybės biudžeto ar kitų viešųjų finansų<text:s/>šaltinių<text:s/>(netgi tada, kai sudaromos sutartys, o<text:s/>lėšos<text:s/>paslaugos teikėją pasiekia tik po to ir dėl to, kad asmuo pasirinko paslaugas iš konkrečios institucijos, pavyzdžiui, švietimo ar sveikatinimo įstaigos). Siekiant plačiau<text:s/>ir adekvačiau ginti<text:s/>vartotojų teises,<text:s/>būtina<text:s/>kuo plačiau<text:s/>diegti analogiškus vartotojų apsaugos mechanizmus<text:s/>tais atvejais, kai konkretus asmuo gauna konkrečią paslaugą ir kai ši paslauga finansuojama viešosiomis<text:s/>lėšomis.</text:p>
      <text:p text:style-name="P271">10. Atsižvelgiant į atliktos vartotojų teisių apsaugos būklės analizės rezultatus,<text:s/>pasirinkti šie Strategijos tikslai ir<text:s/>uždaviniai<text:s/>šiems tikslams pasiekti:</text:p>
      <text:p text:style-name="P272">10.1. 1 tikslas – užtikrinti<text:s/>veiksmingą<text:s/>vartotojų teisių apsaugos sistemos funkcionavimą;</text:p>
      <text:p text:style-name="P273">10.2. 1.1 uždavinys – sukurti<text:s/>veiksmingą<text:s/>vartotojų teisių apsaugos stebėsenos sistemą ir<text:s/>geriau vykdyti reklamos ir nesąžiningos komercinės veiklos<text:s/>priežiūrą;</text:p>
      <text:p text:style-name="P274">10.3. 1.2 uždavinys – didinti vartotojų teisių gynimo<text:s/>veiksmingumą;</text:p>
      <text:p text:style-name="P275">10.4. 1.3 uždavinys –<text:s/>didinti<text:s/>vartotojų asociacijų vaidmenį ir<text:s/>tobulinti<text:s/>kompetenciją<text:s/>vartotojų teisių apsaugos srityse;</text:p>
      <text:p text:style-name="P276">10.5. 1.4 uždavinys – skatinti verslininkų savireguliaciją;</text:p>
      <text:p text:style-name="P277">10.6. 2 tikslas –<text:s/>tobulinti<text:s/>vartotojų ir verslininkų gebėjimus vartotojų teisių apsaugos srityse;</text:p>
      <text:p text:style-name="P278">10.7. 2.1 uždavinys –<text:s/>didinti<text:s/>vartotojų ir verslininkų informuotumą<text:s/>apie<text:s/>elektroninę komerciją;</text:p>
      <text:p text:style-name="P279">10.8. 2.2 uždavinys – ugdyti vartotojų ir verslininkų gebėjimus<text:s/>probleminėse<text:s/>vartotojų teisių<text:s/>apsaugos srityse;</text:p>
      <text:p text:style-name="P280">10.9. 2.3 uždavinys – didinti vartotojų ir verslininkų informuotumą apie alternatyvius ginčų sprendimo būdus.</text:p>
      <text:p text:style-name="P281"/>
      <text:p text:style-name="P282">II. STRATEGIJOS TIKSLAI IR UŽDAVINIAI</text:p>
      <text:p text:style-name="P283"/>
      <text:p text:style-name="P284"/>
      <text:p text:style-name="P285">1 Tikslas – užtikrinti<text:s/>veiksmingą<text:s/>vartotojų teisių apsaugos sistemos funkcionavimą</text:p>
      <text:p text:style-name="P286"/>
      <text:p text:style-name="P287">11. Tikslas pasirinktas atsižvelgiant į menką pasitikėjimą vartotojų teisių apsaugos sistema, kurį lemia šie pagrindiniai aspektai: valstybės institucijos<text:s/>per lėtai<text:s/>reaguoja į vartotojų rinkos pokyčius ir<text:s/>neefektyviai sprendžia rinkoje<text:s/>kilusias problemas; vartotojų ir verslininkų ginčų sprendimo<text:s/>sistema nepakankamai rezultatyvi; dauguma vartotojų mano, kad jų teisės adekvačiai<text:s/>neginamos; verslininkai skundžiasi per didele verslui tenkančia našta ir nesugeba<text:s/>aktyviai dalyvauti vartotojų teisių apsaugos procesuose.<text:s/></text:p>
      <text:p text:style-name="P288">Dėl šių aspektų<text:s/>vartotojų sąlygų metinis indeksas 2010 metais<text:s/>Lietuvoje<text:s/>–<text:s/>tik 49 procentai.<text:s/>Kadangi vartotojų sąlygų metinis indeksas parodo visos vartotojų teisių apsaugos sistemos efektyvumą, siekiama, kad šis indeksas per Strategijos įgyvendinimo laikotarpį kasmet padidėtų po 4 procentus.<text:s/>Be to, bus siekiama padidinti vartotojų pasitikėjimą vartotojų teisių apsaugos institucijomis kasmet 2 procentus, o verslininkų, veikiančių pagal geros praktikos kodeksus, Strategijos įgyvendinimo laikotarpiu<text:s/>padaugės 5 procentais.</text:p>
      <text:p text:style-name="P289"><text:span text:style-name="T290">12.</text:span><text:span text:style-name="T291"><text:s/></text:span><text:span text:style-name="T292">1.1 uždavinys – sukurti<text:s/></text:span><text:span text:style-name="T293">veiksmingą</text:span><text:span text:style-name="T294"><text:s/>vartotojų teisių apsaugos stebėsenos sistemą ir<text:s/></text:span><text:span text:style-name="T295">geriau</text:span><text:span text:style-name="T296"><text:s/>vykdyti reklamos ir nesąžiningos komercinės veiklos<text:s/></text:span><text:span text:style-name="T297">priežiūrą</text:span><text:span text:style-name="T298">.</text:span></text:p>
      <text:p text:style-name="P299"><text:span text:style-name="T300">V</text:span><text:span text:style-name="T301">alstybės institucijos<text:s/></text:span><text:span text:style-name="T302">per lėtai</text:span><text:span text:style-name="T303"><text:s/>reaguoja į vartotojų rinkų pokyčius ir<text:s/></text:span><text:span text:style-name="T304">neefektyviai sprendžia rinkoje kilusias problemas visų pirma dėl to</text:span><text:span text:style-name="T305">, kad šiuo metu rinkoje n</text:span><text:span text:style-name="T306">e</text:span><text:span text:style-name="T307">atliekama kryptinga ir nuosekli vartotojų teisių apsaugos stebėsena.<text:s/></text:span><text:span text:style-name="T308">Lietuvos Respublikos v</text:span><text:span text:style-name="T309">artotojų teisių apsaugos įstatyme n</text:span><text:span text:style-name="T310">e</text:span><text:span text:style-name="T311">aiškiai apibrėžta vartotojų teisių apsaugą<text:s/></text:span><text:span text:style-name="T312">vykd</text:span><text:span text:style-name="T313">ančių institucijų kompetencija,<text:s/></text:span><text:span text:style-name="T314">nėra</text:span><text:span text:style-name="T315"><text:s/>nuostat</text:span><text:span text:style-name="T316">os</text:span><text:span text:style-name="T317"><text:s/>dėl vartotojų teisių apsaugos stebėsenos,<text:s/></text:span><text:span text:style-name="T318">nenustatyta</text:span><text:span text:style-name="T319"><text:s/>vartotojų teisių apsaugos stebėsenos tvarka. Iki šiol nesukurta vartotojų teisių apsaugos duomenų bazė (toliau – Vartotojų teisių informacinė sistema), todėl informacija apie vartotojų teisių apsaugą šalies mastu nekaupiama ir neanalizuojama.<text:s/></text:span></text:p>
      <text:p text:style-name="P320"><text:span text:style-name="T321">Siekiant sukurti<text:s/></text:span><text:span text:style-name="T322">veiks</text:span><text:span text:style-name="T323">m</text:span><text:span text:style-name="T324">ing</text:span><text:span text:style-name="T325">esnę vartotojų teisių ap</text:span><text:span text:style-name="T326">saugos stebėsenos sistemą, 2011 </text:span><text:span text:style-name="T327">m</text:span><text:span text:style-name="T328">etais</text:span><text:span text:style-name="T329"><text:s/>bus<text:s/></text:span><text:span text:style-name="T330">rengiama</text:span><text:span text:style-name="T331"><text:s/></text:span><text:span text:style-name="T332">v</text:span><text:span text:style-name="T333">artotojų teisių informacinės sistemos sukūrim</text:span><text:span text:style-name="T334">o galimybių studija</text:span><text:span text:style-name="T335">. Remiantis šia studija, iki 2014 m</text:span><text:span text:style-name="T336">etų</text:span><text:span text:style-name="T337"><text:s/>bus sukurta ir įdiegta Vartotojų teisių informacinė sistema. Nuolat analizuojant informacinėje sistemoje kaupiamus duomenis, bus galima greitai pastebėti rinkų pokyčius, geriau suprasti vartotojų elgseną naujų technologijų ir rinkodaros atžvilgiu ir į<text:s/></text:span><text:span text:style-name="T338">kilusias</text:span><text:span text:style-name="T339"><text:s/>problemas reaguoti adekvačiomis priemonėmis. Tai padės išlaikyti deramą vartotojų ir gamintojų, pardavėjų<text:s/></text:span><text:span text:style-name="T340">ir</text:span><text:span text:style-name="T341"><text:s/>paslaugų teikėjų teisių ir interesų pusiausvyrą,<text:s/></text:span><text:span text:style-name="T342">leis</text:span><text:span text:style-name="T343"><text:s/>integruoti<text:s/></text:span><text:span text:style-name="T344">Europos Komisijos vartotojų skundų ir paklausimų klasifikavimo ir pranešimų teikimo priemonę, sukurtą<text:s/></text:span><text:span text:style-name="T345">naudojantis<text:s/></text:span><text:span text:style-name="T346">informacinėmis technologijomis.<text:s/></text:span><text:span text:style-name="T347">Naudojantis</text:span><text:span text:style-name="T348"><text:s/>ši</text:span><text:span text:style-name="T349">a</text:span><text:span text:style-name="T350"><text:s/>priemon</text:span><text:span text:style-name="T351">e,</text:span><text:span text:style-name="T352"><text:s/>bus surenkama ir apdorojama daugiau skunduose pateikiamos informacijos,<text:s/></text:span><text:span text:style-name="T353">o</text:span><text:span text:style-name="T354"><text:s/>tai ypač svarbu</text:span><text:span text:style-name="T355"><text:s/>siekiant didinti rinkos konkurencingumą</text:span><text:span text:style-name="T356">.</text:span></text:p>
      <text:p text:style-name="P357">Siekiant stebėti rinkas ir jų poveikį vartotojams,<text:s/>nustatyti<text:s/>problemines vartotojų teisių apsaugos sritis, bus atliekamos vartotojų apklausos. Nacionaliniai duomenys apie skundus ir teisės aktų įgyvendinimą suteiks daugiau skaidrumo ir aiškumo diskusijoms<text:s/>apie rinkos veikimą, reguliavimą ir padės rasti geriausios patirties pavyzdžių. Pagrindinis sociologinių tyrimų uždavinys<text:s/>– teikti<text:s/>informaciją, susijusią<text:s/>su vartotojų rinkomis, valstybės institucijoms, vartotojams, verslininkams, siekiant vartotojų teisių apsaugos politiką labiau pagrįsti duomenimis ir orientuoti į rezultatus.</text:p>
      <text:p text:style-name="P358">Siekiant sužinoti ūkio subjektų požiūrį į<text:s/>esamus<text:s/>vartotojų teisių apsaugos teisinio reguliavimo aspektus, įvertinti ūkio subjektų pastabas ir užtikrinti vartotojų ir ūkio subjektų interesų pusiausvyrą, siūloma atlikti ūkio subjektų apklausas. Apklausos, be kita ko,<text:s/>–<text:s/>būdas, kaip<text:s/>gauti informaciją, kurios tam tikri ūkio subjektai neteikia kreipdamiesi į vartotojų teisių apsaugos institucijas.</text:p>
      <text:p text:style-name="P359">Remiantis sukauptais ir išanalizuotais duomenimis, bus teikiami pasiūlymai, kurie padės išspręsti<text:s/>įvairių<text:s/>vartotojų teisių apsaugos sritčių<text:s/>problemas. Kiekvienu atveju bus vertinama, ar atitinkamos<text:s/>vartojimo srities<text:s/>reguliavimas pakankamas ar perteklinis,<text:s/>ar<text:s/>turi spragų, todėl tobulintinas.<text:s/></text:p>
      <text:p text:style-name="P360"><text:span text:style-name="T361">P</text:span><text:span text:style-name="T362">agal galiojantį<text:s/></text:span><text:span text:style-name="T363">Lietuvos Respublikos v</text:span><text:span text:style-name="T364">artotojų teisių apsaugos įstatymą vartotojų teisės ginamos tik esant paslaugų ar prekių pirkimo santykiams su pardavėjais ar paslaugų teikėjais. Tačiau vartotojų teis</text:span><text:span text:style-name="T365">ės</text:span><text:span text:style-name="T366"><text:s/>ir interes</text:span><text:span text:style-name="T367">ai,</text:span><text:span text:style-name="T368"><text:s/>pažei</text:span><text:span text:style-name="T369">st</text:span><text:span text:style-name="T370">i dėl viešojo administravimo subjektų veiksmų, pavyzdžiui,<text:s/></text:span><text:span text:style-name="T371">kai<text:s/></text:span><text:span text:style-name="T372">užkertamas kelias įsigyti tam tikrą produktą už prieinamą kainą arba apskritai panaikinama galimybė jį įsigyti, n</text:span><text:span text:style-name="T373">e</text:span><text:span text:style-name="T374">ginami. Taip apribojama ne tik vartotojų pasirinkimo laisvė, bet ir mažinamas rinkos konkurencingumas. Vartotojų teisių ir interesų pažeidimai, kylantys dėl viešojo administravimo subjektų priimtų teisės aktų, turi horizontalų poveikį, t</text:span><text:span text:style-name="T375">ai<text:s/></text:span><text:span text:style-name="T376">y</text:span><text:span text:style-name="T377">ra veikia visus,</text:span><text:span text:style-name="T378"><text:s/>ne tik pavienius vartotojus, todėl šie pažeidimai gali būti susiję su didele žala vartotojams. Būtent dėl minėtų priežasčių teisės aktuose<text:s/></text:span><text:span text:style-name="T379">reikėtų<text:s/></text:span><text:span text:style-name="T380">numatyti vartotojų teisių apsaugą ne tik vartotojų santykiuose, susijusiuose su prekių ar paslaugų pirkimu, tačiau ir tais atvejais, kai vartotojų teis</text:span><text:span text:style-name="T381">ės</text:span><text:span text:style-name="T382"><text:s/>ir interes</text:span><text:span text:style-name="T383">ai</text:span><text:span text:style-name="T384"><text:s/>pažeid</text:span><text:span text:style-name="T385">ž</text:span><text:span text:style-name="T386">i</text:span><text:span text:style-name="T387">a</text:span><text:span text:style-name="T388">m</text:span><text:span text:style-name="T389">i</text:span><text:span text:style-name="T390"><text:s/>dėl viešųjų administravimo subjektų įgyvendinamų sprendimų ar priimamų teisės aktų.<text:s/></text:span><text:span text:style-name="T391">Taigi</text:span><text:span text:style-name="T392"><text:s/>tikslinga išplėsti vartotojų teisių apsaugos apimtį ir numatyti, kad vartotojų teisės ginamos ir tais<text:s/></text:span><text:span text:style-name="T393">atvejais, kai<text:s/></text:span><text:span text:style-name="T394">vartotojų teis</text:span><text:span text:style-name="T395">ės</text:span><text:span text:style-name="T396"><text:s/>ir interes</text:span><text:span text:style-name="T397">ai</text:span><text:span text:style-name="T398"><text:s/>pažeid</text:span><text:span text:style-name="T399">žiami</text:span><text:span text:style-name="T400"><text:s/>dėl viešojo administravimo subjektų<text:s/></text:span><text:span text:style-name="T401">sprendimų ar priimamų teisės aktų</text:span><text:span text:style-name="T402">.<text:s/></text:span></text:p>
      <text:p text:style-name="P403"><text:span text:style-name="T404">Su stebėsena glaudžiai susijusi ir rinkos priežiūra.<text:s/></text:span><text:span text:style-name="T405">Antai</text:span><text:span text:style-name="T406"><text:s/>Lietuvoje vartotojai ir verslininkai dažnai susiduria su klaidina</text:span><text:span text:style-name="T407">m</text:span><text:span text:style-name="T408">a reklama. Tyrimų duomenimis</text:span><text:span text:style-name="T409"><text:note text:note-class="footnote" text:id="_ftn6"><text:note-citation>7</text:note-citation><text:note-body><text:p text:style-name="P410"><text:span text:style-name="T411"><text:s/>Penktoji vartotojų rink</text:span><text:span text:style-name="T412">ų</text:span><text:span text:style-name="T413"><text:s/>rezultatų suvestinė, 28<text:s/></text:span><text:span text:style-name="T414">puslapis</text:span><text:span text:style-name="T415">.</text:span></text:p></text:note-body></text:note></text:span><text:span text:style-name="T416">,</text:span><text:span text:style-name="T417"><text:s/>Lietuvoje 47 </text:span><text:span text:style-name="T418">proc</text:span><text:span text:style-name="T419">entai verslininkų ir 35 procentai</text:span><text:span text:style-name="T420"><text:s/>vartotojų yra susidūrę su klaidina</text:span><text:span text:style-name="T421">m</text:span><text:span text:style-name="T422">a reklama, todėl<text:s/></text:span><text:span text:style-name="T423">labai<text:s/></text:span><text:span text:style-name="T424">svarbu<text:s/></text:span><text:span text:style-name="T425">aktyviai<text:s/></text:span><text:span text:style-name="T426">vykdyti šio</text:span><text:span text:style-name="T427">s</text:span><text:span text:style-name="T428"><text:s/></text:span><text:span text:style-name="T429">veiklos priežiūrą</text:span><text:span text:style-name="T430">.<text:s/></text:span><text:span text:style-name="T431">Lietuvos Respublikos r</text:span><text:span text:style-name="T432">eklamos įstatyme numatyta, kad reklamos naudojimo draudimų ir reikalavimų, nustatytų šiame įstatyme, įgyvendinimą kontroliuoja Valstybinė vartotojų teisių apsaugos tarnyba, Konkurencijos taryba ir<text:s/></text:span><text:span text:style-name="T433">Lietuvos Respublikos<text:s/></text:span><text:span text:style-name="T434">Vyriausybės įgaliotos institucijos. Konkurencijos taryba nagrinėja pažeidimus dėl klaidina</text:span><text:span text:style-name="T435">m</text:span><text:span text:style-name="T436">os ir neleidžiamos lyginamosios reklamos naudojimo<text:s/></text:span><text:span text:style-name="T437">Lietuvos Respublikos k</text:span><text:span text:style-name="T438">onkurencijos įstatymo nustatyta tvarka.<text:s/></text:span><text:span text:style-name="T439">Lietuvos Respublikos k</text:span><text:span text:style-name="T440">onkurencijos įstatyme nustatytos pažeidimų tyrimo procedūros pernelyg sudėtingos ir<text:s/></text:span><text:span text:style-name="T441">trukdo greitai</text:span><text:span text:style-name="T442"><text:s/>reaguoti į<text:s/></text:span><text:span text:style-name="T443">gausėjančius vartotojų skundus</text:span><text:span text:style-name="T444">.<text:s/></text:span><text:span text:style-name="T445">D</text:span><text:span text:style-name="T446">alis Konkurencijos tarybos teisių ir pareigų kontroliuojant</text:span><text:span text:style-name="T447">, kaip laikomasi Lietuvos Respublikos r</text:span><text:span text:style-name="T448">eklamos įstatymo reikalavimų,<text:s/></text:span><text:span text:style-name="T449">numatyta Lietuvos Respublikos k</text:span><text:span text:style-name="T450">onkurencijos įstatyme, o kita dalis –<text:s/></text:span><text:span text:style-name="T451">Lietuvos Respublikos r</text:span><text:span text:style-name="T452">eklamos įstatyme,<text:s/></text:span><text:span text:style-name="T453">dėl to kyla<text:s/></text:span><text:span text:style-name="T454">teisin</text:span><text:span text:style-name="T455">ių</text:span><text:span text:style-name="T456"><text:s/>neaiškum</text:span><text:span text:style-name="T457">ų</text:span><text:span text:style-name="T458">.<text:s/></text:span><text:span text:style-name="T459">Numatoma</text:span><text:span text:style-name="T460"><text:s/></text:span><text:span text:style-name="T461">pa</text:span><text:span text:style-name="T462">reng</text:span><text:span text:style-name="T463">t</text:span><text:span text:style-name="T464">i<text:s/></text:span><text:span text:style-name="T465">Lietuvos Respublikos r</text:span><text:span text:style-name="T466">eklamos įstat</text:span><text:span text:style-name="T467">ymo pakeitimo įstatymo projektą</text:span><text:span text:style-name="T468">, kuriame bus nustatyta<text:s/></text:span><text:span text:style-name="T469">tobul</text:span><text:span text:style-name="T470">esnė reklamos pažeidimų tyrimo ir nagrinėjimo tvarka, padėsianti<text:s/></text:span><text:span text:style-name="T471">veiksmingiau</text:span><text:span text:style-name="T472"><text:s/>taikyti priemones,<text:s/></text:span><text:span text:style-name="T473">neleisiančias skleisti</text:span><text:span text:style-name="T474"><text:s/>teisės aktų nuostatas pažeidžianči</text:span><text:span text:style-name="T475">os</text:span><text:span text:style-name="T476"><text:s/>reklam</text:span><text:span text:style-name="T477">os</text:span><text:span text:style-name="T478">. Taip sąžiningas verslas bus ginamas nuo neleistin</text:span><text:span text:style-name="T479">os</text:span><text:span text:style-name="T480"><text:s/>konkurencijos.<text:s/></text:span></text:p>
      <text:p text:style-name="P481">Tiriant<text:s/>galimą<text:s/>nesąžiningą<text:s/>vartotojams<text:s/>komercinę<text:s/>veiklą, nustatyta, kad tam tikros<text:s/>Lietuvos Respublikos nesąžiningos komercinės veiklos vartotojams draudimo įstatymo ir jo įgyvendinamųjų teisės aktų nuostatos<text:s/>trukdo tinkamai<text:s/>ir greitai atlikti<text:s/>tyrimą ir papildomai didina administracinę naštą verslui.<text:s/>Lietuvos Respublikos nesąžiningos komercinės veiklos vartotojams draudimo įstatymo<text:s/>ir<text:s/>Lietuvos Respublikos reklamos įstatymo<text:s/>analogiškos nuostatos<text:s/>perteklinės ir<text:s/>kelia teisinių<text:s/>neaiškumų.<text:s/>Taigi<text:s/>rengiant<text:s/>Lietuvos Respublikos reklamos įstatymo pakeitimo įstatymo projektą, būtina<text:s/>numatyti<text:s/>ir priimti reikiamus<text:s/>Lietuvos Respublikos nesąžiningos komercinės veiklos vartotojams draudimo įstatymo pakeitimus, kurie padės veiksmingiau riboti<text:s/>nesąžiningą komercinę veiklą,<text:s/>spartins pažeidimų nagrinėjimą ir suteiks teisinį aiškumą.</text:p>
      <text:p text:style-name="P482"><text:span text:style-name="T483">13.<text:s/></text:span><text:span text:style-name="T484">1.2 uždavinys – didinti vartotojų teisių gynimo<text:s/></text:span><text:span text:style-name="T485">veiksming</text:span><text:span text:style-name="T486">umą.</text:span></text:p>
      <text:p text:style-name="P487">Gerai veikianti<text:s/>vartotojų teisių apsaugos sistema neįmanoma be vartotojų teisių gynimo mechanizmų. Vartotojams<text:s/>turi<text:s/>būti suteikta galimybė<text:s/>deramai<text:s/>ginti savo teises, naudojantis jiems priimtinomis, teisėtomis priemonėmis (taikiai<text:s/>–<text:s/>kreipiantis į verslininką, teismo ir ne teismo tvarka). Tokia galimybė vartotojams turi būti sudaryta visose be išimties vartojimo srityse.<text:s/></text:p>
      <text:p text:style-name="P488"><text:span text:style-name="T489">Lietuvos Respublikos v</text:span><text:span text:style-name="T490">artotojų teisių apsaugos įstatymo 1 straipsnio 3 dalyje nustatyta, kad šis įstatymas netaikomas švietimo ir socialinėms paslaugoms, finansuojamoms iš<text:s/></text:span><text:span text:style-name="T491">Lietuvos Respublikos<text:s/></text:span><text:span text:style-name="T492">valstybės<text:s/></text:span><text:span text:style-name="T493">biudžeto<text:s/></text:span><text:span text:style-name="T494">ir savivaldybių biudžetų lėšų, asmens ir visuomenės sveikatos priežiūros paslaugoms, kurių išlaidos pagal įstatymus apmokamos (kompensuojamos) iš Privalomojo sveikatos draudimo fondo biudžeto,<text:s/></text:span><text:span text:style-name="T495">Lietuvos Respublikos<text:s/></text:span><text:span text:style-name="T496">valstybės<text:s/></text:span><text:span text:style-name="T497">biudžeto<text:s/></text:span><text:span text:style-name="T498">ar savivaldybių biudžetų lėšų. Taigi<text:s/></text:span><text:span text:style-name="T499">yra</text:span><text:span text:style-name="T500"><text:s/>toki</text:span><text:span text:style-name="T501">ų</text:span><text:span text:style-name="T502"><text:s/>teisinių santykių sri</text:span><text:span text:style-name="T503">čių</text:span><text:span text:style-name="T504">, kai fiziniai asmenys pagal vartotojų teisių apsaugą reglamentuojančių teisės aktų nuostatas n</text:span><text:span text:style-name="T505">e</text:span><text:span text:style-name="T506">laikomi vartotojais. Tokiais atvejais jų teisės, nors<text:s/></text:span><text:span text:style-name="T507">de facto</text:span><text:span text:style-name="T508"><text:s/></text:span><text:span text:style-name="T509">tapačios</text:span><text:span text:style-name="T510"><text:s/>vartotojų teisėms, pažeidžiamos, bet negali būti ginamos naudojant</text:span><text:span text:style-name="T511">is</text:span><text:span text:style-name="T512"><text:s/>vartotojų teisių gynimo ne teismo tvarka mechanizmais. Todėl vartotojai, gaudami, pavyzdžiui, medicinos paslaugas iš valstybinių gydymo įstaigų ar švietimo paslaugas iš valstybinių mokyklų, negali apginti savo teisių taip, kaip jas gali apginti vartotojai, gaudami šias paslaugas iš privačių subjektų. Kita vertus, verslininkams</text:span><text:span text:style-name="T513"><text:s/>tenka didesnė našta</text:span><text:span text:style-name="T514"><text:s/></text:span><text:span text:style-name="T515">nei</text:span><text:span text:style-name="T516"><text:s/>valstybės įstaigoms, nes galioja tam tikri vartotojų teisių apsaugos mechanizmai ir sudaromos nelygios sąlygos konkuruoti su valstybe ir teikti<text:s/></text:span><text:span text:style-name="T517">tokias pat</text:span><text:span text:style-name="T518"><text:s/>paslaugas. Siekiant išspręsti šias problemas ir užtikrinti vartotojų teisių apsaugą<text:s/></text:span><text:span text:style-name="T519">de facto</text:span><text:span text:style-name="T520"><text:s/>visuose vartojimo santykiuose, bus siekiama išplėsti vartotojo sąvoką. Siekiant tinkamai įvertinti numatomo reguliavimo padarinius, bus atliekamas tyrimas, kuris padės nustatyti vartotojo sąvokai išplėsti reikalingas teisines ir ekonomines priemones.</text:span></text:p>
      <text:p text:style-name="P521"><text:span text:style-name="T522">Kita probleminė vartotojų teisių apsaugos sritis – statybos</text:span><text:span text:style-name="T523"><text:s/></text:span><text:span text:style-name="T524">/</text:span><text:span text:style-name="T525"><text:s/></text:span><text:span text:style-name="T526">rangos paslaugos.<text:s/></text:span><text:span text:style-name="T527">Šiuo metu</text:span><text:span text:style-name="T528"><text:s/></text:span><text:span text:style-name="T529">teisės aktuose nenumatyta valstybės institucija, galinti pateikti išvadą dėl statybos</text:span><text:span text:style-name="T530"><text:s/></text:span><text:span text:style-name="T531">/</text:span><text:span text:style-name="T532"><text:s/></text:span><text:span text:style-name="T533">rangos darbų garantiniu laikotarpiu ir atliekant paprastą remontą, į statinį sumontavus statybos gaminius (langus, duris)</text:span><text:span text:style-name="T534"><text:note text:note-class="footnote" text:id="_ftn7"><text:note-citation>8</text:note-citation><text:note-body><text:p text:style-name="P535"><text:span text:style-name="T536"><text:s/>Lietuvos Respublikos valstybės kontrolės audito išvadoje nurodyta, kad nekilnojamojo turto ir jo elementų remontas yra probleminė sritis, vartotojų teisių apsauga šioje srityje n</text:span><text:span text:style-name="T537">e</text:span><text:span text:style-name="T538">priskirta nė vienai institucijai.<text:s/></text:span><text:span text:style-name="T539">Tokias pat</text:span><text:span text:style-name="T540"><text:s/>problemas<text:s/></text:span><text:span text:style-name="T541">atskleidė ir</text:span><text:span text:style-name="T542"><text:s/>darbo grupė vartotojų teisių apsaugos tobulinimo klausimams išnagrinėti, sudaryta Lietuvos Respublikos Ministro Pirmininko 2009 m. gegužės 11 d. potvarkiu Nr. 173.</text:span></text:p></text:note-body></text:note></text:span><text:span text:style-name="T543">.<text:s/></text:span><text:span text:style-name="T544">T</text:span><text:span text:style-name="T545">eisės aktai nenumato<text:s/></text:span><text:span text:style-name="T546">ir<text:s/></text:span><text:span text:style-name="T547">garantinių įsipareigojimų perėmėjų, iškėlus bankroto bylą vienam iš statybos dalyvių (rangovui</text:span><text:span text:style-name="T548"><text:s/></text:span><text:span text:style-name="T549">/</text:span><text:span text:style-name="T550"><text:s/></text:span><text:span text:style-name="T551">statytojui).<text:s/></text:span><text:span text:style-name="T552">Taigi</text:span><text:span text:style-name="T553"><text:s/>būtina<text:s/></text:span><text:span text:style-name="T554">susipažinti su</text:span><text:span text:style-name="T555"><text:s/>užsienio<text:s/></text:span><text:span text:style-name="T556">valstybių turima</text:span><text:span text:style-name="T557"><text:s/></text:span><text:span text:style-name="T558">šios srities<text:s/></text:span><text:span text:style-name="T559">patirt</text:span><text:span text:style-name="T560">imi</text:span><text:span text:style-name="T561"><text:s/>ir</text:span><text:span text:style-name="T562"><text:s/>ja</text:span><text:span text:style-name="T563"><text:s/>remiantis<text:s/></text:span><text:span text:style-name="T564">spręsti</text:span><text:span text:style-name="T565"><text:s/>statybos srities vartotojų ginčus ne teisme</text:span><text:span text:style-name="T566"><text:s/>–<text:s/></text:span><text:span text:style-name="T567">parengti teisės aktų pakeitim</text:span><text:span text:style-name="T568">us</text:span><text:span text:style-name="T569"><text:s/>ir papildym</text:span><text:span text:style-name="T570">us</text:span><text:span text:style-name="T571">, nu</text:span><text:span text:style-name="T572">s</text:span><text:span text:style-name="T573">tat</text:span><text:span text:style-name="T574">ančius</text:span><text:span text:style-name="T575"><text:s/>priemones<text:s/></text:span><text:span text:style-name="T576">statybos srities<text:s/></text:span><text:span text:style-name="T577">vartotojų problemoms spręsti.<text:s/></text:span><text:span text:style-name="T578">Į</text:span><text:span text:style-name="T579">gyvendinus šias priemones galėtų padidėti<text:s/></text:span><text:span text:style-name="T580">ir<text:s/></text:span><text:span text:style-name="T581">pasitikėjimas valstybine būsto renovavimo programa.</text:span></text:p>
      <text:p text:style-name="P582">Vartotojų teisių gynimo ne teisme sistema<text:s/>irgi<text:s/>neefektyvi. Šiuo metu vartotojų ir pardavėjų paslaugų teikėjų ginčus ne teismo tvarka nagrinėja<text:s/>5<text:s/>valstybės institucijos (Valstybinė vartotojų teisių apsaugos tarnyba, Ryšių reguliavimo tarnyba, Draudimo priežiūros komisija, Valstybinė energetikos inspekcija, Valstybinė kainų ir energetikos kontrolės komisija). Tam tikrose vartojimo srityse institucijų sprendimai yra privalomi, kitose –<text:s/>rekomendaciniai. Kadangi pasitikėjimas vartotojų teisių apsaugos institucijomis Lietuvoje mažas,<text:s/>daugelis<text:s/>rekomendacinių<text:s/>sprendimų nevykdomi.<text:s/>Taigi<text:s/>vartotojai nepasitiki vartotojų teisių apsaugos mechanizmais ir, matydami, kad jų teisių<text:s/>valstybės institucijos negina, dažnai iš viso<text:s/>į jas<text:s/>nesikreipia.<text:s/>Toks vartotojų abejingumas tiesiogiai veikia rinkos konkurencingumą ir visų vartotojų gebėjimus ginti pažeistas<text:s/>savo<text:s/>teises. Atsižvelgiant į tai, būtina ginčų sprendimų<text:s/>veiksmingumą<text:s/>didinti<text:s/>keliomis priemonėmis: atliekamas tyrimas, siekiant<text:s/>nustatyti<text:s/>kiekvienos vartotojų teises ginančios ir prie vartotojų skundų prisidedančios institucijos galimybes; remiantis tyrimo rezultatais,<text:s/>rengiami<text:s/>teisės aktų projektai, kuriuose numatoma veiksmingesnė ginčų nagrinėjimo ne teisme tvarka ir įtvirtinamos vienpakopės<text:s/>vartotojų skundų nagrinėjimo<text:s/>procedūros tam tikrose vartotojų teisių apsaugos srityse.<text:s/></text:p>
      <text:p text:style-name="P583"><text:span text:style-name="T584">Be valstybės institucijų, vartotojų skundai galėtų būti nagrinėjami ir kit</text:span><text:span text:style-name="T585">oki</text:span><text:span text:style-name="T586">ais ginčų sprendimo būdais. Lietuvoje stiprios, svarų<text:s/></text:span><text:span text:style-name="T587">indėlį į</text:span><text:span text:style-name="T588"><text:s/>ekonominės politikos formavim</text:span><text:span text:style-name="T589">ą</text:span><text:span text:style-name="T590"><text:s/></text:span><text:span text:style-name="T591">įneš</text:span><text:span text:style-name="T592">ančios verslo asocijuotos struktūros,<text:s/></text:span><text:span text:style-name="T593">kurių</text:span><text:span text:style-name="T594"><text:s/>galimybė</text:span><text:span text:style-name="T595">mi</text:span><text:span text:style-name="T596">s</text:span><text:span text:style-name="T597"><text:s/>deramai nepasinaudojama</text:span><text:span text:style-name="T598"><text:s/>sprendžiant verslo ir vartotojų ginčus savireguliacijos pagrindu.<text:s/></text:span><text:span text:style-name="T599">R</text:span><text:span text:style-name="T600">eikėtų numatyti tam tikrą vaid</text:span><text:span text:style-name="T601">menį elgesio kodeksams, kurie<text:s/></text:span><text:span text:style-name="T602">skatintų verslininkus veiksmingai taikyti alternatyvius ginčų nagrinėjimo mechanizmus. Alternatyvių ginčų nagrinėjimo mechanizmų diegimo skatinimas, metodinė pagalba gali padėti išvengti būtinybės imtis administracinių ar teisminių veiksmų. R</text:span><text:span text:style-name="T603">inka gali veiksmingai save reguliuoti, o savireguliacija mažiau kainuoja ir<text:s/></text:span><text:span text:style-name="T604">lengvina</text:span><text:span text:style-name="T605"><text:s/>verslui tenkančią naštą, todėl būtina skatinti ve</text:span><text:span text:style-name="T606">rslo savitvarkos institucijas<text:s/></text:span><text:span text:style-name="T607">kurti vartotojų ginčų sprendimo ne teismo tvarka sistemas, kurios padėtų nagrinėti vartotojų skundus ir nedidintų verslo administracinės naštos.</text:span></text:p>
      <text:p text:style-name="P608">Vartotojams, nepatenkintiems ar nepasitikintiems alternatyvia (ne teismo) vartotojų ginčų apsaugos sistema, turi būti sudaryta galimybė savo teises ginti teisme. Vartotojų teisių gynimas teismo tvarka visada brangesnis ir trunka ilgiau nei<text:s/>tada, kai<text:s/>naudojamasi<text:s/>alternatyviais ginčų sprendimo mechanizmais. Efektyviausias ir mažiausių sąnaudų reikalingas<text:s/>būdas, kaip<text:s/>vartotojui apginti savo teises teisme,<text:s/>–<text:s/>nedidelių sumų priteisimo nagrinėjimo teismuose procedūra. Tačiau šiuo metu tokia procedūra nėra ganėtinai<text:s/>veiksminga. Siekiant sukurti efektyvią vartotojų teisių gynimo teismuose sistemą, bus atliekamas ginčų dėl nedidelių sumų priteisimo nagrinėjimo teismuose efektyvumo tyrimas ir prireikus pateikti<text:s/>pasiūlymai dėl tokių ginčų nagrinėjimo tobulinimo. Teisme nagrinėjamų pasinaudojant ginčų dėl nedidelių sumų priteisimo procedūra<text:s/>vartotojų ieškinių<text:s/>skaičius atskleis, ar ši<text:s/>procedūra<text:s/>veiksminga,<text:s/>arba parodys, kad<text:s/>ją<text:s/>būtina toliau tobulinti.</text:p>
      <text:p text:style-name="P609"><text:span text:style-name="T610">Kita vartotojų teisių gynimo teismo tvarka problema susijusi su viešojo intereso gynimu.<text:s/></text:span><text:span text:style-name="T611">P</text:span><text:span text:style-name="T612">agal<text:s/></text:span><text:span text:style-name="T613">Lietuvos Respublikos v</text:span><text:span text:style-name="T614">artotojų teisių apsaugos įstatym</text:span><text:span text:style-name="T615">ą</text:span><text:span text:style-name="T616"><text:s/>vartotojų viešąjį interesą gin</text:span><text:span text:style-name="T617">a</text:span><text:span text:style-name="T618"><text:s/>tik Valstybin</text:span><text:span text:style-name="T619">ė</text:span><text:span text:style-name="T620"><text:s/>va</text:span><text:span text:style-name="T621">rtotojų teisių apsaugos tarnyba</text:span><text:span text:style-name="T622">, tačiau atsižvelgiant į tai, kad konkreti su vartotojų teisėmis susijusi institucija yra savo kontroliuojamos srities ekspertė ir disponuoja išsamia informacija apie reguliuojamą sritį, teisę ginti viešąjį interesą turėtų turėti ir kitos institucijos.<text:s/></text:span><text:span text:style-name="T623">Be to,</text:span><text:span text:style-name="T624"><text:s/>pagal<text:s/></text:span><text:span text:style-name="T625">Lietuvos Respublikos civilinio proceso kodeksą</text:span><text:span text:style-name="T626"><text:s/>viešajam interesui ginti gali būti pareiškiamas grupės ieškinys, tačiau nei<text:s/></text:span><text:span text:style-name="T627">šiame kodekse</text:span><text:span text:style-name="T628">, nei kituose įstatymuose ar<text:s/></text:span><text:span text:style-name="T629">jų</text:span><text:span text:style-name="T630"><text:s/>įgyvendinamuosiuose teisės aktuose grupės ieškinio institutas teisiškai<text:s/></text:span><text:span text:style-name="T631">ne</text:span><text:span text:style-name="T632">reglamentuotas.<text:s/></text:span><text:span text:style-name="T633">Lietuvos Respublikos v</text:span><text:span text:style-name="T634">a</text:span><text:span text:style-name="T635">rtotojų teisių apsaugos įstatymas</text:span><text:span text:style-name="T636"><text:s/></text:span><text:span text:style-name="T637">suteikia</text:span><text:span text:style-name="T638"><text:s/>Valstybin</text:span><text:span text:style-name="T639">ei</text:span><text:span text:style-name="T640"><text:s/>vartotojų teisių apsaugos tarnyb</text:span><text:span text:style-name="T641">ai</text:span><text:span text:style-name="T642">, vartotojų asociacij</text:span><text:span text:style-name="T643">oms</text:span><text:span text:style-name="T644"><text:s/>teisę kreiptis į teismą su ieškiniu ar pareiškimu (skundu) viešajam interesui ginti, tačiau<text:s/></text:span><text:span text:style-name="T645">čia</text:span><text:span text:style-name="T646"><text:s/>susiduriama su tam tikrais reglamentavimo trūkumais</text:span><text:span text:style-name="T647"><text:s/>–</text:span><text:span text:style-name="T648"><text:s/>teisė ginti vartotojų viešąjį interesą pareiškiant grupės ieškinį kol kas negali būti įgyvendinta.<text:s/></text:span><text:span text:style-name="T649">Be to</text:span><text:span text:style-name="T650">, Europos Komisija 2011 m. vasario 4 d. viešoms konsultacijoms atlikti<text:s/></text:span><text:span text:style-name="T651">pateikė<text:s/></text:span><text:span text:style-name="T652">darbinį dokumentą dėl kolektyvinių ginčų</text:span><text:span text:style-name="T653"><text:note text:note-class="footnote" text:id="_ftn8"><text:note-citation>9</text:note-citation><text:note-body><text:p text:style-name="P654"><text:span text:style-name="T655"><text:s text:c="2"/>Europos Komisijos 2011 m. vasario 4 d. darbo dokumentas viešosioms konsultacijoms „Vieninga Europos kolektyvinių ieškinių koncepcija“<text:s/></text:span><text:span text:style-name="T656">SEC</text:span><text:span text:style-name="T657"><text:s/></text:span><text:span text:style-name="T658">(2011)</text:span><text:span text:style-name="T659"><text:s/></text:span><text:span text:style-name="T660">173 galutinis.</text:span></text:p></text:note-body></text:note></text:span><text:span text:style-name="T661">, o Teisingumo ministerija šiuo metu rengia Grupės ieškinio koncepciją. Atsižvelgiant į šiuos dokumentus</text:span><text:span text:style-name="T662"><text:s/>ir</text:span><text:span text:style-name="T663"><text:s/>siekiant sudaryti sąlygas<text:s/></text:span><text:span text:style-name="T664">pareikšti ir išnagrinėti<text:s/></text:span><text:span text:style-name="T665">grupės ieškin</text:span><text:span text:style-name="T666">į</text:span><text:span text:style-name="T667">, bus rengiami atitinkami teisės aktų pakeitimai,<text:s/></text:span><text:span text:style-name="T668">nustatantys, kad pagal</text:span><text:span text:style-name="T669"><text:s/>grupės ieškinio procedūr</text:span><text:span text:style-name="T670">ą gali būti</text:span><text:span text:style-name="T671"><text:s/>gina</text:span><text:span text:style-name="T672">mas</text:span><text:span text:style-name="T673"><text:s/></text:span><text:span text:style-name="T674">ne tik<text:s/></text:span><text:span text:style-name="T675">vieš</text:span><text:span text:style-name="T676">asis vartotojų interesas</text:span><text:span text:style-name="T677">,<text:s/></text:span><text:span text:style-name="T678">ja galės</text:span><text:span text:style-name="T679"><text:s/>pasinaudoti<text:s/></text:span><text:span text:style-name="T680">ir vartotojų grupė</text:span><text:span text:style-name="T681">s.<text:s/></text:span></text:p>
      <text:p text:style-name="P682">Vartotojų viešasis interesas ginamas teismuose ir tais atvejais, kai pardavėjai ar paslaugų teikėjai nesutinka su<text:s/>pasiūlymu pakeisti, panaikinti ar netaikyti vartojimo sutartyse<text:s/>nustatytų<text:s/>nesąžiningų sąlygų.<text:s/>Nagrinėjant vartotojų skundus dėl pardavėjų ar paslaugų teikėjų veiksmų ir sprendžiant kilusius ginčus, neretai nustatoma, kad ginčas kilo ir dėl vartojimo sutarties nesąžiningos sąlygos taikymo. Siekiant tokių skundų mažinti<text:s/>ir<text:s/>geriau kontroliuoti<text:s/>vartojimo sutarčių nesąžiningų sąlygų taikymą, tikslinga vykdyti aktualiausių vartojimo srities sutarčių (atsižvelgiant į vartotojų skundus, kitą gaunamą informaciją) standartinių sąlygų stebėseną nesąžiningų sąlygų taikymo<text:s/>požiūriu, kai sutartys dar rengiamos ir nepateiktos vartotojams, ir taip užkirsti kelią nesąžiningų<text:s/>vartojimo sutarčių sąlygų nustatymui<text:s/>nuo pat pradžių, kol ginčas nekilęs.<text:s/>Numatoma<text:s/>vykdyti probleminių<text:s/>vartotojų teisių apsaugos sričių stebėseną, o standartines sutarčių sąlygas bus rekomenduojama derinti su Valstybine vartotojų teisių apsaugos tarnyba savanoriškai. Taip bus užtikrinamas vartotojų viešojo intereso gynimas ir skatinama sąžininga verslo subjektų konkurencija – vartotojai galės įvertinti tos pačios vartojimo srities verslo subjektų teikiamas pasirašyti vartojimo sutartis,<text:s/>taigi<text:s/>ir verslo subjektai sieks sąžiningai konkuruoti tarpusavyje.</text:p>
      <text:p text:style-name="P683"><text:span text:style-name="T684">G</text:span><text:span text:style-name="T685">reičiausiai ir abiem šalims palankiausiai ginčai gali būti išspręsti<text:s/></text:span><text:span text:style-name="T686">tada, kai<text:s/></text:span><text:span text:style-name="T687">vartotoj</text:span><text:span text:style-name="T688">as</text:span><text:span text:style-name="T689"><text:s/>kreipia</text:span><text:span text:style-name="T690">s</text:span><text:span text:style-name="T691">i į pardavėją ir sprendim</text:span><text:span text:style-name="T692">as</text:span><text:span text:style-name="T693"><text:s/></text:span><text:span text:style-name="T694">priimamas<text:s/></text:span><text:span text:style-name="T695">taikiai. Tačiau vartotojai dažnai nelinkę į kompromisus ir<text:s/></text:span><text:span text:style-name="T696">neretai</text:span><text:span text:style-name="T697">, įsigiję netinkamos kokybės daiktą, siekia<text:s/></text:span><text:span text:style-name="T698">sutartį<text:s/></text:span><text:span text:style-name="T699">nutraukti. Taip<text:s/></text:span><text:span text:style-name="T700">pažeidž</text:span><text:span text:style-name="T701">iama vartotojų ir verslininkų interesų pusiausvyra, nes verslininkai dažnai nepagrįstai turi prisiimti visas su sutarties nutraukimu susijusias neigiamas pasekmes. Sutarties nutraukimas turėtų būti vertinamas kaip paskutinė teisių gynimo priemonė. Vartotojų<text:s/></text:span><text:span text:style-name="T702">noras</text:span><text:span text:style-name="T703"><text:s/>įgyvendinti<text:s/></text:span><text:span text:style-name="T704">ultima ratio</text:span><text:span text:style-name="T705"><text:s/>gynimo priemones įsigijus netinkamos kokybės prekę mažina jų interesų gynimo lygį.<text:s/></text:span><text:span text:style-name="T706">Kai vartotojams suteikiama galimybė įgyvendinant<text:s/></text:span><text:span text:style-name="T707">ultima ratio</text:span><text:span text:style-name="T708"><text:s/></text:span><text:span text:style-name="T709">gynimo priemones piktnaudžiauti savo teisėmis, verslininkai sukuria tokius praktinius savo interesų įgyvendinimo mechanizmus, kurie apsunkina mažiau kvalifikuotų vartotojų galimybes ginti pažeistas savo teises.<text:s/></text:span><text:span text:style-name="T710">Neretai verslo subjektai informacijos apie neteisminio ginčo nagrinėjimo institucijos priimto sprendimo skelbimą<text:s/></text:span><text:span text:style-name="T711">laiko mažesne žala už</text:span><text:span text:style-name="T712"><text:s/>griežčiausios vartotojo pasirinktos jo teisių gynimo priemonės įgyvendinimą.<text:s/></text:span><text:span text:style-name="T713">Taigi derėtų ieškoti priemonių vartotojų ir verslininkų pusiausvyrai, prireikus keisti teisi</text:span><text:span text:style-name="T714">nį</text:span><text:span text:style-name="T715"><text:s/>reglamentavimą –</text:span><text:span text:style-name="T716"><text:s/>numatyti, kad vartotojo teisė pasirinkti teisių gynimo būdą neabsoliuti, o nutraukti sutartį galima<text:s/></text:span><text:span text:style-name="T717">tik</text:span><text:span text:style-name="T718"><text:s/>tada, kai toks reikalavimas adekvatus ir proporcingas.</text:span></text:p>
      <text:p text:style-name="P719"><text:span text:style-name="T720">14.</text:span><text:span text:style-name="T721"><text:s/></text:span><text:span text:style-name="T722">1.3 uždavinys –<text:s/></text:span><text:span text:style-name="T723">didinti</text:span><text:span text:style-name="T724"><text:s/>vartotojų asociacijų vaidmenį ir<text:s/></text:span><text:span text:style-name="T725">tobulinti</text:span><text:span text:style-name="T726"><text:s/>kompetenciją vartotojų teisių apsaugos srity</text:span><text:span text:style-name="T727">s</text:span><text:span text:style-name="T728">e.</text:span></text:p>
      <text:p text:style-name="P729">Vartotojų teisių apsaugos sistemos<text:s/>veiksmingumas<text:s/>labai<text:s/>priklauso ir nuo<text:s/>atstovavimo<text:s/>vartotojų interesams<text:s/>nevyriausybinių vartotojų asociacijų lygiu. Vartotojų asociacijos veikia arčiausiai vartotojų ir<text:s/>tiesiogiai<text:s/>susiduria su kasdienėmis vartotojų problemomis, todėl<text:s/>ypač svarbus<text:s/>jų indėlis<text:s/>į deramos<text:s/>vartotojų teisių apsaugos<text:s/>užtikrinimą.<text:s/></text:p>
      <text:p text:style-name="P730">Šiuo metu Lietuvoje<text:s/>įregistruota daug vartotojų asociacijų, tačiau tik nedaugelis<text:s/>jų aktyviai veikia vartotojų teisių apsaugos srityje, o ir veikiančios asociacijos dažnai stokoja lėšų aktyviai<text:s/>prisidėti prie<text:s/>teisėkūros ar viešojo intereso gynimo.</text:p>
      <text:p text:style-name="P731">Valstybės lėšos finansinei<text:s/>paramai<text:s/>vartotojų asociacijoms<text:s/>teikti<text:s/>ribotos,<text:s/>todėl<text:s/>ypač svarbu, kad<text:s/>ji<text:s/>būtų<text:s/>skirta<text:s/>svarbiausiems<text:s/>projektams ir programoms, susijusiems su<text:s/>prioritetinėmis vartotojų teisių apsaugos sritimis,<text:s/>įgyvendinti. Jų pagrindu būtų<text:s/>didinamas vartotojų asociacijų vaidmuo<text:s/>konsultuojant<text:s/>vartotojus, vykdant tyrimus ir kitas priemones, padedančias vartotojams<text:s/>ginti savo ekonominius interesus.<text:s/>Turi būti remiamas<text:s/>ir<text:s/>vartotojų asociacijų dalyvavimas<text:s/>įgyvendinant<text:s/>Europos Sąjungos ar kitų tarptautinių fondų kofinansuojamus projektus ir taip užtikrinamas<text:s/>lėšų, kurių<text:s/>reikia vartotojų teisių apsaugai stiprinti,<text:s/>naudojimas.<text:s/>Bus siekiama, kad vartotojų asociacijos<text:s/>atliktų<text:s/>nepriklausomus tyrimus vartotojų teisių apsaugos<text:s/>klausimais<text:s/>ir<text:s/>įgyvendintų<text:s/>kitus projektus,<text:s/>pagal<text:s/>kuriuos vartotojai bus konsultuojami ir šviečiami vartotojų teisių apsaugos klausimais.<text:s/>Pavyzdžiui, vartotojų asociacijos galėtų<text:s/>atlikti<text:s/>tyrimus,<text:s/>taikyti<text:s/>slapto pirkėjo metodą<text:s/>pasirinktose vartotojų teisių apsaugos srityse ir panašiai.<text:s/>Vartotojų švietimas yra ta vartotojų teisių apsaugos dalis, kurioje pagrindinis vaidmuo turi atitekti vartotojų asociacijoms. Valstybinė vartotojų teisių apsaugos tarnyba ir kitos institucijos, metiniuose veiklos planuose numatydamos konkrečius vartotojų švietimo veiksmus, pirmiausia turėtų<text:s/>svarstyti<text:s/>galimybę šiuos veiksmus atlikti per vartotojų asociacijas, jų paslaugas įsigydamos viešojo pirkimo būdu ar finansuodamos vartotojų asociacijų projektus pagal Finansinės paramos vartotojų asociacijoms teikimo taisykles.</text:p>
      <text:p text:style-name="P732">Vartotojų asociacijos susiskaidžiusios, tarpusavyje<text:s/>konkuruoja<text:s/>dėl teikiamos finansinės paramos, todėl joms<text:s/>sunku konstruktyviai<text:s/>bendrauti<text:s/>su valstybės institucijomis. Siekiant šią<text:s/>problemą spręsti, metodinėmis priemonėmis vartotojų asociacijos bus skatinamos<text:s/>jungtis<text:s/>į skėtines asociacijas ir konstruktyviau<text:s/>bendrauti.</text:p>
      <text:p text:style-name="P733">Vartotojų asociacijoms bus teikiama ir kita metodinė pagalba,<text:s/>jos bus<text:s/>įtraukiamos<text:s/>į vartotojų teisių apsaugos teisėkūros ir sprendimų priėmimo<text:s/>veiklą. Toks bendradarbiavimas padės<text:s/>spręsti<text:s/>valstybės institucijoms ir verslo asociacijoms<text:s/>svarbius<text:s/>vartotojų teisių apsaugos politikos įgyvendinimo, vartotojų ir verslo atstovų švietimo,<text:s/>kitus vartotojų teisių apsaugos<text:s/>klausimus.</text:p>
      <text:p text:style-name="P734"><text:span text:style-name="T735">15.<text:s/></text:span><text:span text:style-name="T736">1.4 uždavinys – skatinti verslininkų savireguliaciją</text:span><text:span text:style-name="T737">.</text:span></text:p>
      <text:p text:style-name="P738">Savireguliacija<text:s/>lengvina<text:s/>verslui tenkančią naštą ir<text:s/>mažina<text:s/>valstybei tenkančias vartotojų ginčų<text:s/>nagrinėjimo<text:s/>ne teisme sąnaudas, todėl būtina skatinti verslo savitvarkos institucijas kurti savo vartotojų ginčų sprendimo ne teisme sistemas.<text:s/>Vartotojų ginčų ne teisme mechanizmai, kurių veikloje<text:s/>dalyvauja vartotojų ir verslininkų asociacijos, ne tik mažina valstybės išlaidas, bet ir prisideda prie verslininkų ir vartotojų pasitikėjimo vartotojų ir verslininkų ginčus nagrinėjančiais mechanizmais, o kartu ir visa vartotojų teisių apsaugos sistema.</text:p>
      <text:p text:style-name="P739">Numatyta<text:s/>parengti<text:s/>metodines rekomendacijas, kaip įgyvendinti<text:s/>verslo subjektų savireguliaciją. Verslo savireguliacijos sistemos,<text:s/>laiduojančios sąžiningą verslo praktiką, diegimas leis užtikrinti, kad gausėtų<text:s/>saugesnių ir geresnės kokybės prekių ir paslaugų, didins vartotojų pasitikėjimą rinka, skatins produktų ir paslaugų vartojimą, taigi ir ekonomikos augimą.<text:s/></text:p>
      <text:p text:style-name="P740">Ūkio subjektų grupėms, apsisprendusioms įdiegti alternatyvius vartotojų ginčų sprendimo mechanizmus arba priimti geros valios kodeksą, valstybės institucijos teiks praktinius patarimus dėl mechanizmo veikimo principų, pastabas ir pasiūlymus dėl geros valios kodekso nuostatų, reguliuojamų teisinių santykių ar ūkio subjektų<text:s/>ir vartotojų<text:s/>ginčų sprendimo būdų.<text:s/>Bus skelbiama informacija apie geros valios kodeksus priėmusias ūkio subjektų asociacijas ar grupes.<text:s/></text:p>
      <text:p text:style-name="P741">Viešas geros valios kodeksų skelbimas skatina ūkio subjektus elgtis pagal kodekso nustatytus aukštesnius etikos principus,<text:s/>dėl to<text:s/>vartotojai labiau<text:s/>pasitiki kodeksus priėmusiais ūkio subjektais ir prisideda prie sąžiningos konkurencijos rinkoje. Savireguliacijos mechanizmui priklausantys verslo subjektai savanoriškai įsipareigoja rinkoje veikti sąžiningai ir patys prižiūri kitų savireguliacijos mechanizmo narių elgesį.<text:s/>Taip<text:s/>skatinama sąžininga konkurencija ir kartu – aukštesnio lygio vartotojų teisių apsauga.</text:p>
      <text:p text:style-name="P742">Srityse, kuriose<text:s/>prireiks<text:s/>naujo reguliavimo,<text:s/>su rinkos dalyviais ir vartotojų interesams atstovaujančiomis institucijomis tikslinga aptarti valstybinio<text:s/>reguliavimo<text:s/>tikslus ir galimybę taikyti savireguliacijos mechanizmą kaip alternatyvą valstybiniam reguliavimui, taip pat<text:s/>svarstyti<text:s/>galimybę bent dalį valstybės siekiamų tikslų įgyvendinti ne per valstybinį reguliavimą, bet per verslo savireguliacijos mechanizmą. Taip valstybiniam reguliavimui paliekamos tos sritys, kurios gali<text:s/>daryti<text:s/>didžiausią neigiamą poveikį vartotojams, o savireguliacijos mechanizmai galės būti taikomi<text:s/>ne tokiose<text:s/>vartotojams pavojingose srityse.<text:s/></text:p>
      <text:p text:style-name="P743"/>
      <text:p text:style-name="P744"/>
      <text:p text:style-name="P745">2 Tikslas –<text:s/>tobulinti<text:s/>vartotojų ir verslininkų gebėjimus vartotojų teisių apsaugos srityse</text:p>
      <text:p text:style-name="P746"/>
      <text:p text:style-name="P747">16. Šis tikslas pasirinktas<text:s/>atsižvelgiant į<text:s/>atliktų tyrimų rezultatus, kurie parodė, kad verslininkai ir vartotojai<text:s/>per mažai<text:s/>informuoti apie vartotojų teises ir<text:s/>šių<text:s/>teisių gynimo būdus, taip pat į tai, kad Lietuvos verslininkai ir vartotojai, nepaisant didelės plačiajuosčio interneto sklaidos Lietuvoje, nelinkę įsigyti prekių ar paslaugų elektroninėmis priemonėmis<text:s/>ar dalyvauti elektroninės komercijos veikloje<text:s/>(tik 11 procentų<text:s/>Lietuvos vartotojų įsigyja prekes elektroninėmis priemonėmis ir tik 35 procentai<text:s/>verslininkų dalyvauja elektroninės komercijos veikloje). Pažymėtina, kad Lietuvos vartotojai ypač nelinkę dalyvauti kitų<text:s/>Europos Sąjungos valstybių<text:s/>elektroninės prekybos rinkoje<text:s/>(prekes ar paslaugas iš užsienio internetu užsisako tik 3 procentai<text:s/>vartotojų). Toks vartotojų elgesys mažina jų gebėjimą<text:s/>lyginti prekes ir paslaugas, jie neieško priimtinesnių alternatyvų, o verslininkai nesuinteresuoti konkuruoti. Tai ilgainiui<text:s/>gali lemti aukštesnes kainas, prastesnę prekių ir paslaugų kokybę ir verslininkų nesugebėjimą konkuruoti gretimose rinkose.<text:s/>Taigi<text:s/>būtina<text:s/>tobulinti vartotojų ir verslininkų gebėjimus vartotojų teisių apsaugos srityse, taip pat<text:s/>ir gebėjimus probleminėse vartotojų teisių apsaugos srityse ir<text:s/>supažindinti juos su<text:s/>alternatyviais ginčų sprendimo būdais.</text:p>
      <text:p text:style-name="P748">Šiuo tikslu siekiama kasmet<text:s/>6 procentais<text:s/>didinti vartotojų, žinančių, kur kreiptis dėl savo pažeistų teisių,<text:s/>5 procentais<text:s/>verslininkų, išmanančių vartotojų teisių apsaugą,<text:s/>3 procentais<text:s/>vartotojų, įsigyjančių prekes ir paslaugas elektroninėmis priemonėmis.</text:p>
      <text:p text:style-name="P749"><text:span text:style-name="T750">17.</text:span><text:span text:style-name="T751"><text:s/></text:span><text:span text:style-name="T752">2.1 uždavinys –<text:s/></text:span><text:span text:style-name="T753">did</text:span><text:span text:style-name="T754">inti vartotojų ir verslininkų informuotumą<text:s/></text:span><text:span text:style-name="T755">apie<text:s/></text:span><text:span text:style-name="T756">elektronin</text:span><text:span text:style-name="T757">ę komerciją</text:span><text:span text:style-name="T758">.</text:span></text:p>
      <text:p text:style-name="P759"><text:span text:style-name="T760">Spart</text:span><text:span text:style-name="T761">i</text:span><text:span text:style-name="T762"><text:s/>technologijų ir plačiajuosčio interneto plėtra sudaro palankias elektronin</text:span><text:span text:style-name="T763">ės</text:span><text:span text:style-name="T764"><text:s/>prekyb</text:span><text:span text:style-name="T765">os sąlygas</text:span><text:span text:style-name="T766">. Tai<text:s/></text:span><text:span text:style-name="T767">skatina</text:span><text:span text:style-name="T768"><text:s/>kainų konkurenciją ir</text:span><text:span text:style-name="T769"><text:s/>didina</text:span><text:span text:style-name="T770"><text:s/>įvairesnių produktų pasiūlą Lietuvos ir Europos Sąjungos rinkose. Tačiau, plečiantis elektroninei prekybai, daugėjant elektroninėje erdvėje komercinę veiklą vykdančių verslo subjektų,<text:s/></text:span><text:span text:style-name="T771">gausėja ir</text:span><text:span text:style-name="T772"><text:s/>pažeidžiamų vartotojų, ypač<text:s/></text:span><text:span text:style-name="T773">iš</text:span><text:span text:style-name="T774"><text:s/>pažeidžiam</text:span><text:span text:style-name="T775">esnių</text:span><text:span text:style-name="T776"><text:s/>socialini</text:span><text:span text:style-name="T777">ų</text:span><text:span text:style-name="T778"><text:s/>sluoksni</text:span><text:span text:style-name="T779">ų</text:span><text:span text:style-name="T780"><text:s/>–</text:span><text:span text:style-name="T781"><text:s/></text:span><text:span text:style-name="T782">vaikų ir vyresnio amžiaus<text:s/></text:span><text:span text:style-name="T783">asmenų</text:span><text:span text:style-name="T784">.<text:s/></text:span><text:span text:style-name="T785">Atliekant interneto tinklalapių patikros</text:span><text:span text:style-name="T786"><text:s/>(</text:span><text:span text:style-name="T787">Sweep</text:span><text:span text:style-name="T788">) tyrim</text:span><text:span text:style-name="T789">ą</text:span><text:span text:style-name="T790"><text:note text:note-class="footnote" text:id="_ftn9"><text:note-citation>10</text:note-citation><text:note-body><text:p text:style-name="P791"><text:span text:style-name="T792"><text:s/></text:span><text:span text:style-name="T793">Sweep</text:span><text:span text:style-name="T794"><text:s/>tyrimas atliekamas pagal Europos Parlamento ir Tarybos 2004 m. spalio 27 d. reglamentą dėl nacionalinių institucijų, atsakingų už vartotojų apsaugos teisės aktų vyk</text:span><text:span text:style-name="T795">dymą, bendradarbiavimo (EB) Nr. </text:span><text:span text:style-name="T796">2006/2004.</text:span></text:p></text:note-body></text:note></text:span><text:span text:style-name="T797"><text:s/>nustatyta, kad Lietuvoje elektroninės prekybos rinkoje dalyvaujančių ūkio subjektų interneto tinklalapiuose pateikiama<text:s/></text:span><text:span text:style-name="T798">per mažai</text:span><text:span text:style-name="T799"><text:s/>informacijos vartotojui, nenurodomi pardavėjo kontaktiniai duomenys, klaidingai nurodoma galutinė produkto kaina.<text:s/></text:span><text:span text:style-name="T800">Taigi</text:span><text:span text:style-name="T801"><text:s/>vartotojai nepasitiki elektroninėmis paslaugomis, o ūkio subjektams dėl to sunkiau patekti<text:s/></text:span><text:span text:style-name="T802">į rink</text:span><text:span text:style-name="T803">ą</text:span><text:span text:style-name="T804"><text:s/></text:span><text:span text:style-name="T805">ir</text:span><text:span text:style-name="T806"><text:s/>ten</text:span><text:span text:style-name="T807"><text:s/>įsitvirtinti.<text:s/></text:span><text:span text:style-name="T808">Siekiant</text:span><text:span text:style-name="T809"><text:s/>šias problemas</text:span><text:span text:style-name="T810"><text:s/>spręsti</text:span><text:span text:style-name="T811">, numatoma parengti<text:s/></text:span><text:span text:style-name="T812">informacijos teikimo vartotojams<text:s/></text:span><text:span text:style-name="T813">gaires ūkio subje</text:span><text:span text:style-name="T814">ktams, prekiaujantiems internetu</text:span><text:span text:style-name="T815">, ir elektroninės prekybos atmintinę vartotojams, kuriose bus nurodytos dažniausi</text:span><text:span text:style-name="T816">os</text:span><text:span text:style-name="T817"><text:s/>problemos, pateikta patarimų.<text:s/></text:span><text:span text:style-name="T818">Taip</text:span><text:span text:style-name="T819"><text:s/>ūkio subjektai bus geriau informuojami apie vartotojų teisių apsaugos specifiką elektroninių paslaugų rinkoje, skatinam</text:span><text:span text:style-name="T820">i</text:span><text:span text:style-name="T821"><text:s/>įsitrauk</text:span><text:span text:style-name="T822">t</text:span><text:span text:style-name="T823">i į elektroninės prekybos rinką, o vartotojai labiau pasitikės šiomis paslaugomis ir galės<text:s/></text:span><text:span text:style-name="T824">geriau</text:span><text:span text:style-name="T825"><text:s/>ginti pažeistas<text:s/></text:span><text:span text:style-name="T826">savo<text:s/></text:span><text:span text:style-name="T827">teises.</text:span></text:p>
      <text:p text:style-name="P828"><text:span text:style-name="T829">18.</text:span><text:span text:style-name="T830"><text:s/></text:span><text:span text:style-name="T831">2.2 uždavinys – ugdyti vartotojų ir verslininkų gebėjimus probleminėse vartotojų teisių<text:s/></text:span><text:span text:style-name="T832">apsaugos<text:s/></text:span><text:span text:style-name="T833">srityse.</text:span></text:p>
      <text:p text:style-name="P834"><text:span text:style-name="T835">Siekiant<text:s/></text:span><text:span text:style-name="T836">užtikrinti, kad į rinką būtų teikiami tik saugūs ir<text:s/></text:span><text:span text:style-name="T837">geros<text:s/></text:span><text:span text:style-name="T838">kokyb</text:span><text:span text:style-name="T839">ės</text:span><text:span text:style-name="T840"><text:s/>produktai, labai svarbu</text:span><text:span text:style-name="T841">, kad</text:span><text:span text:style-name="T842"><text:s/></text:span><text:span text:style-name="T843">pa</text:span><text:span text:style-name="T844">tys</text:span><text:span text:style-name="T845"><text:s/>vartotoj</text:span><text:span text:style-name="T846">ai</text:span><text:span text:style-name="T847"><text:s/>ir verslinink</text:span><text:span text:style-name="T848">ai</text:span><text:span text:style-name="T849"><text:s/>aktyv</text:span><text:span text:style-name="T850">iai</text:span><text:span text:style-name="T851"><text:s/>dalyva</text:span><text:span text:style-name="T852">utų plėtojant</text:span><text:span text:style-name="T853"><text:s/>rinkos ekonomik</text:span><text:span text:style-name="T854">ą</text:span><text:span text:style-name="T855">,<text:s/></text:span><text:span text:style-name="T856">o tam<text:s/></text:span><text:span text:style-name="T857">būtina</text:span><text:span text:style-name="T858"><text:s/>išugdyti<text:s/></text:span><text:span text:style-name="T859">reiklų, žinantį savo teises ir mokantį jomis naudotis vartotoją ir verslininką.</text:span></text:p>
      <text:p text:style-name="P860">Vartotojų ir verslininkų įgūdžiai bus aktyviausiai ugdomi probleminėse vartotojų teisių apsaugos srityse. Šiuo metu daugiausia dėmesio reikėtų skirti elektroninės prekybos, finansų ir draudimo, transporto ir turizmo,<text:s/>energijos vartojimo sritims, taip pat<text:s/>ugdyti<text:s/>socialiai pažeidžiamų, socialinę atskirtį patiriančių vartotojų grupių įgūdžius.<text:s/>Bus remiamos vartotojų asociacijų vykdomos programos,<text:s/>įgyvendinami kiti projektai. Jeigu atlikus<text:s/>stebėseną<text:s/>bus<text:s/>nustatyta<text:s/>kitų<text:s/>sričių, kuriose<text:s/>reikia ugdyti<text:s/>vartotojų ir verslininkų įgūdžius,<text:s/>turimi<text:s/>ištekliai bus perskirstyti ir<text:s/>imamasi priemonių tose srityse.</text:p>
      <text:p text:style-name="P861">Vartotojų gebėjimams išugdyti reikia daug laiko, todėl siekiant, kad Lietuvos vartotojai būtų ugdomi,<text:s/>išmanytų ir<text:s/>mokėtų apginti savo teises,<text:s/>į<text:s/>švietimo institucijų rengiamas ugdymo programas bus<text:s/>įtraukti<text:s/>ekonominio ir finansinio švietimo klausimai<text:s/>(bendrojo lavinimo mokyklų programas ir mokomuosius dalykus).</text:p>
      <text:p text:style-name="P862">Vartotojus<text:s/>informuoti ypač<text:s/>padeda visuomenės informavimo<text:s/>priemonės. Siekiant kuo greičiau<text:s/>supažindinti<text:s/>vartotojus<text:s/>su esminiais vartotojų teisių aspektais,<text:s/>visuomenės<text:s/>informavimo<text:s/>priemonėms<text:s/>numatoma nuolat teikti informaciją<text:s/>apie vartotojų teisių<text:s/>pažeidimus.</text:p>
      <text:p text:style-name="P863"><text:span text:style-name="T864">19.</text:span><text:span text:style-name="T865"><text:s/></text:span><text:span text:style-name="T866">2.3 uždavinys – didinti vartotojų ir verslininkų informuotumą apie alternatyvius ginčų sprendimo būdus</text:span><text:span text:style-name="T867">.</text:span></text:p>
      <text:p text:style-name="P868"><text:span text:style-name="T869">D</text:span><text:span text:style-name="T870">ėl sudėtingų, brangių ir ilgai trunkančių procedūrų net 46 proc</text:span><text:span text:style-name="T871">entai</text:span><text:span text:style-name="T872"><text:s/>Europos Sąjungos</text:span><text:span text:style-name="T873"><text:s/>vartotojų iš viso nėra linkę<text:s/></text:span><text:span text:style-name="T874">reikšti pretenzijų dėl n</text:span><text:span text:style-name="T875">esąžiningo prekių ar paslaugų t</text:span><text:span text:style-name="T876">e</text:span><text:span text:style-name="T877">i</text:span><text:span text:style-name="T878">kėjo elgesio.<text:s/></text:span><text:span text:style-name="T879">Taip</text:span><text:span text:style-name="T880"><text:s/>kasmet prarandama apie 0,4 proc</text:span><text:span text:style-name="T881">ento</text:span><text:span text:style-name="T882"><text:s/>Europos Sąjungos<text:s/></text:span><text:span text:style-name="T883">BVP</text:span><text:span text:style-name="T884">.<text:s/></text:span><text:span text:style-name="T885">Tokia pat</text:span><text:span text:style-name="T886"><text:s/>situacija ir Lietuvoje. Veiksmingas<text:s/></text:span><text:span text:style-name="T887">alternatyvus ginčų sprendimas<text:s/></text:span><text:span text:style-name="T888">didintų vartotojų pasitikėjimą vartotojų teisių apsaugos sistema ir<text:s/></text:span><text:span text:style-name="T889">svariai</text:span><text:span text:style-name="T890"><text:s/></text:span><text:span text:style-name="T891">veiktų</text:span><text:span text:style-name="T892"><text:s/>ekonomik</text:span><text:span text:style-name="T893">ą</text:span><text:span text:style-name="T894">.<text:s/></text:span><text:span text:style-name="T895">Juk</text:span><text:span text:style-name="T896"><text:s/>aktyvus ir savo teises puikiai išmanantis vartotojas, žinodamas, kad<text:s/></text:span><text:span text:style-name="T897">tam tikroje<text:s/></text:span><text:span text:style-name="T898">situacijoje</text:span><text:span text:style-name="T899"><text:s/>yra teisus</text:span><text:span text:style-name="T900">, galėtų greitai, nebrangiai ir veiksmingai apginti savo teises</text:span><text:span text:style-name="T901">, o</text:span><text:span text:style-name="T902"><text:s/></text:span><text:span text:style-name="T903">verslininkas, norėdamas išvengti nuostolių, kurių galėtų patirti<text:s/></text:span><text:span text:style-name="T904">bylinėdamasis su vartotojais</text:span><text:span text:style-name="T905">,<text:s/></text:span><text:span text:style-name="T906">ne</text:span><text:span text:style-name="T907">rizik</text:span><text:span text:style-name="T908">u</text:span><text:span text:style-name="T909">o</text:span><text:span text:style-name="T910">tų</text:span><text:span text:style-name="T911"><text:s/>ir būtų priverstas aktyviai sp</text:span><text:span text:style-name="T912">r</text:span><text:span text:style-name="T913">ęsti ginčus su vartotojais, labiau konkuruoti su kitais ūkio subjektais ir vartotojams siūlyti<text:s/></text:span><text:span text:style-name="T914">ger</text:span><text:span text:style-name="T915">esnės kokybės prekes ir paslaugas.</text:span></text:p>
      <text:p text:style-name="P916">Lietuvoje šiuo metu veikia tik valstybės institucijos, kurios sprendžia vartotojų ginčus ne teismo tvarka, nėra nė vienos verslo asociacijų administruojamos ginčų sprendimo institucijos.<text:s/>Taip yra dėl to, kad verslo subjektai, o kartu ir vartotojai per mažai<text:s/>informuojami<text:s/>apie galimybę nebrangiai, greitai ir efektyviai spręsti ginčus ne teismo tvarka alternatyviomis priemonėmis.<text:s/>Kad<text:s/>verslas<text:s/>ir vartotojai aktyviau<text:s/>dalyvautų<text:s/>sprendžiant vartotojų ginčus ir ginant vartotojų teises, verslininkams,<text:s/>norintiems<text:s/>sukurti alternatyvius ginčų sprendimo mechanizmus, bus rengiami seminarai,<text:s/>kuriuose<text:s/>jie<text:s/>bus supažindinami su tokiomis galimybėmis ir<text:s/>teikiama<text:s/>informacija<text:s/>apie alternatyvius ginčo sprendimo būdus.</text:p>
      <text:p text:style-name="P917"/>
      <text:p text:style-name="P918"/>
      <text:p text:style-name="P919">III. SIEKIAMI REZULTATAI (VERTINIMO KRITERIJAI)</text:p>
      <text:p text:style-name="P920"/>
      <text:p text:style-name="P921">20. Strategijos rezultatai bus vertinami pagal Vartotojų rinkų rezultatų suvestinės rodiklius, kuriuos kasmet<text:s/>skelbia Europos Komisija, tyrimų ir apklausų rezultatus, kitus oficialius statistinius duomenis ir toliau pateikiamoje lentelėje numatytus rodiklius. Už vartotojų rinkų suvestinės duomenų stebėseną ir vertinimą atsako<text:s/>Valstybinė vartotojų teisių apsaugos tarnyba.</text:p>
      <text:p text:style-name="P922"/>
      <text:p text:style-name="P923"><text:span text:style-name="T924">1 TIKSLAS – UŽTIKRINTI<text:s/></text:span><text:span text:style-name="T925">veiksmingą</text:span><text:span text:style-name="T926"><text:s/>VARTOTOJŲ TEISIŲ APSAUGOS SISTEMOS FUNKCIONAVIMĄ</text:span></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Įgyvendinimo terminas</text:p>
            </table:table-cell>
            <table:table-cell table:style-name="TableCell935">
              <text:p text:style-name="P936">Atsakinga institucija</text:p>
            </table:table-cell>
            <table:table-cell table:style-name="TableCell937">
              <text:p text:style-name="P938">Siekiamas rezultatas</text:p>
            </table:table-cell>
          </table:table-row>
        </table:table-header-rows>
        <table:table-row table:style-name="TableRow939">
          <table:table-cell table:style-name="TableCell940">
            <text:p text:style-name="P941">2011–2014 metai</text:p>
          </table:table-cell>
          <table:table-cell table:style-name="TableCell942">
            <text:p text:style-name="P943">visos institucijos, dalyvaujančios įgyvendinant Strategiją<text:s/></text:p>
          </table:table-cell>
          <table:table-cell table:style-name="TableCell944">
            <text:p text:style-name="P945">kasmet padidinti 3 procentiniais punktais vartotojų sąlygų metinį<text:s/>indeksą<text:s/>(2010 metais – 49 procentai)</text:p>
          </table:table-cell>
        </table:table-row>
        <table:table-row table:style-name="TableRow946">
          <table:table-cell table:style-name="TableCell947">
            <text:p text:style-name="P948">2011–2014 metai</text:p>
          </table:table-cell>
          <table:table-cell table:style-name="TableCell949">
            <text:p text:style-name="P950">visos institucijos, dalyvaujančios įgyvendinant Strategiją</text:p>
          </table:table-cell>
          <table:table-cell table:style-name="TableCell951">
            <text:p text:style-name="P952">kasmet padidinti 2 procentiniais punktais vartotojų pasitikėjimą vartotojų teisių apsaugos institucijomis (2010 metais – 37 procentai)</text:p>
          </table:table-cell>
        </table:table-row>
        <table:table-row table:style-name="TableRow953">
          <table:table-cell table:style-name="TableCell954">
            <text:p text:style-name="P955">2011–2014 metai</text:p>
          </table:table-cell>
          <table:table-cell table:style-name="TableCell956">
            <text:p text:style-name="P957">visos institucijos, dalyvaujančios įgyvendinant Strategiją</text:p>
          </table:table-cell>
          <table:table-cell table:style-name="TableCell958">
            <text:p text:style-name="P959">padidinti priimtų ir veikiančių geros praktikos kodeksų<text:s/>–<text:s/>5<text:s/>vienetais<text:s/>(2010 metais<text:s/>– 7 vienetai)</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Uždaviniai</text:p>
            </table:table-cell>
            <table:table-cell table:style-name="TableCell969">
              <text:p text:style-name="P970">Įgyven­dinimo terminas</text:p>
            </table:table-cell>
            <table:table-cell table:style-name="TableCell971">
              <text:p text:style-name="P972">Įgyvendinanti institucija</text:p>
            </table:table-cell>
            <table:table-cell table:style-name="TableCell973">
              <text:p text:style-name="P974">Siektinas rezultatas</text:p>
            </table:table-cell>
          </table:table-row>
        </table:table-header-rows>
        <table:table-row table:style-name="TableRow975">
          <table:table-cell table:style-name="TableCell976" table:number-rows-spanned="3">
            <text:p text:style-name="P977">1.1. Sukurti<text:s/>veiksmingą<text:s/>vartotojų teisių apsaugos stebėsenos sistemą ir<text:s/>geriau<text:s/>vykdyti reklamos ir nesąžiningos komercinės veiklos<text:s/>priežiūrą<text:s/></text:p>
          </table:table-cell>
          <table:table-cell table:style-name="TableCell978">
            <text:p text:style-name="P979">2011<text:s/>metų IV ketvirtis</text:p>
          </table:table-cell>
          <table:table-cell table:style-name="TableCell980">
            <text:p text:style-name="P981">Valstybinė vartotojų teisių apsaugos tarnyba</text:p>
          </table:table-cell>
          <table:table-cell table:style-name="TableCell982">
            <text:p text:style-name="P983">atlikti vartotojų teisių informacinės sistemos sukūrimo<text:s/>galimybių studiją<text:s/></text:p>
          </table:table-cell>
        </table:table-row>
        <table:table-row table:style-name="TableRow984">
          <table:covered-table-cell>
            <text:p text:style-name="P985"/>
          </table:covered-table-cell>
          <table:table-cell table:style-name="TableCell986">
            <text:p text:style-name="P987">2012<text:s/>metų III ketvirtis</text:p>
          </table:table-cell>
          <table:table-cell table:style-name="TableCell988">
            <text:p text:style-name="P98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text:p>
          </table:table-cell>
          <table:table-cell table:style-name="TableCell990">
            <text:p text:style-name="P991">įgyvendinti<text:s/>Europos Komisijos 2010 m. gegužės 12 d. rekomendaciją<text:s/>Nr. SEC (2010) 572 ,,Dėl suderintos vartotojų skundų ir pasiteiravimų klasifikavimo ir pranešimo sistemos metodikos taikymo“<text:s/></text:p>
          </table:table-cell>
        </table:table-row>
        <table:table-row table:style-name="TableRow992">
          <table:covered-table-cell>
            <text:p text:style-name="P993"/>
          </table:covered-table-cell>
          <table:table-cell table:style-name="TableCell994">
            <text:p text:style-name="P995">2014<text:s/>metų IV ketvirtis</text:p>
          </table:table-cell>
          <table:table-cell table:style-name="TableCell996">
            <text:p text:style-name="P997">Teisingumo ministerija, 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 Nacionalinė teismų administracija</text:p>
          </table:table-cell>
          <table:table-cell table:style-name="TableCell998">
            <text:p text:style-name="P999">įdiegti<text:s/>bendrą<text:s/>Vartotojų teisių informacinę<text:s/>sistemą</text:p>
          </table:table-cell>
        </table:table-row>
        <table:table-row table:style-name="TableRow1000">
          <table:table-cell table:style-name="TableCell1001" table:number-rows-spanned="6">
            <text:p text:style-name="P1002"/>
          </table:table-cell>
          <table:table-cell table:style-name="TableCell1003">
            <text:p text:style-name="P1004">kasmet</text:p>
          </table:table-cell>
          <table:table-cell table:style-name="TableCell1005">
            <text:p text:style-name="P1006">Teisingumo ministerija,<text:s/>Valstybinė vartotojų teisių apsaugos tarnyba</text:p>
          </table:table-cell>
          <table:table-cell table:style-name="TableCell1007">
            <text:p text:style-name="P1008">atlikti<text:s/>vartotojų apklausą,<text:s/>siekiant ištirti vykdomų priemonių vartotojų teisių apsaugos sistemoje poveikį<text:s/></text:p>
          </table:table-cell>
        </table:table-row>
        <table:table-row table:style-name="TableRow1009">
          <table:covered-table-cell>
            <text:p text:style-name="P1010"/>
          </table:covered-table-cell>
          <table:table-cell table:style-name="TableCell1011">
            <text:p text:style-name="P1012">kasmet</text:p>
          </table:table-cell>
          <table:table-cell table:style-name="TableCell1013">
            <text:p text:style-name="P1014">Teisingumo ministerija,<text:s/>Valstybinė vartotojų teisių apsaugos tarnyba</text:p>
          </table:table-cell>
          <table:table-cell table:style-name="TableCell1015">
            <text:p text:style-name="P1016">atlikti<text:s/>ūkio subjektų nuomonių apklausą, siekiant ištirti vykdomų priemonių vartotojų teisių apsaugos sistemoje poveikį<text:s/></text:p>
          </table:table-cell>
        </table:table-row>
        <table:table-row table:style-name="TableRow1017">
          <table:covered-table-cell>
            <text:p text:style-name="P1018"/>
          </table:covered-table-cell>
          <table:table-cell table:style-name="TableCell1019">
            <text:p text:style-name="P1020">2012 <text:s/>metų I ketvirtis</text:p>
          </table:table-cell>
          <table:table-cell table:style-name="TableCell1021">
            <text:p text:style-name="P1022">Teisingumo ministerija, Vidaus reikalų ministerija, Ūkio ministerija</text:p>
          </table:table-cell>
          <table:table-cell table:style-name="TableCell1023">
            <text:p text:style-name="P1024">parengti<text:s/>projektą<text:s/>teisės akto,<text:s/>kuris nustato<text:s/>vartotojų teisių apsaugą nuo viešojo administravimo subjektų sprendimų ir priimamų teisės aktų<text:s/></text:p>
          </table:table-cell>
        </table:table-row>
        <table:table-row table:style-name="TableRow1025">
          <table:covered-table-cell>
            <text:p text:style-name="P1026"/>
          </table:covered-table-cell>
          <table:table-cell table:style-name="TableCell1027">
            <text:p text:style-name="P1028">2012<text:s/>metų I ketvirtis</text:p>
          </table:table-cell>
          <table:table-cell table:style-name="TableCell1029">
            <text:p text:style-name="P1030">Teisingumo ministerija, Ūkio ministerija, Valstybinė vartotojų teisių apsaugos tarnyba</text:p>
          </table:table-cell>
          <table:table-cell table:style-name="TableCell1031">
            <text:p text:style-name="P1032">parengti<text:s/>projektą<text:s/>teisės akto pakeitimo,<text:s/>nustatančio, kad vertinant teisės aktų projektus turi būti<text:s/>ištiriama, ar numatomas teisinis reguliavimas nepagrįstai neriboja ūkio subjektų patekimo į rinką, ar nėra priemonių, nepagrįstai ribojančių prekių ar paslaugų pasiūlos didinimą<text:s/><text:s/>ar kitaip apribojančių vartotojų teises ir interesus</text:p>
          </table:table-cell>
        </table:table-row>
        <table:table-row table:style-name="TableRow1033">
          <table:covered-table-cell>
            <text:p text:style-name="P1034"/>
          </table:covered-table-cell>
          <table:table-cell table:style-name="TableCell1035">
            <text:p text:style-name="P1036">2011<text:s/>metų IV ketvirtis</text:p>
          </table:table-cell>
          <table:table-cell table:style-name="TableCell1037">
            <text:p text:style-name="P1038">Ūkio ministerija, Teisingumo ministerija, Konkurencijos taryba, Valstybinė vartotojų teisių apsaugos tarnyba</text:p>
          </table:table-cell>
          <table:table-cell table:style-name="TableCell1039">
            <text:p text:style-name="P1040">parengti<text:s/>Lietuvos Respubli­kos reklamos įstatymo pakeitimo įstatymo projektą,<text:s/>tobulinantį<text:s/>reklamos naudojimo pažeidimų nagrinėjimo tvarką<text:s/></text:p>
          </table:table-cell>
        </table:table-row>
        <table:table-row table:style-name="TableRow1041">
          <table:covered-table-cell>
            <text:p text:style-name="P1042"/>
          </table:covered-table-cell>
          <table:table-cell table:style-name="TableCell1043">
            <text:p text:style-name="P1044">2011<text:s/>metų IV ketvirtis</text:p>
          </table:table-cell>
          <table:table-cell table:style-name="TableCell1045">
            <text:p text:style-name="P1046">Teisingumo ministerija, Ūkio ministerija, Konkurencijos taryba, Valstybinė vartotojų teisių apsaugos tarnyba</text:p>
          </table:table-cell>
          <table:table-cell table:style-name="TableCell1047">
            <text:p text:style-name="P1048">pateikti<text:s/>pasiūlymą<text:s/>dėl<text:s/>Lietuvos Respublikos nesąžiningos komercinės veiklos vartotojams draudimo įstatymo nuostatų suderinimo su Nesąžiningos komercinės veiklos direktyvos 2005/29/EB nuostatomis<text:s/></text:p>
          </table:table-cell>
        </table:table-row>
        <table:table-row table:style-name="TableRow1049">
          <table:table-cell table:style-name="TableCell1050" table:number-rows-spanned="10">
            <text:p text:style-name="P1051">1.2. Didinti vartotojų teisių gynimo<text:s/>veiksmingumą</text:p>
          </table:table-cell>
          <table:table-cell table:style-name="TableCell1052">
            <text:p text:style-name="P1053">2012<text:s/>metų I ketvirtis</text:p>
          </table:table-cell>
          <table:table-cell table:style-name="TableCell1054">
            <text:p text:style-name="P1055">Teisingumo ministerija, Ūkio ministerija, Švietimo ir mokslo ministerija, Socialinės apsaugos ir darbo ministerija, Sveikatos apsaugos ministerija, Vidaus reikalų ministerija</text:p>
          </table:table-cell>
          <table:table-cell table:style-name="TableCell1056">
            <text:p text:style-name="P1057">atlikti<text:s/>tyrimą, siekiant<text:s/>nustatyti, ar reikia išplėsti<text:s/>vartotojo sąvoką, ir pateikti reikiamų<text:s/>teisės aktų pakeitimo projektus</text:p>
          </table:table-cell>
        </table:table-row>
        <table:table-row table:style-name="TableRow1058">
          <table:covered-table-cell>
            <text:p text:style-name="P1059"/>
          </table:covered-table-cell>
          <table:table-cell table:style-name="TableCell1060">
            <text:p text:style-name="P1061">2012<text:s/>metų II ketvirtis</text:p>
          </table:table-cell>
          <table:table-cell table:style-name="TableCell1062">
            <text:p text:style-name="P1063"><text:span text:style-name="T1064">Aplinkos ministerija, Teisingumo ministerija, Ūkio ministerija, Valstybinė vartotojų teisių apsaugos tarnyba, Valstybinė ne maisto produktų inspekcija,<text:s/></text:span><text:span text:style-name="T1065">Valstybinė teritorijų planavimo ir statybos inspekcija</text:span></text:p>
          </table:table-cell>
          <table:table-cell table:style-name="TableCell1066">
            <text:p text:style-name="P1067">išnagrinėti<text:s/>užsienio<text:s/>valstybių turimą<text:s/>patirtį<text:s/>vartotojų teisių gynimo statybos srityje ir teisės aktų nuostatas, reglamentuojan­čias<text:s/>šiuos klausimus, pateikti pasiūlymus<text:s/>dėl šios srities vartotojų teisių apsaugos tobulinimo<text:s/></text:p>
          </table:table-cell>
        </table:table-row>
        <table:table-row table:style-name="TableRow1068">
          <table:covered-table-cell>
            <text:p text:style-name="P1069"/>
          </table:covered-table-cell>
          <table:table-cell table:style-name="TableCell1070">
            <text:p text:style-name="P1071">2012<text:s/>metų II ketvirtis</text:p>
          </table:table-cell>
          <table:table-cell table:style-name="TableCell1072">
            <text:p text:style-name="P1073">Teisingumo ministerija, Valstybinė vartotojų teisių apsaugos tarnyba, Valstybinė draudimo priežiūros komisija, Ryšių reguliavimo tarnyba, Valstybinė kainų ir energetikos kontrolės komisija, Valstybinė energetikos inspekcija, Valstybinė ne maisto produktų inspekcija, Valstybinė maisto ir veterinarijos tarnyba,<text:s/>Sveikatos apsaugos ministerija</text:p>
          </table:table-cell>
          <table:table-cell table:style-name="TableCell1074">
            <text:p text:style-name="P1075">atlikti<text:s/>ginčų nagrinėjimo ne teismo tvarka Lietuvoje tyrimą<text:s text:c="2"/>ir pateikti pasiūlymus<text:s/>dėl visos ginčų sprendimo ne teisme sistemos<text:s/></text:p>
          </table:table-cell>
        </table:table-row>
        <table:table-row table:style-name="TableRow1076">
          <table:covered-table-cell>
            <text:p text:style-name="P1077"/>
          </table:covered-table-cell>
          <table:table-cell table:style-name="TableCell1078">
            <text:p text:style-name="P1079">2012 <text:s/>metų IV ketvirtis</text:p>
          </table:table-cell>
          <table:table-cell table:style-name="TableCell1080">
            <text:p text:style-name="P1081">Teisingumo ministerija, Valstybinė vartotojų teisių apsaugos tarnyba</text:p>
          </table:table-cell>
          <table:table-cell table:style-name="TableCell1082">
            <text:p text:style-name="P1083">pateikti<text:s/>projektus<text:s/>teisės aktų pakeitimų,<text:s/>tobulinančių<text:s/>ginčų nagrinėjimo ne teisme tvarką (įstatymų paketas)</text:p>
          </table:table-cell>
        </table:table-row>
        <table:table-row table:style-name="TableRow1084">
          <table:covered-table-cell>
            <text:p text:style-name="P1085"/>
          </table:covered-table-cell>
          <table:table-cell table:style-name="TableCell1086">
            <text:p text:style-name="P1087">2011–2014<text:s/>metai</text:p>
          </table:table-cell>
          <table:table-cell table:style-name="TableCell1088">
            <text:p text:style-name="P1089">Valstybinė vartotojų teisių apsaugos tarnyba, Valstybinė draudimo priežiūros komisija, Ryšių reguliavimo tarnyba, Valstybinė kainų ir energetikos kontrolės komisija, Valstybinė energetikos inspekcija, Europos vartotojų centras</text:p>
          </table:table-cell>
          <table:table-cell table:style-name="TableCell1090">
            <text:p text:style-name="P1091">suteikti<text:s/>metodinę<text:s/>pagalbą<text:s/>asocijuotoms verslo struktūroms,<text:s/>taip<text:s/>skatinti jas kurti<text:s/>alternatyvius ginčo nagrinėjimo mechanizmus<text:s/></text:p>
          </table:table-cell>
        </table:table-row>
        <table:table-row table:style-name="TableRow1092">
          <table:covered-table-cell>
            <text:p text:style-name="P1093"/>
          </table:covered-table-cell>
          <table:table-cell table:style-name="TableCell1094">
            <text:p text:style-name="P1095">2013<text:s/>metų I ketvirtis</text:p>
          </table:table-cell>
          <table:table-cell table:style-name="TableCell1096">
            <text:p text:style-name="P1097">Teisingumo ministerija, Valstybinė vartotojų teisių apsaugos tarnyba, Nacionalinė teismų administracija</text:p>
          </table:table-cell>
          <table:table-cell table:style-name="TableCell1098">
            <text:p text:style-name="P1099">atlikti<text:s/>ginčų dėl nedidelių sumų priteisimo nagrinėjimo teismuose efektyvumo tyrimą<text:s/>ir pateikti<text:s/>pasiūlymus<text:s/>dėl tokių ginčų nagrinėjimo tobulinimo<text:s/></text:p>
          </table:table-cell>
        </table:table-row>
        <table:table-row table:style-name="TableRow1100">
          <table:covered-table-cell>
            <text:p text:style-name="P1101"/>
          </table:covered-table-cell>
          <table:table-cell table:style-name="TableCell1102">
            <text:p text:style-name="P1103">2011<text:s/>metų IV ketvirtis</text:p>
          </table:table-cell>
          <table:table-cell table:style-name="TableCell1104">
            <text:p text:style-name="P1105">Teisingumo ministerija</text:p>
          </table:table-cell>
          <table:table-cell table:style-name="TableCell1106">
            <text:p text:style-name="P1107">parengti<text:s/>projektą<text:s/>teisės akto dėl grupės ieškinio pateikimo vartotojų teisių apsaugos srityje<text:s/></text:p>
          </table:table-cell>
        </table:table-row>
        <table:table-row table:style-name="TableRow1108">
          <table:covered-table-cell>
            <text:p text:style-name="P1109"/>
          </table:covered-table-cell>
          <table:table-cell table:style-name="TableCell1110">
            <text:p text:style-name="P1111">kasmet</text:p>
          </table:table-cell>
          <table:table-cell table:style-name="TableCell1112">
            <text:p text:style-name="P1113">Valstybinė vartotojų teisių apsaugos tarnyba</text:p>
          </table:table-cell>
          <table:table-cell table:style-name="TableCell1114">
            <text:p text:style-name="P1115">atlikti<text:s/>aktualiausių vartojimo sričių vartojimo sutarčių stebėseną<text:s/>vartojimo sutarčių nesąžiningų sąlygų taikymo požiūriu<text:s/></text:p>
          </table:table-cell>
        </table:table-row>
        <table:table-row table:style-name="TableRow1116">
          <table:covered-table-cell>
            <text:p text:style-name="P1117"/>
          </table:covered-table-cell>
          <table:table-cell table:style-name="TableCell1118">
            <text:p text:style-name="P1119">2012<text:s/>metų I ketvirtis</text:p>
          </table:table-cell>
          <table:table-cell table:style-name="TableCell1120">
            <text:p text:style-name="P1121">Teisingumo ministerija, Valstybinė vartotojų teisių apsaugos tarnyba</text:p>
          </table:table-cell>
          <table:table-cell table:style-name="TableCell1122">
            <text:p text:style-name="P1123">parengti<text:s/>projektą<text:s/>teisės akto pakeitimo, įgaliojančio<text:s/>kitas institucijas pareikšti teismui<text:s/>ieškinį<text:s/>iš jų veiklos srities kylančiam pažeistam varto­tojų viešajam interesui ginti<text:s/></text:p>
          </table:table-cell>
        </table:table-row>
        <table:table-row table:style-name="TableRow1124">
          <table:covered-table-cell>
            <text:p text:style-name="P1125"/>
          </table:covered-table-cell>
          <table:table-cell table:style-name="TableCell1126">
            <text:p text:style-name="P1127">2012<text:s/>metų IV ketvirtis</text:p>
          </table:table-cell>
          <table:table-cell table:style-name="TableCell1128">
            <text:p text:style-name="P1129">Teisingumo ministerija, Ūkio ministerija, Valstybinė vartotojų teisių apsaugos tarnyba</text:p>
          </table:table-cell>
          <table:table-cell table:style-name="TableCell1130">
            <text:p text:style-name="P1131">parengti<text:s/>priemones, skirtas vartotojo teisių, įsigijus prastos kokybės prekes ar paslaugas, ir verslo subjektų teisių ir interesų pusiausvy­rai<text:s/>užtikrinti<text:s/>(3<text:s/>priemonės), o<text:s/>prireikus<text:s/>–<text:s/>parengti<text:s/>teisės akto projektą</text:p>
          </table:table-cell>
        </table:table-row>
        <table:table-row table:style-name="TableRow1132">
          <table:table-cell table:style-name="TableCell1133" table:number-rows-spanned="3">
            <text:p text:style-name="P1134">1.3.<text:s/>Didinti<text:s/>vartotojų asociacijų vaidmenį ir<text:s/>tobulinti<text:s/>kompetenciją vartotojų teisių apsaugos srityse</text:p>
          </table:table-cell>
          <table:table-cell table:style-name="TableCell1135">
            <text:p text:style-name="P1136">2011<text:s/>metų IV ketvirtis</text:p>
          </table:table-cell>
          <table:table-cell table:style-name="TableCell1137">
            <text:p text:style-name="P1138">Teisingumo ministerija, Valstybinė vartotojų teisių apsaugos tarnyba</text:p>
          </table:table-cell>
          <table:table-cell table:style-name="TableCell1139">
            <text:p text:style-name="P1140">nustatyti<text:s/>tinkamesnę<text:s/>finansinės paramos vartotojų asociacijoms teikimo tvarką, pagal kurią vartotojų asociacijos turės daugiau galimybių dalyvauti<text:s/>įgyvendinant<text:s/>Europos Sąjungos iš dalies finansuojamus projektus, o pasiūlymus skirti finansinę paramą teiktų teisingumo ministro sudaroma komisija</text:p>
          </table:table-cell>
        </table:table-row>
        <table:table-row table:style-name="TableRow1141">
          <table:covered-table-cell>
            <text:p text:style-name="P1142"/>
          </table:covered-table-cell>
          <table:table-cell table:style-name="TableCell1143">
            <text:p text:style-name="P1144">2012–2014 metai</text:p>
          </table:table-cell>
          <table:table-cell table:style-name="TableCell1145">
            <text:p text:style-name="P1146">Teisingumo ministerija, Valstybinė vartotojų teisių apsaugos tarnyba</text:p>
          </table:table-cell>
          <table:table-cell table:style-name="TableCell1147">
            <text:p text:style-name="P1148">bendradarbiauti<text:s/>su vartotojų asociacijomis,<text:s/>vykdančiomis<text:s/>vartotojų teisių apsaugos<text:s/>projektus<text:s/>(5<text:s/>projektai)</text:p>
          </table:table-cell>
        </table:table-row>
        <table:table-row table:style-name="TableRow1149">
          <table:covered-table-cell>
            <text:p text:style-name="P1150"/>
          </table:covered-table-cell>
          <table:table-cell table:style-name="TableCell1151">
            <text:p text:style-name="P1152">2012–2014<text:s/>metai</text:p>
          </table:table-cell>
          <table:table-cell table:style-name="TableCell1153">
            <text:p text:style-name="P1154">Teisingumo ministerija, Ūkio ministerija, Žemės ūkio ministerija, Aplinkos ministerija, Susisiekimo ministerija, Energetikos ministerija, Švietimo ir mokslo ministerija, Vidaus reikalų ministerija, Socialinės apsaugos ir darbo ministerija, Sveikatos apsaugos ministerija, Valstybinė vartotojų teisių apsaugos tarnyba, Valstybinė draudimo priežiūros komisija, Ryšių reguliavimo tarnyba, Valstybinė kainų ir energetikos kontrolės komisija</text:p>
          </table:table-cell>
          <table:table-cell table:style-name="TableCell1155">
            <text:p text:style-name="P1156"><text:span text:style-name="T1157">5 procentais didinti<text:s/></text:span><text:span text:style-name="T1158">vartotojų asociacijų, dalyvaujančių darbo grup</text:span><text:span text:style-name="T1159">ių</text:span><text:span text:style-name="T1160"><text:s/>ir komisij</text:span><text:span text:style-name="T1161">ų</text:span><text:span text:style-name="T1162">,<text:s/></text:span><text:span text:style-name="T1163">tarp jų ir Europos Sąjungos lygiu veikiančių grupių ir komisijų, veikloje (2010 </text:span><text:span text:style-name="T1164">m</text:span><text:span text:style-name="T1165">etų</text:span><text:span text:style-name="T1166"><text:s/>duomenų<text:s/></text:span><text:span text:style-name="T1167">nėra</text:span><text:span text:style-name="T1168">, ro</text:span><text:span text:style-name="T1169">diklis skaičiuojamas nuo 2011 metų</text:span><text:span text:style-name="T1170">)</text:span><text:span text:style-name="T1171"><text:s/></text:span></text:p>
          </table:table-cell>
        </table:table-row>
        <table:table-row table:style-name="TableRow1172">
          <table:table-cell table:style-name="TableCell1173" table:number-rows-spanned="4">
            <text:p text:style-name="P1174">1.4. Skatinti verslininkų savireguliaciją</text:p>
          </table:table-cell>
          <table:table-cell table:style-name="TableCell1175">
            <text:p text:style-name="P1176">2011<text:s/>metų IV ketvirtis</text:p>
          </table:table-cell>
          <table:table-cell table:style-name="TableCell1177">
            <text:p text:style-name="P1178">Valstybinė vartotojų teisių apsaugos tarnyba<text:s/></text:p>
          </table:table-cell>
          <table:table-cell table:style-name="TableCell1179">
            <text:p text:style-name="P1180"><text:span text:style-name="T1181">p</text:span><text:span text:style-name="T1182">arengt</text:span><text:span text:style-name="T1183">i</text:span><text:span text:style-name="T1184"><text:s/></text:span><text:span text:style-name="T1185">ūkio subjektų savireguliacij</text:span><text:span text:style-name="T1186">os</text:span><text:span text:style-name="T1187"><text:s/></text:span><text:span text:style-name="T1188">gaires<text:s/></text:span></text:p>
          </table:table-cell>
        </table:table-row>
        <table:table-row table:style-name="TableRow1189">
          <table:covered-table-cell>
            <text:p text:style-name="P1190"/>
          </table:covered-table-cell>
          <table:table-cell table:style-name="TableCell1191">
            <text:p text:style-name="P1192"><text:span text:style-name="T1193">2012–2014</text:span><text:span text:style-name="T1194"><text:s/></text:span><text:span text:style-name="T1195">metai</text:span></text:p>
          </table:table-cell>
          <table:table-cell table:style-name="TableCell1196">
            <text:p text:style-name="P1197">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text:p>
          </table:table-cell>
          <table:table-cell table:style-name="TableCell1198">
            <text:p text:style-name="P1199">suteikti<text:s/>metodinę<text:s/>pagalbą verslo asociacijoms, diegiančioms<text:s/>geros verslo praktikos kodeksus<text:s/>(5 konsultacijos kasmet)</text:p>
          </table:table-cell>
        </table:table-row>
        <table:table-row table:style-name="TableRow1200">
          <table:covered-table-cell>
            <text:p text:style-name="P1201"/>
          </table:covered-table-cell>
          <table:table-cell table:style-name="TableCell1202">
            <text:p text:style-name="P1203">kasmet</text:p>
          </table:table-cell>
          <table:table-cell table:style-name="TableCell1204">
            <text:p text:style-name="P1205">Valstybinė vartotojų teisių apsaugos tarnyba</text:p>
          </table:table-cell>
          <table:table-cell table:style-name="TableCell1206">
            <text:p text:style-name="P1207">paskelbti<text:s/>informaciją<text:s/>apie ūkio subjektus, įdiegusius geros verslo praktikos kodeksus<text:s/></text:p>
          </table:table-cell>
        </table:table-row>
        <table:table-row table:style-name="TableRow1208">
          <table:covered-table-cell>
            <text:p text:style-name="P1209"/>
          </table:covered-table-cell>
          <table:table-cell table:style-name="TableCell1210">
            <text:p text:style-name="P1211">2012<text:s/>metų II ketvirtis</text:p>
          </table:table-cell>
          <table:table-cell table:style-name="TableCell1212">
            <text:p text:style-name="P1213">Teisingumo ministerija, Ūkio ministerija, Susisiekimo ministerija, Sveikatos apsaugos ministerija, Aplinkos ministerija, 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 Valstybinė energetikos inspekcija, Informacinės visuomenės plėtros komitetas, Valstybinė geležinkelių inspekcija, Valstybinis turizmo departamentas, Civilinės aviacijos administracija</text:p>
          </table:table-cell>
          <table:table-cell table:style-name="TableCell1214">
            <text:p text:style-name="P1215">pateikti pasiūlymus<text:s/>dėl priemonių, kuriomis bent dalis valstybės siekiamų tikslų įgyvendinama ne per valstybinį reguliavimą, o verslo savireguliacijos mechanizmą<text:s/></text:p>
          </table:table-cell>
        </table:table-row>
      </table:table>
      <text:p text:style-name="P1216"/>
      <text:p text:style-name="P1217"/>
      <text:p text:style-name="P1218"><text:span text:style-name="T1219">2 TIKSLAS –<text:s/></text:span><text:span text:style-name="T1220">tobul</text:span><text:span text:style-name="T1221">INTI</text:span><text:span text:style-name="T1222"><text:s/>VARTOTOJŲ IR VERSLININKŲ GEBĖJIMUS VARTOTOJŲ TEISIŲ APSAUGOS SRITYSE</text:span></text:p>
      <text:p text:style-name="P1223"/>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Įgyvendinimo terminas</text:p>
            </table:table-cell>
            <table:table-cell table:style-name="TableCell1231">
              <text:p text:style-name="P1232">Atsakinga institucija</text:p>
            </table:table-cell>
            <table:table-cell table:style-name="TableCell1233">
              <text:p text:style-name="P1234">Siektinas rezultatas</text:p>
            </table:table-cell>
          </table:table-row>
        </table:table-header-rows>
        <table:table-row table:style-name="TableRow1235">
          <table:table-cell table:style-name="TableCell1236">
            <text:p text:style-name="P1237">2011–2014 metai</text:p>
          </table:table-cell>
          <table:table-cell table:style-name="TableCell1238">
            <text:p text:style-name="P1239">visos institucijos, dalyvaujančios įgyvendinant Strategiją</text:p>
          </table:table-cell>
          <table:table-cell table:style-name="TableCell1240">
            <text:p text:style-name="P1241">Strategijos įgyvendinimo pabaigoje padidinti iki 70 procentų vartotojų, žinančių, kur kreiptis dėl savo pažeistų teisių (2010 metais – 65 procentai)</text:p>
          </table:table-cell>
        </table:table-row>
        <table:table-row table:style-name="TableRow1242">
          <table:table-cell table:style-name="TableCell1243">
            <text:p text:style-name="P1244">2011–2014 metai</text:p>
          </table:table-cell>
          <table:table-cell table:style-name="TableCell1245">
            <text:p text:style-name="P1246">visos institucijos, dalyvaujančios įgyvendinant Strategiją</text:p>
          </table:table-cell>
          <table:table-cell table:style-name="TableCell1247">
            <text:p text:style-name="P1248">kasmet 5 procentiniais punktais padidinti verslininkų, išmanančių vartotojų teisių apsaugą (2010 metais – 24 procentai)<text:s/></text:p>
          </table:table-cell>
        </table:table-row>
        <table:table-row table:style-name="TableRow1249">
          <table:table-cell table:style-name="TableCell1250">
            <text:p text:style-name="P1251">2011–2014 metai</text:p>
          </table:table-cell>
          <table:table-cell table:style-name="TableCell1252">
            <text:p text:style-name="P1253">visos institucijos, dalyvaujančios įgyvendinant Strategiją</text:p>
          </table:table-cell>
          <table:table-cell table:style-name="TableCell1254">
            <text:p text:style-name="P1255">kasmet 3 procentiniais punktais padidinti vartotojų, įsigyjančių prekes ir paslaugas elektroninėmis priemonėmis<text:s/>(2010 metais – 22 procentai)</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Uždaviniai</text:p>
            </table:table-cell>
            <table:table-cell table:style-name="TableCell1265">
              <text:p text:style-name="P1266">Įgyven­dinimo terminas</text:p>
            </table:table-cell>
            <table:table-cell table:style-name="TableCell1267">
              <text:p text:style-name="P1268">Atsakinga institucija</text:p>
            </table:table-cell>
            <table:table-cell table:style-name="TableCell1269">
              <text:p text:style-name="P1270">Siektinas rezultatas</text:p>
            </table:table-cell>
          </table:table-row>
        </table:table-header-rows>
        <table:table-row table:style-name="TableRow1271">
          <table:table-cell table:style-name="TableCell1272" table:number-rows-spanned="2">
            <text:p text:style-name="P1273">2.1.<text:s/>Didinti<text:s/>vartotojų ir verslininkų informuotumą<text:s/>apie<text:s/>elektroninę komerciją</text:p>
          </table:table-cell>
          <table:table-cell table:style-name="TableCell1274">
            <text:p text:style-name="P1275">2012<text:s/>metų I ketvirtis</text:p>
          </table:table-cell>
          <table:table-cell table:style-name="TableCell1276">
            <text:p text:style-name="P1277">Informacinės visuomenės plėtros komitetas, Valstybinė vartotojų teisių apsaugos tarnyba</text:p>
          </table:table-cell>
          <table:table-cell table:style-name="TableCell1278">
            <text:p text:style-name="P1279">parengti<text:s/>elektroninės prekybos atmintinę<text:s/>vartotojams, sudarantiems sutartis elektroniniu būdu<text:s/></text:p>
          </table:table-cell>
        </table:table-row>
        <table:table-row table:style-name="TableRow1280">
          <table:covered-table-cell>
            <text:p text:style-name="P1281"/>
          </table:covered-table-cell>
          <table:table-cell table:style-name="TableCell1282">
            <text:p text:style-name="P1283">2013<text:s/>metų I ketvirtis</text:p>
          </table:table-cell>
          <table:table-cell table:style-name="TableCell1284">
            <text:p text:style-name="P1285">Informacinės visuomenės plėtros komitetas, Valstybinė vartotojų teisių apsaugos tarnyba</text:p>
          </table:table-cell>
          <table:table-cell table:style-name="TableCell1286">
            <text:p text:style-name="P1287">parengti<text:s/>informacijos teikimo vartotojams gaires ūkio subjektams, prekiaujantiems internetu</text:p>
          </table:table-cell>
        </table:table-row>
        <table:table-row table:style-name="TableRow1288">
          <table:table-cell table:style-name="TableCell1289" table:number-rows-spanned="3">
            <text:p text:style-name="P1290">2.2. Ugdyti vartotojų ir verslininkų<text:s/>gebėjimus<text:s/>vartotojų teisių<text:s/>apsaugos srityse</text:p>
          </table:table-cell>
          <table:table-cell table:style-name="TableCell1291">
            <text:p text:style-name="P1292">2011–2014<text:s/>metai</text:p>
          </table:table-cell>
          <table:table-cell table:style-name="TableCell1293">
            <text:p text:style-name="P1294">Teisingumo ministerija,<text:s/>Valstybinė vartotojų teisių apsaugos tarnyba</text:p>
          </table:table-cell>
          <table:table-cell table:style-name="TableCell1295">
            <text:p text:style-name="P1296"><text:span text:style-name="T1297">pateikti projektus teisės aktų, kuriuose nustatytos probleminės vartotojų teisių apsaugos sritys (2 projektai)</text:span></text:p>
          </table:table-cell>
        </table:table-row>
        <table:table-row table:style-name="TableRow1298">
          <table:covered-table-cell>
            <text:p text:style-name="P1299"/>
          </table:covered-table-cell>
          <table:table-cell table:style-name="TableCell1300">
            <text:p text:style-name="P1301">2012–2014<text:s/>metai</text:p>
          </table:table-cell>
          <table:table-cell table:style-name="TableCell1302">
            <text:p text:style-name="P1303">Švietimo ir mokslo ministerija, Valstybinė vartotojų teisių apsaugos tarnyba, Valstybinė draudimo priežiūros komisija, Vertybinių popierių komisija</text:p>
          </table:table-cell>
          <table:table-cell table:style-name="TableCell1304">
            <text:p text:style-name="P1305">įtraukti<text:s/>ekonominio ir finansinio švietimo klausimus<text:s/>į ikimokyklinio ugdymo programas, priešmokyklinio ugdymo bendrąsias programas, bendrojo lavinimo mokyklų bendrąsias programas ir mokomuosius dalykus <text:s/></text:p>
          </table:table-cell>
        </table:table-row>
        <table:table-row table:style-name="TableRow1306">
          <table:covered-table-cell>
            <text:p text:style-name="P1307"/>
          </table:covered-table-cell>
          <table:table-cell table:style-name="TableCell1308">
            <text:p text:style-name="P1309">kasmet</text:p>
          </table:table-cell>
          <table:table-cell table:style-name="TableCell1310">
            <text:p text:style-name="P1311"><text:span text:style-name="T1312">Valstybinė vartotojų teisių apsaugos tarnyba, Valstybinė draudimo priežiūros komisija, Ryšių reguliavimo tarnyba, Valstybinė kainų ir energetikos kontrolės<text:s/></text:span><text:span text:style-name="T1313">komisija, Vals</text:span><text:span text:style-name="T1314">tybinė energetikos inspekci</text:span><text:span text:style-name="T1315">­ja,</text:span><text:span text:style-name="T1316"><text:s/></text:span><text:span text:style-name="T1317">Valstybinė maisto ir veterinarijos tarnyba, Valstybinė ne maisto produktų inspekcija,<text:s/></text:span><text:span text:style-name="T1318">Sveikatos apsaugos ministerija</text:span><text:span text:style-name="T1319">, Valstybinis turizmo departamentas,</text:span><text:span text:style-name="T1320"><text:s/>Civilinės aviacijos administracija</text:span></text:p>
          </table:table-cell>
          <table:table-cell table:style-name="TableCell1321">
            <text:p text:style-name="P1322">skleisti visuomenės informavimo priemonėmis<text:s/>(reguliariai, periodiškai ar prireikus)<text:s/>informaciją<text:s/>apie reguliuojamų subjektų<text:s/>padarytus<text:s/>pažeidimus<text:s/>(150 pranešimų)</text:p>
          </table:table-cell>
        </table:table-row>
        <table:table-row table:style-name="TableRow1323">
          <table:table-cell table:style-name="TableCell1324" table:number-rows-spanned="2">
            <text:p text:style-name="P1325">2.3. Didinti vartotojų ir verslininkų informuotumą apie alternatyvius ginčų sprendimo būdus</text:p>
          </table:table-cell>
          <table:table-cell table:style-name="TableCell1326">
            <text:p text:style-name="P1327">kasmet</text:p>
          </table:table-cell>
          <table:table-cell table:style-name="TableCell1328">
            <text:p text:style-name="P132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0">
            <text:p text:style-name="P1331">padidinti 3 procentiniais punktais vartotojų, manančių, kad alternatyvi ginčų sprendimo sistema<text:s/>– geriausias<text:s/>būdas, kaip<text:s/>spręs­ti ginčus (2010 metais – 33 procentai)</text:p>
          </table:table-cell>
        </table:table-row>
        <table:table-row table:style-name="TableRow1332">
          <table:covered-table-cell>
            <text:p text:style-name="P1333"/>
          </table:covered-table-cell>
          <table:table-cell table:style-name="TableCell1334">
            <text:p text:style-name="P1335">2012–2014<text:s/>metai</text:p>
          </table:table-cell>
          <table:table-cell table:style-name="TableCell1336">
            <text:p text:style-name="P1337">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8">
            <text:p text:style-name="P1339">padidinti 3 procentiniais punktais kasmet verslininkų,<text:s/>išmanančių apie alternatyvias ginčų sprendimo sistemas (2010 metais – 48 procentai)</text:p>
          </table:table-cell>
        </table:table-row>
      </table:table>
      <text:p text:style-name="P1340"/>
      <text:p text:style-name="P1341">20 punkto<text:s/>pakeitimai:</text:p>
      <text:p text:style-name="P1342"><text:span text:style-name="T1343">Nr.<text:s/></text:span><text:a xlink:href="http://www3.lrs.lt/cgi-bin/preps2?a=425622&amp;b=" office:target-frame-name="_top" xlink:show="replace"><text:span text:style-name="T1344">583</text:span></text:a><text:span text:style-name="T1345">, 2012-05-23, Žin., 2012, Nr. 61-3072 (2012-05-30)</text:span></text:p>
      <text:p text:style-name="P1346"/>
      <text:p text:style-name="P1347"/>
      <text:p text:style-name="P1348">IV. STRATEGIJOS FINANSAVIMAS</text:p>
      <text:p text:style-name="P1349"/>
      <text:p text:style-name="P1350">21. Strategijos įgyvendinimo priemonės finansuojamos Lietuvos Respublikos valstybės biudžeto lėšomis iš ministerijoms ir įstaigoms, dalyvaujančioms įgyvendinant Strategiją, patvirtintų bendrųjų asignavimų ir kitų finansavimo šaltinių. Strategijai įgyvendinti gali būti skiriama ir kitų lėšų, gautų Lietuvos Respublikos teisės aktų nustatyta tvarka.<text:s/></text:p>
      <text:p text:style-name="P1351"/>
      <text:p text:style-name="P1352">V. STRATEGIJOS ĮGYVENDINIMAS</text:p>
      <text:h text:style-name="P1353" text:outline-level="7"/>
      <text:p text:style-name="P1354">22. Strategijos uždaviniai apima Teisingumo<text:s/>ministerijos, Sveikatos apsaugos<text:s/>ministerijos, Žemės ūkio<text:s/>ministerijos, Ūkio<text:s/>ministerijos, Aplinkos<text:s/>ministerijos, Susisiekimo<text:s/>ministerijos, Energetikos<text:s/>ministerijos, Švietimo ir mokslo<text:s/>ministerijos, Vidaus reikalų<text:s/>ministerijos, Socialinės apsaugos ir darbo ministerijos<text:s/>kompetencijos sritis, todėl Strategijos<text:s/>įgyvendinimo<text:s/>priemones<text:s/>vykdys šios ministerijos, joms pavaldžios įstaigos, Vyriausybės įstaigos ir kitos valstybės<text:s/>institucijos. Įgyvendinant Strategiją<text:s/>siūloma<text:s/>dalyvauti ir Lietuvos savivaldybių, vartotojų bei verslo asociacijoms, kitiems socialiniams partneriams.</text:p>
      <text:p text:style-name="P1355">Strategija bus įgyvendinama per institucijų, dalyvaujančių įgyvendinant Strategiją, strateginius ir metinius veiklos planus.</text:p>
      <text:p text:style-name="P1356">Strategijos įgyvendinimą koordinuoja Teisingumo ministerija. Kasmetinę ir galutinę Strategijos įgyvendinimo ataskaitą rengia Valstybinė vartotojų teisų apsaugos tarnyba. Institucijos, dalyvaujančios įgyvendinant Strategiją, kasmet Valstybinei vartotojų teisių apsaugos tarnybai teikia informaciją apie Strategijos įgyvendinimą. Ataskaitoje aiškiai, remiantis rezultato ir produkto vertinimo kriterijais,<text:s/>nurodomi<text:s/>pasiekti rezultatai ir analizuojamos nepasiektų rezultatų priežastys. Ataskaita iki kiekvienų metų kovo 1 dienos pateikiama Lietuvos Respublikos Vyriausybei. Kiekviena institucija, dalyvaujanti įgyvendinant Strategiją, informuoja visuomenę ir koordinuojančią instituciją, o prireikus – kitas institucijas pagal kompetenciją apie Strategijos įgyvendinimą. Bendras Strategijos įgyvendinimo rezultatų poveikio išplėstinis lyginamasis vertinimas atliekamas baigus įgyvendinti Strategiją – 2014 metais.<text:s/></text:p>
      <text:p text:style-name="P1357"/>
      <text:p text:style-name="P1358"/>
      <text:p text:style-name="P1359">––––––––––––––––––––</text:p>
      <text:p text:style-name="P1360"/>
      <text:p text:style-name="P1361"/>
      <text:p text:style-name="P1362">Pakeitimai:</text:p>
      <text:p text:style-name="P1363">1.</text:p>
      <text:p text:style-name="P1364">Lietuvos Respublikos Vyriausybė, Nutarimas</text:p>
      <text:p text:style-name="P1365"><text:span text:style-name="T1366">Nr.<text:s/></text:span><text:a xlink:href="http://www3.lrs.lt/cgi-bin/preps2?a=425622&amp;b=" office:target-frame-name="_top" xlink:show="replace"><text:span text:style-name="T1367">583</text:span></text:a><text:span text:style-name="T1368">, 2012-05-23, Žin., 2012, Nr. 61-3072 (2012-05-30)</text:span></text:p>
      <text:p text:style-name="P1369">DĖL LIETUVOS RESPUBLIKOS VYRIAUSYBĖS 2011 M. LIEPOS 7 D. NUTARIMO NR. 848 "DĖL VALSTYBINĖS VARTOTOJŲ TEISIŲ APSAUGOS 2011-2014 METŲ STRATEGIJOS PATVIRTINIMO" PAKEITIMO</text:p>
      <text:p text:style-name="P1370">Šis nutarimas įsigalioja 2012-07-01.</text:p>
      <text:p text:style-name="P1371"/>
      <text:p text:style-name="P1372">*** Pabaiga ***</text:p>
      <text:p text:style-name="P1373"/>
      <text:p text:style-name="P1374"/>
      <text:p text:style-name="P1375">Redagavo Aušra Bodin (2012-05-31)</text:p>
      <text:p text:style-name="P1376"><text:s text:c="18"/>aubodi@lrs.lt</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tactin" style:display-name="tactin" style:family="paragraph" style:parent-style-name="Normal">
      <style:paragraph-properties fo:margin-top="0.0694in" fo:margin-bottom="0.0694in"/>
      <style:text-properties style:font-name-asian="Calibri"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fo:font-size="10pt" style:font-size-asian="10pt" style:language-asian="en" style:country-asian="US" fo:hyphenate="false"/>
    </style:style>
    <style:style style:name="FootnoteTextChar" style:display-name="Footnote Text Char" style:family="text">
      <style:text-properties style:font-name="Calibri" fo:language="lt" fo:country="LT"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istatymas" style:display-name="istatymas" style:family="paragraph" style:parent-style-name="Normal">
      <style:paragraph-properties fo:margin-top="0.0694in" fo:margin-bottom="0.0694in"/>
      <style:text-propertie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48:00Z</meta:creation-date>
    <dc:date>2015-02-15T01:48:00Z</dc:date>
    <meta:print-date>2011-07-14T12:45:00Z</meta:print-date>
    <meta:template xlink:href="Normal" xlink:type="simple"/>
    <meta:editing-cycles>2</meta:editing-cycles>
    <meta:editing-duration>PT0S</meta:editing-duration>
    <meta:document-statistic meta:page-count="3" meta:paragraph-count="292" meta:word-count="7324" meta:character-count="61527" meta:row-count="1211" meta:non-whitespace-character-count="54495"/>
  </office:meta>
</office:document-meta>
</file>