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master-page-name="MPF1" style:family="paragraph">
      <style:paragraph-properties fo:break-before="page" style:page-number="1"/>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Įsakymas netenka galios 2007-07-27:</text:span></text:p>
      <text:p text:style-name="P10"><text:span text:style-name="T11">Lietuvos Respublikos susisiekimo ministerija, Įsakymas</text:span></text:p>
      <text:p text:style-name="P12"><text:span text:style-name="T13">Nr.<text:s/></text:span><text:a xlink:href="https://www.e-tar.lt/portal/legalAct.html?documentId=TAR.8F7DDCF095EB" office:target-frame-name="_top" xlink:show="replace"><text:span text:style-name="T14">3-245</text:span></text:a><text:span text:style-name="T15">, 2007-07-09, Žin., 2007, Nr. 83-3398 (2007-07-26), i. k.<text:s/></text:span><text:span text:style-name="T16">1072210ISAK0003-245</text:span></text:p>
      <text:p text:style-name="P17"><text:span text:style-name="T18">Dėl Lietuvos Respublikos vidaus vandenų laivų registre įregistruotų vidaus vandenų transporto priemonių techninės priežiūros atlikimo taisyklių patvirtinimo</text:span></text:p>
      <text:p text:style-name="P19"/>
      <text:p text:style-name="P20"><text:span text:style-name="T21">Suvestinė redakcija nuo 2001-06-02 iki 2007-07-26</text:span></text:p>
      <text:p text:style-name="P22"/>
      <text:p text:style-name="P23"><text:span text:style-name="T24">Įsakymas paskelbtas: Žin. 2</text:span><text:span text:style-name="T25">000, Nr.<text:s/></text:span><text:a xlink:href="https://www.e-tar.lt/portal/legalAct.html?documentId=TAR.4C7F02FB88DA" office:target-frame-name="_top" xlink:show="replace"><text:span text:style-name="T26">4-120</text:span></text:a><text:span text:style-name="T27">, i. k. 0992210ISAK00000454</text:span></text:p>
      <text:p text:style-name="P28"/>
      <text:p text:style-name="P29"/>
      <text:p text:style-name="P30"><text:span text:style-name="T31"/><text:span text:style-name="T32">LIETUVOS RESPUBLIKOS SUSISIEKIMO MINISTRO</text:span></text:p>
      <text:p text:style-name="P33"/>
      <text:p text:style-name="P34">Į S A K Y M A S</text:p>
      <text:p text:style-name="P35">DĖL VIDAUS<text:s/>VANDENŲ LAIVŲ TECHNINIO EKSPLOATAVIMO TAISYKLIŲ PATVIRTINIMO</text:p>
      <text:p text:style-name="P36"/>
      <text:p text:style-name="P37">1999 m. gruodžio 31 d. Nr. 454</text:p>
      <text:p text:style-name="P38">Vilnius</text:p>
      <text:p text:style-name="P39"/>
      <text:p text:style-name="P40"><text:span text:style-name="T41">Įgyvendindamas Lietuvos Respublikos Vyriausybės 1999 m</text:span><text:span text:style-name="T42">. vasario 11 d. nutarimu Nr. 148 „Dėl suvestinio prioritetinių priemonių, spartinančių Lietuvos pasirengimą narystei Europos Sąjungoje, 1999 metų I-III ketvirčių plano“ (Žin., 1999, Nr.<text:s/></text:span><text:a xlink:href="https://www.e-tar.lt/portal/lt/legalAct/TAR.3DD2EAE4B03D" office:target-frame-name="_blank" xlink:show="new"><text:span text:style-name="T43">18-469</text:span></text:a><text:span text:style-name="T44">) patvirtintą Suvestinį prioritetinių priemonių planą,</text:span></text:p>
      <text:p text:style-name="P45"><text:span text:style-name="T46">Tvirtinu</text:span><text:span text:style-name="T47"><text:s/>Vidaus vandenų laivų techninio eksploatavimo taisykles (pridedama).</text:span></text:p>
      <text:p text:style-name="P48"/>
      <text:p text:style-name="P49"/>
      <text:p text:style-name="P50"/>
      <text:p text:style-name="P51"/>
      <text:p text:style-name="P52"><text:span text:style-name="T53">SUSISIEKIMO MINISTRAS</text:span><text:span text:style-name="T54"><text:tab/>RIMANTAS DIDŽIOKAS</text:span></text:p>
      <text:p text:style-name="P55"/>
      <text:p text:style-name="P56"/>
      <text:p text:style-name="P64"><text:span text:style-name="T65">Patvirtinta</text:span></text:p>
      <text:p text:style-name="P66">susisiekimo ministro 1999 m. gruodžio 31 d.<text:s/></text:p>
      <text:p text:style-name="P67">įsakymu Nr. 454</text:p>
      <text:p text:style-name="P68"/>
      <text:p text:style-name="P69"><text:span text:style-name="T70">VIDAUS VANDENŲ LAIVŲ TECHNINIO EKSPLOAT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daus vandenų laivų techninio eksploatavimo taisyklės (toliau – Taisyklės) nustato vidaus vandenų laivų bei juose esančių įrengimų eksploatavimo tvarką ir sąlygas.<text:s/></text:span></text:p>
      <text:p text:style-name="P80"><text:span text:style-name="T81">2</text:span><text:span text:style-name="T82">. Taisyklių reikalavimai taikomi visiems Lietuvos Respub</text:span><text:span text:style-name="T83">likos vidaus vandenų laivybos inspekcijos knygose-rejestruose įregistruotiems vidaus vandenų ir mišraus plaukiojimo „upė-jūra“ laivams nepriklausomai nuo jų nuosavybės formos, plaukiojantiems Lietuvos Respublikos vidaus vandenų keliais. Taisyklių reikalavi</text:span><text:span text:style-name="T84">mai netaikomi kariniams ir sportiniams laivams.</text:span></text:p>
      <text:p text:style-name="P85"><text:span text:style-name="T86">3</text:span><text:span text:style-name="T87">. Laivai, plaukiojantys Lietuvos Respublikos vidaus vandenų keliais, priklausomai nuo jų paskirties ir darbo pobūdžio privalo turėti šiuos dokumentus:<text:s/></text:span></text:p>
      <text:p text:style-name="P88"><text:span text:style-name="T89">3.1</text:span><text:span text:style-name="T90">. laivo tinkamumo plaukioti liudijimą (forma L</text:span><text:span text:style-name="T91">R-1.1 laivams, kurie ilgesni kaip 10 m; LR-1.2 laivams, kurie trumpesni kaip 10 m; LR-1.17 nesavaeigiams laivams);</text:span></text:p>
      <text:p text:style-name="P92"><text:span text:style-name="T93">3.2</text:span><text:span text:style-name="T94">. kasmetinės laivo apžiūros aktą (forma LR-3.1);</text:span></text:p>
      <text:p text:style-name="P95"><text:span text:style-name="T96">3.3</text:span><text:span text:style-name="T97">. keleivinio laivo liudijimą (forma LR-1.7);</text:span></text:p>
      <text:p text:style-name="P98"><text:span text:style-name="T99">3.4</text:span><text:span text:style-name="T100">. jūrų ir upių teršimo<text:s/></text:span><text:span text:style-name="T101">nafta, nutekamaisiais vandenimis ir šiukšlėmis prevencijos liudijimą (forma LR-1.9);</text:span></text:p>
      <text:p text:style-name="P102"><text:span text:style-name="T103">3.5</text:span><text:span text:style-name="T104">. pranešimą apie laivo garo katilo išorinės apžiūros, taip pat bandymus darbiniu slėgiu, vidinės apžiūros ir hidraulinio bandymo aktą (forma LR-3.11);</text:span></text:p>
      <text:p text:style-name="P105"><text:span text:style-name="T106">3.6</text:span><text:span text:style-name="T107">. pran</text:span><text:span text:style-name="T108">ešimą apie oro laikymo balionų išorinės apžiūros ir bandymų darbiniu slėgiu, vidinės apžiūros ir hidraulinio bandymo aktą (forma LR-3.12);</text:span></text:p>
      <text:p text:style-name="P109"><text:span text:style-name="T110">3.7</text:span><text:span text:style-name="T111">. šaldymo įrenginio apžiūros ir bandymų aktą (forma LR-3.13);</text:span></text:p>
      <text:p text:style-name="P112"><text:span text:style-name="T113">3.8</text:span><text:span text:style-name="T114">. laivo (plaukiojančio krano) krovos mech</text:span><text:span text:style-name="T115">anizmo išbandymo aktą (forma LR-3.14);</text:span></text:p>
      <text:p text:style-name="P116"><text:span text:style-name="T117">3.9</text:span><text:span text:style-name="T118">. laivo korpuso dokinės apžiūros aktą (forma LR-3.5);</text:span></text:p>
      <text:p text:style-name="P119"><text:span text:style-name="T120">3.10</text:span><text:span text:style-name="T121">. išplaukiant į akvatorijas, nenurodytas tinkamumo plaukioti liudijime, – vienkartinio perplaukimo liudijimą (forma LR-1.13);</text:span></text:p>
      <text:p text:style-name="P122"><text:span text:style-name="T123">3.11</text:span><text:span text:style-name="T124">. laivams, bes</text:span><text:span text:style-name="T125">inaudojantiems draudimo kompanijų paslaugomis, – laivo klasės liudijimą (forma LR-1.0);</text:span></text:p>
      <text:p text:style-name="P126"><text:span text:style-name="T127">3.12</text:span><text:span text:style-name="T128">. krovininės markės liudijimą (forma LR-1.6);</text:span></text:p>
      <text:p text:style-name="P129"><text:span text:style-name="T130">3.13</text:span><text:span text:style-name="T131">. atlikus laivo mechanizmų ir elektros įrenginių remontą bei pakeitus jų technines charakteristikas, – lai</text:span><text:span text:style-name="T132">vo mechanizmų bei elektros įrenginių apžiūros ir bandymų aktus (formos LR-3.7, LR-3.8).</text:span></text:p>
      <text:p text:style-name="P133"><text:span text:style-name="T134">4</text:span><text:span text:style-name="T135">. Vidaus vandenų laivų eksploatavimas turi būti vykdomas pagal vidaus vandenų transporto darbo saugos, aplinkos apsaugos, priešgaisrinės saugos ir gamybos sanita</text:span><text:span text:style-name="T136">rijos reikalavimus. Vidaus vandenų laivų ir jų elementų techninė būklė bei charakteristikos turi atitikti galiojančių teisės aktų ir klasifikacinių bendrovių taisyklių reikalavimus.</text:span></text:p>
      <text:p text:style-name="P137"><text:span text:style-name="T138">5</text:span><text:span text:style-name="T139">. Taisyklėse vartojamos sąvokos:</text:span></text:p>
      <text:p text:style-name="P140"><text:span text:style-name="T141">plaukiojantis kranas –<text:s/></text:span><text:span text:style-name="T142">savaeigis arb</text:span><text:span text:style-name="T143">a nesavaeigis krovimo įrenginys, sumontuotas ant plaukiojančio pontono pagrindo arba kito plaukiojančio pagrindo ir skirtas pakrovimo-iškrovimo darbams atlikti;</text:span></text:p>
      <text:p text:style-name="P144"><text:span text:style-name="T145">mišraus (upė-jūra) plaukiojimo laivas –<text:s/></text:span><text:span text:style-name="T146">laivas, skirtas plaukioti vidaus vandenyse ir jūroje;</text:span></text:p>
      <text:p text:style-name="P147"><text:span text:style-name="T148">k</text:span><text:span text:style-name="T149">lasifikacinė bendrovė –<text:s/></text:span><text:span text:style-name="T150">Lietuvos Respublikos Vyriausybės įgaliota organizacija, atliekanti laivų techninę priežiūrą bei apžiūrą pagal Lietuvos Respublikos įstatymų, tarptautinių konvencijų, klasifikacinės bendrovės taisyklių reikalavimus ir išduodanti atit</text:span><text:span text:style-name="T151">inkamus tai patvirtinančius dokumentus;</text:span></text:p>
      <text:soft-page-break/>
      <text:p text:style-name="P152"><text:span text:style-name="T153">laivo priklausiniai</text:span><text:span text:style-name="T154"><text:s/>– trapai, durys, iliuminatoriai, dangčiai, turėklai, lėjerinis aptvaras, angos ir pan.</text:span></text:p>
      <text:p text:style-name="P155"><text:span text:style-name="T156">6</text:span><text:span text:style-name="T157">. Kitos Taisyklėse vartojamos sąvokos apibrėžtos Lietuvos Respublikos vidaus vandenų transporto kodekse,</text:span><text:span text:style-name="T158"><text:s/>Minimaliuose techniniuose reikalavimuose laivams, plaukiojantiems Lietuvos Respublikos vidaus vandenų keliais, taip pat Vidaus vandenų laivybos taisyklėse.</text:span></text:p>
      <text:p text:style-name="P159"/>
      <text:p text:style-name="P160"><text:span text:style-name="T161">II</text:span><text:span text:style-name="T162">.<text:s/></text:span><text:span text:style-name="T163">BENDRIEJI REIKALAVIMAI VIDAUS VANDENŲ LAIVAMS</text:span></text:p>
      <text:p text:style-name="P164"/>
      <text:p text:style-name="P165"><text:span text:style-name="T166">7</text:span><text:span text:style-name="T167">. Laivo ir jo elementų techninė<text:s/></text:span><text:span text:style-name="T168">būklė bei charakteristikos turi atitikti:</text:span></text:p>
      <text:p text:style-name="P169"><text:span text:style-name="T170">7.1</text:span><text:span text:style-name="T171">. minimalius techninius reikalavimus laivams, plaukiojantiems Lietuvos Respublikos vidaus vandenų keliais;</text:span></text:p>
      <text:p text:style-name="P172"><text:span text:style-name="T173">7.2</text:span><text:span text:style-name="T174">. atitinkamus klasifikacinės bendrovės reikalavimus;</text:span></text:p>
      <text:p text:style-name="P175"><text:span text:style-name="T176">7.3</text:span><text:span text:style-name="T177">. vidaus vandenų laivybos taisyklių</text:span><text:span text:style-name="T178"><text:s/>reikalavimus;</text:span></text:p>
      <text:p text:style-name="P179"><text:span text:style-name="T180">7.4</text:span><text:span text:style-name="T181">. šių Taisyklių reikalavimus;</text:span></text:p>
      <text:p text:style-name="P182"><text:span text:style-name="T183">7.5</text:span><text:span text:style-name="T184">. krovinių pakrovimo-iškrovimo instrukcijų reikalavimus;</text:span></text:p>
      <text:p text:style-name="P185"><text:span text:style-name="T186">7.6</text:span><text:span text:style-name="T187">. darbo ir priešgaisrinės saugos taisyklių reikalavimus;</text:span></text:p>
      <text:p text:style-name="P188"><text:span text:style-name="T189">7.7</text:span><text:span text:style-name="T190">. keleivių ir krovinių gabenimo laivais taisyklių reikalavimus;</text:span></text:p>
      <text:p text:style-name="P191"><text:span text:style-name="T192">7.8</text:span><text:span text:style-name="T193">. radijo ryšio ir elektronavigacinių priemonių eksploatavimo instrukcijų reikalavimus.</text:span></text:p>
      <text:p text:style-name="P194"><text:span text:style-name="T195">8</text:span><text:span text:style-name="T196">. Eksploatuojant laivą, jo minimalios įgulos nariai privalo turėti Lietuvos Respublikos vidaus vandenų transporto kodekso nustatytus dokumentus (diplomus arba k</text:span><text:span text:style-name="T197">valifikacinius liudijimus) ir pagal sveikatos būklę turi būti tinkami dirbti vidaus vandenų transporto priemonėse.<text:s/></text:span></text:p>
      <text:p text:style-name="P198"><text:span text:style-name="T199">9</text:span><text:span text:style-name="T200">. Laive turi būti reikalingos atsarginės detalės, įrankiai, medžiagos, sukomplektuotas priešgaisrinis, avarinis ir gelbėjimosi inventor</text:span><text:span text:style-name="T201">ius.</text:span></text:p>
      <text:p text:style-name="P202"><text:span text:style-name="T203">10</text:span><text:span text:style-name="T204">. Laivai turi būti naudojami tik pagal tiesioginę jų paskirtį.</text:span></text:p>
      <text:p text:style-name="P205"><text:span text:style-name="T206">11</text:span><text:span text:style-name="T207">. Vežti keleivius galima, vadovaujantis visais galiojančiais teisės aktais bei instrukcijomis, tik keleiviniais laivais arba specialiai tam tikslui pritaikytais laivais.</text:span></text:p>
      <text:p text:style-name="P208"><text:span text:style-name="T209">12</text:span><text:span text:style-name="T210">. Specializuotų laivų eksploatavimas turi atitikti bendrus šių Taisyklių reikalavimus, taip pat ypatingąsias sąlygas, numatytas laivo projekte, suderintame su kontroliuojančiomis institucijomis.</text:span></text:p>
      <text:p text:style-name="P211"><text:span text:style-name="T212">13</text:span><text:span text:style-name="T213">. Už laivo techninį aptarnavimą ir priežiūrą atsakinga<text:s/></text:span><text:span text:style-name="T214">laivo įgula, kuri pagal Tarnybos Lietuvos Respublikos vidaus vandenų laivuose statutą turi teisingai eksploatuoti ir prižiūrėti laivo jėgainę bei pagalbinius mechanizmus, įtaisus ir sistemas.</text:span></text:p>
      <text:p text:style-name="P215"><text:span text:style-name="T216">14</text:span><text:span text:style-name="T217">. Vidaus vandenų laivams navigacijos metu turi būti atliek</text:span><text:span text:style-name="T218">amas profilaktinis remontas; jo turinį ir apimtį nustato laivo savininko arba valdytojo techninės tarnybos. Laivų profilaktinio remonto grafiką tvirtina laivo savininkas arba valdytojas.</text:span></text:p>
      <text:p text:style-name="P219"><text:span text:style-name="T220">15</text:span><text:span text:style-name="T221">. Vykdant remonto darbus laive už darbų saugą atsako:</text:span></text:p>
      <text:p text:style-name="P222"><text:span text:style-name="T223">15.1</text:span><text:span text:style-name="T224">.<text:s/></text:span><text:span text:style-name="T225">laivo savininko arba valdytojo techninės tarnybos, jei jos vadovauja remontą atliekantiems įgulos nariams;</text:span></text:p>
      <text:p text:style-name="P226"><text:span text:style-name="T227">15.2</text:span><text:span text:style-name="T228">. remonto įmonės administracija, jei ji vadovauja darbus atliekantiems remonto įmonės darbininkams;</text:span></text:p>
      <text:p text:style-name="P229"><text:span text:style-name="T230">15.3</text:span><text:span text:style-name="T231">. visais kitais atvejais, kai dar</text:span><text:span text:style-name="T232">bus laive vykdo laivo įgulos nariai, už saugų darbą atsako laivo kapitonas (škiperis) ir mechanikas.</text:span></text:p>
      <text:p text:style-name="P233"><text:span text:style-name="T234">16</text:span><text:span text:style-name="T235">. Laivo kapitonas (škiperis) ir mechanikas taip pat atsako už:</text:span></text:p>
      <text:p text:style-name="P236"><text:span text:style-name="T237">16.1</text:span><text:span text:style-name="T238">. laivo įgulos narių saugų darbą aptarnaujant, remontuojant laivo jėgaines, me</text:span><text:span text:style-name="T239">chanizmus, įrengimus bei atliekant kitus laivo priežiūros darbus;</text:span></text:p>
      <text:p text:style-name="P240"><text:span text:style-name="T241">16.2</text:span><text:span text:style-name="T242">. naujų laivo įgulos narių mokymą ir instruktavimą apie saugaus darbo metodus;</text:span></text:p>
      <text:p text:style-name="P243"><text:span text:style-name="T244">16.3</text:span><text:span text:style-name="T245">. naujų laivo įgulos narių teorinių ir praktinių darbo įgūdžių patikrinimą;</text:span></text:p>
      <text:p text:style-name="P246"><text:span text:style-name="T247">16.4</text:span><text:span text:style-name="T248">. laivo įgu</text:span><text:span text:style-name="T249">los narių aprūpinimą atitinkamomis individualiomis apsaugos priemonėmis ir įrankiais.</text:span></text:p>
      <text:p text:style-name="P250"><text:span text:style-name="T251">17</text:span><text:span text:style-name="T252">. Budėjimo (vachtos) metu laive už darbų saugos taisyklių laikymąsi atsako laivo budintis, o jeigu laive dar yra atsakingas budintis jėgainės skyriuje, tai jis ir</text:span><text:span text:style-name="T253"><text:s/>atsako už jėgainės darbuotojų saugų darbą.</text:span></text:p>
      <text:p text:style-name="P254"><text:span text:style-name="T255">18</text:span><text:span text:style-name="T256">. Prieš pastatant laivą remontuoti ar žiemoti uoste ar iškrovimo aikštelėje, iškrovus paskutinį krovinį, laivo krovininiai triumai turi būti švariai išvalyti. Nesavaeigius laivus, plaukiojančius be įgulos,<text:s/></text:span><text:span text:style-name="T257">remontui ar žiemojimui paruošia tų laivų įgulos, kurioms šie laivai buvo priskirti. Laivų paruošimas remontui ir žiemojimui turi būti vykdomas pagal laivų atidavimo remontui ir laivų priėmimo po remonto taisyklių reikalavimus. Prieš atiduodant laivą remont</text:span><text:span text:style-name="T258">ui turi būti nustatomi pagrindinių jo mazgų, energetinės jėgainės bei kitų įrengimų defektai.</text:span></text:p>
      <text:p text:style-name="P259"><text:span text:style-name="T260">19</text:span><text:span text:style-name="T261">. Keičiant konstrukcijos elementus, mechanizmų ar įrengimų tipus, technines-eksploatacines laivo savybes (kėlimo galią, grimzlę, keleivių skaičių, greitį, s</text:span><text:span text:style-name="T262">tabilumą), būtina turėti klasifikacinės bendrovės leidimą.</text:span></text:p>
      <text:p text:style-name="P263"><text:span text:style-name="T264">20</text:span><text:span text:style-name="T265">. Laivai turi turėti laivo techninius dokumentus. Laivo techninius dokumentus išduoda gamintojas. Atlikus laivo modernizaciją, rekonstrukciją ar kapitalinį remontą, dokumentus išduoda įmonė,<text:s/></text:span><text:span text:style-name="T266">kuri atliko pagrindinius darbus ir derino juos su kontroliuojančiomis institucijomis.</text:span></text:p>
      <text:p text:style-name="P267"><text:span text:style-name="T268">21</text:span><text:span text:style-name="T269">. Laivo darbinė veikla fiksuojama šiuose laivo žurnaluose ir dienynuose:</text:span></text:p>
      <text:p text:style-name="P270"><text:span text:style-name="T271">21.1</text:span><text:span text:style-name="T272">. laivo dienyne (forma 1B; laivams, kuriuose sugretintos laivavedžio ir mechaniko par</text:span><text:span text:style-name="T273">eigos – forma 1C; keleiviniams-automobiliniams keltams – keleivinių-automobilinių keltų dienynas);</text:span><text:s/></text:p>
      <text:p text:style-name="P274">Punkto pakeitimai:</text:p>
      <text:p text:style-name="P275"><text:span text:style-name="T276">Nr.<text:s/></text:span><text:a xlink:href="https://www.e-tar.lt/portal/legalAct.html?documentId=TAR.BD33254F3602" office:target-frame-name="_top" xlink:show="replace"><text:span text:style-name="T277">168</text:span></text:a><text:span text:style-name="T278">, 2001-05-18, Žin., 2001, Nr. 47-1634<text:s/></text:span><text:span text:style-name="T279">(2001-06-01), i. k. 1012210ISAK00000168</text:span></text:p>
      <text:p text:style-name="Normal"/>
      <text:p text:style-name="P280"><text:span text:style-name="T281">21.2</text:span><text:span text:style-name="T282">. operacijų su nafta, kenksmingomis medžiagomis, nuotėkomis ir šiukšlėmis laivuose registracijos žurnaluose (pagal susisiekimo ministro 1997 11 13 įsakymu Nr. 428 patvirtintas Operacijų su nafta, kenksmingom</text:span><text:span text:style-name="T283">is medžiagomis, nuotėkomis ir šiukšlėmis laivuose ir priėmimo įrenginiuose registravimo taisykles) (Žin., 1997, Nr.<text:s/></text:span><text:a xlink:href="https://www.e-tar.lt/portal/lt/legalAct/TAR.4FA97445DF5F" office:target-frame-name="_blank" xlink:show="new"><text:span text:style-name="T284">119-3122</text:span></text:a><text:span text:style-name="T285">);</text:span></text:p>
      <text:p text:style-name="P286"><text:span text:style-name="T287">21.3</text:span><text:span text:style-name="T288">. laivuose, kuriuose nesugretintos l</text:span><text:span text:style-name="T289">aivavedžio ir mechaniko pareigos, papildomai turi būti naudojamas jėgainės dienynas.</text:span></text:p>
      <text:p text:style-name="P290"><text:span text:style-name="T291">22</text:span><text:span text:style-name="T292">. Laivo dienynai (žurnalai) registruojami Valstybinėje vidaus vandenų laivybos inspekcijoje. Laivo dienynas (žurnalas) turi būti laikomas vairinėje (valdymo pulte)</text:span><text:span text:style-name="T293">, jėgainės dienynas (žurnalas) – mašinų skyriuje. Dienynų lapai turi būti sunumeruoti, surišti ir užantspauduoti.</text:span></text:p>
      <text:p text:style-name="P294"><text:span text:style-name="T295">23</text:span><text:span text:style-name="T296">. Už laivo dienyno (žurnalo) pildymą atsakingas laivo kapitonas (škiperis); už jėgainės dienyno (žurnalo) pildymą – mechanikas. Nesavaei</text:span><text:span text:style-name="T297">gio laivo dienyną (žurnalą) pildo savaeigio laivo, kuriam priskirtas nesavaeigis laivas, kapitonas. Laivuose-stūmikuose (vilkikuose), kurie dirba su baržomis be įgulos, atskiri žurnalai nenaudojami. Visi įrašai laivo žurnale ar kituose dokumentuose turi bū</text:span><text:span text:style-name="T298">ti atlikti laiku, techniškai pagrįsti, suprantami. Turi būti pildomos visos dokumente esančios grafos.</text:span></text:p>
      <text:p text:style-name="P299"/>
      <text:p text:style-name="P300"><text:span text:style-name="T301">III</text:span><text:span text:style-name="T302">.<text:s/></text:span><text:span text:style-name="T303">LAIVO KORPUSAS IR ANTSTATAS</text:span></text:p>
      <text:p text:style-name="P304"/>
      <text:p text:style-name="P305"><text:span text:style-name="T306">24</text:span><text:span text:style-name="T307">. Laivo korpusas ir antstatas turi būti tvirtas, kad užtikrintų saugų laivo plaukiojimą.</text:span></text:p>
      <text:p text:style-name="P308"><text:span text:style-name="T309">25</text:span><text:span text:style-name="T310">. Laivų, ku</text:span><text:span text:style-name="T311">rie plaukioja žiemos sąlygomis, korpusai turi būti papildomai sustiprinti.</text:span></text:p>
      <text:p text:style-name="P312"><text:span text:style-name="T313">26</text:span><text:span text:style-name="T314">. Plaukiojimo metu ypač didelis dėmesys turi būti skiriamas laivo korpuso hermetiškumui:</text:span></text:p>
      <text:p text:style-name="P315"><text:span text:style-name="T316">26.1</text:span><text:span text:style-name="T317">. laivo eksploatacijos metu įgula turi stebėti laivo korpuso būklę. Jei pastebim</text:span><text:span text:style-name="T318">as vandens pralaidumas povandeninėje laivo korpuso dalyje, leidžiama korpusą užtaisyti (iki artimiausios remonto bazės) cemento skiediniu ar kita medžiaga, tačiau ne daugiau kaip trijose vietose viename skyriuje ir ne daugiau kaip šešiose vietose visame la</text:span><text:span text:style-name="T319">ivo korpuse;</text:span></text:p>
      <text:p text:style-name="P320"><text:span text:style-name="T321">26.2</text:span><text:span text:style-name="T322">. iš visų skyrių, kurie plaukiojimo metu nesandariai uždaromi, turi būti įmanoma visiškai išsiurbti vandenį;</text:span></text:p>
      <text:p text:style-name="P323"><text:span text:style-name="T324">26.3</text:span><text:span text:style-name="T325">. turi būti galimybė iš kiekvieno skyriaus išsiurbti vandenį atskirai.</text:span></text:p>
      <text:p text:style-name="P326"><text:span text:style-name="T327">27</text:span><text:span text:style-name="T328">. Saugant laivo korpusą nuo korozijos<text:s/></text:span><text:span text:style-name="T329">poveikio, būtina:</text:span></text:p>
      <text:p text:style-name="P330"><text:span text:style-name="T331">27.1</text:span><text:span text:style-name="T332">. sausinti korpuso patalpas, pašalinti nešvarumus iš po mechanizmų, vamzdynų, laikyti švarias kitas, sunkiai prieinamas, vietas;</text:span></text:p>
      <text:p text:style-name="P333"><text:span text:style-name="T334">27.2</text:span><text:span text:style-name="T335">. skubiai šalinti korpuso apkalos apsauginių sluoksnių pažeidimus;</text:span></text:p>
      <text:p text:style-name="P336"><text:span text:style-name="T337">27.3</text:span><text:span text:style-name="T338">. dažnai ventiliuoti</text:span><text:span text:style-name="T339"><text:s/>padidinto drėgnumo patalpas – sanitarinius mazgus, dušus bei kitas patalpas, kuriose rasoja sienos ir lubos;<text:s/></text:span></text:p>
      <text:p text:style-name="P340"><text:span text:style-name="T341">27.4</text:span><text:span text:style-name="T342">. vežant chemines ir kitas metalą veikiančias medžiagas, imtis priemonių, kad medžiagos nesiliestų su metaliniu laivo korpusu.</text:span></text:p>
      <text:p text:style-name="P343"><text:span text:style-name="T344">28</text:span><text:span text:style-name="T345">.<text:s/></text:span><text:span text:style-name="T346">Siekiant užtikrinti saugų laivo plaukiojimą ir apsaugoti korpuso povandeninę dalį nuo progresuojančio nusidėvėjimo, būtina nustatyti laivo korpuso povandeninės dalies defektus ir atlikti remontą pagal klasifikacinės bendrovės taisykles ne rečiau kaip kas 5</text:span><text:span text:style-name="T347"><text:s/>metai.</text:span></text:p>
      <text:p text:style-name="P348"><text:span text:style-name="T349">29</text:span><text:span text:style-name="T350">. Pakrovimo-iškrovimo darbai turi būti vykdomi nepažeidžiant laivo korpuso. Pakrovimo-iškrovimo darbai turi būti atliekami pagal šiam laivui arba šio tipo laivui paruoštus techninius dokumentus.</text:span></text:p>
      <text:p text:style-name="P351"><text:span text:style-name="T352">30</text:span><text:span text:style-name="T353">. Eksploatavimo metu draudžiama:</text:span></text:p>
      <text:p text:style-name="P354"><text:span text:style-name="T355">30.1</text:span><text:span text:style-name="T356">.<text:s/></text:span><text:span text:style-name="T357">statyti laivą prie krantinės pakrovimo ar iškrovimo darbams, jei neužtenka gylio;</text:span></text:p>
      <text:p text:style-name="P358"><text:span text:style-name="T359">30.2</text:span><text:span text:style-name="T360">. krauti krovinius virš borte pažymėtos krovininės žymės (krovos markės);</text:span></text:p>
      <text:p text:style-name="P361"><text:span text:style-name="T362">30.3</text:span><text:span text:style-name="T363">. krauti ar iškrauti į/iš krovininio laivo sunkius ir didelių gabaritų krovinius be<text:s/></text:span><text:span text:style-name="T364">papildomų stabilumo skaičiavimų, jeigu tokių krovinių vežimas nenumatytas laivo projekte ir pakrovimo-iškrovimo instrukcijoje;</text:span></text:p>
      <text:p text:style-name="P365"><text:span text:style-name="T366">30.4</text:span><text:span text:style-name="T367">. krauti į laivą naujus krovinius, jeigu jo triumai neišvalyti nuo buvusio krovinio likučių;</text:span></text:p>
      <text:p text:style-name="P368"><text:span text:style-name="T369">30.5</text:span><text:span text:style-name="T370">. išleisti laivą į r</text:span><text:span text:style-name="T371">eisą, jeigu jo krovinių triumai kruopščiai neišvalyti nuo cheminių ar kitų aktyviųjų medžiagų;</text:span></text:p>
      <text:p text:style-name="P372"><text:span text:style-name="T373">30.6</text:span><text:span text:style-name="T374">. atlikti remonto darbus, naudojant atvirą ugnį naftos produktus vežančiuose laivuose, taip pat kuro ir tepalo talpose visų tipų laivuose, kol šios talpo</text:span><text:span text:style-name="T375">s švariai neišvalytos ir neatlikta degazacija.<text:s/></text:span></text:p>
      <text:p text:style-name="P376"/>
      <text:p text:style-name="P377"><text:span text:style-name="T378">IV</text:span><text:span text:style-name="T379">.<text:s/></text:span><text:span text:style-name="T380">LAIVO VAIRAVIMO ĮTAISAS</text:span></text:p>
      <text:p text:style-name="P381"/>
      <text:p text:style-name="P382"><text:span text:style-name="T383">31</text:span><text:span text:style-name="T384">. Laivo vairavimo įtaisas turi užtikrinti patikimą laivo valdymą.</text:span></text:p>
      <text:p text:style-name="P385"><text:span text:style-name="T386">32</text:span><text:span text:style-name="T387">. Laivo kapitonas ar jo pavedimu kitas atsakingas asmuo reguliariai kas dieną turi apžiūrėti</text:span><text:span text:style-name="T388"><text:s/>vairavimo įtaisą ir patikrinti visų mazgų bei detalių tinkamumą tolesniam darbui. Jeigu laivas lietė dugnu gruntą arba vairu (kreipiamąja tūta) į kažką atsimušė, reikia patikrinti vairavimo įtaisą.</text:span></text:p>
      <text:p text:style-name="P389"><text:span text:style-name="T390">33</text:span><text:span text:style-name="T391">. Atliekant vairavimo įtaiso apžiūrą ir techninį ap</text:span><text:span text:style-name="T392">tarnavimą, būtina patikrinti besitrinančių detalių tepimo vietas, judančių movų tvarkingumą ir tvirtinimo detales. Tikrinant vairavimo įtaisą su hidrauline pavara, būtina patikrinti darbinio skysčio kiekį sistemoje, sujungimų sandarumą, sandarinimo element</text:span><text:span text:style-name="T393">ų tvarkingumą, apsauginių vožtuvų patikimumą. Vairavimo įtaisų elektros įrengimų priežiūros ir techninio aptarnavimo laikas ir apimtis turi būti numatyti bendrame laivo elektros įrengimų priežiūros ir remonto grafike. Priežiūros ir remonto rezultatai įrašo</text:span><text:span text:style-name="T394">mi laivo budėjimo žurnale.</text:span></text:p>
      <text:p text:style-name="P395"><text:span text:style-name="T396">34</text:span><text:span text:style-name="T397">. Prieš išplaukiant laivui į reisą, įplaukiant į siauras ar pavojingas vietas laivo kapitonas turi patikrinti vairavimo įtaiso patikimumą ir patikrinimo rezultatus įrašyti laivo žurnale.</text:span></text:p>
      <text:p text:style-name="P398"><text:span text:style-name="T399">35</text:span><text:span text:style-name="T400">. Jeigu atsarginė vairavimo<text:s/></text:span><text:span text:style-name="T401">įtaiso pavara, sugedus pagrindinei vairavimo pavarai, automatiškai neįsijungia, turi būti galimybė vairui esant bet kokioje padėtyje ranka įjungti antrinę vairavimo įtaiso pavarą. Įjungiant atsarginę pavarą turi būti atliekama ne daugiau kaip du veiksmai,<text:s/></text:span><text:span text:style-name="T402">kuriuos galėtų atlikti vienas asmuo.</text:span></text:p>
      <text:p text:style-name="P403"><text:span text:style-name="T404">36</text:span><text:span text:style-name="T405">. Atsarginė vairavimo įtaiso pavara turi būti įjungiama ne vėliau kaip per 5 sekundes. Turi būti galimybė iš vairinės nustatyti, kuris vairavimo įtaisas naudojamas.</text:span></text:p>
      <text:p text:style-name="P406"><text:span text:style-name="T407">37</text:span><text:span text:style-name="T408">. Rankinė autonominė atsarginė pavara turi</text:span><text:span text:style-name="T409"><text:s/>būti įjungiama automatiškai arba turi būti galimybė šią pavarą nedelsiant įjungti iš vairinės, jeigu mechanizuota pavara išsijungia arba sugenda.</text:span></text:p>
      <text:p text:style-name="P410"><text:span text:style-name="T411">38</text:span><text:span text:style-name="T412">. Vairo padėties rodyklės privalo funkcionuoti veikiant pagrindinei ir pagalbinei vairo pavaroms. Vairo</text:span><text:span text:style-name="T413"><text:s/>padėtis turi būti matoma iš vairo valdymo posto. Jei vairo padėčių rodyklėms, kad jos veiktų, reikia tiekti elektros srovę, tai ši tiekimo grandinė turi būti atskira.</text:span></text:p>
      <text:p text:style-name="P414"><text:span text:style-name="T415">39</text:span><text:span text:style-name="T416">. Draudžiama eksploatuoti laivą (išskyrus tuos laivus, kuriuose pagal projektą nen</text:span><text:span text:style-name="T417">umatytas vairavimo įtaisas), jeigu pastebėti šie vairavimo įtaiso gedimai:</text:span></text:p>
      <text:p text:style-name="P418"><text:span text:style-name="T419">39.1</text:span><text:span text:style-name="T420">. plaukiant laivui visu pajėgumu į priekį, vairo pasukimo laikas nuo vieno borto į kitą su mechanine pavara ilgesnis kaip 30 sekundžių, o su rankine pavara – ilgesnis kaip 60<text:s/></text:span><text:span text:style-name="T421">sekundžių;</text:span></text:p>
      <text:p text:style-name="P422"><text:span text:style-name="T423">39.2</text:span><text:span text:style-name="T424">. atsarginė vairavimo įtaiso pavara, sugedus pagrindinei, įjungiama ilgiau kaip per 5 sekundes;</text:span></text:p>
      <text:p text:style-name="P425"><text:span text:style-name="T426">39.3</text:span><text:span text:style-name="T427">. sugedo aksiometras arba jo parodymų paklaida yra didesnė kaip 1° – kai vairas yra diametralioje plokštumoje; 1,5° – kai vairas pasu</text:span><text:span text:style-name="T428">ktas nuo 0° iki 5°; 2,5° – kai vairas pasuktas daugiau kaip 5°;</text:span></text:p>
      <text:p text:style-name="P429"><text:span text:style-name="T430">39.4</text:span><text:span text:style-name="T431">. vairavimo įtaiso plieninio lyno jungtyje yra nutrūkę daugiau kaip 10% vielų nuo bendro vielų skaičiaus šešių lyno diametrų ilgyje arba šturtroso grandinė nudilusi daugiau kaip 10%;</text:span></text:p>
      <text:p text:style-name="P432"><text:span text:style-name="T433">39.5</text:span><text:span text:style-name="T434">. laisvas plieninis lynas (lynas savaime gali nukristi nuo skriemulio ir įstrigti tarp skriemulio bei apkabos);</text:span></text:p>
      <text:p text:style-name="P435"><text:span text:style-name="T436">39.6</text:span><text:span text:style-name="T437">. nepatikimai dirba elektrinis vairavimo įtaisas, sutrikusi vairo plunksnos padėtį kontroliuojanti elektros grandinė;</text:span></text:p>
      <text:p text:style-name="P438"><text:span text:style-name="T439">39.7</text:span><text:span text:style-name="T440">. i</text:span><text:span text:style-name="T441">š hidraulinio vairavimo įtaiso sistemos teka skystis;</text:span></text:p>
      <text:p text:style-name="P442"><text:span text:style-name="T443">39.8</text:span><text:span text:style-name="T444">. nepatikimai dirba bent vienas vairavimo įtaiso elementas;</text:span></text:p>
      <text:p text:style-name="P445"><text:span text:style-name="T446">39.9</text:span><text:span text:style-name="T447">. sugedęs pagalbinio vairavimo įtaiso mechanizmas.</text:span></text:p>
      <text:p text:style-name="P448"/>
      <text:p text:style-name="P449"><text:span text:style-name="T450">V</text:span><text:span text:style-name="T451">.<text:s/></text:span><text:span text:style-name="T452">LAIVO INKARO ĮTAISAS</text:span></text:p>
      <text:p text:style-name="P453"/>
      <text:p text:style-name="P454"><text:span text:style-name="T455">40</text:span><text:span text:style-name="T456">. Laivo inkaro įtaisas turi<text:s/></text:span><text:span text:style-name="T457">užtikrinti sklandų inkaro nuleidimą ir pakėlimą, esant įvairioms plaukiojimo sąlygoms, patikimai laikyti laivą (vilkiką-stūmiką kartu su buksyruojamų laivų vilkstine). Naftos produktus vežančių laivų inkaro įtaisas turi atitikti priešgaisrinių taisyklių re</text:span><text:span text:style-name="T458">ikalavimus, skirtus tokio tipo laivams.</text:span></text:p>
      <text:p text:style-name="P459"><text:span text:style-name="T460">41</text:span><text:span text:style-name="T461">. Kiekvienas laivas turi turėti klasifikacinės bendrovės taisyklėmis nustatyto svorio inkarų skaičių priklausomai nuo laivo pagrindinių išmatavimų, tipo ir paskirties.</text:span></text:p>
      <text:p text:style-name="P462"><text:span text:style-name="T463">42</text:span><text:span text:style-name="T464">. Kiekvienai inkaro grandinei turi<text:s/></text:span><text:span text:style-name="T465">būti sumontuoti du tvirtinimo įtaisai: vienas įtaisas užtvirtina nuleisto inkaro grandinę, antras užtvirtina pakelto inkaro grandinę. Nuleisto inkaro grandinei užtvirtinti leidžiama naudoti inkaro grandinės pakėlimo stabdžių mechanizmą. Pakelto inkaro gran</text:span><text:span text:style-name="T466">dinei užtvirtinti turi būti naudojami standartiniai kumštiniai-frikciniai ar grandininiai stabdžiai. Jeigu Matrosovo inkaras sveria mažiau kaip 25 kg, o Kolo (Hollo) inkaras – 50 kg arba mažiau, leidžiama turėti vieną inkaro grandinės tvirtinimo įtaisą, ku</text:span><text:span text:style-name="T467">ris užtikrintų laivo stovėjimą nuleidus inkarą. Inkarus pritvirtinti naudojami knechtai ar klampės.</text:span></text:p>
      <text:p text:style-name="P468"><text:span text:style-name="T469">43</text:span><text:span text:style-name="T470">. Galinė inkaro grandinės jungtis turi būti patikimai pritvirtinta prie laivo korpuso, tačiau lengvai išardoma esant įtemtai inkaro grandinei.</text:span></text:p>
      <text:p text:style-name="P471"><text:span text:style-name="T472">44</text:span><text:span text:style-name="T473">.</text:span><text:span text:style-name="T474"><text:s/>Inkaro pakėlimo-nuleidimo mechanizmai (špilis, brašpilis, gervė) turi būti prižiūrimi ir tikrinami pagal numatytus jų eksploatavimo taisyklėse terminus. Inkarui pakelti ir nuleisti, jeigu inkaras sveria nuo 50 iki 150 kg, turi būti sumontuotas špilis arba</text:span><text:span text:style-name="T475"><text:s/>brašpilis, o jeigu inkaras sveria 150 kg arba daugiau – šie mechanizmai turi būti su žvaigždutėmis.</text:span></text:p>
      <text:p text:style-name="P476"><text:span text:style-name="T477">45</text:span><text:span text:style-name="T478">. Laivo eksploatavimo metu inkaro įtaisas visada turi būti paruoštas darbui, kad bet kuriuo metu būtų galima nuleisti ar pakelti inkarą.</text:span></text:p>
      <text:p text:style-name="P479"><text:span text:style-name="T480">46</text:span><text:span text:style-name="T481">. Laiv</text:span><text:span text:style-name="T482">o kapitonas reguliariai, ne rečiau kaip kartą per savaitę, privalo tikrinti laivo inkaro įtaiso mazgų ir detalių būklę.</text:span></text:p>
      <text:p text:style-name="P483"><text:span text:style-name="T484">47</text:span><text:span text:style-name="T485">. Atliekant laivo inkaro įtaiso techninį aptarnavimą arba profilaktinį remontą turi būti patikrinta, ar gerai suteptos inkaro kėli</text:span><text:span text:style-name="T486">mo mechanizmo judančios detalės, ar reduktoriuose yra reikiamas alyvos kiekis. Turi būti patikrinamas inkaro stabdžių įtaisas, grandinės pritvirtinimas prie inkaro ir korpuso. Inkaro įtaiso techninio aptarnavimo ir priežiūros rezultatai turi būti įrašomi l</text:span><text:span text:style-name="T487">aivo žurnale.</text:span></text:p>
      <text:p text:style-name="P488"><text:span text:style-name="T489">48</text:span><text:span text:style-name="T490">. Savaeigiuose laivuose, kurių ilgis didesnis kaip 60 m, nesavaeigiuose laivuose, kurie paruošti stumti ir skirti vežti užsiliepsnojančius skysčius, taip pat vilkikuose-stūmikuose inkaro pakėlimo įtaiso stabdžių mechanizmas turi būti va</text:span><text:span text:style-name="T491">ldomas distanciniu būdu.<text:s/></text:span></text:p>
      <text:p text:style-name="P492"><text:span text:style-name="T493">49</text:span><text:span text:style-name="T494">. Inkaro nuleidimą valdant distanciniu būdu, turi būti įmanoma:</text:span></text:p>
      <text:p text:style-name="P495"><text:span text:style-name="T496">49.1</text:span><text:span text:style-name="T497">. iš stūmiko vairinės nuleisti stumiamo nesavaeigio laivo priekinį dešinįjį inkarą, o iš stūmiko vairinės – nuleisti stūmiko laivagalio inkarą;</text:span></text:p>
      <text:p text:style-name="P498"><text:span text:style-name="T499">49.2</text:span><text:span text:style-name="T500">.<text:s/></text:span><text:span text:style-name="T501">bet kuriuo momentu sustabdyti nuleisto inkaro grandinę;</text:span></text:p>
      <text:p text:style-name="P502"><text:span text:style-name="T503">49.3</text:span><text:span text:style-name="T504">. nuleisti inkarą per 15 sekundžių.</text:span></text:p>
      <text:p text:style-name="P505"><text:span text:style-name="T506">50</text:span><text:span text:style-name="T507">. Distancinis valdymo įtaisas turi būti tvarkingas, užtikrinantis saugų darbą. Distancinio valdymo įtaisas turi užtikrinti, kad inkaras savaime nenu</text:span><text:span text:style-name="T508">sileis.</text:span></text:p>
      <text:p text:style-name="P509"><text:span text:style-name="T510">51</text:span><text:span text:style-name="T511">. Fiksatoriai ir kitos inkaro įtaiso detalės, kurių pagalba atliekamas distancinis valdymas, turi turėti vietinį rankinį valdymą. Sugedus distancinio valdymo inkaro nuleidimo sistemai ar jos atskiriems mazgams, vietinio valdymo rankinis įtais</text:span><text:span text:style-name="T512">as turi užtikrinti normalų inkaro nuleidimo darbą.</text:span></text:p>
      <text:p text:style-name="P513"><text:span text:style-name="T514">52</text:span><text:span text:style-name="T515">. Draudžiama eksploatuoti laivą, jei:</text:span></text:p>
      <text:p text:style-name="P516"><text:span text:style-name="T517">52.1</text:span><text:span text:style-name="T518">. laivas neaprūpintas visais inkariniais įrengimais ar nesuremontuotas inkarinis įtaisas;</text:span></text:p>
      <text:p text:style-name="P519"><text:span text:style-name="T520">52.2</text:span><text:span text:style-name="T521">. inkaro grandinės netelpa į joms skirtas dėžes, t. y. dė</text:span><text:span text:style-name="T522">žių dydis neatitinka grandinės ilgio;</text:span></text:p>
      <text:p text:style-name="P523"><text:span text:style-name="T524">52.3</text:span><text:span text:style-name="T525">. grandinės galas (žvakohalsas) nepatikimai pritvirtintas prie laivo korpuso;</text:span></text:p>
      <text:p text:style-name="P526"><text:span text:style-name="T527">52.4</text:span><text:span text:style-name="T528">. inkaro grandinė nudilusi daugiau kaip 20%;</text:span></text:p>
      <text:p text:style-name="P529"><text:span text:style-name="T530">52.5</text:span><text:span text:style-name="T531">. iš inkaro grandinės narelių iškritę kontraforsai;</text:span></text:p>
      <text:p text:style-name="P532"><text:span text:style-name="T533">52.6</text:span><text:span text:style-name="T534">. pažeisti<text:s/></text:span><text:span text:style-name="T535">inkaro grandinės stabdžiai ar įtrūkusios ir pažeistos kitos detalės;</text:span></text:p>
      <text:p text:style-name="P536"><text:span text:style-name="T537">52.7</text:span><text:span text:style-name="T538">. nepatikimai dirba inkaro kėlimo mechanizmų (špilio, brašpilio) stabdymo bei distancinio inkaro nuleidimo įtaisai;</text:span></text:p>
      <text:p text:style-name="P539"><text:span text:style-name="T540">52.8</text:span><text:span text:style-name="T541">. laive nesumontuotas inkaro distancinis nuleidimo<text:s/></text:span><text:span text:style-name="T542">mechanizmas, o vienas žmogus nepajėgia atjungti inkaro grandinės nuo žvakohalso;</text:span></text:p>
      <text:p text:style-name="P543"><text:span text:style-name="T544">52.9</text:span><text:span text:style-name="T545">. neišbandytos inkaro grandinės ir nėra atitinkamo gamintojo išduoto dokumento.</text:span></text:p>
      <text:p text:style-name="P546"/>
      <text:p text:style-name="P547"><text:span text:style-name="T548">VI</text:span><text:span text:style-name="T549">.<text:s/></text:span><text:span text:style-name="T550">ŠVARTAVIMO ĮTAISAS</text:span></text:p>
      <text:p text:style-name="P551"/>
      <text:p text:style-name="P552"><text:span text:style-name="T553">53</text:span><text:span text:style-name="T554">. Švartavimo įrengimų kiekis, mechanizmų ir jų d</text:span><text:span text:style-name="T555">etalių tipai, taip pat jų išdėstymas laive, atsižvelgiant į laivo paskirtį, turi atitikti laivo techninius reikalavimus.</text:span></text:p>
      <text:p text:style-name="P556"><text:span text:style-name="T557">54</text:span><text:span text:style-name="T558">. Laivo švartavimosi įtaisas (gervė, špilis, brašpilis, knechtai) turi būti patikimai pritvirtinti prie pagrindo ir prie laivo ko</text:span><text:span text:style-name="T559">rpuso konstrukcijų, kad užtikrintų patikimą laivo stovėjimą prie krantinės ar kito laivo. Naftos produktus vežančių laivų švartavimo įtaisas turi atitikti priešgaisrinių taisyklių reikalavimus.</text:span></text:p>
      <text:p text:style-name="P560"><text:span text:style-name="T561">55</text:span><text:span text:style-name="T562">. Švartavimo knechtai, ritiniai, klampės, rolsai, kliuza</text:span><text:span text:style-name="T563">i ir jų tvirtinimo prie korpuso detalės turi būti tvarkingos, neturėti aštrių kampų, įtrūkimų, atplyšimų ar kitų pažeidimų, galinčių pažeisti švartavimo lynus. Švartavimo įtaiso detalės ir mazgai turi būti nuolat sutepti tam tikslui skirtais tepalais.</text:span></text:p>
      <text:p text:style-name="P564"><text:span text:style-name="T565">56</text:span><text:span text:style-name="T566">. Eksploatuojant automatinius švartavimo mechanizmus, būtina laikytis šių mechanizmų techninių eksploatavimo reikalavimų. Rankinio valdymo švartavimo įtaisai turi būti tvarkingi ir paruošti darbui nepriklausomai nuo to, ar naudojamos automatinės švartavi</text:span><text:span text:style-name="T567">mosi priemonės.</text:span></text:p>
      <text:p text:style-name="P568"><text:span text:style-name="T569">57</text:span><text:span text:style-name="T570">. Laivo prisišvartavimui naudojami plieniniai, sintetiniai ir iš augalinių medžiagų lynai turi išlaikyti maksimalias galimas apkrovas.</text:span></text:p>
      <text:p text:style-name="P571"><text:span text:style-name="T572">58</text:span><text:span text:style-name="T573">. Naudojant plieninius, sintetinius lynus ir lynus iš augalinių medžiagų būtina laikytis šių<text:s/></text:span><text:span text:style-name="T574">reikalavimų:</text:span></text:p>
      <text:p text:style-name="P575"><text:span text:style-name="T576">58.1</text:span><text:span text:style-name="T577">. būgno, ant kurio vyniojamas sintetinis lynas, diametras turi būti ne mažiau kaip 6 kartus didesnis už lyno diametrą. Skriemulio, per kurį pereina lynas, diametras turi būti 6–8 kartus didesnis už lyno diametrą ir 25% platesnis už lyno<text:s/></text:span><text:span text:style-name="T578">diametrą;</text:span></text:p>
      <text:p text:style-name="P579"><text:span text:style-name="T580">58.2</text:span><text:span text:style-name="T581">. švartuojant laivą, ant knechto turi būti vyniojama ne mažiau kaip 8 eilės lyno;</text:span></text:p>
      <text:p text:style-name="P582"><text:span text:style-name="T583">58.3</text:span><text:span text:style-name="T584">. sintetinius lynus galima naudoti esant temperatūrai nuo -20°C iki + 40°C;</text:span></text:p>
      <text:p text:style-name="P585"><text:span text:style-name="T586">58.4</text:span><text:span text:style-name="T587">. naudojant kaproninius lynus atsiranda elektrostatinis krūvis (</text:span><text:span text:style-name="T588">kibirkščiavimas), norint jį panaikinti, lyną reikia vienai parai pamerkti į natrio chlorido 2 % tirpalą, tai daryti ne rečiau kaip kartą per du mėnesius;</text:span></text:p>
      <text:p text:style-name="P589"><text:span text:style-name="T590">58.5</text:span><text:span text:style-name="T591">. lynų techninė būklė tikrinama kartą per 3 mėnesius, o laivų, kurie švartuojasi kasdieną, – k</text:span><text:span text:style-name="T592">artą per mėnesį.</text:span></text:p>
      <text:p text:style-name="P593"><text:span text:style-name="T594">59</text:span><text:span text:style-name="T595">. Plieninio švartavimosi lyno nutrūkusių vielų skaičius šešių lyno diametrų ilgio atkarpoje neturi būti didesnis kaip 20% bendro vielų skaičiaus. Švartavimui draudžiama naudoti plieninius lynus, jei jie pažeisti korozijos,<text:s/></text:span><text:span text:style-name="T596">sulankstyti, surūdiję.</text:span></text:p>
      <text:p text:style-name="P597"><text:span text:style-name="T598">60</text:span><text:span text:style-name="T599">. Draudžiama naudoti sintetinius lynus, jeigu:</text:span></text:p>
      <text:p text:style-name="P600"><text:span text:style-name="T601">60.1</text:span><text:span text:style-name="T602">. pastebimai sudilęs lyno paviršius, nutrūkusi viena ar įtrūkusios kelios sruogos ar atsirado kiti aiškūs defektai;</text:span></text:p>
      <text:p text:style-name="P603"><text:span text:style-name="T604">60.2</text:span><text:span text:style-name="T605">. nuo darbinio apkrovimo lyno ilgis pailgėja daugi</text:span><text:span text:style-name="T606">au kaip 25%, o panaikinus apkrovimą, lynas nesugrįžta į pradinę padėtį;</text:span></text:p>
      <text:p text:style-name="P607"><text:span text:style-name="T608">60.3</text:span><text:span text:style-name="T609">. naftos produktus vežančiuose laivuose nepanaikintas statinis krūvis.</text:span></text:p>
      <text:p text:style-name="P610"><text:span text:style-name="T611">61</text:span><text:span text:style-name="T612">. Neleidžiama naudoti švartavimo knechtų buksyravimui, jeigu jų stiprumas ir tvirtinimo prie korp</text:span><text:span text:style-name="T613">uso būdas neatitinka laivo buksyravimo taisyklių reikalavimų.</text:span></text:p>
      <text:p text:style-name="P614"/>
      <text:p text:style-name="P615"><text:span text:style-name="T616">VII</text:span><text:span text:style-name="T617">.<text:s/></text:span><text:span text:style-name="T618">LAIVO KROVINIŲ KĖLIMO ĮTAISAS</text:span></text:p>
      <text:p text:style-name="P619"/>
      <text:p text:style-name="P620"><text:span text:style-name="T621">62</text:span><text:span text:style-name="T622">. Visų kėlimo priemonių, kurių keliamoji galia 1000 kg arba didesnė, statymas laive turi būti derinamas su Lietuvos Respublikos vidaus vandenų la</text:span><text:span text:style-name="T623">ivybos inspekcija. Šios kėlimo priemonės periodiškai turi būti pateikiamos klasifikacinės bendrovės techninei apžiūrai ir bandymams. Kėlimo priemonės, kurių keliamoji galia mažesnė kaip 1000 kg ir kurios neįtrauktos į klasifikacinės bendrovės prižiūrimų kė</text:span><text:span text:style-name="T624">limo priemonių sąrašą, turi būti kiekvienais metais tikrinamos ir išbandomos laivo savininko arba valdytojo techninių tarnybų.</text:span></text:p>
      <text:p text:style-name="P625"><text:span text:style-name="T626">63</text:span><text:span text:style-name="T627">. Draudžiama eksploatuoti kėlimo įtaisą, jeigu nėra klasifikacinės bendrovės leidimo arba tokio leidimo galiojimo laikas pa</text:span><text:span text:style-name="T628">sibaigęs.</text:span></text:p>
      <text:p text:style-name="P629"><text:span text:style-name="T630">64</text:span><text:span text:style-name="T631">. Krovinio kėlimo įtaiso techninės apžiūros ir išbandymo rezultatai surašomi aktuose. Atlikus tikrinimą ir bandymus ant kiekvienos kėlimo priemonės turi būti užrašyta jo kėlimo galia ir kito bandymo data. Krovinio kėlimo įtaiso techninės ap</text:span><text:span text:style-name="T632">žiūros metu atliekama:</text:span></text:p>
      <text:p text:style-name="P633"><text:span text:style-name="T634">64.1</text:span><text:span text:style-name="T635">. statinis ir dinaminis bandymas (jis turi atitikti visus klasifikacinės bendrovės taisyklių reikalavimus);</text:span></text:p>
      <text:p text:style-name="P636"><text:span text:style-name="T637">64.2</text:span><text:span text:style-name="T638">. mechaninių ir elektros įtaisų darbo patikrinimas, saugumo prietaisų (krūvio, kėlimo ir galiniai<text:s/></text:span><text:span text:style-name="T639">išjungikliai), valdymo prietaisų, taip pat apšvietimo ir signalizacijos priemonių patikrinimas;</text:span></text:p>
      <text:p text:style-name="P640"><text:span text:style-name="T641">64.3</text:span><text:span text:style-name="T642">. metalinių konstrukcijų būklės apžiūra (ar neįtrūkę, nesideformavę, nesuplonėję konstrukcijų sienelės, apžiūrimos korozijos vietos, sujungimai);</text:span></text:p>
      <text:p text:style-name="P643"><text:span text:style-name="T644">64.4</text:span><text:span text:style-name="T645">. krovinių kablių ir jų tvirtinimo detalių apžiūra;</text:span></text:p>
      <text:p text:style-name="P646"><text:span text:style-name="T647">64.5</text:span><text:span text:style-name="T648">. lynų ir jų tvirtinimų tikrinimas;</text:span></text:p>
      <text:p text:style-name="P649"><text:span text:style-name="T650">64.6</text:span><text:span text:style-name="T651">. skriemulių, ašių ir jų detalių tvirtinimo tikrinimas;</text:span></text:p>
      <text:p text:style-name="P652"><text:span text:style-name="T653">64.7</text:span><text:span text:style-name="T654">. nuimamų (keičiamų) krovimo priemonių (greiferių, griebtuvų, stropų, traversų ir kitų</text:span><text:span text:style-name="T655">) techninės būklės apžiūra.</text:span></text:p>
      <text:p text:style-name="P656"><text:span text:style-name="T657">65</text:span><text:span text:style-name="T658">. Prieš pradedant pakrovimo-iškrovimo darbus, laivo įgulos narys, atsakingas už kėlimo įrengimų priežiūrą, privalo patikrinti kėlimo įrengimų techninę būklę ir rezultatus įrašyti laivo žurnale.</text:span></text:p>
      <text:p text:style-name="P659"><text:span text:style-name="T660">66</text:span><text:span text:style-name="T661">. Draudžiama<text:s/></text:span><text:span text:style-name="T662">eksploatuoti kėlimo priemones, kurių techninė būklė neužtikrina saugaus darbo aptarnaujančiam personalui ir gali būti avarijos priežastimi, t. y. jeigu:</text:span></text:p>
      <text:p text:style-name="P663"><text:span text:style-name="T664">66.1</text:span><text:span text:style-name="T665">. sulenkta ar susukta krovinio kėlimo strėlė;</text:span></text:p>
      <text:p text:style-name="P666"><text:span text:style-name="T667">66.2</text:span><text:span text:style-name="T668">. pastebėta svarbių metalo konstrukcijų def</text:span><text:span text:style-name="T669">ormacija ar įtrūkimai;</text:span></text:p>
      <text:p text:style-name="P670"><text:span text:style-name="T671">66.3</text:span><text:span text:style-name="T672">. sugedę kėlimo mechanizmo posūkio ar važiavimo stabdžiai;</text:span></text:p>
      <text:p text:style-name="P673"><text:span text:style-name="T674">66.4</text:span><text:span text:style-name="T675">. sudilusios stabdžių kaladėlės, jų kniedės braižo stabdymo būgno paviršių;</text:span></text:p>
      <text:p text:style-name="P676"><text:span text:style-name="T677">66.5</text:span><text:span text:style-name="T678">. pagal kėlimo priemonių techninius dokumentus numatytos saugumo priemonės</text:span><text:span text:style-name="T679"><text:s/>(krūvio ribojimo, pakėlimo galinis jungiklis ir kiti) nedirba arba jų nėra;</text:span></text:p>
      <text:p text:style-name="P680"><text:span text:style-name="T681">66.6</text:span><text:span text:style-name="T682">. nėra arba nedirba projekte numatytos blokavimo priemonės;</text:span></text:p>
      <text:p text:style-name="P683"><text:span text:style-name="T684">66.7</text:span><text:span text:style-name="T685">. ant mechanizmų judančių detalių nėra apsaugų arba jos netinkamos;</text:span></text:p>
      <text:p text:style-name="P686"><text:span text:style-name="T687">66.8</text:span><text:span text:style-name="T688">. nepatikimai sutvirtintos<text:s/></text:span><text:span text:style-name="T689">stabdžių detalės, ašys, pleištai ir kiti;</text:span></text:p>
      <text:p text:style-name="P690"><text:span text:style-name="T691">66.9</text:span><text:span text:style-name="T692">. krovininio įtaiso detalių nudilimas viršija leistinas normas;</text:span></text:p>
      <text:p text:style-name="P693"><text:span text:style-name="T694">66.10</text:span><text:span text:style-name="T695">. nesukomplektuotas balastas arba priesvoris;</text:span></text:p>
      <text:p text:style-name="P696"><text:span text:style-name="T697">66.11</text:span><text:span text:style-name="T698">. nesutvarkyta gaisrinė signalizacija;</text:span></text:p>
      <text:p text:style-name="P699"><text:span text:style-name="T700">66.12</text:span><text:span text:style-name="T701">. nutrūkusi viena krovininio l</text:span><text:span text:style-name="T702">yno sruoga arba daugiau kaip 10% bendro vielų skaičiaus šešių lyno skersmenų ilgio atkarpoje.</text:span></text:p>
      <text:p text:style-name="P703"><text:span text:style-name="T704">67</text:span><text:span text:style-name="T705">. Techninių laivų specialių įrengimų ir įtaisų techninę būklę pagal įrengimų techninę dokumentaciją patikrina ir išbando laivo savininkas arba valdytojas.</text:span></text:p>
      <text:p text:style-name="P706"><text:span text:style-name="T707">68</text:span><text:span text:style-name="T708">. Plaukiojantiems kranams turi būti nustatytos vėjo greičio, bangavimo ir oro temperatūros ribos pakrovimo-iškrovimo darbams atlikti.</text:span></text:p>
      <text:p text:style-name="P709"><text:span text:style-name="T710">69</text:span><text:span text:style-name="T711">. Atliekant pakrovimo-iškrovimo darbus krovinių kėlimo įtaisais, būtina griežtai vykdyti visus darbų saugos r</text:span><text:span text:style-name="T712">eikalavimus.</text:span></text:p>
      <text:p text:style-name="P713"><text:span text:style-name="T714">70</text:span><text:span text:style-name="T715">. Atliekant pakrovimo-iškrovimo darbus draudžiama:</text:span></text:p>
      <text:p text:style-name="P716"><text:span text:style-name="T717">70.1</text:span><text:span text:style-name="T718">. būti pačiam arba leisti būti pašaliniams asmenims po pakeltu kroviniu;</text:span></text:p>
      <text:p text:style-name="P719"><text:span text:style-name="T720">70.2</text:span><text:span text:style-name="T721">. užkabinti krovinį kitais, negu nurodyta kabinimo schemose, būdais;</text:span></text:p>
      <text:p text:style-name="P722"><text:span text:style-name="T723">70.3</text:span><text:span text:style-name="T724">. naudoti stropus, jei</text:span><text:span text:style-name="T725"><text:s/>jų plieniniai lynai nusidėvėję labiau už leistinas plieninių lynų brokavimo normas;</text:span></text:p>
      <text:p text:style-name="P726"><text:span text:style-name="T727">70.4</text:span><text:span text:style-name="T728">. kabinti krovinį ant dviragio kablio vieno rago;</text:span></text:p>
      <text:p text:style-name="P729"><text:span text:style-name="T730">70.5</text:span><text:span text:style-name="T731">. taisyti kėlimo krovinio stropus kūju, plaktuku, laužtuvu ar pan.;</text:span></text:p>
      <text:p text:style-name="P732"><text:span text:style-name="T733">70.6</text:span><text:span text:style-name="T734">. kelti greiferiu žmones ar<text:s/></text:span><text:span text:style-name="T735">atlikti kitus darbus, kuriems jis nepritaikytas;</text:span></text:p>
      <text:p text:style-name="P736"><text:span text:style-name="T737">70.7</text:span><text:span text:style-name="T738">. kūnu arba rankomis stumti, traukti perkeliamą krovinį bei reguliuoti jį nuleidžiant;</text:span></text:p>
      <text:p text:style-name="P739"><text:span text:style-name="T740">70.8</text:span><text:span text:style-name="T741">. užkabinti krovinį, jei kabinimo kabliai neturi krovinį laikančių įtaisų;</text:span></text:p>
      <text:p text:style-name="P742"><text:span text:style-name="T743">70.9</text:span><text:span text:style-name="T744">. pakrauti ar iškraut</text:span><text:span text:style-name="T745">i krovinį, kurio svoris yra nežinomas.</text:span></text:p>
      <text:p text:style-name="P746"><text:span text:style-name="T747">71</text:span><text:span text:style-name="T748">. Naudojantis tale ar skriemuliais, krovinius kelti galima tik vertikaliai.</text:span></text:p>
      <text:p text:style-name="P749"/>
      <text:p text:style-name="P750"><text:span text:style-name="T751">VIII</text:span><text:span text:style-name="T752">.<text:s/></text:span><text:span text:style-name="T753">VILKIMO IR SUJUNGIMO ĮTAISAI</text:span></text:p>
      <text:p text:style-name="P754"/>
      <text:p text:style-name="P755"><text:span text:style-name="T756">72</text:span><text:span text:style-name="T757">. Vilkimo (buksyravimo) įtaisas privalo būti taip sumontuotas, kad nekeltų pavojaus<text:s/></text:span><text:span text:style-name="T758">nei laivo įgulai, nei kroviniui. Vilkimui naudojamų plieninių lynų nusidėvėjimas neturi viršyti 10% bendro vielų skaičiaus šešių lyno skersmenų ilgio atkarpoje.<text:s/></text:span></text:p>
      <text:p text:style-name="P759">Buksyrinio lyno ribotuvai turi būti sumontuoti taip, kad neleistų lynui nukrypti.</text:p>
      <text:p text:style-name="P760"><text:span text:style-name="T761">Buksyrinė ar</text:span><text:span text:style-name="T762">ka ir ją tvirtinančios detalės, kurios liečiasi su buksyriniu lynu, turi būti pagamintos iš vamzdžių ar kitų aptakių metalinių konstrukcijų, neturėti aštrių briaunų, išsikišusių detalių, trukdančių slysti buksyriniam lynui. Buksyrinis kablys prieš montuoja</text:span><text:span text:style-name="T763">nt laive turi būti išbandytas dvigubai didesniu krūviu nei projektinė traukimo jėga. Kad buksyrinis lynas savaime neatsikabintų, jo kablys ir prikabinimo ąsa neturi būti įtrūkusi ar kitaip pažeista. Buksyrinio lyno greito atidavimo įtaisas turi būti patiki</text:span><text:span text:style-name="T764">mas, visada paruoštas darbui. Knechtai ir visi buksyravimo įtaiso mechanizmai privalo būti patikimai pritvirtinti prie denio fundamento ir papildomai sutvirtinti su laivo konstrukcijomis. Jeigu laivo projekte numatyta pastatyti buksyrinę gervę, tai ji turi</text:span><text:span text:style-name="T765"><text:s/>būti valdoma iš vairavimo vietos. Jeigu laive yra sumontuotas distancinis buksyrinio lyno atidavimo įtaisas, tai prieš išplaukiat į reisą būtina patikrinti jo efektyvumą, o rezultatus įrašyti laivo žurnale.</text:span></text:p>
      <text:p text:style-name="P766"><text:span text:style-name="T767">73</text:span><text:span text:style-name="T768">. Buksyrinis lynas ir laivų sujungimo įtai</text:span><text:span text:style-name="T769">sas turi išlaikyti didžiausias buksyruojančio ar stumiančio laivo apkrovas ir garantuoti laivų saugumą esant nepalankioms oro sąlygoms.</text:span></text:p>
      <text:p text:style-name="P770"><text:span text:style-name="T771">74</text:span><text:span text:style-name="T772">. Buksyruojant laivus su kroviniais, buksyriniai lynai turi atitikti priešgaisrinių taisyklių reikalavimus.</text:span></text:p>
      <text:p text:style-name="P773"><text:span text:style-name="T774">75</text:span><text:span text:style-name="T775">. Vilkiko-stūmiko priekyje turi būti sumontuota ne siauresnė kaip 2/3 didžiausio laivo pločio stumiamoji platforma. Ji privalo būti suprojektuota taip, kad ją prižiūrintys darbuotojai galėtų lengvai, be rizikos persinešti įrankius ir pereiti iš vieno laivo</text:span><text:span text:style-name="T776"><text:s/>į kitą.</text:span></text:p>
      <text:p text:style-name="P777"><text:span text:style-name="T778">76</text:span><text:span text:style-name="T779">. Sujungimo įtaisas turi būti vientipis ir užtikrinti stūmiko bei visų to paties tipo laivų sankabą. Laivų stūmikų ir baržų sujungimo įtaisai ir jų detalės (įtempimo įtaisas, kabliai vadžioms įtempti, automatinis laivų sujungimo mechanizmas)</text:span><text:span text:style-name="T780"><text:s/>turi užtikrinti greitą ir patikimą laivų sujungimą.</text:span></text:p>
      <text:p text:style-name="P781"><text:span text:style-name="T782">77</text:span><text:span text:style-name="T783">. Jeigu naudojamas automatinis laivų sujungimo įtaisas su amortizatoriumi, tai atliekant laivų vilkstinei posūkį, nukrypimas nuo pradinės ašinės linijos neturi viršyti nustatytos šio tipo įtaisams<text:s/></text:span><text:span text:style-name="T784">normos.</text:span></text:p>
      <text:p text:style-name="P785"><text:span text:style-name="T786">78</text:span><text:span text:style-name="T787">. Eksploatuojant visų konstrukcijų laivų automatinius sujungimo įtaisus, griežtai būtina laikytis saugaus darbo ir techninės eksploatacijos taisyklių. Reiso metu remontuoti automatinius laivų sujungimo įtaisus draudžiama.</text:span></text:p>
      <text:p text:style-name="P788"><text:span text:style-name="T789">79</text:span><text:span text:style-name="T790">. Už<text:s/></text:span><text:span text:style-name="T791">automatinio sujungimo įtaiso laive-stūmike ir stumiamoje baržoje techninę būklę atsakingas laivo mechanikas. Jis prižiūri ir kontroliuoja remonto darbus, daro įrašus techniniuose dokumentuose.</text:span></text:p>
      <text:p text:style-name="P792"><text:span text:style-name="T793">80</text:span><text:span text:style-name="T794">. Draudžiama eksploatuoti automatines laivų jungtis, jeig</text:span><text:span text:style-name="T795">u jų detalės išdilusios daugiau nei leidžia normos. Pasibaigus reisui, ypač jeigu jo metu buvo blogos oro sąlygos (stiprus vėjas, bangavimas), būtina kruopščiai patikrinti sujungimo įtaiso detales ir mazgus, ar nėra įtrūkimų ir kitų mechaninių pažeidimų, t</text:span><text:span text:style-name="T796">aip pat apžiūrėti varžtų įtempimo, suvirinimo siūles, atskirų detalių tvirtinimą prie fundamento ar korpuso.</text:span></text:p>
      <text:p text:style-name="P797"><text:span text:style-name="T798">81</text:span><text:span text:style-name="T799">. Gervės, naudojamos automatinėms jungtims turi atitikti šios paskirties gervėms keliamus reikalavimus.</text:span></text:p>
      <text:p text:style-name="P800"><text:span text:style-name="T801">82</text:span><text:span text:style-name="T802">. Kiekvienam laivui-stūmikui, t</text:span><text:span text:style-name="T803">urinčiam sujungimo įtaisą, privaloma nustatyti:</text:span></text:p>
      <text:p text:style-name="P804"><text:span text:style-name="T805">82.1</text:span><text:span text:style-name="T806">. leidžiamo posvyrio ir diferento dydį stumiamai baržai arba sujungtų baržų vilkstinei;</text:span></text:p>
      <text:p text:style-name="P807"><text:span text:style-name="T808">82.2</text:span><text:span text:style-name="T809">. maksimalų stumiamos baržos sijos aukštį nuo vandens paviršiaus;</text:span></text:p>
      <text:p text:style-name="P810"><text:span text:style-name="T811">82.3</text:span><text:span text:style-name="T812">. stumiamų (jungiamų į vieną vil</text:span><text:span text:style-name="T813">kstinę) laivų grimzlių skirtumą.</text:span></text:p>
      <text:p text:style-name="P814"><text:span text:style-name="T815">83</text:span><text:span text:style-name="T816">. Atjungti stumiamus laivus leidžiama tik pastačius vilkstinę prie krantinės arba nuleidus inkarą.</text:span></text:p>
      <text:p text:style-name="P817"><text:span text:style-name="T818">84</text:span><text:span text:style-name="T819">. Prieš išplaukdamas į reisą, laivo kapitonas ir budintis šturmanas turi patikrinti buksyravimo bei sujungimo<text:s/></text:span><text:span text:style-name="T820">įtaisų techninę būklę ir apie tai įrašyti laivo žurnale. Draudžiama buksyruoti ar stumti laivus, jei buksyravimo ar sujungimo įtaisai yra netvarkingi.</text:span></text:p>
      <text:p text:style-name="P821"/>
      <text:p text:style-name="P822"><text:span text:style-name="T823">IX</text:span><text:span text:style-name="T824">.<text:s/></text:span><text:span text:style-name="T825">LAIVO STIEBAI</text:span></text:p>
      <text:p text:style-name="P826"/>
      <text:p text:style-name="P827"><text:span text:style-name="T828">85</text:span><text:span text:style-name="T829">. Laivo stiebai turi:</text:span></text:p>
      <text:p text:style-name="P830"><text:span text:style-name="T831">85.1</text:span><text:span text:style-name="T832">. turėti patikimai veikiančią įrangą<text:s/></text:span><text:span text:style-name="T833">signaliniams ženklams bei antenoms tvirtinti, pakelti ir nuleisti;</text:span></text:p>
      <text:p text:style-name="P834"><text:span text:style-name="T835">85.2</text:span><text:span text:style-name="T836">. būti patikimai pritvirtinti prie laivo korpuso arba antstato;</text:span></text:p>
      <text:p text:style-name="P837"><text:span text:style-name="T838">85.3</text:span><text:span text:style-name="T839">. turėti žaibolaidį;</text:span></text:p>
      <text:p text:style-name="P840"><text:span text:style-name="T841">85.4</text:span><text:span text:style-name="T842">. turėti įžeminimą.</text:span></text:p>
      <text:p text:style-name="P843"><text:span text:style-name="T844">86</text:span><text:span text:style-name="T845">. Stacionaraus stiebo aukštis turi būti toks, kad ne</text:span><text:span text:style-name="T846">užkliūtų už elektros ir ryšių perdavimo laidų, tiltų ar viadukų.</text:span></text:p>
      <text:p text:style-name="P847"/>
      <text:p text:style-name="P848"><text:span text:style-name="T849">X</text:span><text:span text:style-name="T850">.<text:s/></text:span><text:span text:style-name="T851">LAIVO SIGNALIZACIJOS IR RYŠIO PRIEMONĖS</text:span></text:p>
      <text:p text:style-name="P852"/>
      <text:p text:style-name="P853"><text:span text:style-name="T854">87</text:span><text:span text:style-name="T855">. Visos vidaus vandenyse plaukiojančios transporto priemonės turi būti aprūpintos dieną ir naktį patikimai veikiančiomis radijo ryšio<text:s/></text:span><text:span text:style-name="T856">bei signalizacijos priemonėmis (varpais, sirenomis, žibintais, šviesos blyksniais, megafonais ir kita). Šių priemonių skleidžiamus signalus, esant bet kokioms oro sąlygoms, turi gerai matyti ar girdėti plaukiančių ar stovinčių laivų, plaustų įgulos ir kran</text:span><text:span text:style-name="T857">to tarnybos. Visuose keleiviniuose ir greitaeigiuose laivuose, taip pat laivuose, kurių įgulos dirba sugretinimo profesijų principu, turi būti sumontuota šviesos impulsiniai blyksniai.</text:span></text:p>
      <text:p text:style-name="P858"><text:span text:style-name="T859">88</text:span><text:span text:style-name="T860">. Laivai, kurie dirba rudenį – žiemą, turi turėti patikimą apšild</text:span><text:span text:style-name="T861">ymo sistemą garsinius signalus skleidžiantiems prietaisams.</text:span></text:p>
      <text:p text:style-name="P862"><text:span text:style-name="T863">89</text:span><text:span text:style-name="T864">. Draudžiama naudoti šviesos, garso signalizaciją ir ryšio priemones ne pagal paskirtį.</text:span></text:p>
      <text:p text:style-name="P865"><text:span text:style-name="T866">90</text:span><text:span text:style-name="T867">. Laivo pamainos budintis, prieš išplaukiant laivui į reisą ar priimant pamainą, turi patikrinti</text:span><text:span text:style-name="T868"><text:s/>vidaus ir lauko ryšio signalizacijos priemonių veikimą. Draudžiama eksploatuoti laivą, jeigu ryšio ir signalizacijos priemonės yra netvarkingos arba nevisiškai sukomplektuotos.</text:span></text:p>
      <text:p text:style-name="P869"/>
      <text:p text:style-name="P870"><text:span text:style-name="T871">XI</text:span><text:span text:style-name="T872">.<text:s/></text:span><text:span text:style-name="T873">PRIEŠGAISRINĖ SAUGA</text:span></text:p>
      <text:p text:style-name="P874"/>
      <text:p text:style-name="P875"><text:span text:style-name="T876">91</text:span><text:span text:style-name="T877">. Priešgaisriniai įrengimai, stacionarin</text:span><text:span text:style-name="T878">ės gaisro gesinimo sistemos, pirminės gaisro gesinimo priemonės, priešgaisrinė signalizacija, pasyvios konstrukcinės priešgaisrinės apsaugos priemonės ir aktyvios kilusio gaisro gesinimui priemonės turi būti paruoštos pagal klasifikacinės bendrovės taisykl</text:span><text:span text:style-name="T879">ių reikalavimus.</text:span></text:p>
      <text:p text:style-name="P880"><text:span text:style-name="T881">92</text:span><text:span text:style-name="T882">. Priešgaisriniai įrengimai ir priemonės tikrinamos pagal Lietuvos Respublikos susisiekimo ministro 1998 09 24 įsakymu Nr. 366 „Dėl laivų matavimo priemonių, priešgaisrinės įrangos bei gelbėjimo priemonių patikros tvarkos ir terminų<text:s/></text:span><text:span text:style-name="T883">patvirtinimo“ patvirtintą tvarką ir tikrinimo periodiškumą (Žin., 1998, Nr.<text:s/></text:span><text:a xlink:href="https://www.e-tar.lt/portal/lt/legalAct/TAR.0A87DB8FA9DB" office:target-frame-name="_blank" xlink:show="new"><text:span text:style-name="T884">89-2471</text:span></text:a><text:span text:style-name="T885">).</text:span></text:p>
      <text:p text:style-name="P886"><text:span text:style-name="T887">93</text:span><text:span text:style-name="T888">. Gaisrinis inventorius, pirminės ir pernešamos gaisro gesinimo priemonės turi<text:s/></text:span><text:span text:style-name="T889">būti laikomos lengvai prieinamose vietose, tvarkingos ir paruoštos naudoti.<text:s/></text:span></text:p>
      <text:p text:style-name="P890"><text:span text:style-name="T891">94</text:span><text:span text:style-name="T892">. Draudžiama naudoti ne pagal paskirtį priešgaisrinius įrengimus, stacionarines sistemas, pernešamas ir pirmines gaisro gesinimo priemones bei gaisrinį inventorių. Leidžiama</text:span><text:span text:style-name="T893"><text:s/>naudoti vandenį iš vandens gesinimo sistemos laivo ūkinėms reikmėms: plauti denį, inkaro įtaiso mechanizmus, tačiau tam tikslui negalima naudoti gaisrinių žarnų (tik buitines).</text:span></text:p>
      <text:p text:style-name="P894"><text:span text:style-name="T895">95</text:span><text:span text:style-name="T896">. Vežant naftos produktus ir kitus lengvai užsiliepsnojančius krovinius,</text:span><text:span text:style-name="T897"><text:s/>priešgaisrinė laivo apsauga turi atitikti klasifikacinės bendrovės taisyklių ir Priešgaisrinės saugos taisyklių reikalavimus. Jie tikrinami numatytais terminais.</text:span></text:p>
      <text:p text:style-name="P898"><text:span text:style-name="T899">96</text:span><text:span text:style-name="T900">. Draudžiama eksploatuoti laivą, jeigu jis nevisiškai aprūpintas priešgaisrinėmis priem</text:span><text:span text:style-name="T901">onėmis arba jos netvarkingos.</text:span></text:p>
      <text:p text:style-name="P902"/>
      <text:p text:style-name="P903"><text:span text:style-name="T904">XII</text:span><text:span text:style-name="T905">.<text:s/></text:span><text:span text:style-name="T906">NAVIGACINIAI ĮRENGIMAI</text:span></text:p>
      <text:p text:style-name="P907"/>
      <text:p text:style-name="P908"><text:span text:style-name="T909">97</text:span><text:span text:style-name="T910">. Visos vidaus vandenų keliais plaukiojančios transporto priemonės turi būti aprūpintos navigaciniais įrengimais. Navigacinių priemonių tipą, skaičių ir išdėstymą laive nustato<text:s/></text:span><text:span text:style-name="T911">klasifikacinės bendrovės taisyklės. Suderinus su Valstybine vidaus vandenų laivybos inspekcija ir atsižvelgus į plaukiojimo rajono savybes, navigacinių priemonių tipą ir skaičių galima pakeisti.</text:span></text:p>
      <text:p text:style-name="P912"><text:span text:style-name="T913">98</text:span><text:span text:style-name="T914">. Draudžiama laivui plaukioti vandens saugyklose, ežeru</text:span><text:span text:style-name="T915">ose, jūros pakrantėse su netvarkingais navigaciniais įrengimais ir prietaisais, taip pat neturint šio plaukiojimo rajono tikslaus locmano žemėlapio.</text:span></text:p>
      <text:p text:style-name="P916"/>
      <text:p text:style-name="P917"/>
      <text:p text:style-name="P918"><text:span text:style-name="T919">XIII</text:span><text:span text:style-name="T920">.<text:s/></text:span><text:span text:style-name="T921">GELBĖJIMO PRIEMONĖS</text:span></text:p>
      <text:p text:style-name="P922"/>
      <text:p text:style-name="P923"><text:span text:style-name="T924">99</text:span><text:span text:style-name="T925">. Gelbėjimo priemonės, jų paskirtis ir kiekis turi atitikti<text:s/></text:span><text:span text:style-name="T926">klasifikacinės bendrovės taisyklių reikalavimus.</text:span></text:p>
      <text:p text:style-name="P927"><text:span text:style-name="T928">100</text:span><text:span text:style-name="T929">. Laivo kapitonas ne rečiau kaip kartą per mėnesį tikrina gelbėjimo priemonių saugojimo tvarką. Tikrinimo rezultatai įrašomi į laivo žurnalą.</text:span></text:p>
      <text:p text:style-name="P930"><text:span text:style-name="T931">101</text:span><text:span text:style-name="T932">. Tikrinant gelbėjimo priemones būtina patikrinti:</text:span></text:p>
      <text:p text:style-name="P933"><text:span text:style-name="T934">101.1</text:span><text:span text:style-name="T935">. valčių gervių techninę būklę, tepalų kiekį reduktoriuose, judamų dalių sutepimą;</text:span></text:p>
      <text:p text:style-name="P936"><text:span text:style-name="T937">101.2</text:span><text:span text:style-name="T938">. valčių nuleidimo-pakėlimo mechanizmus;</text:span></text:p>
      <text:p text:style-name="P939"><text:span text:style-name="T940">101.3</text:span><text:span text:style-name="T941">. valčių ir plaustų hermetiškumą, jų aprūpinimą būtinu inventoriumi ir takelažu;</text:span></text:p>
      <text:p text:style-name="P942"><text:span text:style-name="T943">101.4</text:span><text:span text:style-name="T944">. gelbėjimo lieme</text:span><text:span text:style-name="T945">nių, saugos diržų, gelbėjimo ratų tvarkingumą ir kiekį.</text:span></text:p>
      <text:p text:style-name="P946"><text:span text:style-name="T947">102</text:span><text:span text:style-name="T948">. Kiekvieną savaitę būtina patikrinti valčių nuleidimo gerves, nenuleidžiant valčių.</text:span></text:p>
      <text:p text:style-name="P949"><text:span text:style-name="T950">103</text:span><text:span text:style-name="T951">. Plaukiojant Kuršių mariose ir Baltijos jūros pakrantėse, gelbėjimo valtys turi būti patikimai pri</text:span><text:span text:style-name="T952">tvirtintos prie kilbloko.</text:span></text:p>
      <text:p text:style-name="P953"><text:span text:style-name="T954">104</text:span><text:span text:style-name="T955">. Draudžiama eksploatuoti laivą, jeigu:</text:span></text:p>
      <text:p text:style-name="P956"><text:span text:style-name="T957">104.1</text:span><text:span text:style-name="T958">. gelbėjimo priemonių mažiau nei nustatyta klasifikacinės bendrovės taisyklėse;</text:span></text:p>
      <text:p text:style-name="P959"><text:span text:style-name="T960">104.2</text:span><text:span text:style-name="T961">. gelbėjimo valtys, plaustai ar gelbėjimo prietaisai yra netinkamai paruošti darbui;</text:span></text:p>
      <text:p text:style-name="P962"><text:span text:style-name="T963">104.3</text:span><text:span text:style-name="T964">. gelbėjimo valčių nuleidimo-pakėlimo mechanizmas sugedęs arba valtį nuleisti reikia daugiau laiko negu numatyta klasifikacinės bendrovės taisyklėse.</text:span></text:p>
      <text:p text:style-name="P965"><text:span text:style-name="T966">105-106</text:span><text:span text:style-name="T967">. Visos gelbėjimo priemonės turi būti tikrinamos pagal Lietuvos Respublikos susisiekim</text:span><text:span text:style-name="T968">o ministro 1998 09 24 įsakymu Nr. 366 „Dėl laivų matavimo priemonių, priešgaisrinės įrangos bei gelbėjimo priemonių patikros tvarkos ir terminų patvirtinimo“ patvirtintą tvarką ir tikrinimo periodiškumą (Žin., 1998, Nr.<text:s/></text:span><text:a xlink:href="https://www.e-tar.lt/portal/lt/legalAct/TAR.0A87DB8FA9DB" office:target-frame-name="_blank" xlink:show="new"><text:span text:style-name="T969">89-2471</text:span></text:a><text:span text:style-name="T970">).</text:span></text:p>
      <text:p text:style-name="P971"/>
      <text:p text:style-name="P972"><text:span text:style-name="T973">XIV</text:span><text:span text:style-name="T974">.<text:s/></text:span><text:span text:style-name="T975">LAIVO REIKMENYS</text:span></text:p>
      <text:p text:style-name="P976"/>
      <text:p text:style-name="P977"><text:span text:style-name="T978">107</text:span><text:span text:style-name="T979">. Laivo reikmenys turi atitikti laivo projektą ir būti tvarkingi. Paklotai turi būti sudėti ir pritvirtinti jiems skirtose vietose, jų išpjovos turi būti<text:s/></text:span><text:span text:style-name="T980">uždengtos.</text:span></text:p>
      <text:p text:style-name="P981"><text:span text:style-name="T982">108</text:span><text:span text:style-name="T983">. Jeigu laikinai dėl tam tikros priežasties nuimtas lėjeris, turėklas, trapas ar dangtis, jų buvimo vietos turi būti aptvertos, šalia pakabintas įspėjamasis užrašas, o tamsiu paros metu ir apšviestos. Sumontuoti lėjeriai, turėklai, trapai</text:span><text:span text:style-name="T984"><text:s/>ir kiti reikmenys privalo būti patikimai pritvirtinti.</text:span></text:p>
      <text:p text:style-name="P985"><text:span text:style-name="T986">109</text:span><text:span text:style-name="T987">. Draudžiama eksploatuoti laivus, jeigu netinkamai sutvarkyti jų reikmenys arba reikmenų mažiau, negu numatyta pagal projektą.</text:span></text:p>
      <text:p text:style-name="P988"/>
      <text:p text:style-name="P989"><text:span text:style-name="T990">XV</text:span><text:span text:style-name="T991">.<text:s/></text:span><text:span text:style-name="T992">AVARINĖS PRIEMONĖS IR INVENTORIUS</text:span></text:p>
      <text:p text:style-name="P993"/>
      <text:p text:style-name="P994"><text:span text:style-name="T995">110</text:span><text:span text:style-name="T996">. Visi laivai</text:span><text:span text:style-name="T997"><text:s/>turi būti aprūpinti avarinėmis priemonėmis ir inventoriumi. Avarinės priemonės ir inventorius turi būti saugomas tam tikslui skirtose vietose, tikrinamas ir bandomas pagal nustatytus terminus.</text:span></text:p>
      <text:p text:style-name="P998"><text:span text:style-name="T999">111</text:span><text:span text:style-name="T1000">. Apie avarinių priemonių ir inventoriaus panaudojimą t</text:span><text:span text:style-name="T1001">uri būti įrašyta laivo žurnale. Sunaudotos avarinės priemonės skubiai pakeičiamos.</text:span></text:p>
      <text:p text:style-name="P1002"><text:span text:style-name="T1003">112</text:span><text:span text:style-name="T1004">. Visi laivai turi būti aprūpinti sausų atliekų sandėliavimo konteineriais.</text:span></text:p>
      <text:p text:style-name="P1005"><text:span text:style-name="T1006">113</text:span><text:span text:style-name="T1007">. Jėgainės skyriuje turi būti sandariai uždaromos metalinės švarių ir naudotų skudu</text:span><text:span text:style-name="T1008">rų dėžės. Tepaluoti skudurai neturi būti laikomi laive ilgiau kaip savaitę. Jie turi būti atiduoti į tokių atliekų surinkimo-utilizavimo punktus.</text:span></text:p>
      <text:p text:style-name="P1009"/>
      <text:p text:style-name="P1010"><text:span text:style-name="T1011">XVI</text:span><text:span text:style-name="T1012">.<text:s/></text:span><text:span text:style-name="T1013">DARBO ĮRANKIAI IR STAKLĖS</text:span></text:p>
      <text:p text:style-name="P1014"/>
      <text:p text:style-name="P1015"><text:span text:style-name="T1016">114</text:span><text:span text:style-name="T1017">. Pagal laivo statybinės techninės dokumentacijos normas visi la</text:span><text:span text:style-name="T1018">ivai turi būti aprūpinti įrankiais ir sukomplektuotomis techninėmis remontinėmis priemonėmis, kurios reikalingos atliekant smulkų ir nesudėtingą remontą eksploatacijos metu.</text:span></text:p>
      <text:p text:style-name="P1019"><text:span text:style-name="T1020">115</text:span><text:span text:style-name="T1021">. Įrankiai turi būti tvarkingi.</text:span></text:p>
      <text:p text:style-name="P1022"><text:span text:style-name="T1023">116</text:span><text:span text:style-name="T1024">. Darbo stalai, spaustuvai, kitos da</text:span><text:span text:style-name="T1025">rbo priemonės turi būti patikimai pritvirtintos.</text:span></text:p>
      <text:p text:style-name="P1026"><text:span text:style-name="T1027">117</text:span><text:span text:style-name="T1028">. Laivuose naudojami abrazyviniai įrankiai turi atitikti standartų reikalavimus. Abrazyviniai diskai ir kitos judančios dalys, turi būti uždengtos pagal Darbo saugos taisyklių reikalavimus.</text:span></text:p>
      <text:p text:style-name="P1029"><text:span text:style-name="T1030">118</text:span><text:span text:style-name="T1031">. G</text:span><text:span text:style-name="T1032">alandimo staklėse turi būti sumontuotas automatinis blokavimo įtaisas. Galandimo stakles galima įjungti tik su apsauginiu ekranu.</text:span></text:p>
      <text:p text:style-name="P1033"><text:span text:style-name="T1034">119</text:span><text:span text:style-name="T1035">. Dirbti staklėmis leidžiama ne jaunesniam kaip 18 metų asmeniui, specialiai pasirengusiam, išklaususiam įvadinį instru</text:span><text:span text:style-name="T1036">ktažą darbo vietoje.</text:span></text:p>
      <text:p text:style-name="P1037"/>
      <text:p text:style-name="P1038"><text:span text:style-name="T1039">XVII</text:span><text:span text:style-name="T1040">.<text:s/></text:span><text:span text:style-name="T1041">LAIVŲ MECHANIZMAI</text:span></text:p>
      <text:p text:style-name="P1042"/>
      <text:p text:style-name="P1043"><text:span text:style-name="T1044">120</text:span><text:span text:style-name="T1045">. Laivų energetinių jėgainių pagrindiniai ir pagalbiniai varikliai, įrengimai turi užtikrinti patikimą ir saugų laivo darbą, esant visokioms eksploatacijos sąlygoms, net ir tada, kai laivas ilgą<text:s/></text:span><text:span text:style-name="T1046">laiką pakrypęs į vieną šoną, turi posvyrį iki 15° ir diferentą iki 5° (be laivo projekte numatyto diferento).</text:span></text:p>
      <text:p text:style-name="P1047"><text:span text:style-name="T1048">121</text:span><text:span text:style-name="T1049">. Jeigu laive sumontuota automatinė distancinio valdymo sistema, tai ji turi būti tvarkinga ir patikima, leidžianti iš komandinio valdymo p</text:span><text:span text:style-name="T1050">unkto efektyviai kontroliuoti ir valdyti visus laivo mechanizmus, įrengimų įtaisus, sistemas.<text:s/></text:span><text:span text:style-name="T1051"><text:tab/>Distancinio valdymo sistemą reguliariai, bet ne rečiau kaip vieną kartą per savaitę, turi tikrinti laivo kapitonas (škiperis) ir mechanikas. Patikrinimo rezultat</text:span><text:span text:style-name="T1052">ai įrašomi laivo žurnale.</text:span></text:p>
      <text:p text:style-name="P1053"><text:span text:style-name="T1054">122</text:span><text:span text:style-name="T1055">. Laivo jėgainės skyriuje turi būti pakabinta pagrindinių vamzdynų schema.</text:span></text:p>
      <text:p text:style-name="P1056"><text:span text:style-name="T1057">123</text:span><text:span text:style-name="T1058">. Laivo mechanizmai ir įrengimai:</text:span></text:p>
      <text:p text:style-name="P1059"><text:span text:style-name="T1060">123.1</text:span><text:span text:style-name="T1061">. turi būti pastatyti, sumontuoti pagal laivo projektą, atitikti galiojančius reikalavimus ir patiki</text:span><text:span text:style-name="T1062">mai pritvirtinti prie pagrindo;</text:span></text:p>
      <text:p text:style-name="P1063"><text:span text:style-name="T1064">123.2</text:span><text:span text:style-name="T1065">. turi turėti tvarkingus apsauginius vožtuvus, kontrolinio matavimo prietaisus.</text:span></text:p>
      <text:p text:style-name="P1066"><text:span text:style-name="T1067">124</text:span><text:span text:style-name="T1068">. Kontroliniai matavimo prietaisai turi atitikti standartus. Laivo eksploatavimo metu kontroliniai matavimo prietaisai turi bū</text:span><text:span text:style-name="T1069">ti tvarkingi, atitikti paskirtį ir turėti patikrinimo žymą.</text:span></text:p>
      <text:p text:style-name="P1070"><text:span text:style-name="T1071">125</text:span><text:span text:style-name="T1072">. Katilų ir suspausto oro balionų apsauginiai vožtuvai turi būti sureguliuoti ir užplombuoti pagal klasifikacinės bendrovės taisyklių reikalavimus.</text:span></text:p>
      <text:p text:style-name="P1073"><text:span text:style-name="T1074">126</text:span><text:span text:style-name="T1075">. Draudžiama remontuoti katilus, s</text:span><text:span text:style-name="T1076">uspausto oro balionus ir kitus aukšto spaudimo įrenginius, reguliuoti kontrolinius matavimo prietaisus, apsauginius vožtuvus, atsukti užplombuotus ventilius be juos sureguliavusios ir užplombavusios įstaigos atstovų leidimo, išskyrus avarinius atvejus, kad</text:span><text:span text:style-name="T1077">a laivo saugumui gresia pavojus. Apie nuimtas plombas turi būti įrašas laivo žurnale ir pranešta laivo vadovams.</text:span></text:p>
      <text:p text:style-name="P1078"><text:span text:style-name="T1079">127</text:span><text:span text:style-name="T1080">. Prie laivo mechanizmų ir sistemų (vandens, kuro, tepalo ir kitų) ventilių, kranų, vožtuvų turi būti informaciniai jų paskirties užraša</text:span><text:span text:style-name="T1081">i.</text:span></text:p>
      <text:p text:style-name="P1082"><text:span text:style-name="T1083">128</text:span><text:span text:style-name="T1084">. Laivo mechanikas privalo kontroliuoti mechanizmų bei įrengimų darbą, tikrinti, analizuoti atskirų mazgų, svarbių detalių nusidėvėjimo priežastis, gedimus. Tokių tikrinimų rezultatai įrašomi mechanizmų techniniuose dokumentuose ir ataskaitiniuos</text:span><text:span text:style-name="T1085">e aktuose.</text:span></text:p>
      <text:p text:style-name="P1086"><text:span text:style-name="T1087">129</text:span><text:span text:style-name="T1088">. Laivo kapitonas-mechanikas (vadas-mechanikas) privalo reguliariai, bet ne rečiau kaip vieną kartą per savaitę, palyginti distancinio valdymo prietaisų parodymus ir prietaisų, sumontuotų prie mechanizmų, parodymus, taip pat patikrinti<text:s/></text:span><text:span text:style-name="T1089">avarinės-įspėjamosios signalizacijos daviklių veikimą.</text:span></text:p>
      <text:p text:style-name="P1090"><text:span text:style-name="T1091">130</text:span><text:span text:style-name="T1092">. Laivo pamainos vyresnysis budėtojas, prieš pradėdamas vadovauti laivui, privalo patikrinti pagrindinio ir pagalbinio variklio avarinę-įspėjamąją signalizaciją, rezultatus įrašyti laivo žurnale</text:span><text:span text:style-name="T1093">.</text:span></text:p>
      <text:p text:style-name="P1094"><text:span text:style-name="T1095">131</text:span><text:span text:style-name="T1096">. Laivo kapitonas-mechanikas pagal laivo mechanizmų ir įrengimų techninių taisyklių reikalavimus turi laiku ir reguliariai atlikti visų mechanizmų ir įrengimų patikrinimą. Pastebėtus gedimus ar pažeidimus, gresiančius saugiam laivo darbui, turi sk</text:span><text:span text:style-name="T1097">ubiai šalinti arba stabdyti laivą.</text:span></text:p>
      <text:p text:style-name="P1098"><text:span text:style-name="T1099">132</text:span><text:span text:style-name="T1100">. Baigęs budėjimą, laivo pamainos vyresnysis budėtojas turi įspėti pradėjusį budėjimą asmenį apie visus laivo energetinės jėgainės gedimus ir priimtas priemones jiems šalinti.</text:span></text:p>
      <text:p text:style-name="P1101"><text:span text:style-name="T1102">133</text:span><text:span text:style-name="T1103">. Kiekvienas laivo įgulos narys</text:span><text:span text:style-name="T1104"><text:s/>apie pastebėtus laivo mechanizmų ar įrengimų gedimus turi nedelsdamas pranešti budinčiam kapitonui ar mechanikui. Laivo įgulos narys, pastebėjęs nedidelį gedimą, nekeliantį grėsmės laivui bei jo įgulai, turi imtis skubių priemonių tam gedimui pašalinti ne</text:span><text:span text:style-name="T1105">stabdydamas mechanizmų, apie tai informavęs pamainos vyresnįjį budėtoją.</text:span></text:p>
      <text:p text:style-name="P1106"><text:span text:style-name="T1107">134</text:span><text:span text:style-name="T1108">. Eksploatuoti sugedusius variklius, mechanizmus, įrenginius draudžiama. Gedimų, kuriems esant draudžiama eksploatuoti variklius, mechanizmus ir įrenginius, sąrašas nurodytas k</text:span><text:span text:style-name="T1109">iekvieno įrengimo techninėje dokumentacijoje.</text:span></text:p>
      <text:p text:style-name="P1110"/>
      <text:p text:style-name="P1111"><text:span text:style-name="T1112">XVIII</text:span><text:span text:style-name="T1113">.<text:s/></text:span><text:span text:style-name="T1114">VIDAUS DEGIMO VARIKLIAI</text:span></text:p>
      <text:p text:style-name="P1115"/>
      <text:p text:style-name="P1116"><text:span text:style-name="T1117">135</text:span><text:span text:style-name="T1118">. Pagrindiniai ir pagalbiniai varikliai turi būti tvarkingi ir sureguliuoti taip, kad patikimai ir ilgai dirbtų esant įvairiems apkrovimo režimams. Laivuose<text:s/></text:span><text:span text:style-name="T1119">montuojami vidaus degimo varikliai turi atitikti valstybinius standartus arba technines sąlygas.</text:span></text:p>
      <text:p text:style-name="P1120"><text:span text:style-name="T1121">136</text:span><text:span text:style-name="T1122">. Draudžiama eksploatuoti pagrindinius ir pagalbinius variklius, jeigu:</text:span></text:p>
      <text:p text:style-name="P1123"><text:span text:style-name="T1124">136.1</text:span><text:span text:style-name="T1125">. variklio darbo parametrai yra didesni nei nurodyta techninėse eksploata</text:span><text:span text:style-name="T1126">cijos instrukcijose;</text:span></text:p>
      <text:p text:style-name="P1127"><text:span text:style-name="T1128">136.2</text:span><text:span text:style-name="T1129">. yra pastebėti įtrūkimai ar kiti defektai cilindro įvorėse ir dangteliuose, judančiose detalėse, aukšto spaudimo kuro vamzdeliuose, kuro ir tepalo sistemos vamzdžiuose, suspausto oro paleidimo sistemoje;</text:span></text:p>
      <text:p text:style-name="P1130"><text:span text:style-name="T1131">136.3</text:span><text:span text:style-name="T1132">. cilindro-s</text:span><text:span text:style-name="T1133">tūmoklinės grupės detalės išdilusios, jų darbinių paviršių tarpai didesni už nurodytus gamintojo instrukcijoje arba techninėse sąlygose;</text:span></text:p>
      <text:p text:style-name="P1134"><text:span text:style-name="T1135">136.4</text:span><text:span text:style-name="T1136">. sugedę variklio paleidimo, reverso ar veleno pasukimo mechanizmai;</text:span></text:p>
      <text:p text:style-name="P1137"><text:span text:style-name="T1138">136.5</text:span><text:span text:style-name="T1139">. sugedę reguliatoriai;</text:span></text:p>
      <text:p text:style-name="P1140"><text:span text:style-name="T1141">136.6</text:span><text:span text:style-name="T1142">. sutrikęs variklio darbas, girdimi pašaliniai neįprasti garsai, svyruoja sukimosi dažnumas;</text:span></text:p>
      <text:p text:style-name="P1143"><text:span text:style-name="T1144">136.7</text:span><text:span text:style-name="T1145">. išsilydę ar ištrupėję slydimo guoliai, įkaitę virš normos, nurodytos eksploatacijos taisyklėse;</text:span></text:p>
      <text:p text:style-name="P1146"><text:span text:style-name="T1147">136.8</text:span><text:span text:style-name="T1148">. iš aušinimo ertmės bėga vanduo į cilindrų er</text:span><text:span text:style-name="T1149">tmę arba karterį;</text:span></text:p>
      <text:p text:style-name="P1150"><text:span text:style-name="T1151">136.9</text:span><text:span text:style-name="T1152">. pro vožtuvų galvutės sandarinimą skverbiasi dujos;</text:span></text:p>
      <text:p text:style-name="P1153"><text:span text:style-name="T1154">136.10</text:span><text:span text:style-name="T1155">. sugedę apsauginiai vožtuvai arba apsauginio kuro vožtuvo, stabdančio kuro padavimą, distancinis valdymas;</text:span></text:p>
      <text:p text:style-name="P1156"><text:span text:style-name="T1157">136.11</text:span><text:span text:style-name="T1158">. per didelė vibracija, kuri gali pažeisti laivo</text:span><text:span text:style-name="T1159"><text:s/>įrengimų pamatus, laivo korpuso elementus, vamzdynus;</text:span></text:p>
      <text:p text:style-name="P1160"><text:span text:style-name="T1161">136.12</text:span><text:span text:style-name="T1162">. reduktoriaus ar reverso pavaroje padidėjęs triukšmas, o sumažinus galingumą ir apsisukimus, pavara per daug kaista;</text:span></text:p>
      <text:p text:style-name="P1163"><text:span text:style-name="T1164">136.13</text:span><text:span text:style-name="T1165">. netvarkingos ar nepatikrintos kontrolinio matavimo priemonės;</text:span></text:p>
      <text:p text:style-name="P1166"><text:span text:style-name="T1167">136.14</text:span><text:span text:style-name="T1168">. nepatikimai pritvirtintas laivo sraigtas ant veleno arba sulankstytos sraigto mentės;</text:span></text:p>
      <text:p text:style-name="P1169"><text:span text:style-name="T1170">136.15</text:span><text:span text:style-name="T1171">. valdymo poste nesutvarkytos automatizacijos ir signalizacijos priemonės;</text:span></text:p>
      <text:p text:style-name="P1172"><text:span text:style-name="T1173">136.16</text:span><text:span text:style-name="T1174">. švaistikliniai varžtai deformuoti, pažeisti arba jau išdirbo</text:span><text:span text:style-name="T1175"><text:s/>nustatytą laiką;</text:span></text:p>
      <text:p text:style-name="P1176"><text:span text:style-name="T1177">136.17</text:span><text:span text:style-name="T1178">. deformuoti arba pažeisti amortizatoriai.</text:span></text:p>
      <text:p text:style-name="P1179"><text:span text:style-name="T1180">137</text:span><text:span text:style-name="T1181">. Draudžiama dirbti jėgainės skyriuje, kai nėra budinčiojo mechaniko; kai pagrindiniams ir pagalbiniams mechanizmams bei įrengimams aptarnauti nesumontuotos automatizacijos ir<text:s/></text:span><text:span text:style-name="T1182">signalizacijos priemonės.</text:span></text:p>
      <text:p text:style-name="P1183"><text:span text:style-name="T1184">138</text:span><text:span text:style-name="T1185">. Vidaus degimo varikliams turi būti naudojamos tik eksploatacijos taisyklėse ir techniniuose dokumentuose nurodytos kuro ir tepalo rūšys. Tepalų ir kuro kokybė turi atitikti valstybinius standartus arba technines sąlygas.</text:span></text:p>
      <text:p text:style-name="P1186"><text:span text:style-name="T1187">139</text:span><text:span text:style-name="T1188">. Už pateiktą naftos produktų kokybę atsako juos pateikusi įmonė, o už naftos produktų kokybę – laivo kapitonas-mechanikas (mechanikas).</text:span></text:p>
      <text:p text:style-name="P1189"><text:span text:style-name="T1190">140</text:span><text:span text:style-name="T1191">. Prieš laivui išplaukiant į reisą turi būti patikrintas distancinis mechanizmų ir įrengimų valdymas. Pat</text:span><text:span text:style-name="T1192">ikrinimų rezultatai įrašomi laivo žurnale.</text:span></text:p>
      <text:p text:style-name="P1193"/>
      <text:p text:style-name="P1194"><text:span text:style-name="T1195">XIX</text:span><text:span text:style-name="T1196">.<text:s/></text:span><text:span text:style-name="T1197">LAIVO SISTEMOS IR VAMZDYNAI</text:span></text:p>
      <text:p text:style-name="P1198"/>
      <text:p text:style-name="P1199"><text:span text:style-name="T1200">141</text:span><text:span text:style-name="T1201">. Laivo sistemos ir vamzdynai turi būti tvarkingi, kad užtikrintų patikimą laivo jėgainės ir viso laivo darbą. Laivo sistemų vamzdynai turi būti nudažyti pagal valst</text:span><text:span text:style-name="T1202">ybinių standartų reikalavimus arba turėti skiriamuosius ženklus.</text:span></text:p>
      <text:p text:style-name="P1203"><text:span text:style-name="T1204">142</text:span><text:span text:style-name="T1205">. Laivo sistemų vamzdynų armatūra turi atitikti laivo projektą.</text:span></text:p>
      <text:p text:style-name="P1206"><text:span text:style-name="T1207">143</text:span><text:span text:style-name="T1208">. Krovininių laivų triumuose turi būti sumontuota reikiama šviesos ir garso signalizacija ir patikimai veikiantys</text:span><text:span text:style-name="T1209"><text:s/>vandens lygio davikliai.</text:span></text:p>
      <text:p text:style-name="P1210"><text:span text:style-name="T1211">144</text:span><text:span text:style-name="T1212">. Prieš navigacijos pradžią laivo kapitonas turi patikrinti:</text:span></text:p>
      <text:p text:style-name="P1213"><text:span text:style-name="T1214">144.1</text:span><text:span text:style-name="T1215">. sausinimo sistemos tvarkingumą, darbo našumą, jos atitikimą klasifikacinės bendrovės taisyklių reikalavimams. Po kapitalinio ir einamojo remonto sausinim</text:span><text:span text:style-name="T1216">o sistemos darbą tikrina priėmimo komisija;</text:span></text:p>
      <text:p text:style-name="P1217"><text:span text:style-name="T1218">144.2</text:span><text:span text:style-name="T1219">. ar visi agregatai patikimai dirba;</text:span></text:p>
      <text:p text:style-name="P1220"><text:span text:style-name="T1221">144.3</text:span><text:span text:style-name="T1222">. ar neužteršti vamzdynai, ar ant visų priėmimo galvučių yra apsauginiai tinkleliai, ar yra galimybė visiškai nusausinti patalpas;</text:span></text:p>
      <text:p text:style-name="P1223"><text:span text:style-name="T1224">144.4</text:span><text:span text:style-name="T1225">. ar tvarkingos v</text:span><text:span text:style-name="T1226">amzdynų sklendės, ventiliai, paskirstymo dėžutės, ar patikimai uždaro tas patalpas, kurios pažymėtos ant ventilių;</text:span></text:p>
      <text:p text:style-name="P1227"><text:span text:style-name="T1228">144.5</text:span><text:span text:style-name="T1229">. ar tvarkingi atbuliniai vožtuvai, pro kuriuos išbėga vanduo žemiau vaterlinijos.</text:span></text:p>
      <text:p text:style-name="P1230"><text:span text:style-name="T1231">145</text:span><text:span text:style-name="T1232">. Draudžiama eksploatuoti laivą, jeigu<text:s/></text:span><text:span text:style-name="T1233">nedirba nusausinimo sistema.</text:span></text:p>
      <text:p text:style-name="P1234"><text:span text:style-name="T1235">146</text:span><text:span text:style-name="T1236">. Kiekviename laive turi būti sumontuotos šios sistemos ir įrengimai, apsaugantys vandens telkinius nuo užteršimo:</text:span></text:p>
      <text:p text:style-name="P1237"><text:span text:style-name="T1238">146.1</text:span><text:span text:style-name="T1239">. uždaro kuro ir tepalo priėmimo sistema;</text:span></text:p>
      <text:p text:style-name="P1240"><text:span text:style-name="T1241">146.2</text:span><text:span text:style-name="T1242">. užterštų naftos produktais vandenų surinkimo<text:s/></text:span><text:span text:style-name="T1243">ir pašalinimo sistema arba priemonės naftuotiems vandenims valyti laive;</text:span></text:p>
      <text:p text:style-name="P1244"><text:span text:style-name="T1245">147.3</text:span><text:span text:style-name="T1246">. fekalijų surinkimo ir pašalinimo sistema.</text:span></text:p>
      <text:p text:style-name="P1247"><text:span text:style-name="T1248">148</text:span><text:span text:style-name="T1249">. Draudžiama iš laivo išleisti nevalytus naftuotus ir tepalais užterštus vandenis į vandens telkinius. Laivo naftuotų van</text:span><text:span text:style-name="T1250">denų išsiurbimo sistemos armatūra turi būti užplombuota.</text:span></text:p>
      <text:p text:style-name="P1251"><text:span text:style-name="T1252">149</text:span><text:span text:style-name="T1253">. Užbaigus navigaciją arba prieš laivo remontą visos užbortinio vandens sistemos turi būti išvalytos nuo smėlio, purvo, naftos produktų ir kitų teršalų. Turi būti atsukti išleidimo čiaupai, ak</text:span><text:span text:style-name="T1254">lės ir prapūsti suspausto oro srove. Visi išvalyti teršalai turi būti surinkti ir patalpinti į tam tikslui skirtas talpas. Jų negalima išleisti į vandens telkinius.</text:span></text:p>
      <text:p text:style-name="P1255"><text:span text:style-name="T1256">150</text:span><text:span text:style-name="T1257">. Visų sistemų redukciniai ir reguliavimo vožtuvai remontuojami stebint laivo mechan</text:span><text:span text:style-name="T1258">ikui. Laivo mechanikas atsako už redukcinių vožtuvų techninę būklę ir patikimą jų veikimą.</text:span></text:p>
      <text:p text:style-name="P1259"><text:span text:style-name="T1260">151</text:span><text:span text:style-name="T1261">. Iš anksto nepatikrinus oro mėginio draudžiama tikrinti kuro, tepalo talpas, koferdamus, siurblines ir kitas uždaras patalpas, kuriose gali susikaupti sprogs</text:span><text:span text:style-name="T1262">tamųjų dujų ir garų mišiniai. Nepriklausomai nuo patikrinimo rezultatų, atliekant remonto darbus tokiose patalpose, būtina stebėti darbų eigą. Dirbantys asmenys ir stebėtojai privalo turėti patikimą ryšį.</text:span></text:p>
      <text:p text:style-name="P1263"><text:span text:style-name="T1264">152</text:span><text:span text:style-name="T1265">. Atliekant remonto darbus, kai naudojama at</text:span><text:span text:style-name="T1266">vira ugnis, o talpos ar vamzdynai nevisiškai išvalyti, būtina griežtai laikytis Darbų saugos ir Priešgaisrinės saugos taisyklių reikalavimų, skirtų tokio tipo darbams. Už naftos produktų talpų ir vamzdynų paruošimą remonto darbams, jeigu naudojama atvira u</text:span><text:span text:style-name="T1267">gnis, atsakingi laivo vadovai.</text:span></text:p>
      <text:p text:style-name="P1268"/>
      <text:p text:style-name="P1269"><text:span text:style-name="T1270">XX</text:span><text:span text:style-name="T1271">.<text:s/></text:span><text:span text:style-name="T1272">LAIVO VARYTUVAI</text:span></text:p>
      <text:p text:style-name="P1273"/>
      <text:p text:style-name="P1274"><text:span text:style-name="T1275">153</text:span><text:span text:style-name="T1276">. Laivo varytuvai ir su jais susiję laivo elementai (veleno linija, sraigtas, tūta – stacionari ir pasukama, vandensvaidinis vairavimo įtaisas, privairavimo įtaisas) turi būti tvarkingi ir<text:s/></text:span><text:span text:style-name="T1277">atitikti visus jiems taikomus reikalavimus. Eksploatacijos metu:</text:span></text:p>
      <text:p text:style-name="P1278"><text:span text:style-name="T1279">153.1</text:span><text:span text:style-name="T1280">. turi būti įmanoma greitai ir saugiai įjungti, išjungti ir reversuoti laivo varomuosius mechanizmus;</text:span></text:p>
      <text:p text:style-name="P1281"><text:span text:style-name="T1282">153.2</text:span><text:span text:style-name="T1283">. jeigu laivui plaukiant, laivo varytuvų valdyti iš vairinės nėra galimyb</text:span><text:span text:style-name="T1284">ės, tarp vairinės ir jėgainės skyriaus turi būti sumontuota patikima abipusio ryšio sistema.</text:span></text:p>
      <text:p text:style-name="P1285"><text:span text:style-name="T1286">154</text:span><text:span text:style-name="T1287">. Visi varytuvo reguliavimo darbai atliekami prižiūrint laivo kapitonui arba mechanikui.</text:span></text:p>
      <text:p text:style-name="P1288"><text:span text:style-name="T1289">155</text:span><text:span text:style-name="T1290">. Kol laivas pakeltas krante ar doke, būtina patikrinti va</text:span><text:span text:style-name="T1291">rytuvo ir jo elementų techninę būklę, o patikrinimo rezultatus palyginti su formuliarų duomenimis. Laivo varymo-vairavimo kompleksą būtina patikrinti: kai laivas dugnu lietė gruntą, po avarijos, taip pat kai komplekso charakteristika nesutampa su pagrindin</text:span><text:span text:style-name="T1292">io variklio charakteristika.</text:span></text:p>
      <text:p text:style-name="P1293"><text:span text:style-name="T1294">156</text:span><text:span text:style-name="T1295">. Remontuojant veleno linijos elementus, veleną būtina užfiksuoti taip, kad jis neprasisuktų.</text:span></text:p>
      <text:p text:style-name="P1296"><text:span text:style-name="T1297">157</text:span><text:span text:style-name="T1298">. Negalima remontuoti laivo sraigto iš valties.</text:span></text:p>
      <text:p text:style-name="P1299"><text:span text:style-name="T1300">158</text:span><text:span text:style-name="T1301">. Paleisti pagrindinius variklius ir išbandyti veleno liniją<text:s/></text:span><text:span text:style-name="T1302">galima tik laivui esant vandenyje. Apie tai iš anksto pranešti uosto ar laivų vilkstinės kapitonui ir įsitikinti, ar varytuvo darbo zonoje nėra žmonių ir valčių.</text:span></text:p>
      <text:p text:style-name="P1303"><text:span text:style-name="T1304">159</text:span><text:span text:style-name="T1305">. Vandens kreipiamosios tūtos (stacionarios ir pasukamos) turi būti nesulankstytos, neį</text:span><text:span text:style-name="T1306">trūkusios ar turėti kitų defektų. Tarpai tarp vidinio tūtos paviršiaus ir sraigto menčių galų turi būti ne didesni už nustatytus laivo projekte.</text:span></text:p>
      <text:p text:style-name="P1307"><text:span text:style-name="T1308">160</text:span><text:span text:style-name="T1309">. Visi laivo varytuvo ar jo elementų gedimai turi būti pašalinti prieš laivui išplaukiant. Draudžiama ek</text:span><text:span text:style-name="T1310">sploatuoti laivą, jeigu jo varytuvai, atskiri elementai yra netvarkingi ar sugedę:</text:span></text:p>
      <text:p text:style-name="P1311"><text:span text:style-name="T1312">160.1</text:span><text:span text:style-name="T1313">. palaisvėjęs sraigto tvirtinimas su velenu;</text:span></text:p>
      <text:p text:style-name="P1314"><text:span text:style-name="T1315">160.2</text:span><text:span text:style-name="T1316">. kai dėl sraigto menčių pažeidimo laive jaučiama didelė vibracija arba perkrauti pagrindiniai varikliai (sumažė</text:span><text:span text:style-name="T1317">jo apsisukimų dažnumas daugiau kaip 5% nominalaus apsisukimų dažnumo);</text:span></text:p>
      <text:p text:style-name="P1318"><text:span text:style-name="T1319">160.3</text:span><text:span text:style-name="T1320">. bloga judančių detalių apsauga;</text:span></text:p>
      <text:p text:style-name="P1321"><text:span text:style-name="T1322">160.4</text:span><text:span text:style-name="T1323">. veleno linijos kronšteinai deformuoti ar įtrūkę;</text:span></text:p>
      <text:p text:style-name="P1324"><text:span text:style-name="T1325">160.5</text:span><text:span text:style-name="T1326">. deformuota arba palenkta vandenį nukreipiančioji tūta ir sraigto mentės</text:span><text:span text:style-name="T1327"><text:s/>kliūva už tūtos paviršiaus, arba sugedusios vandenį uždarančios vandensvaidžio žaliuzės.</text:span></text:p>
      <text:p text:style-name="P1328"/>
      <text:p text:style-name="P1329"><text:span text:style-name="T1330">XXI</text:span><text:span text:style-name="T1331">.<text:s/></text:span><text:span text:style-name="T1332">LAIVO ELEKTROS ĮRENGIMAI</text:span></text:p>
      <text:p text:style-name="P1333"/>
      <text:p text:style-name="P1334"><text:span text:style-name="T1335">161</text:span><text:span text:style-name="T1336">. Laivų elektros įrengimai turi atitikti galiojančių teisės aktų bei klasifikacinės bendrovės taisyklių reikalavimus.</text:span></text:p>
      <text:p text:style-name="P1337"><text:span text:style-name="T1338">162</text:span><text:span text:style-name="T1339">. Visa elektros įranga turi būti suprojektuota ir sumontuota taip, kad galėtų veikti, esant nuolatiniam 15° pakrypimui, o oro temperatūrai iki + 40°C.</text:span></text:p>
      <text:p text:style-name="P1340"><text:span text:style-name="T1341">163</text:span><text:span text:style-name="T1342">. Laive privalo būti elektros grandinės ir įrangos schema, patikrinta ir pasirašyta tikrinan</text:span><text:span text:style-name="T1343">čios institucijos, kurioje nurodoma:</text:span></text:p>
      <text:p text:style-name="P1344"><text:span text:style-name="T1345">163.1</text:span><text:span text:style-name="T1346">. naudojamų mašinų ir įrangos tipai bei modeliai;</text:span></text:p>
      <text:p text:style-name="P1347"><text:span text:style-name="T1348">163.2</text:span><text:span text:style-name="T1349">. kabelių skersiniai pjūviai, kabelių tipai;</text:span></text:p>
      <text:p text:style-name="P1350"><text:span text:style-name="T1351">163.3</text:span><text:span text:style-name="T1352">. visos kitos detalės – pagal svarbą ir darbų saugos reikalavimus;</text:span></text:p>
      <text:p text:style-name="P1353"><text:span text:style-name="T1354">163.4</text:span><text:span text:style-name="T1355">. elektros įrangos naud</text:span><text:span text:style-name="T1356">ojimo instrukcijos.</text:span></text:p>
      <text:p text:style-name="P1357"><text:span text:style-name="T1358">164</text:span><text:span text:style-name="T1359">. Eksploatavimo ir remonto metu būtina vadovautis įrengimų remonto saugos darbų ir eksploatacijos instrukcijų, darbo higienos ir gamtos apsaugos taisyklių reikalavimais. Naftos produktus vežantys laivai taip pat turi būti apsau</text:span><text:span text:style-name="T1360">goti nuo statinės elektros srovės, galinčios atsirasti kraunant ar iškraunant naftos produktus.</text:span></text:p>
      <text:p text:style-name="P1361"><text:span text:style-name="T1362">165</text:span><text:span text:style-name="T1363">. Visi elektros įrengimai, kurie užtikrina saugų laivo plaukiojimą ir valdymą, turi būti visada tvarkingi ir patikimai veikti.</text:span></text:p>
      <text:p text:style-name="P1364"><text:span text:style-name="T1365">166</text:span><text:span text:style-name="T1366">. Rezerviniai ir<text:s/></text:span><text:span text:style-name="T1367">avariniai elektros įrengimai turi būti patikrinti ir paruošti darbui. Šie įrengimai periodiškai patikrinami ir išbandomi.</text:span></text:p>
      <text:p text:style-name="P1368"><text:span text:style-name="T1369">167</text:span><text:span text:style-name="T1370">. Laivui artėjant prie hidroįrengimų (šliuzų) ar kitų sudėtingų plaukiojimo vietų, būtina patikrinti laivo valdymo įrengimus.</text:span></text:p>
      <text:p text:style-name="P1371"><text:span text:style-name="T1372">168</text:span><text:span text:style-name="T1373">. Jeigu laivo įgulos sąrašuose elektromechaniko pareigybė nenumatyta, tai už elektros įrengimų priežiūrą ir eksploataciją atsako laivo mechanikas.</text:span></text:p>
      <text:p text:style-name="P1374"><text:span text:style-name="T1375">169</text:span><text:span text:style-name="T1376">. Laivuose prie sudėtingesnių elektros įrengimų (automatinio distancinio valdymo ir vairavimo ma</text:span><text:span text:style-name="T1377">šinų automatinio paleidimo sistemos) valdymo spintų turi būti iškabintos elektros schemos.</text:span></text:p>
      <text:p text:style-name="P1378"><text:span text:style-name="T1379">170</text:span><text:span text:style-name="T1380">. Laivo elektromechanikas (mechaniko elektros įrengimų pavaduotojas), o jeigu tokios pareigybės nėra, tai budintis mechanikas laivo budėjimo žurnale turi įraš</text:span><text:span text:style-name="T1381">yti apie atliktus elektros įrengimų patikrinimo ir remonto darbus.</text:span></text:p>
      <text:p text:style-name="P1382"><text:span text:style-name="T1383">171</text:span><text:span text:style-name="T1384">. Už elektros įrengimų korpusų, apsaugų, skydelių, šviestuvų, jungiklių ir kt. tvarką bei švarą atsako:</text:span></text:p>
      <text:p text:style-name="P1385"><text:span text:style-name="T1386">171.1</text:span><text:span text:style-name="T1387">. jėgainės skyriuje – jėgainės skyriaus (mechaniko) įgula;</text:span></text:p>
      <text:p text:style-name="P1388"><text:span text:style-name="T1389">171.2</text:span><text:span text:style-name="T1390">. d</text:span><text:span text:style-name="T1391">enio įrengimų – eigos (kapitono) įgula;</text:span></text:p>
      <text:p text:style-name="P1392"><text:span text:style-name="T1393">171.3</text:span><text:span text:style-name="T1394">. kambuzo (virtuvės) – virtuvės personalas;</text:span></text:p>
      <text:p text:style-name="P1395"><text:span text:style-name="T1396">171.4</text:span><text:span text:style-name="T1397">. gyvenamose patalpose – kajučių gyventojai.</text:span></text:p>
      <text:p text:style-name="P1398"><text:span text:style-name="T1399">172</text:span><text:span text:style-name="T1400">. Prie pagrindinio elektros paskirstymo ir varytuvų elektros pultų turi būti elektros schema, dielek</text:span><text:span text:style-name="T1401">trinių apsaugos priemonių komplektas ir angliarūgštinis (miltelinis) gesintuvas.</text:span></text:p>
      <text:p text:style-name="P1402"><text:span text:style-name="T1403">173</text:span><text:span text:style-name="T1404">. Vieną kartą per metus turi būti atliekamas laivo elektros įrengimų, armatūros, kabelių, laidų varžų matavimas.</text:span></text:p>
      <text:p text:style-name="P1405"><text:span text:style-name="T1406">174</text:span><text:span text:style-name="T1407">. Dielektrinės priemonės tikrinamos pagal Lietuv</text:span><text:span text:style-name="T1408">os Respublikos susisiekimo ministro 1998 09 24 įsakymu Nr. 366 „Dėl laivų matavimo priemonių, priešgaisrinės įrangos bei gelbėjimo priemonių patikros tvarkos ir terminų patvirtinimo“ patvirtintą tvarką ir tikrinimo periodiškumą (Žin., 1998, Nr.<text:s/></text:span><text:a xlink:href="https://www.e-tar.lt/portal/lt/legalAct/TAR.0A87DB8FA9DB" office:target-frame-name="_blank" xlink:show="new"><text:span text:style-name="T1409">89-2471</text:span></text:a><text:span text:style-name="T1410">).</text:span></text:p>
      <text:p text:style-name="P1411"><text:span text:style-name="T1412">175</text:span><text:span text:style-name="T1413">. Dirbant elektros įrengimams draudžiama:</text:span></text:p>
      <text:p text:style-name="P1414"><text:span text:style-name="T1415">175.1</text:span><text:span text:style-name="T1416">. be laivo pamainos vyresniojo budinčiojo leidimo stabdyti generatorių, neperjungus apkrovimo kitam generatoriui;</text:span></text:p>
      <text:p text:style-name="P1417"><text:span text:style-name="T1418">175.2</text:span><text:span text:style-name="T1419">. dirbti pagal neatitinkantį projekto ir klasifikacinės bendrovės taisyklių reikalavimų režimą;</text:span></text:p>
      <text:p text:style-name="P1420"><text:span text:style-name="T1421">175.3</text:span><text:span text:style-name="T1422">. išjungti mechanizmus ir įrengimus be budinčiojo sutikimo;</text:span></text:p>
      <text:p text:style-name="P1423"><text:span text:style-name="T1424">175.4</text:span><text:span text:style-name="T1425">. atlikti techninį patikrinimą ar remontą, kai būtina stabdyti elektros<text:s/></text:span><text:span text:style-name="T1426">įrengimus, nesuderinus šio veiksmo su laivo pamainos vyresniuoju budinčiuoju;</text:span></text:p>
      <text:p text:style-name="P1427"><text:span text:style-name="T1428">175.5</text:span><text:span text:style-name="T1429">. stacionarinius šviestuvus naudoti kaip rankines pernešamas lempas, naudoti aukštesnės kaip 42 V įtampos elektros įrankius ir prietaisus pavojingose patalpose, o labai<text:s/></text:span><text:span text:style-name="T1430">pavojingose patalpose ar nepalankiomis sąlygomis (katilai, bakai, kuro talpos) – aukštesnės kaip 12 V įtampos;</text:span></text:p>
      <text:p text:style-name="P1431"><text:span text:style-name="T1432">175.6</text:span><text:span text:style-name="T1433">. srovės imtuvus įjungti į tinklą, susukant laidus, sujungiat ir atjungiant jų galus;</text:span></text:p>
      <text:p text:style-name="P1434"><text:span text:style-name="T1435">175.7</text:span><text:span text:style-name="T1436">. keisti laivo elektros įrengimų schemas.</text:span></text:p>
      <text:p text:style-name="P1437"><text:span text:style-name="T1438">176</text:span><text:span text:style-name="T1439">. Įrankiai, apšvietimo prietaisai ir kiti srovės imtuvai į tinklą įjungiami tik tam skirta elektros armatūra.</text:span></text:p>
      <text:p text:style-name="P1440"><text:span text:style-name="T1441">177</text:span><text:span text:style-name="T1442">. Eksploatuoti elektros įrengimus draudžiama, kai:</text:span></text:p>
      <text:p text:style-name="P1443"><text:span text:style-name="T1444">177.1</text:span><text:span text:style-name="T1445">. apvijų izoliacijos varža mažesnė nei leidžia klasifikacinės bendrovės</text:span><text:span text:style-name="T1446"><text:s/>taisyklės;</text:span></text:p>
      <text:p text:style-name="P1447"><text:span text:style-name="T1448">177.2</text:span><text:span text:style-name="T1449">. sugenda paleidimo reguliavimo prietaisai ar aparatūra;</text:span></text:p>
      <text:p text:style-name="P1450"><text:span text:style-name="T1451">177.3</text:span><text:span text:style-name="T1452"><text:s/>jaučiamas elektros srovės poveikis (nors ir silpnas), pradėjo kibirkščiuoti kolektoriaus šepetėliai;</text:span></text:p>
      <text:p text:style-name="P1453"><text:span text:style-name="T1454">177.4</text:span><text:span text:style-name="T1455">. pasirodė dūmai ir jaučiamas izoliacijos degimo kvapas;</text:span></text:p>
      <text:p text:style-name="P1456"><text:span text:style-name="T1457">177.5</text:span><text:span text:style-name="T1458">. pasigirdo triukšmas, bildesys ar padidėjo vibracija.</text:span></text:p>
      <text:p text:style-name="P1459"/>
      <text:p text:style-name="P1460"><text:span text:style-name="T1461">XXII</text:span><text:span text:style-name="T1462">.<text:s/></text:span><text:span text:style-name="T1463">PERSONALO, DALYVAUJANČIO TECHNIŠKAI EKSPLOATUOJANT LAIVUS, PAREIGOS IR ATSAKOMYBĖ</text:span></text:p>
      <text:p text:style-name="P1464"/>
      <text:p text:style-name="P1465"><text:span text:style-name="T1466">178</text:span><text:span text:style-name="T1467">. Visi darbuotojai, kurie dalyvauja techniškai eksploatuojant laivus, privalo:</text:span></text:p>
      <text:p text:style-name="P1468"><text:span text:style-name="T1469">178.1</text:span><text:span text:style-name="T1470">.<text:s/></text:span><text:span text:style-name="T1471">užtikrinti patikimą ir efektyvų laivo technikos naudojimą;</text:span></text:p>
      <text:p text:style-name="P1472"><text:span text:style-name="T1473">178.2</text:span><text:span text:style-name="T1474">. laivo įgulos jėgomis užtikrinti variklių ir mechanizmų darbą optimaliais režimais;</text:span></text:p>
      <text:p text:style-name="P1475"><text:span text:style-name="T1476">178.3</text:span><text:span text:style-name="T1477">. atlikti remonto darbus, techninį aptarnavimą ir kitas profilaktines priemones;</text:span></text:p>
      <text:p text:style-name="P1478"><text:span text:style-name="T1479">178.4</text:span><text:span text:style-name="T1480">.<text:s/></text:span><text:span text:style-name="T1481">gilinti teorines ir praktines žinias, perprasti sugretintas profesijas;</text:span></text:p>
      <text:p text:style-name="P1482"><text:span text:style-name="T1483">178.5</text:span><text:span text:style-name="T1484">. nustatytu laiku pateikti laivą klasifikacinės bendrovės techninei apžiūrai bei kitų kontroliuojančių institucijų patikrinimams.</text:span></text:p>
      <text:p text:style-name="P1485"><text:span text:style-name="T1486">179</text:span><text:span text:style-name="T1487">. Vidaus vandenų laivų techninę prie</text:span><text:span text:style-name="T1488">žiūrą vykdo laivo savininkas arba valdytojas. Kartu su laivo savininku arba valdytoju priežiūrą vykdo klasifikacinė bendrovė, Vidaus vandenų laivybos inspekcija, Lietuvos Respublikos darbo inspekcija, kurie savo darbe vadovaujasi galiojančių teisės aktų ir</text:span><text:span text:style-name="T1489"><text:s/>tarptautinių susitarimų reikalavimais. Laivo savininkas arba valdytojas iš anksto turi pranešti kontroliuojančioms institucijoms laivo apžiūros vietą ir laiką, taip pat atlikti visus paruošiamuosius darbus.</text:span></text:p>
      <text:p text:style-name="P1490"><text:span text:style-name="T1491">180</text:span><text:span text:style-name="T1492">. Už vidaus vandenų laivų techninį eksplo</text:span><text:span text:style-name="T1493">atavimą atsako laivo savininko arba valdytojo techninė tarnyba.</text:span></text:p>
      <text:p text:style-name="P1494"><text:span text:style-name="T1495">181</text:span><text:span text:style-name="T1496">. Už laivo techninę tvarką, teisingą darbų organizavimą laive, laivo priežiūrą, teisingą laivo pakrovimą-iškrovimą, taip pat krovinio svorio nustatymą pagal grimzlės žymą atsako laivo k</text:span><text:span text:style-name="T1497">apitonas arba škiperis. Žemkasėje ir jai priskirtuose aptarnavimo laivuose – žemkasės kapitonas.</text:span></text:p>
      <text:p text:style-name="P1498"><text:span text:style-name="T1499">182</text:span><text:span text:style-name="T1500">. Mechanikas yra vadovaujantis laivo įgulos asmuo, kuris atsako už eigos variklių, mechanizmų bei elektrinės įrangos techninę būklę, jų saugų eksploatav</text:span><text:span text:style-name="T1501">imą. Mechanikas privalo laiku ir teisingai užpildyti laivo jėgainės techninę dokumentaciją, teikti laivo savininkui arba valdytojui reikalingas ataskaitas, atlikti techninę priežiūrą.</text:span></text:p>
      <text:p text:style-name="P1502"><text:span text:style-name="T1503">183</text:span><text:span text:style-name="T1504">. Laivo kapitonas (škiperis) atsako už laivo ir įgulos saugumą. V</text:span><text:span text:style-name="T1505">ilkiko-stūmiko kapitonui nuo buksyravimo ar vilkimo pradžios iki atvykimo į paskirties punktą yra pavaldžios buksyruojamų ar velkamų laivų įgulos, o žemkasės kapitonui – žemkasės vilkstinę sudarančių pagalbinių laivų<text:s/></text:span><text:soft-page-break/><text:span text:style-name="T1506">įgulos. Vilkikų įgulos atsakingos už ne</text:span><text:span text:style-name="T1507">savaeigių laivų be įgulų aptarnavimą, techninį būklę, vežamo krovinio išsaugojimą.</text:span></text:p>
      <text:p text:style-name="P1508"><text:span text:style-name="T1509">184</text:span><text:span text:style-name="T1510">. Vidaus vandenų laivo įgulos, dirbančios pagal sugretintas profesijas, vadovas yra kapitonas-mechanikas, kuris atsako už laivą ir įgulą.</text:span></text:p>
      <text:p text:style-name="P1511"><text:span text:style-name="T1512">185</text:span><text:span text:style-name="T1513">. Kiekvienas laivo įg</text:span><text:span text:style-name="T1514">ulos narys asmeniškai atsako už jam patikėtų mechanizmų, sistemų, įrengimų techninę būklę, jų aptarnavimą laiku, taip pat už numatytų pareigybinėje instrukcijoje organizacinių-techninių priemonių vykdymą laive.</text:span></text:p>
      <text:p text:style-name="P1515"><text:span text:style-name="T1516">186</text:span><text:span text:style-name="T1517">. Už vidaus vandenų laivų techninį eks</text:span><text:span text:style-name="T1518">ploatavimą atsako:</text:span></text:p>
      <text:p text:style-name="P1519"><text:span text:style-name="T1520">186.1</text:span><text:span text:style-name="T1521">. laive – kapitonas (škiperis) ir mechanikas;</text:span></text:p>
      <text:p text:style-name="P1522"><text:span text:style-name="T1523">186.2</text:span><text:span text:style-name="T1524">. laivų grupėje – laivyno mechanikas;</text:span></text:p>
      <text:p text:style-name="P1525"><text:span text:style-name="T1526">186.3</text:span><text:span text:style-name="T1527">. už akcinės bendrovės laivyno, uosto laivyno, valstybės įmonės laivyno techninį eksploatavimą – įmonės vadovas.</text:span></text:p>
      <text:p text:style-name="P1528"><text:span text:style-name="T1529">187</text:span><text:span text:style-name="T1530">. Už l</text:span><text:span text:style-name="T1531">aivo ir krovinio saugumą, pakraunant ar iškraunant laivą kartu su uosto, prieplaukos vadovybe, – atsakinga ir laivo vadovybė.</text:span></text:p>
      <text:p text:style-name="P1532"><text:span text:style-name="T1533">188</text:span><text:span text:style-name="T1534">. Už šių Taisyklių reikalavimų pažeidimą atsako laivo kapitonas (škiperis) ir asmuo, davęs nurodymą išplaukti laivui.</text:span></text:p>
      <text:p text:style-name="P1535"><text:span text:style-name="T1536">_</text:span><text:span text:style-name="T1537">_____________</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usisiekimo ministerija, Įsakymas</text:span></text:p>
      <text:p text:style-name="P1547"><text:span text:style-name="T1548">Nr.<text:s/></text:span><text:a xlink:href="https://www.e-tar.lt/portal/legalAct.html?documentId=TAR.BD33254F3602" office:target-frame-name="_top" xlink:show="replace"><text:span text:style-name="T1549">168</text:span></text:a><text:span text:style-name="T1550">, 2001-05-18, Žin., 2001, Nr. 47-1634 (2001-06-01), i. k. 1012210ISAK00000168</text:span></text:p>
      <text:p text:style-name="P1551"><text:span text:style-name="T1552">Dėl susisiekimo ministro 1999 m. gruodžio 31 d. įsakymo Nr. 454 "Dėl Vidaus vandenų laivų techninio eksploatavimo taisyklių patvirtinimo" dalini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2:26:00Z</meta:creation-date>
    <dc:date>2017-08-24T12:26:00Z</dc:date>
    <meta:template xlink:href="Normal.dotm" xlink:type="simple"/>
    <meta:editing-cycles>2</meta:editing-cycles>
    <meta:editing-duration>PT0S</meta:editing-duration>
    <meta:document-statistic meta:page-count="18" meta:paragraph-count="489" meta:word-count="7661" meta:character-count="60650" meta:row-count="1725" meta:non-whitespace-character-count="53478"/>
  </office:meta>
</office:document-meta>
</file>