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break-before="page" fo:margin-left="3.5437in">
        <style:tab-stops/>
      </style:paragraph-properties>
    </style:style>
    <style:style style:name="P98" style:parent-style-name="Normal" style:family="paragraph">
      <style:paragraph-properties fo:text-indent="3.5437in"/>
    </style:style>
    <style:style style:name="P99" style:parent-style-name="Normal" style:family="paragraph">
      <style:paragraph-properties fo:text-indent="3.5437in"/>
    </style:style>
    <style:style style:name="P100" style:parent-style-name="Normal" style:family="paragraph">
      <style:paragraph-properties fo:text-indent="3.5437in"/>
    </style:style>
    <style:style style:name="P101" style:parent-style-name="Normal" style:family="paragraph">
      <style:paragraph-properties fo:text-indent="3.5437in"/>
    </style:style>
    <style:style style:name="P102" style:parent-style-name="Normal" style:family="paragraph">
      <style:paragraph-properties fo:text-indent="3.5437in"/>
    </style:style>
    <style:style style:name="P103" style:parent-style-name="Normal" style:family="paragraph">
      <style:paragraph-properties fo:text-align="center"/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indent="0.4916in"/>
      <style:text-properties fo:color="#000000"/>
    </style:style>
    <style:style style:name="TableColumn109" style:family="table-column">
      <style:table-column-properties style:column-width="5.8694in"/>
    </style:style>
    <style:style style:name="TableColumn110" style:family="table-column">
      <style:table-column-properties style:column-width="0.9743in"/>
    </style:style>
    <style:style style:name="Table108" style:family="table">
      <style:table-properties style:width="6.8437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text:number-lines="false"/>
      <style:text-properties fo:hyphenate="false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none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none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margin-left="0.4861in" fo:text-indent="-0.4861in">
        <style:tab-stops/>
      </style:paragraph-properties>
      <style:text-properties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861in"/>
      <style:text-properties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861in"/>
      <style:text-properties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861in"/>
      <style:text-properties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861in"/>
      <style:text-properties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861in"/>
      <style:text-properties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861in"/>
      <style:text-properties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indent="0.4861in"/>
      <style:text-properties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language-asian="lt" style:country-asian="LT"/>
    </style:style>
    <style:style style:name="P219" style:parent-style-name="Normal" style:family="paragraph">
      <style:paragraph-properties fo:text-indent="0.4916in"/>
    </style:style>
    <style:style style:name="P220" style:parent-style-name="Normal" style:family="paragraph">
      <style:paragraph-properties fo:text-align="justify" fo:text-indent="0.4916in"/>
      <style:text-properties fo:color="#000000" fo:font-size="10pt" style:font-size-asian="10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break-before="page" fo:margin-left="3.5437in">
        <style:tab-stops/>
      </style:paragraph-properties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3.543in"/>
      <style:text-properties fo:color="#000000"/>
    </style:style>
    <style:style style:name="P239" style:parent-style-name="Normal" style:family="paragraph">
      <style:paragraph-properties fo:text-indent="3.543in"/>
      <style:text-properties fo:color="#000000"/>
    </style:style>
    <style:style style:name="P240" style:parent-style-name="Normal" style:family="paragraph">
      <style:paragraph-properties fo:text-indent="3.543in"/>
      <style:text-properties fo:color="#000000"/>
    </style:style>
    <style:style style:name="P241" style:parent-style-name="Normal" style:family="paragraph">
      <style:paragraph-properties fo:text-indent="3.543in"/>
      <style:text-properties fo:color="#000000"/>
    </style:style>
    <style:style style:name="P242" style:parent-style-name="Normal" style:family="paragraph">
      <style:paragraph-properties fo:text-indent="3.543in"/>
      <style:text-properties fo:color="#000000"/>
    </style:style>
    <style:style style:name="P243" style:parent-style-name="Normal" style:family="paragraph">
      <style:paragraph-properties fo:text-align="center"/>
      <style:text-properties fo:font-weight="bold" style:font-weight-asian="bold"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break-before="page" fo:margin-left="3.2486in">
        <style:tab-stops/>
      </style:paragraph-properties>
    </style:style>
    <style:style style:name="P349" style:parent-style-name="Normal" style:family="paragraph">
      <style:paragraph-properties fo:margin-left="3.2486in">
        <style:tab-stops/>
      </style:paragraph-properties>
    </style:style>
    <style:style style:name="P350" style:parent-style-name="Normal" style:family="paragraph">
      <style:paragraph-properties fo:margin-left="3.2486in">
        <style:tab-stops/>
      </style:paragraph-properties>
    </style:style>
    <style:style style:name="P351" style:parent-style-name="Normal" style:family="paragraph">
      <style:paragraph-properties fo:margin-left="3.2486in">
        <style:tab-stops/>
      </style:paragraph-properties>
    </style:style>
    <style:style style:name="P352" style:parent-style-name="Normal" style:family="paragraph">
      <style:paragraph-properties fo:margin-left="3.2486in">
        <style:tab-stops/>
      </style:paragraph-properties>
    </style:style>
    <style:style style:name="P353" style:parent-style-name="Normal" style:family="paragraph">
      <style:paragraph-properties fo:margin-left="3.2486in">
        <style:tab-stops/>
      </style:paragraph-properties>
    </style:style>
    <style:style style:name="P354" style:parent-style-name="Normal" style:family="paragraph">
      <style:paragraph-properties fo:text-align="center" fo:text-indent="0.3937in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3937in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break-before="page" fo:margin-left="3.5437in">
        <style:tab-stops/>
      </style:paragraph-properties>
    </style:style>
    <style:style style:name="P391" style:parent-style-name="Normal" style:family="paragraph">
      <style:paragraph-properties fo:text-indent="3.543in"/>
    </style:style>
    <style:style style:name="P392" style:parent-style-name="Normal" style:family="paragraph">
      <style:paragraph-properties fo:text-indent="3.543in"/>
    </style:style>
    <style:style style:name="P393" style:parent-style-name="Normal" style:family="paragraph">
      <style:paragraph-properties fo:text-align="center"/>
      <style:text-properties fo:font-weight="bold" style:font-weight-asian="bold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paragraph-properties fo:text-align="center"/>
      <style:text-properties fo:font-weight="bold" style:font-weight-asian="bold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text-indent="0.4923in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justify" fo:text-indent="0.4923in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justify" fo:text-indent="0.4923in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font-weight="bold" style:font-weight-asian="bold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indent="0.4923in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font-weight="bold" style:font-weight-asian="bold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justify" fo:text-indent="0.4923in"/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text-align="justify" fo:text-indent="0.4923in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text-align="justify" fo:text-indent="0.4923in"/>
    </style:style>
    <style:style style:name="P503" style:parent-style-name="Normal" style:family="paragraph">
      <style:paragraph-properties fo:text-align="justify" fo:text-indent="0.4923in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justify" fo:text-indent="0.4923in"/>
    </style:style>
    <style:style style:name="P506" style:parent-style-name="Normal" style:family="paragraph">
      <style:paragraph-properties fo:text-align="justify" fo:text-indent="0.4923in"/>
    </style:style>
    <style:style style:name="P507" style:parent-style-name="Normal" style:family="paragraph">
      <style:paragraph-properties fo:text-align="justify" fo:text-indent="0.4923in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justify" fo:text-indent="0.4923in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justify" fo:text-indent="0.4923in"/>
    </style:style>
    <style:style style:name="P531" style:parent-style-name="Normal" style:family="paragraph">
      <style:paragraph-properties fo:text-align="justify" fo:text-indent="0.4923in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text-align="justify" fo:text-indent="0.4923in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font-weight="bold" style:font-weight-asian="bold"/>
    </style:style>
    <style:style style:name="P571" style:parent-style-name="Normal" style:family="paragraph">
      <style:paragraph-properties fo:text-align="justify" fo:text-indent="0.4923in"/>
    </style:style>
    <style:style style:name="P572" style:parent-style-name="Normal" style:family="paragraph">
      <style:paragraph-properties fo:text-align="justify" fo:text-indent="0.4923in"/>
    </style:style>
    <style:style style:name="P573" style:parent-style-name="Normal" style:family="paragraph">
      <style:paragraph-properties fo:text-align="justify" fo:text-indent="0.4923in"/>
    </style:style>
    <style:style style:name="P574" style:parent-style-name="Normal" style:family="paragraph">
      <style:paragraph-properties fo:text-align="justify" fo:text-indent="0.4923in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justify" fo:text-indent="0.4923in"/>
    </style:style>
    <style:style style:name="P578" style:parent-style-name="Normal" style:family="paragraph">
      <style:paragraph-properties fo:text-align="justify" fo:text-indent="0.4923in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text-align="justify" fo:text-indent="0.4923in"/>
    </style:style>
    <style:style style:name="P582" style:parent-style-name="Normal" style:family="paragraph">
      <style:paragraph-properties fo:text-align="justify" fo:text-indent="0.4923in"/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justify" fo:text-indent="0.4923in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justify" fo:text-indent="0.4923in"/>
    </style:style>
    <style:style style:name="P588" style:parent-style-name="Normal" style:family="paragraph">
      <style:paragraph-properties fo:text-align="justify" fo:text-indent="0.4923in"/>
    </style:style>
    <style:style style:name="P589" style:parent-style-name="Normal" style:family="paragraph">
      <style:paragraph-properties fo:text-align="justify" fo:text-indent="0.4923in"/>
    </style:style>
    <style:style style:name="P590" style:parent-style-name="Normal" style:family="paragraph">
      <style:paragraph-properties fo:text-align="justify" fo:text-indent="0.4923in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P596" style:parent-style-name="Normal" style:family="paragraph">
      <style:paragraph-properties fo:text-align="justify" fo:text-indent="0.4923in"/>
    </style:style>
    <style:style style:name="P597" style:parent-style-name="Normal" style:family="paragraph">
      <style:paragraph-properties fo:text-align="justify" fo:text-indent="0.4923in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 fo:text-indent="0.4923in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text-align="justify" fo:text-indent="0.4923in"/>
    </style:style>
    <style:style style:name="P622" style:parent-style-name="Normal" style:family="paragraph">
      <style:paragraph-properties fo:text-align="justify" fo:text-indent="0.4923in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paragraph-properties fo:text-align="justify" fo:text-indent="0.4923in"/>
    </style:style>
    <style:style style:name="P625" style:parent-style-name="Normal" style:family="paragraph">
      <style:paragraph-properties fo:text-align="justify" fo:text-indent="0.4923in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justify" fo:text-indent="0.4923in"/>
    </style:style>
    <style:style style:name="P637" style:parent-style-name="Normal" style:family="paragraph">
      <style:paragraph-properties fo:text-align="justify" fo:text-indent="0.4923in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font-weight="bold" style:font-weight-asian="bold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align="justify" fo:text-indent="0.4923in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justify" fo:text-indent="0.4923in"/>
    </style:style>
    <style:style style:name="P682" style:parent-style-name="Normal" style:family="paragraph">
      <style:paragraph-properties fo:text-align="justify" fo:text-indent="0.4923in"/>
    </style:style>
    <style:style style:name="P683" style:parent-style-name="Normal" style:family="paragraph">
      <style:paragraph-properties fo:text-align="justify" fo:text-indent="0.4923in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P723" style:parent-style-name="Normal" style:family="paragraph">
      <style:paragraph-properties fo:text-align="justify" fo:text-indent="0.4923in"/>
    </style:style>
    <style:style style:name="P724" style:parent-style-name="Normal" style:family="paragraph">
      <style:paragraph-properties fo:text-align="justify" fo:text-indent="0.4923in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font-weight="bold" style:font-weight-asian="bold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justify" fo:text-indent="0.4923in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P769" style:parent-style-name="Normal" style:family="paragraph">
      <style:paragraph-properties fo:text-align="justify" fo:text-indent="0.4923in"/>
    </style:style>
    <style:style style:name="P770" style:parent-style-name="Normal" style:family="paragraph">
      <style:paragraph-properties fo:text-align="justify" fo:text-indent="0.4923in"/>
    </style:style>
    <style:style style:name="P771" style:parent-style-name="Normal" style:family="paragraph">
      <style:paragraph-properties fo:text-align="justify" fo:text-indent="0.4923in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justify" fo:text-indent="0.4923in"/>
    </style:style>
    <style:style style:name="P777" style:parent-style-name="Normal" style:family="paragraph">
      <style:paragraph-properties fo:text-align="justify" fo:text-indent="0.4923in"/>
    </style:style>
    <style:style style:name="P778" style:parent-style-name="Normal" style:family="paragraph">
      <style:paragraph-properties fo:text-align="justify" fo:text-indent="0.4923in"/>
    </style:style>
    <style:style style:name="P779" style:parent-style-name="Normal" style:family="paragraph">
      <style:paragraph-properties fo:text-align="justify" fo:text-indent="0.4923in"/>
    </style:style>
    <style:style style:name="P780" style:parent-style-name="Normal" style:family="paragraph">
      <style:paragraph-properties fo:text-align="justify" fo:text-indent="0.4923in"/>
    </style:style>
    <style:style style:name="P781" style:parent-style-name="Normal" style:family="paragraph">
      <style:paragraph-properties fo:text-align="justify" fo:text-indent="0.4923in"/>
    </style:style>
    <style:style style:name="P782" style:parent-style-name="Normal" style:family="paragraph">
      <style:paragraph-properties fo:text-align="justify" fo:text-indent="0.4923in"/>
    </style:style>
    <style:style style:name="P783" style:parent-style-name="Normal" style:family="paragraph">
      <style:paragraph-properties fo:text-align="justify" fo:text-indent="0.4923in"/>
    </style:style>
    <style:style style:name="P784" style:parent-style-name="Normal" style:family="paragraph">
      <style:paragraph-properties fo:text-align="justify" fo:text-indent="0.4923in"/>
    </style:style>
    <style:style style:name="P785" style:parent-style-name="Normal" style:family="paragraph">
      <style:paragraph-properties fo:text-align="justify" fo:text-indent="0.4923in"/>
    </style:style>
    <style:style style:name="P786" style:parent-style-name="Normal" style:family="paragraph">
      <style:paragraph-properties fo:text-align="justify" fo:text-indent="0.4923in"/>
    </style:style>
    <style:style style:name="P787" style:parent-style-name="Normal" style:family="paragraph">
      <style:paragraph-properties fo:text-align="justify" fo:text-indent="0.4923in"/>
    </style:style>
    <style:style style:name="P788" style:parent-style-name="Normal" style:family="paragraph">
      <style:paragraph-properties fo:text-align="justify" fo:text-indent="0.4923in"/>
    </style:style>
    <style:style style:name="P789" style:parent-style-name="Normal" style:family="paragraph">
      <style:paragraph-properties fo:text-align="center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1-08 iki 2018-04-09</text:span></text:p>
      <text:p text:style-name="P10"/>
      <text:p text:style-name="P11"><text:span text:style-name="T12">Nutarimas paskelbtas: Žin. 2000, Nr.<text:s/></text:span><text:a xlink:href="https://www.e-tar.lt/portal/legalAct.html?documentId=TAR.4CADB5864B45" office:target-frame-name="_top" xlink:show="replace"><text:span text:style-name="T13">6-159</text:span></text:a><text:span text:style-name="T14">, i. k. 1001100NUTA00000053</text:span></text:p>
      <text:p text:style-name="P15"/>
      <text:p text:style-name="P16"><text:span text:style-name="T17">TAR pastaba.</text:span><text:span text:style-name="T18"><text:s/>Apskaičiuojant ir deklaruojant 2016 metų ir vėlesnių mokestinių laikotarpių mokestį už aplinkos teršimą iš mobilių taršos šaltinių taikomas šiuo nutarimu patvirtintas tarifo koregavimo koeficientas.</text:span></text:p>
      <text:p text:style-name="P19">Lietuvos Respublikos Vyriausybė, Nutarimas</text:p>
      <text:p text:style-name="P20"><text:span text:style-name="T21">Nr.<text:s/></text:span><text:a xlink:href="https://www.e-tar.lt/portal/legalAct.html?documentId=ad3b77c0a4cf11e69ad4c8713b612d0f" office:target-frame-name="_top" xlink:show="replace"><text:span text:style-name="T22">1094</text:span></text:a><text:span text:style-name="T23">, 2016-11-02, paskelbta TAR 2016-11-07, i. k. 2016-26394</text:span></text:p>
      <text:p text:style-name="P24">Dėl Lietuvos Respublikos Vyriausybės 2000 m. sausio 18 d. nutarimo Nr. 53 „Dėl Lietuvos Respublikos mokesčio už aplinkos teršimą įstatymo įgyvendinimo“ pakeitimo</text:p>
      <text:p text:style-name="Normal"/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LIETUVOS RESPUBLIKOS MOKESČIO UŽ APLINKOS TERŠIMĄ ĮSTATYMO ĮGYVENDINIMO</text:p>
      <text:p text:style-name="P32"/>
      <text:p text:style-name="P33">2000 m. sausio 18 d. Nr. 53</text:p>
      <text:p text:style-name="P34">Vilnius</text:p>
      <text:p text:style-name="P35"/>
      <text:p text:style-name="P36"><text:span text:style-name="T37">Vadovaudamasi Lietuvos Respublikos mokesčio už aplinkos teršimą įstatymo 5 straipsnio 1 dalimi ir 6 straipsnio 5, 6 ir 9 dalimis, Lietuvos Respublikos Vyriausybė</text:span><text:span text:style-name="T38"><text:s/>nutari</text:span><text:span text:style-name="T39">a:</text:span><text:s/></text:p>
      <text:p text:style-name="P40">Preambulės pakeitimai:</text:p>
      <text:p text:style-name="P41"><text:span text:style-name="T42">Nr.<text:s/></text:span><text:a xlink:href="https://www.e-tar.lt/portal/legalAct.html?documentId=TAR.4F1733206141" office:target-frame-name="_top" xlink:show="replace"><text:span text:style-name="T43">1675</text:span></text:a><text:span text:style-name="T44">, 2003-12-24, Žin., 2003, Nr. 123-5605 (2003-12-30), i. k. 1031100NUTA00001675</text:span></text:p>
      <text:p text:style-name="P45"><text:span text:style-name="T46">Nr.<text:s/></text:span><text:a xlink:href="https://www.e-tar.lt/portal/legalAct.html?documentId=TAR.1576A9A3C518" office:target-frame-name="_top" xlink:show="replace"><text:span text:style-name="T47">1065</text:span></text:a><text:span text:style-name="T48">, 2</text:span><text:span text:style-name="T49">005-10-06, Žin., 2005, Nr. 121-4340 (2005-10-11), i. k. 1051100NUTA00001065</text:span></text:p>
      <text:p text:style-name="P50"><text:span text:style-name="T51">Nr.<text:s/></text:span><text:a xlink:href="https://www.e-tar.lt/portal/legalAct.html?documentId=ad3b77c0a4cf11e69ad4c8713b612d0f" office:target-frame-name="_top" xlink:show="replace"><text:span text:style-name="T52">1094</text:span></text:a><text:span text:style-name="T53">, 2016-11-02, paskelbta TAR 2016-11-07, i. k. 2016-26394</text:span></text:p>
      <text:p text:style-name="Normal"/>
      <text:p text:style-name="P54">1.<text:s/>Patvirtinti pridedamus:</text:p>
      <text:p text:style-name="P55"><text:span text:style-name="T56">1.1</text:span><text:span text:style-name="T57">. mokesčio už aplinkos teršimą iš mobilių taršos šaltinių tarifų koregavimo koeficientus</text:span></text:p>
      <text:p text:style-name="P58">Punkto pakeitimai:</text:p>
      <text:p text:style-name="P59"><text:span text:style-name="T60">Nr.<text:s/></text:span><text:a xlink:href="https://www.e-tar.lt/portal/legalAct.html?documentId=TAR.45D65E4AAB08" office:target-frame-name="_top" xlink:show="replace"><text:span text:style-name="T61">1445</text:span></text:a><text:span text:style-name="T62">, 2002-09-17, Žin., 2002, Nr.</text:span><text:span text:style-name="T63"><text:s/>92-3934 (2002-09-18), i. k. 1021100NUTA00001445</text:span></text:p>
      <text:p text:style-name="Normal"/>
      <text:p text:style-name="P64"><text:span text:style-name="T65">1.2</text:span><text:span text:style-name="T66">. Fizinių ir juridinių asmenų, įgyvendinančių aplinkosaugos priemones, mažinančias teršalų išmetimą į aplinką iš stacionarių taršos šaltinių ne mažiau kaip 5 procentais skaičiuojant nuo nustatyto did</text:span><text:span text:style-name="T67">žiausios leistinos taršos normatyvo, atleidimo nuo mokesčio už tuos teršalus, kurių kiekis sumažinamas 5 procentais, tvarkos aprašą;</text:span><text:s/></text:p>
      <text:p text:style-name="P68">Punkto pakeitimai:</text:p>
      <text:p text:style-name="P69"><text:span text:style-name="T70">Nr.<text:s/></text:span><text:a xlink:href="https://www.e-tar.lt/portal/legalAct.html?documentId=TAR.45D65E4AAB08" office:target-frame-name="_top" xlink:show="replace"><text:span text:style-name="T71">1445</text:span></text:a><text:span text:style-name="T72">, 2002-09-17,</text:span><text:span text:style-name="T73"><text:s/>Žin., 2002, Nr. 92-3934 (2002-09-18), i. k. 1021100NUTA00001445</text:span></text:p>
      <text:p text:style-name="P74"><text:span text:style-name="T75">Nr.<text:s/></text:span><text:a xlink:href="https://www.e-tar.lt/portal/legalAct.html?documentId=TAR.1576A9A3C518" office:target-frame-name="_top" xlink:show="replace"><text:span text:style-name="T76">1065</text:span></text:a><text:span text:style-name="T77">, 2005-10-06, Žin., 2005, Nr. 121-4340 (2005-10-11), i. k. 1051100NUTA00001065</text:span></text:p>
      <text:p text:style-name="Normal"/>
      <text:p text:style-name="P78">1.3. Mokesčio už<text:s/>aplinkos teršimą tarifų indeksavimo tvarkos aprašą;</text:p>
      <text:p text:style-name="P79">Punkto pakeitimai:</text:p>
      <text:p text:style-name="P80"><text:span text:style-name="T81">Nr.<text:s/></text:span><text:a xlink:href="https://www.e-tar.lt/portal/legalAct.html?documentId=TAR.1576A9A3C518" office:target-frame-name="_top" xlink:show="replace"><text:span text:style-name="T82">1065</text:span></text:a><text:span text:style-name="T83">, 2005-10-06, Žin., 2005, Nr. 121-4340 (2005-10-11), i. k. 1051100NUTA00001065</text:span></text:p>
      <text:p text:style-name="Normal"/>
      <text:p text:style-name="P84">1.4. apmokestinamų teršalų sąrašą ir jų grupes.</text:p>
      <text:p text:style-name="P85">2. Pavesti Aplinkos ministerijai kartu su Sveikatos apsaugos ministerija priskirti atsiradusius naujus teršalus atitinkamai apmokestinamų teršalų grupei.</text:p>
      <text:p text:style-name="P86"/>
      <text:p text:style-name="P87"/>
      <text:p text:style-name="P88"/>
      <text:p text:style-name="P89">Ministras Pirmininkas<text:tab/>Andrius Kubilius</text:p>
      <text:p text:style-name="P90"/>
      <text:p text:style-name="P91"/>
      <text:p text:style-name="P92"/>
      <text:p text:style-name="P93"><text:span text:style-name="T94">Aplinkos min</text:span><text:span text:style-name="T95">istras</text:span><text:span text:style-name="T96"><text:tab/>Danius Lygis</text:span></text:p>
      <text:soft-page-break/>
      <text:p text:style-name="P97">PATVIRTINTA</text:p>
      <text:p text:style-name="P98">Lietuvos Respublikos Vyriausybės</text:p>
      <text:p text:style-name="P99">2000 m. sausio 18 d. nutarimu Nr. 53</text:p>
      <text:p text:style-name="P100">(Lietuvos Respublikos Vyriausybės</text:p>
      <text:p text:style-name="P101">2003 m. gruodžio 24 d. nutarimo</text:p>
      <text:p text:style-name="P102">Nr. 1675 redakcija)</text:p>
      <text:p text:style-name="P103"/>
      <text:p text:style-name="P104"><text:span text:style-name="T105">MOKESČIO UŽ APLINKOS TERŠIMĄ IŠ MOBILIŲ TARŠOS ŠALTINIŲ TARIFŲ</text:span><text:span text:style-name="T106"><text:s/>KOREGAVIMO KOEFICIENTAI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Transporto priemonės apibūdinimas</text:p>
            <text:p text:style-name="P114"/>
          </table:table-cell>
          <table:table-cell table:style-name="TableCell115">
            <text:p text:style-name="P116">Koeficientai</text:p>
          </table:table-cell>
        </table:table-row>
        <table:table-row table:style-name="TableRow117">
          <table:table-cell table:style-name="TableCell118">
            <text:p text:style-name="P119">1. Motorinės M2, M3, N2 ir N3 kategorijų kelių transporto priemonės, turinčios variklį, atitinkantį: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P123"><text:span text:style-name="T124">1.1. 1991 m. spalio 1 d. Tarybos direktyvos 91/542/EEB, iš dalies<text:s/></text:span><text:span text:style-name="T125">keičiančios Tarybos direktyvą 88/77/EEB dėl valstybių narių įstatymų, reglamentuojančių priemones, kurių būtina imtis mažinant transporto priemonėse naudojamų uždegimo suspaudimu variklių išmetamuosius dujinius teršalus (Euro I) (OL 1991 L 295, p. 1), reik</text:span><text:span text:style-name="T126">alavimus</text:span></text:p>
          </table:table-cell>
          <table:table-cell table:style-name="TableCell127">
            <text:p text:style-name="P128">0,43</text:p>
          </table:table-cell>
        </table:table-row>
        <table:table-row table:style-name="TableRow129">
          <table:table-cell table:style-name="TableCell130">
            <text:p text:style-name="P131"><text:span text:style-name="T132">1.2. direktyvos 91/542/EEB (Euro II) reikalavimus</text:span></text:p>
          </table:table-cell>
          <table:table-cell table:style-name="TableCell133">
            <text:p text:style-name="P134">0,37</text:p>
          </table:table-cell>
        </table:table-row>
        <table:table-row table:style-name="TableRow135">
          <table:table-cell table:style-name="TableCell136">
            <text:p text:style-name="P137"><text:span text:style-name="T138">1.3. 1999 m. gruodžio 13 d. Europos Parlamento ir Tarybos direktyvos 1999/96/EB dėl valstybių narių įstatymų, reglamentuojančių priemones, kurių būtina imtis mažinant transporto priemonėse naudojamų uždegimo suspaudimu variklių išmetamuosius dujinius bei k</text:span><text:span text:style-name="T139">ietųjų dalelių teršalus ir transporto priemonėse naudojamų kibirkštinio uždegimo variklių, kaip kurą vartojančių gamtines dujas ir suskystintas naftos dujas, išmetamuosius dujinius teršalus, suderinimo ir iš dalies keičiančios Tarybos direktyvą 88/77/EEB (</text:span><text:span text:style-name="T140">OL<text:s/></text:span><text:span text:style-name="T141">2004 m.</text:span><text:span text:style-name="T142"><text:s/></text:span><text:span text:style-name="T143">specialusis leidimas</text:span><text:span text:style-name="T144">, 13 skyrius, 24 tomas, p. 269) (Euro III), reikalavimus</text:span></text:p>
          </table:table-cell>
          <table:table-cell table:style-name="TableCell145">
            <text:p text:style-name="P146">0,3</text:p>
          </table:table-cell>
        </table:table-row>
        <table:table-row table:style-name="TableRow147">
          <table:table-cell table:style-name="TableCell148">
            <text:p text:style-name="P149"><text:span text:style-name="T150">1.4. direktyvos 1999/96/EB (Euro IV) reikalavimus</text:span></text:p>
          </table:table-cell>
          <table:table-cell table:style-name="TableCell151">
            <text:p text:style-name="P152">0,2</text:p>
          </table:table-cell>
        </table:table-row>
        <table:table-row table:style-name="TableRow153">
          <table:table-cell table:style-name="TableCell154">
            <text:p text:style-name="P155"><text:span text:style-name="T156">1.5. 2005 m. rugsėjo 28 d. Europos Parlamento ir Tarybos direktyvos 2005/55/EB dėl valstybių narių įstatymų,</text:span><text:span text:style-name="T157"><text:s/>reglamentuojančių priemones, kurių būtina imtis mažinant transporto priemonėse naudojamų uždegimo suspaudimu variklių išmetamuosius dujinius bei kietųjų dalelių teršalus ir transporto priemonėse naudojamų priverstinio uždegimo variklių, degalams naudojanč</text:span><text:span text:style-name="T158">ių gamtines dujas ir suskystintas naftos dujas, išmetamuosius dujinius teršalus, suderinimo (OL 2005 L 275, p. 1) (Euro V), reikalavimus</text:span></text:p>
          </table:table-cell>
          <table:table-cell table:style-name="TableCell159">
            <text:p text:style-name="P160">0,12</text:p>
          </table:table-cell>
        </table:table-row>
        <table:table-row table:style-name="TableRow161">
          <table:table-cell table:style-name="TableCell162">
            <text:p text:style-name="P163"><text:span text:style-name="T164">1.6. 2011 m. gegužės 25 d. Komisijos reglamento (ES) Nr. 582/2011, kuriuo įgyvendinamos ir iš dalies keičiamos<text:s/></text:span><text:span text:style-name="T165">Europos Parlamento ir Tarybos reglamento (EB) Nr. 595/2009 nuostatos, susijusios su sunkiųjų transporto priemonių išmetamų teršalų kiekiu (Euro VI), bei iš dalies keičiami Europos Parlamento ir Tarybos direktyvos 2007/46/EB I ir III priedai“ (OL 2011 L 167</text:span><text:span text:style-name="T166">, p. 1), reikalavimus</text:span></text:p>
          </table:table-cell>
          <table:table-cell table:style-name="TableCell167">
            <text:p text:style-name="P168">0,08</text:p>
          </table:table-cell>
        </table:table-row>
        <table:table-row table:style-name="TableRow169">
          <table:table-cell table:style-name="TableCell170">
            <text:p text:style-name="P171">2. Geležinkelių ir vandens transporto priemonės, turinčios dyzelinio variklio konstrukcijos ypatumų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deginių recirkuliavimo sistemą</text:p>
          </table:table-cell>
          <table:table-cell table:style-name="TableCell177">
            <text:p text:style-name="P178">0,5</text:p>
          </table:table-cell>
        </table:table-row>
        <table:table-row table:style-name="TableRow179">
          <table:table-cell table:style-name="TableCell180">
            <text:p text:style-name="P181">suodžių filtrą</text:p>
          </table:table-cell>
          <table:table-cell table:style-name="TableCell182">
            <text:p text:style-name="P183">0,4</text:p>
          </table:table-cell>
        </table:table-row>
        <table:table-row table:style-name="TableRow184">
          <table:table-cell table:style-name="TableCell185">
            <text:p text:style-name="P186">3. Motorinės, geležinkelių ir vandens transporto priemonės,<text:s/>pagamintos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mažiau nei prieš 5 metus</text:p>
          </table:table-cell>
          <table:table-cell table:style-name="TableCell192">
            <text:p text:style-name="P193">0,4*</text:p>
          </table:table-cell>
        </table:table-row>
        <table:table-row table:style-name="TableRow194">
          <table:table-cell table:style-name="TableCell195">
            <text:p text:style-name="P196">daugiau nei prieš 5 metus ir mažiau nei prieš 10 metų</text:p>
          </table:table-cell>
          <table:table-cell table:style-name="TableCell197">
            <text:p text:style-name="P198">0,8*</text:p>
          </table:table-cell>
        </table:table-row>
        <table:table-row table:style-name="TableRow199">
          <table:table-cell table:style-name="TableCell200">
            <text:p text:style-name="P201">daugiau nei prieš 20 metų</text:p>
          </table:table-cell>
          <table:table-cell table:style-name="TableCell202">
            <text:p text:style-name="P203">1,1</text:p>
          </table:table-cell>
        </table:table-row>
        <table:table-row table:style-name="TableRow204">
          <table:table-cell table:style-name="TableCell205">
            <text:p text:style-name="P206">4. Lėktuvai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AAB 2000 (variklis AE2100A)</text:p>
          </table:table-cell>
          <table:table-cell table:style-name="TableCell212">
            <text:p text:style-name="P213">0,5</text:p>
          </table:table-cell>
        </table:table-row>
        <text:soft-page-break/>
        <table:table-row table:style-name="TableRow214">
          <table:table-cell table:style-name="TableCell215">
            <text:p text:style-name="P216">„Boeing 737-524“ (variklis CFM56-3C-1)</text:p>
          </table:table-cell>
          <table:table-cell table:style-name="TableCell217">
            <text:p text:style-name="P218">0,6</text:p>
          </table:table-cell>
        </table:table-row>
      </table:table>
      <text:p text:style-name="P219"/>
      <text:p text:style-name="P220">* Netaikoma kelių<text:s/>transporto priemonėms.</text:p>
      <text:p text:style-name="P221"><text:span text:style-name="T222">______________</text:span></text:p>
      <text:p text:style-name="Normal"/>
      <text:p text:style-name="P223">Priedo pakeitimai:</text:p>
      <text:p text:style-name="P224"><text:span text:style-name="T225">Nr.<text:s/></text:span><text:a xlink:href="https://www.e-tar.lt/portal/legalAct.html?documentId=TAR.45D65E4AAB08" office:target-frame-name="_top" xlink:show="replace"><text:span text:style-name="T226">1445</text:span></text:a><text:span text:style-name="T227">, 2002-09-17, Žin., 2002, Nr. 92-3934 (2002-09-18), i. k. 1021100NUTA00001445</text:span></text:p>
      <text:p text:style-name="P228"><text:span text:style-name="T229">Nr.<text:s/></text:span><text:a xlink:href="https://www.e-tar.lt/portal/legalAct.html?documentId=TAR.BE1E505DA6EC" office:target-frame-name="_top" xlink:show="replace"><text:span text:style-name="T230">693</text:span></text:a><text:span text:style-name="T231">, 2008-07-16, Žin., 2008, Nr. 83-3297 (2008-07-22), i. k. 1081100NUTA00000693</text:span></text:p>
      <text:p text:style-name="P232"><text:span text:style-name="T233">Nr.<text:s/></text:span><text:a xlink:href="https://www.e-tar.lt/portal/legalAct.html?documentId=ad3b77c0a4cf11e69ad4c8713b612d0f" office:target-frame-name="_top" xlink:show="replace"><text:span text:style-name="T234">1094</text:span></text:a><text:span text:style-name="T235">, 2016-11-02, paskelbta TAR 2016-11-07, i. k. 2016-26394</text:span></text:p>
      <text:p text:style-name="Normal"/>
      <text:soft-page-break/>
      <text:p text:style-name="P236"><text:span text:style-name="T237">PATVIRTINTA</text:span></text:p>
      <text:p text:style-name="P238">Lietuvos Respublikos Vyriausybės</text:p>
      <text:p text:style-name="P239">2000 m. sausio 18 d. nutarimu Nr. 53</text:p>
      <text:p text:style-name="P240">(Lietuvos Respublikos Vyriausybės</text:p>
      <text:p text:style-name="P241">2002 m. rugsėjo 17 d. nutarimo</text:p>
      <text:p text:style-name="P242">Nr. 1445 redakcija)</text:p>
      <text:p text:style-name="P243"/>
      <text:p text:style-name="P244"><text:span text:style-name="T245">FIZINIŲ IR JURIDINIŲ ASMENŲ, ĮGYVENDINANČIŲ APLINKOSAUGOS PRIEMONES, MAŽINANČIAS TERŠALŲ IŠMETIMĄ Į APLINKĄ IŠ STACIONARIŲ TARŠOS ŠALTINIŲ NE MAŽIAU KAIP 5 PROCENTAIS SKAIČIUOJANT NUO NUSTATYTO DIDŽIAUSIOS LEISTINOS TARŠOS NORMATYVO, ATLEIDIMO NUO MOKESČIO</text:span><text:span text:style-name="T246"><text:s/>UŽ TUOS TERŠALUS, KURIŲ KIEKIS SUMAŽINAMAS 5 PROCENTAIS, TVARKOS APRAŠAS<text:s/></text:span></text:p>
      <text:p text:style-name="P247"/>
      <text:p text:style-name="P248">Pakeistas priedo pavadinimas:</text:p>
      <text:p text:style-name="P249"><text:span text:style-name="T250">Nr.<text:s/></text:span><text:a xlink:href="https://www.e-tar.lt/portal/legalAct.html?documentId=TAR.1576A9A3C518" office:target-frame-name="_top" xlink:show="replace"><text:span text:style-name="T251">1065</text:span></text:a><text:span text:style-name="T252">, 2005-10-06, Žin., 2005, Nr. 121-4340 (2005-10-11), i. k.</text:span><text:span text:style-name="T253"><text:s/>1051100NUTA00001065</text:span></text:p>
      <text:p text:style-name="Normal"/>
      <text:p text:style-name="P254"><text:span text:style-name="T255">1</text:span><text:span text:style-name="T256">. Fiziniai ir juridiniai asmenys (toliau vadinama – asmenys), įgyvendinantys aplinkosaugos priemones, mažinančias teršalų išmetimą į aplinką iš stacionarių taršos šaltinių (toliau vadinama – priemonės) ne mažiau kaip 5 procentais s</text:span><text:span text:style-name="T257">kaičiuojant nuo nustatyto didžiausios leistinos taršos normatyvo pagal atskirus taršos šaltinius, priemonių įgyvendinimo laikotarpiu, bet ne ilgiau kaip 3 metus, atleidžiami nuo mokesčio už išmetamus teršalus (toliau vadinama – mokestis), kurių kiekis suma</text:span><text:span text:style-name="T258">žinamas 5 ir daugiau procentų, išskyrus atvejus, kai priemonei įgyvendinti naudojamos Lietuvos Respublikos valstybės biudžeto lėšos, taip pat kai įgyvendinamos aplinkosaugos priemonės skirtos biokurui naudoti.</text:span><text:s/></text:p>
      <text:p text:style-name="P259">Punkto pakeitimai:</text:p>
      <text:p text:style-name="P260"><text:span text:style-name="T261">Nr.<text:s/></text:span><text:a xlink:href="https://www.e-tar.lt/portal/legalAct.html?documentId=TAR.1576A9A3C518" office:target-frame-name="_top" xlink:show="replace"><text:span text:style-name="T262">1065</text:span></text:a><text:span text:style-name="T263">, 2005-10-06, Žin., 2005, Nr. 121-4340 (2005-10-11), i. k. 1051100NUTA00001065</text:span></text:p>
      <text:p text:style-name="Normal"/>
      <text:p text:style-name="P264"><text:span text:style-name="T265">2</text:span><text:span text:style-name="T266">. Prieš pradėdami įgyvendinti priemones, asmenys kreipiasi į Aplinkos ministerijos atitinkamo regiono<text:s/></text:span><text:span text:style-name="T267">aplinkos apsaugos departamentą (toliau vadinama – departamentas), pateikdami paraišką atleisti nuo mokesčio (toliau vadinama – paraiška). Paraiškoje turi būti nurodyta:</text:span></text:p>
      <text:p text:style-name="P268"><text:span text:style-name="T269">2.1</text:span><text:span text:style-name="T270">. asmens pavadinimas (fizinio asmens – vardas, pavardė), adresas ir rekvizitai (te</text:span><text:span text:style-name="T271">lefono, fakso numeriai, elektroninio pašto adresas);</text:span></text:p>
      <text:p text:style-name="P272"><text:span text:style-name="T273">2.2</text:span><text:span text:style-name="T274">. priemonių, kurios bus įgyvendinamos, pavadinimas ir aprašymas;</text:span></text:p>
      <text:p text:style-name="P275"><text:span text:style-name="T276">2.3</text:span><text:span text:style-name="T277">. priemonių įdiegimo vieta (cechas, technologinė linija, įrenginys ar kitkas);</text:span></text:p>
      <text:p text:style-name="P278"><text:span text:style-name="T279">2.4</text:span><text:span text:style-name="T280">. numatomų priemonių įgyvendinimo graf</text:span><text:span text:style-name="T281">ikas;</text:span></text:p>
      <text:p text:style-name="P282"><text:span text:style-name="T283">2.5</text:span><text:span text:style-name="T284">. lėšų, kurių reikės priemonėms įgyvendinti, suma;</text:span></text:p>
      <text:p text:style-name="P285"><text:span text:style-name="T286">2.6</text:span><text:span text:style-name="T287">. išmetamų teršalų (kiekvienos rūšies) pokytis įgyvendinus priemones;</text:span></text:p>
      <text:p text:style-name="P288"><text:span text:style-name="T289">2.7</text:span><text:span text:style-name="T290">. bendra ir kasmetinė mokesčio už numatomą sumažinti konkretaus teršalo kiekį suma, nuo kurios prašoma atlei</text:span><text:span text:style-name="T291">sti;</text:span></text:p>
      <text:p text:style-name="P292"><text:span text:style-name="T293">2.8</text:span><text:span text:style-name="T294">. laikotarpis, per kurį numatoma įgyvendinti priemones.</text:span></text:p>
      <text:p text:style-name="P295"><text:span text:style-name="T296">3</text:span><text:span text:style-name="T297">. Departamentas gautą paraišką užregistruoja žurnale, apie tai per 5 dienas raštu informuoja savivaldybės instituciją, išnagrinėja paraišką per 20 dienų nuo jos gavimo ir priima spr</text:span><text:span text:style-name="T298">endimą.</text:span></text:p>
      <text:p text:style-name="P299"><text:span text:style-name="T300">4</text:span><text:span text:style-name="T301">. Jeigu departamentas priima sprendimą atleisti asmenį nuo mokesčio, paraiška, patvirtinta departamento antspaudu ir vadovo parašu, per 5 dienas grąžinama ją pateikusiam asmeniui (mokesčio mokėtojui). Paraiškos kopiją pasilieka departamentas.</text:span></text:p>
      <text:p text:style-name="P302"><text:span text:style-name="T303">5</text:span><text:span text:style-name="T304">. Jeigu iš paraiškos pateiktų duomenų paaiškėja, kad išmetamų teršalų kiekis nebus sumažintas 5 procentais, taip pat atvejais, nurodytais šio aprašo 11 punkte, paraiška netvirtinama, o departamentas per 5 dienas raštu apie tai informuoja mokesčių mokė</text:span><text:span text:style-name="T305">toją, nurodydamas atsisakymo tvirtinti paraišką priežastis.</text:span><text:s/></text:p>
      <text:p text:style-name="P306">Punkto pakeitimai:</text:p>
      <text:p text:style-name="P307"><text:span text:style-name="T308">Nr.<text:s/></text:span><text:a xlink:href="https://www.e-tar.lt/portal/legalAct.html?documentId=TAR.1576A9A3C518" office:target-frame-name="_top" xlink:show="replace"><text:span text:style-name="T309">1065</text:span></text:a><text:span text:style-name="T310">, 2005-10-06, Žin., 2005, Nr. 121-4340 (2005-10-11), i. k. 1051100NUTA00001065</text:span></text:p>
      <text:p text:style-name="Normal"/>
      <text:p text:style-name="P311"><text:span text:style-name="T312">6</text:span><text:span text:style-name="T313">.</text:span><text:span text:style-name="T314"><text:s/>Patvirtintą paraišką mokesčio mokėtojas pateikia teritorinei valstybinei mokesčių inspekcijai, jos kopijas – savivaldybės institucijai ir Lietuvos aplinkos apsaugos investicijų fondui, taip pat pasilieka.</text:span></text:p>
      <text:p text:style-name="P315"><text:span text:style-name="T316">7</text:span><text:span text:style-name="T317">. Mokesčio mokėtojas per 30 dienų nuo<text:s/></text:span><text:span text:style-name="T318">priemonių įgyvendinimo pabaigos raštu informuoja departamentą apie įgyvendintas priemones ir pateikia jų efektyvumo įvertinimą.</text:span></text:p>
      <text:p text:style-name="P319"><text:span text:style-name="T320">8</text:span><text:span text:style-name="T321">. Per vienerius metus nuo priemonių įgyvendinimo pabaigos departamentas patikrina, ar priemonių įgyvendinimo ir išmetamų te</text:span><text:span text:style-name="T322">ršalų duomenys atitinka nurodytuosius paraiškoje.</text:span></text:p>
      <text:p text:style-name="P323"><text:span text:style-name="T324">9</text:span><text:span text:style-name="T325">. Patikrinimo metu nustačius, kad priemonės laiku neįgyvendintos arba negautas planuotas efektas, surašomas patikrinimo aktas, kuriame nurodomas faktinis įgyvendintų priemonių efektyvumas, taip pat rei</text:span><text:span text:style-name="T326">kalavimas mokesčio mokėtojui apskaičiuoti ir sumokėti mokesčius už visą laikotarpį, kurį jie nemokėti, pagal faktiškai išmestų teršalų kiekį.</text:span></text:p>
      <text:p text:style-name="P327"><text:span text:style-name="T328">10</text:span><text:span text:style-name="T329">. Pagal patikrinimo akte nurodytą reikalavimą mokesčio mokėtojas turi pateikti teritorinei valstybinei mokes</text:span><text:span text:style-name="T330">čių inspekcijai užpildytą mokesčio už aplinkos teršimą iš stacionarių taršos šaltinių deklaraciją, suderintą su departamentu, ir sumokėti mokestį.</text:span><text:s/></text:p>
      <text:p text:style-name="P331">Punkto pakeitimai:</text:p>
      <text:p text:style-name="P332"><text:span text:style-name="T333">Nr.<text:s/></text:span><text:a xlink:href="https://www.e-tar.lt/portal/legalAct.html?documentId=TAR.1576A9A3C518" office:target-frame-name="_top" xlink:show="replace"><text:span text:style-name="T334">106</text:span><text:span text:style-name="T335">5</text:span></text:a><text:span text:style-name="T336">, 2005-10-06, Žin., 2005, Nr. 121-4340 (2005-10-11), i. k. 1051100NUTA00001065</text:span></text:p>
      <text:p text:style-name="Normal"/>
      <text:p text:style-name="P337"><text:span text:style-name="T338">11</text:span><text:span text:style-name="T339">. Lietuvos Respublikos mokesčio už aplinkos teršimą įstatymo 5 straipsnio 1 dalis netaikoma, jeigu teršalų sumažėja dėl gamybos apimties, rūšies pasikeitimo, taip pat ta</text:span><text:span text:style-name="T340">is atvejais, kai sumažėjęs išmetamų teršalų kiekis viename taršos šaltinyje sąlygoja išmetamų teršalų kiekio padidėjimą kituose to paties objekto taršos šaltiniuose.</text:span></text:p>
      <text:p text:style-name="P341"><text:span text:style-name="T342">______________</text:span></text:p>
      <text:p text:style-name="P343">Priedo pakeitimai:</text:p>
      <text:p text:style-name="P344"><text:span text:style-name="T345">Nr.<text:s/></text:span><text:a xlink:href="https://www.e-tar.lt/portal/legalAct.html?documentId=TAR.45D65E4AAB08" office:target-frame-name="_top" xlink:show="replace"><text:span text:style-name="T346">1445</text:span></text:a><text:span text:style-name="T347">, 2002-09-17, Žin., 2002, Nr. 92-3934 (2002-09-18), i. k. 1021100NUTA00001445</text:span></text:p>
      <text:p text:style-name="Normal"/>
      <text:soft-page-break/>
      <text:p text:style-name="P348">PATVIRTINTA</text:p>
      <text:p text:style-name="P349">Lietuvos Respublikos Vyriausybės<text:s/></text:p>
      <text:p text:style-name="P350">2000 m. sausio 18 d. nutarimu Nr. 53</text:p>
      <text:p text:style-name="P351">(Lietuvos Respublikos Vyriausybės<text:s/></text:p>
      <text:p text:style-name="P352">2009 m. rugsėjo 2<text:s/>d. nutarimo Nr. 1091<text:s/></text:p>
      <text:p text:style-name="P353">redakcija)</text:p>
      <text:p text:style-name="Normal"/>
      <text:p text:style-name="P354"><text:span text:style-name="T355">MOKESČIO UŽ APLINKOS TERŠIMĄ TARIFŲ INDEKSAVIMO TVARKOS APRAŠAS</text:span></text:p>
      <text:p text:style-name="P356"/>
      <text:p text:style-name="P357"><text:span text:style-name="T358">1</text:span><text:span text:style-name="T359">. Lietuvos Respublikos mokesčio už aplinkos teršimą įstatymo 1, 3, 4 ir 5 priedėliuose nustatytus tarifus mokesčio mokėtojai indeksuoja kasmet pagal<text:s/></text:span><text:span text:style-name="T360">Lietuvos statistikos departamento (toliau – Statistikos departamentas) skelbiamą mokestinio laikotarpio vartotojų prekių ir paslaugų kainų indeksą (toliau – indeksas), padalytą iš šimto. Indeksas nustatomas:</text:span></text:p>
      <text:p text:style-name="P361"><text:span text:style-name="T362">1.1</text:span><text:span text:style-name="T363">. Lietuvos Respublikos mokesčio už aplinkos</text:span><text:span text:style-name="T364"><text:s/>teršimą įstatymo 1 priedėlyje nustatytiems tarifams indeksuoti – palyginus mokestinių metų gruodžio mėnesio kainas su 2007 metų gruodžio mėnesio kainomis;<text:s/></text:span></text:p>
      <text:p text:style-name="P365"><text:span text:style-name="T366">1.2</text:span><text:span text:style-name="T367">. Lietuvos Respublikos mokesčio už aplinkos teršimą įstatymo 3 ir 4 priedėliuose nustatytiem</text:span><text:span text:style-name="T368">s tarifams indeksuoti – palyginus mokestinių metų gruodžio mėnesio kainas su 2002 metų gruodžio mėnesio kainomis;</text:span></text:p>
      <text:p text:style-name="P369"><text:span text:style-name="T370">1.3</text:span><text:span text:style-name="T371">. Lietuvos Respublikos mokesčio už aplinkos teršimą įstatymo 5 priedėlyje nustatytiems tarifams indeksuoti – palyginus mokestinių metų<text:s/></text:span><text:span text:style-name="T372">gruodžio mėnesio kainas su 2008 metų gruodžio mėnesio kainomis.</text:span><text:s/></text:p>
      <text:p text:style-name="P373">Punkto pakeitimai:</text:p>
      <text:p text:style-name="P374"><text:span text:style-name="T375">Nr.<text:s/></text:span><text:a xlink:href="https://www.e-tar.lt/portal/legalAct.html?documentId=ad3b77c0a4cf11e69ad4c8713b612d0f" office:target-frame-name="_top" xlink:show="replace"><text:span text:style-name="T376">1094</text:span></text:a><text:span text:style-name="T377">, 2016-11-02, paskelbta TAR 2016-11-07, i. k. 2016-26394</text:span></text:p>
      <text:p text:style-name="Normal"/>
      <text:p text:style-name="P378">2.<text:s/>Statistikos departamentas kasmet apskaičiuoja indeksą ir paskelbia „Valstybės žinių“ priede „Informaciniai pranešimai“.</text:p>
      <text:p text:style-name="Normal"/>
      <text:p text:style-name="P379">_________________</text:p>
      <text:p text:style-name="Normal"/>
      <text:p text:style-name="P380">Priedo pakeitimai:</text:p>
      <text:p text:style-name="P381"><text:span text:style-name="T382">Nr.<text:s/></text:span><text:a xlink:href="https://www.e-tar.lt/portal/legalAct.html?documentId=TAR.45D65E4AAB08" office:target-frame-name="_top" xlink:show="replace"><text:span text:style-name="T383">1445</text:span></text:a><text:span text:style-name="T384">,<text:s/></text:span><text:span text:style-name="T385">2002-09-17, Žin., 2002, Nr. 92-3934 (2002-09-18), i. k. 1021100NUTA00001445</text:span></text:p>
      <text:p text:style-name="P386"><text:span text:style-name="T387">Nr.<text:s/></text:span><text:a xlink:href="https://www.e-tar.lt/portal/legalAct.html?documentId=TAR.0363A24E0933" office:target-frame-name="_top" xlink:show="replace"><text:span text:style-name="T388">1091</text:span></text:a><text:span text:style-name="T389">, 2009-09-02, Žin., 2009, Nr. 111-4723 (2009-09-17), i. k. 1091100NUTA00001091</text:span></text:p>
      <text:p text:style-name="Normal"/>
      <text:soft-page-break/>
      <text:p text:style-name="P390">PATVIRTINTA</text:p>
      <text:p text:style-name="P391">Lietuvos Respublikos Vyriausybės</text:p>
      <text:p text:style-name="P392">2000 m. sausio 18 d. nutarimu Nr. 53</text:p>
      <text:p text:style-name="P393"/>
      <text:p text:style-name="P394"><text:span text:style-name="T395">APMOKESTINAMI TERŠALAI IR JŲ GRUPĖS</text:span></text:p>
      <text:p text:style-name="P396"/>
      <text:p text:style-name="P397"><text:span text:style-name="T398">I</text:span><text:span text:style-name="T399">.<text:s/></text:span><text:span text:style-name="T400">TERŠALAI, IŠMETAMI Į VANDENS TELKINIUS, ŽEMĖS PAVIRŠIŲ IR GILESNIUS JOS SLUOKSNIUS</text:span></text:p>
      <text:p text:style-name="P401"/>
      <text:p text:style-name="P402"><text:span text:style-name="T403">I grupė</text:span></text:p>
      <text:p text:style-name="P404"><text:span text:style-name="T405">Halogeniniai angliavandeniliai:</text:span></text:p>
      <text:p text:style-name="P406">trichlorbenzolas (visi izomerai),</text:p>
      <text:p text:style-name="P407">heksachlorbenzolas,</text:p>
      <text:p text:style-name="P408">heksachlorbutadienas,</text:p>
      <text:p text:style-name="P409">pentachlorfenolis,</text:p>
      <text:p text:style-name="P410">heksachlorcikloheksano visų izomerų mišinys (heksachloranas,<text:s/></text:p>
      <text:p text:style-name="P411">lindanas).</text:p>
      <text:p text:style-name="P412"><text:span text:style-name="T413">Kiti organiniai junginiai:</text:span></text:p>
      <text:p text:style-name="P414">benzapirenas.</text:p>
      <text:p text:style-name="P415"/>
      <text:p text:style-name="P416"><text:span text:style-name="T417">II grupė</text:span></text:p>
      <text:p text:style-name="P418"><text:span text:style-name="T419">Metalai ir jų junginiai</text:span></text:p>
      <text:p text:style-name="P420">arsenas,</text:p>
      <text:p text:style-name="P421">kadmis ir jo junginiai,</text:p>
      <text:p text:style-name="P422">gyvsidabris,<text:s/></text:p>
      <text:p text:style-name="P423">vanadis,</text:p>
      <text:p text:style-name="P424">chromas VI.</text:p>
      <text:p text:style-name="P425"><text:span text:style-name="T426">Organiniai junginiai:</text:span></text:p>
      <text:p text:style-name="P427">formaldehidas,</text:p>
      <text:p text:style-name="P428">fenolis,</text:p>
      <text:p text:style-name="P429">chloroformas.</text:p>
      <text:p text:style-name="P430"/>
      <text:p text:style-name="P431"><text:span text:style-name="T432">III grupė</text:span></text:p>
      <text:p text:style-name="P433"><text:span text:style-name="T434">Halogeninti angliavandeniliai:</text:span></text:p>
      <text:p text:style-name="P435">tetrachloretilenas,</text:p>
      <text:p text:style-name="P436">tetrachloretanas,</text:p>
      <text:p text:style-name="P437">trichloretilenas,</text:p>
      <text:p text:style-name="P438">1,2-dichloretanas,</text:p>
      <text:p text:style-name="P439">anglies tetrachloridas (tetrachlormetanas, perchlormetanas,<text:s/></text:p>
      <text:p text:style-name="P440">freonas-10).</text:p>
      <text:p text:style-name="P441"><text:span text:style-name="T442">Metalai ir jų junginiai:</text:span></text:p>
      <text:p text:style-name="P443">švinas,</text:p>
      <text:p text:style-name="P444">stibis,</text:p>
      <text:p text:style-name="P445">kobaltas,</text:p>
      <text:p text:style-name="P446">nikelis,</text:p>
      <text:p text:style-name="P447">varis.</text:p>
      <text:p text:style-name="P448"><text:span text:style-name="T449">Organiniai junginiai:</text:span></text:p>
      <text:p text:style-name="P450">naftalinas.</text:p>
      <text:p text:style-name="P451"/>
      <text:p text:style-name="P452"><text:span text:style-name="T453">IV grupė</text:span></text:p>
      <text:p text:style-name="P454"><text:span text:style-name="T455">Metalai ir jų junginiai:</text:span></text:p>
      <text:p text:style-name="P456">cinkas,</text:p>
      <text:soft-page-break/>
      <text:p text:style-name="P457">manganas,</text:p>
      <text:p text:style-name="P458">chromas III.</text:p>
      <text:p text:style-name="P459"><text:span text:style-name="T460">Neorganiniai anijonai:</text:span></text:p>
      <text:p text:style-name="P461">cianidai,</text:p>
      <text:p text:style-name="P462">rodanidai.</text:p>
      <text:p text:style-name="P463"><text:span text:style-name="T464">Organiniai junginiai:</text:span></text:p>
      <text:p text:style-name="P465">nafta ir jos produktai,</text:p>
      <text:p text:style-name="P466">ksilolas,</text:p>
      <text:p text:style-name="P467">terpentinas,</text:p>
      <text:p text:style-name="P468">vinilacetatas,</text:p>
      <text:p text:style-name="P469">acetonas,</text:p>
      <text:p text:style-name="P470">metanolis (metilo alkoholis),</text:p>
      <text:p text:style-name="P471">stirolas (stirenas).</text:p>
      <text:p text:style-name="P472">Detergentai.</text:p>
      <text:p text:style-name="P473"/>
      <text:p text:style-name="P474"><text:span text:style-name="T475">V grupė</text:span></text:p>
      <text:p text:style-name="P476"><text:span text:style-name="T477">Neorganiniai halogenidai ir anijonai:</text:span></text:p>
      <text:p text:style-name="P478">fluoridai,</text:p>
      <text:p text:style-name="P479">sulfidai.</text:p>
      <text:p text:style-name="P480"><text:span text:style-name="T481">Metalai ir jų junginiai:</text:span></text:p>
      <text:p text:style-name="P482">geležis,</text:p>
      <text:p text:style-name="P483">aliuminis.</text:p>
      <text:p text:style-name="P484"><text:span text:style-name="T485">Organinės medžiagos:</text:span></text:p>
      <text:p text:style-name="P486">furfurolas.</text:p>
      <text:p text:style-name="P487"/>
      <text:p text:style-name="P488"><text:span text:style-name="T489">II</text:span><text:span text:style-name="T490">.<text:s/></text:span><text:span text:style-name="T491">TERŠALAI, IŠMETAMI Į ATMOSFERĄ</text:span></text:p>
      <text:p text:style-name="P492"/>
      <text:p text:style-name="P493"><text:span text:style-name="T494">I grupė</text:span></text:p>
      <text:p text:style-name="P495">alfa-Naftilaminas,</text:p>
      <text:p text:style-name="P496">1,1-dichloretilenas,</text:p>
      <text:p text:style-name="P497">1,1-dimetilhidrazinas,</text:p>
      <text:p text:style-name="P498">1,2-dimetilhidrazinas,</text:p>
      <text:p text:style-name="P499">1,1,1-trichloretanas (metilchloroformas),</text:p>
      <text:p text:style-name="P500">akrilamidas,</text:p>
      <text:p text:style-name="P501">anglies tetrachloridas (tetrachlormetanas),</text:p>
      <text:p text:style-name="P502">asbestas,</text:p>
      <text:p text:style-name="P503">bario karbonatas (pagal barį),</text:p>
      <text:p text:style-name="P504">3,4-benzpirenas (benz(a)pirenas),</text:p>
      <text:p text:style-name="P505">benzilo chloridas (chlormetilbenzolas),</text:p>
      <text:p text:style-name="P506">benzo (b, +g, +k) fluorantenai,</text:p>
      <text:p text:style-name="P507">benzoantracenas,</text:p>
      <text:p text:style-name="P508">berilis ir jo junginiai (pagal berilį),</text:p>
      <text:p text:style-name="P509">bifenilas,</text:p>
      <text:p text:style-name="P510">vinilo chloridas,</text:p>
      <text:p text:style-name="P511">m-Chlorfenolis,</text:p>
      <text:p text:style-name="P512">o-Chlorfenolis,</text:p>
      <text:p text:style-name="P513">p-Chlorfenolis,</text:p>
      <text:p text:style-name="P514">chromas šešiavalentis (pagal chromo trioksidą),</text:p>
      <text:p text:style-name="P515">m-Dichlorbenzolas,</text:p>
      <text:p text:style-name="P516">o-Dichlorbenzolas,</text:p>
      <text:p text:style-name="P517">p-Dichlorbenzolas,</text:p>
      <text:p text:style-name="P518">dichlorfenolis,</text:p>
      <text:soft-page-break/>
      <text:p text:style-name="P519">dichlordifluormetanas (freonas-12),</text:p>
      <text:p text:style-name="P520">difluorchlorbrommetanas (halonas 1211),</text:p>
      <text:p text:style-name="P521">dietilsulfatas,</text:p>
      <text:p text:style-name="P522">dimetilsulfatas,</text:p>
      <text:p text:style-name="P523">etileno dioksidas (dioksanas),</text:p>
      <text:p text:style-name="P524">etilaminas,</text:p>
      <text:p text:style-name="P525">etileniminas,</text:p>
      <text:p text:style-name="P526">p-Acetaminofenolis (fenacetinas),</text:p>
      <text:p text:style-name="P527">fenazopyridinas,</text:p>
      <text:p text:style-name="P528">fluortrichlormetanas (freonas-11),</text:p>
      <text:p text:style-name="P529">furfurilo alkoholis,</text:p>
      <text:p text:style-name="P530">gyvsidabris ir jo junginiai (pagal gyvsidabrį),</text:p>
      <text:p text:style-name="P531">heksachlorcikloheksanas (heksachloranas, heksatoksas, dolmiksas,<text:s/></text:p>
      <text:p text:style-name="P532">kotolas, HChCG),</text:p>
      <text:p text:style-name="P533">heksametilen-1, 6-diizocianatas,</text:p>
      <text:p text:style-name="P534">hidrazinai,</text:p>
      <text:p text:style-name="P535">kadmis ir jo junginiai (pagal kadmį),</text:p>
      <text:p text:style-name="P536">kalio bromatas,</text:p>
      <text:p text:style-name="P537">kobaltas,</text:p>
      <text:p text:style-name="P538">kreozotas,</text:p>
      <text:p text:style-name="P539">merkaptanai ir kiti tioalkoholiai ir tioesteriai,</text:p>
      <text:p text:style-name="P540">metilo chloridas (chlormetanas),</text:p>
      <text:p text:style-name="P541">N, N-dimetilnitrozoaminas,</text:p>
      <text:p text:style-name="P542">nikelis ir jo junginiai (pagal nikelį),</text:p>
      <text:p text:style-name="P543">nitrobifenilas,</text:p>
      <text:p text:style-name="P544">nitronaftalinas,</text:p>
      <text:p text:style-name="P545">2-nitropropanas,</text:p>
      <text:p text:style-name="P546">ozonas,</text:p>
      <text:p text:style-name="P547">p-chlortoluidinas,</text:p>
      <text:p text:style-name="P548">PCB<text:s/>(polihalogeninti bifenilai),</text:p>
      <text:p text:style-name="P549">PCDD (polihalogeninti dibenzodioksinai),</text:p>
      <text:p text:style-name="P550">PCDF (polihalogeninti benzofuranai),</text:p>
      <text:p text:style-name="P551">pentachloretanas,</text:p>
      <text:p text:style-name="P552">pentachlorfenolis,</text:p>
      <text:p text:style-name="P553">pentafluorchloretanas (freonas-115),</text:p>
      <text:p text:style-name="P554">propileno oksidas,</text:p>
      <text:p text:style-name="P555">selenas ir jo junginiai (pagal seleną),</text:p>
      <text:p text:style-name="P556">švino organiniai<text:s/>ir neorganiniai junginiai (pagal šviną),</text:p>
      <text:p text:style-name="P557">talis ir jo junginiai (pagal talį),</text:p>
      <text:p text:style-name="P558">telūras ir jo junginiai (pagal telūrą),</text:p>
      <text:p text:style-name="P559">tetrafluordibrometanas (halonas 2402),</text:p>
      <text:p text:style-name="P560">tetrafluordichloretanas (freonas-114),</text:p>
      <text:p text:style-name="P561">toluilendiizocianatas,</text:p>
      <text:p text:style-name="P562">trichloretanas,</text:p>
      <text:p text:style-name="P563">2,4,6-trichlorfenolis,</text:p>
      <text:p text:style-name="P564">trifluorchlormetanas (freonas-13),</text:p>
      <text:p text:style-name="P565">trifluorbrommetanas (halonas 1301),</text:p>
      <text:p text:style-name="P566">1,2,2-trifluor-1,1,2-trichloretanas (freonas-113),</text:p>
      <text:p text:style-name="P567">vinilo bromidas.</text:p>
      <text:p text:style-name="P568"/>
      <text:p text:style-name="P569"><text:span text:style-name="T570">II grupė</text:span></text:p>
      <text:p text:style-name="P571">1,1,1,2,2-pentafluor,-3-dichlorpropanas (freonas-225ca),</text:p>
      <text:soft-page-break/>
      <text:p text:style-name="P572">1,1,2,2,3-pentafluor,-1,3-dichlorpropanas<text:s/>(freonas-225cb),</text:p>
      <text:p text:style-name="P573">1-fluor,-1,1-dichloretanas (freonas-141b),</text:p>
      <text:p text:style-name="P574">1,1-difluor,-1 chloretanas (freonas-142b),</text:p>
      <text:p text:style-name="P575">1,2,3-trimetilbenzolas,</text:p>
      <text:p text:style-name="P576">1,2,4-trimetilbenzolas,</text:p>
      <text:p text:style-name="P577">1,3,5-trimetilbenzolas (mezitilenas),</text:p>
      <text:p text:style-name="P578">metilizobutilketonas (4-metil-2-pentanonas),</text:p>
      <text:p text:style-name="P579">akrilonitrilas,</text:p>
      <text:p text:style-name="P580">akroleinas (2-propenalis, akrilo aldehidas),</text:p>
      <text:p text:style-name="P581">anglies (di)sulfidas,</text:p>
      <text:p text:style-name="P582">anilinas,</text:p>
      <text:p text:style-name="P583">arsenas ir jo junginiai (pagal arseną),</text:p>
      <text:p text:style-name="P584">azoto rūgštis (pagal HNO3 molekulę),</text:p>
      <text:p text:style-name="P585">benzolas (benzenas),</text:p>
      <text:p text:style-name="P586">boro fluoro vandenilio rūgštis,</text:p>
      <text:p text:style-name="P587">bromas,</text:p>
      <text:p text:style-name="P588">brometilas,</text:p>
      <text:p text:style-name="P589">butilakrilatas (akrilo rūgšties butilo esteris),</text:p>
      <text:p text:style-name="P590">chloras,</text:p>
      <text:p text:style-name="P591">chlorcianas,</text:p>
      <text:p text:style-name="P592">trichlormetanas (chloroformas, chladonas 20),</text:p>
      <text:p text:style-name="P593">chlorprenas,</text:p>
      <text:p text:style-name="P594">ciano vandenilis (ciano vandenilio rūgštis),</text:p>
      <text:p text:style-name="P595">diacetonas (diacetono alkoholis),</text:p>
      <text:p text:style-name="P596">dichloretanas,</text:p>
      <text:p text:style-name="P597">dietanolaminas (2,2'-dioksietilaminas, 2,2'-imidoetanolis),</text:p>
      <text:p text:style-name="P598">difenilmetandiizocianatas,</text:p>
      <text:p text:style-name="P599">difluorchlormetanas (freonas-22),</text:p>
      <text:p text:style-name="P600">N, N'-Dimetilacetamidas,</text:p>
      <text:p text:style-name="P601">dimetilaminas,</text:p>
      <text:p text:style-name="P602">dimetilformamidas (DMFA),</text:p>
      <text:p text:style-name="P603">chloro vandenilis (druskos rūgštis) (pagal HCl),</text:p>
      <text:p text:style-name="P604">epichlorhidrinas,</text:p>
      <text:p text:style-name="P605">2-etoksietanolis (etilcelozolvas, etilenglikolio etilo<text:s/>esteris),</text:p>
      <text:p text:style-name="P606">etoksipropilacetatas,</text:p>
      <text:p text:style-name="P607">fenolis,</text:p>
      <text:p text:style-name="P608">fluordichlormetanas (freonas-21),</text:p>
      <text:p text:style-name="P609">fluorchlormetanas (freonas-31),</text:p>
      <text:p text:style-name="P610">fluoro neorganiniai junginiai, apskaičiuojami kaip fluoridai,</text:p>
      <text:p text:style-name="P611">formaldehidas (skruzdžių aldehidas),</text:p>
      <text:p text:style-name="P612">fosforo V oksidas (fosforo pentoksidas, fosforo anhidridas),</text:p>
      <text:p text:style-name="P613">fosgenas,</text:p>
      <text:p text:style-name="P614">ftalio anhidridas,</text:p>
      <text:p text:style-name="P615">heksametilendiaminas,</text:p>
      <text:p text:style-name="P616">izopropilbenzolo hidroperoksidas (kumolo hidroperoksidas),</text:p>
      <text:p text:style-name="P617">2-merkaptobenzotiazolis (kaptaksas),</text:p>
      <text:p text:style-name="P618">kietosios dalelės deginant kietąjį, skystąjį arba dujinį kurą ar<text:s/></text:p>
      <text:p text:style-name="P619">atliekas,<text:s/></text:p>
      <text:p text:style-name="P620">maleino anhidridas,</text:p>
      <text:p text:style-name="P621">metilo bromidas,</text:p>
      <text:p text:style-name="P622">2-metoksietanolis (metilceliozolvas),</text:p>
      <text:p text:style-name="P623">metoksipropilacetatas,</text:p>
      <text:soft-page-break/>
      <text:p text:style-name="P624">monochloracto rūgštis,</text:p>
      <text:p text:style-name="P625">nitrobenzolas,</text:p>
      <text:p text:style-name="P626">oksimetilfurfurolas,</text:p>
      <text:p text:style-name="P627">pentafluordichlorpropanas (freonas-225),</text:p>
      <text:p text:style-name="P628">piridinas,</text:p>
      <text:p text:style-name="P629">1,2-dihidroksibenzolas (pirokatechinas),</text:p>
      <text:p text:style-name="P630">polidimetilsiloksanas,</text:p>
      <text:p text:style-name="P631">polietilenpropilaminas,</text:p>
      <text:p text:style-name="P632">poliizocianatas,</text:p>
      <text:p text:style-name="P633">polipropilenas,</text:p>
      <text:p text:style-name="P634">polivinilchloridas,</text:p>
      <text:p text:style-name="P635">polivinilformalis,</text:p>
      <text:p text:style-name="P636">sieros rūgštis (pagal H2SO4),</text:p>
      <text:p text:style-name="P637">sieros vandenilis (vandenilio sulfidas),</text:p>
      <text:p text:style-name="P638">skruzdžių rūgštis (metano rūgštis),</text:p>
      <text:p text:style-name="P639">stirolas (stirenas),</text:p>
      <text:p text:style-name="P640">tetrachloretilenas (perchloretilenas),</text:p>
      <text:p text:style-name="P641">tetrafluorchloretanas (freonas-124),</text:p>
      <text:p text:style-name="P642">trifluorchloretanas (freonas-133),</text:p>
      <text:p text:style-name="P643">trifluordichloretanas (freonas-123),</text:p>
      <text:p text:style-name="P644">trikrezolis,</text:p>
      <text:p text:style-name="P645">p-Fenilendiaminas (1,4-diaminobenzolas, ursolas).</text:p>
      <text:p text:style-name="P646"/>
      <text:p text:style-name="P647"><text:span text:style-name="T648">III grupė</text:span></text:p>
      <text:p text:style-name="P649">Acetaldehidas (acto aldehidas),</text:p>
      <text:p text:style-name="P650">acetilenas,</text:p>
      <text:p text:style-name="P651">acto rūgštis<text:s/>(etano rūgštis),</text:p>
      <text:p text:style-name="P652">akrilo rūgštis (etilenkarboninė rūgštis),</text:p>
      <text:p text:style-name="P653">alavas ir jo junginiai (pagal alavą),</text:p>
      <text:p text:style-name="P654">aliuminio chloridas (pagal aliuminį),</text:p>
      <text:p text:style-name="P655">aliuminio oksidas,</text:p>
      <text:p text:style-name="P656">amilo alkoholis (pentanolis),</text:p>
      <text:p text:style-name="P657">benzaldehidas (benzoino aldehidas),</text:p>
      <text:p text:style-name="P658">bismuto oksidas,</text:p>
      <text:p text:style-name="P659">boro rūgštis,</text:p>
      <text:p text:style-name="P660">butanolis (butilo alkoholis),</text:p>
      <text:p text:style-name="P661">butilformiatas,</text:p>
      <text:p text:style-name="P662">etilenglikolio monoizobutilo eteris (butilceliozolvas,<text:s/></text:p>
      <text:p text:style-name="P663">butilglikolis),</text:p>
      <text:p text:style-name="P664">fosforo vandenilis (fosfinas),</text:p>
      <text:p text:style-name="P665">sviesto aldehidas (butanalis),</text:p>
      <text:p text:style-name="P666">cerio oksidas,</text:p>
      <text:p text:style-name="P667">chlorbenzolas,</text:p>
      <text:p text:style-name="P668">cikloheksanonas,</text:p>
      <text:p text:style-name="P669">cikloheksanolis (cikloheksilo<text:s/>alkoholis, heksahidrofenolis),</text:p>
      <text:p text:style-name="P670">cinkas ir jo junginiai (pagal cinką),</text:p>
      <text:p text:style-name="P671">dimetilo eteris,</text:p>
      <text:p text:style-name="P672">dioktilftalatas,</text:p>
      <text:p text:style-name="P673">emulsolas,</text:p>
      <text:p text:style-name="P674">etanolaminas,</text:p>
      <text:p text:style-name="P675">etilakrilatas (akrilo rūgšties etilo esteris),</text:p>
      <text:p text:style-name="P676">etilbenzolas,</text:p>
      <text:soft-page-break/>
      <text:p text:style-name="P677">etilenas,</text:p>
      <text:p text:style-name="P678">etileno oksidas,</text:p>
      <text:p text:style-name="P679">etilo eteris (dietilo eteris),</text:p>
      <text:p text:style-name="P680">fluoro vandenilis,</text:p>
      <text:p text:style-name="P681">furfurolas (2-formilfuranas),</text:p>
      <text:p text:style-name="P682">geležis ir jos junginiai (pagal geležį),</text:p>
      <text:p text:style-name="P683">izoamilacetatas,</text:p>
      <text:p text:style-name="P684">2-metilbutadienas-1,3 (izoprenas),</text:p>
      <text:p text:style-name="P685">izopropanolis (izopropilo alkoholis, dimetilkarbinolis),</text:p>
      <text:p text:style-name="P686">kalcio karbidas,</text:p>
      <text:p text:style-name="P687">kalio oksidas,</text:p>
      <text:p text:style-name="P688">kaprolaktamas,</text:p>
      <text:p text:style-name="P689">ksilolas<text:s/>(ksilenas, dimetilbenzolas),</text:p>
      <text:p text:style-name="P690">magnio chloridas,</text:p>
      <text:p text:style-name="P691">magnio oksidas,</text:p>
      <text:p text:style-name="P692">manganas, mangano oksidai ir kiti junginiai (pagal mangano<text:s/></text:p>
      <text:p text:style-name="P693">dioksidą),</text:p>
      <text:p text:style-name="P694">metanolis (metilo alkoholis),</text:p>
      <text:p text:style-name="P695">metilbutilketonas,</text:p>
      <text:p text:style-name="P696">metilcelozolvacetatas,</text:p>
      <text:p text:style-name="P697">metildiglikolis,</text:p>
      <text:p text:style-name="P698">metiletilketonas,</text:p>
      <text:p text:style-name="P699">metilmetakrilatas,</text:p>
      <text:p text:style-name="P700">metilmetoksipropilacetatas,</text:p>
      <text:p text:style-name="P701">metilpentanas,</text:p>
      <text:p text:style-name="P702">molibdeno junginiai,</text:p>
      <text:p text:style-name="P703">monoetanolaminas,</text:p>
      <text:p text:style-name="P704">natrio sulfatas,</text:p>
      <text:p text:style-name="P705">pinenas,</text:p>
      <text:p text:style-name="P706">propilenas,</text:p>
      <text:p text:style-name="P707">propanalis (propiono aldehidas),</text:p>
      <text:p text:style-name="P708">silikonas,</text:p>
      <text:p text:style-name="P709">stibis ir jo junginiai (pagal stibį),</text:p>
      <text:p text:style-name="P710">stroncio karbonatas,</text:p>
      <text:p text:style-name="P711">sviesto<text:s/>rūgštis (butano rūgštis),</text:p>
      <text:p text:style-name="P712">tetrametiltiuramdisulfidas (TMTD, tiuramas D, tiramas),</text:p>
      <text:p text:style-name="P713">toluolas (toluenas),</text:p>
      <text:p text:style-name="P714">torio vandenilis,</text:p>
      <text:p text:style-name="P715">trichloretilenas,</text:p>
      <text:p text:style-name="P716">trietanolaminas,</text:p>
      <text:p text:style-name="P717">trietilaminas,</text:p>
      <text:p text:style-name="P718">valerijono rūgštis (pentano rūgštis),</text:p>
      <text:p text:style-name="P719">bromo vandenilis,</text:p>
      <text:p text:style-name="P720">vandenilio peroksidas,</text:p>
      <text:p text:style-name="P721">varis<text:s/>ir jo junginiai (pagal varį),</text:p>
      <text:p text:style-name="P722">vinilacetatas,</text:p>
      <text:p text:style-name="P723">volframo(VI) oksidas (volframo anhidridas, volframo trioksidas).</text:p>
      <text:p text:style-name="P724"/>
      <text:p text:style-name="P725"><text:span text:style-name="T726">IV grupė</text:span></text:p>
      <text:p text:style-name="P727">p-Amilo acetatas,</text:p>
      <text:p text:style-name="P728">1,3-butadienas (divinilas),</text:p>
      <text:p text:style-name="P729">acetonas (dimetilketonas),</text:p>
      <text:soft-page-break/>
      <text:p text:style-name="P730">aliuminio sulfatas,</text:p>
      <text:p text:style-name="P731">aliuminis,</text:p>
      <text:p text:style-name="P732">amofosas,</text:p>
      <text:p text:style-name="P733">amoniakas,</text:p>
      <text:p text:style-name="P734">amonio<text:s/>acetatas,</text:p>
      <text:p text:style-name="P735">amonio chloridas,</text:p>
      <text:p text:style-name="P736">amonio nitratas (amonio salietra),</text:p>
      <text:p text:style-name="P737">anglies (II) oksidas (anglies monoksidas, smalkės),</text:p>
      <text:p text:style-name="P738">benzilo alkoholis (fenilkarbinolis),</text:p>
      <text:p text:style-name="P739">butilacetatas,</text:p>
      <text:p text:style-name="P740">cikloheksanas,</text:p>
      <text:p text:style-name="P741">ciklopentanas (pentametilenas),</text:p>
      <text:p text:style-name="P742">metileno chloridas (dichlormetanas),</text:p>
      <text:p text:style-name="P743">dimetiletanolaminas,</text:p>
      <text:p text:style-name="P744">dimetilsulfidas,</text:p>
      <text:p text:style-name="P745">etilenglikolis (etandiolis),</text:p>
      <text:p text:style-name="P746">etanolis (etilo alkoholis),</text:p>
      <text:p text:style-name="P747">etilacetatas,</text:p>
      <text:p text:style-name="P748">etilacetonas,</text:p>
      <text:p text:style-name="P749">etilendiglikolis (diglikolio eteris),</text:p>
      <text:p text:style-name="P750">o-Fosforo rūgštis,</text:p>
      <text:p text:style-name="P751">p-Dioksibenzolas (hidrochinonas),</text:p>
      <text:p text:style-name="P752">izobutanas,</text:p>
      <text:p text:style-name="P753">izobutanolis (izobutilo<text:s/>alkoholis, 2-metilpropanolis),</text:p>
      <text:p text:style-name="P754">izobutilacetatas (acto rūgšties izobutilo esteris),</text:p>
      <text:p text:style-name="P755">2-metilpropenas (izobutilenas),</text:p>
      <text:p text:style-name="P756">izopentanas,</text:p>
      <text:p text:style-name="P757">izopropilbenzolas (kumolas),</text:p>
      <text:p text:style-name="P758">kalcio chloridas,</text:p>
      <text:p text:style-name="P759">kalcio karbonatas,</text:p>
      <text:p text:style-name="P760">kalcio oksidas (negesintos kalkės),</text:p>
      <text:p text:style-name="P761">kalio chloridas,</text:p>
      <text:p text:style-name="P762">kalio hidroksidas,</text:p>
      <text:p text:style-name="P763">kanifolinis aktyvintas fliusas (FKT) (pagal kanifoliją),</text:p>
      <text:p text:style-name="P764">karbamidas,</text:p>
      <text:p text:style-name="P765">lakieji organiniai junginiai (nepaminėti šiame sąraše),</text:p>
      <text:p text:style-name="P766">magnio chloratas,</text:p>
      <text:p text:style-name="P767">metilacetatas,</text:p>
      <text:p text:style-name="P768">metilakrilatas,</text:p>
      <text:p text:style-name="P769">2-metoksi-2metilpropanas (metil-tret-butilo esteris),</text:p>
      <text:p text:style-name="P770">naftalinas,</text:p>
      <text:p text:style-name="P771">natrio<text:s/>chloridas (valgomoji druska),</text:p>
      <text:p text:style-name="P772">natrio hidroksidas (kaustinė soda, natrio šarmas),</text:p>
      <text:p text:style-name="P773">natrio karbonatas (kalcinuotoji soda),</text:p>
      <text:p text:style-name="P774">natrio salietra,</text:p>
      <text:p text:style-name="P775">natrio nitritas,</text:p>
      <text:p text:style-name="P776">natrio tripolifosfatas,</text:p>
      <text:p text:style-name="P777">oksalo rūgštis,</text:p>
      <text:p text:style-name="P778">oleino rūgštis,</text:p>
      <text:p text:style-name="P779">p-Toluolsulfo rūgštis,</text:p>
      <text:p text:style-name="P780">palmitino rūgštis,</text:p>
      <text:p text:style-name="P781">parafinas,</text:p>
      <text:soft-page-break/>
      <text:p text:style-name="P782">pieno rūgštis,</text:p>
      <text:p text:style-name="P783">propandiolis-1,2 (propilenglikolis),</text:p>
      <text:p text:style-name="P784">solventnafta,</text:p>
      <text:p text:style-name="P785">sulfito rūgštis,</text:p>
      <text:p text:style-name="P786">terpentinas,</text:p>
      <text:p text:style-name="P787">tetrahidrofuranas (TGF, oksolanas),</text:p>
      <text:p text:style-name="P788">titano oksidas.</text:p>
      <text:p text:style-name="P789">______________</text:p>
      <text:p text:style-name="Normal"/>
      <text:p text:style-name="P790"/>
      <text:p text:style-name="P791"/>
      <text:p text:style-name="P792"><text:span text:style-name="T793">Pakeitimai:</text:span></text:p>
      <text:p text:style-name="P794"/>
      <text:p text:style-name="P795"><text:span text:style-name="T796">1.</text:span></text:p>
      <text:p text:style-name="P797"><text:span text:style-name="T798">Lietuvos Respublikos Vyriausybė, Nutarimas</text:span></text:p>
      <text:p text:style-name="P799"><text:span text:style-name="T800">Nr.<text:s/></text:span><text:a xlink:href="https://www.e-tar.lt/portal/legalAct.html?documentId=TAR.45D65E4AAB08" office:target-frame-name="_top" xlink:show="replace"><text:span text:style-name="T801">1445</text:span></text:a><text:span text:style-name="T802">, 2002-09-17, Žin., 2002, Nr. 92-3934 (2002-09-18), i. k. 1021100NUTA00001445</text:span></text:p>
      <text:p text:style-name="P803"><text:span text:style-name="T804">Dėl Lietuvos Respublikos Vyriausybės 2000 m. sausio 18 d. nutarimo Nr. 53 "Dėl Lietuvos Respub</text:span><text:span text:style-name="T805">likos mokesčio už aplinkos teršimą įstatymo įgyvendinimo" pakeitimo</text:span></text:p>
      <text:p text:style-name="P806"/>
      <text:p text:style-name="P807"><text:span text:style-name="T808">2.</text:span></text:p>
      <text:p text:style-name="P809"><text:span text:style-name="T810">Lietuvos Respublikos Vyriausybė, Nutarimas</text:span></text:p>
      <text:p text:style-name="P811"><text:span text:style-name="T812">Nr.<text:s/></text:span><text:a xlink:href="https://www.e-tar.lt/portal/legalAct.html?documentId=TAR.4F1733206141" office:target-frame-name="_top" xlink:show="replace"><text:span text:style-name="T813">1675</text:span></text:a><text:span text:style-name="T814">, 2003-12-24, Žin., 2003, Nr. 123-5605 (2003-12-30)</text:span><text:span text:style-name="T815">, i. k. 1031100NUTA00001675</text:span></text:p>
      <text:p text:style-name="P816"><text:span text:style-name="T817">Dėl Lietuvos Respublikos Vyriausybės 2000 m. sausio 18 d. nutarimo Nr. 53 "Dėl Lietuvos Respublikos mokesčio už aplinkos teršimą įstatymo įgyvendinimo" pakeitimo</text:span></text:p>
      <text:p text:style-name="P818"/>
      <text:p text:style-name="P819"><text:span text:style-name="T820">3.</text:span></text:p>
      <text:p text:style-name="P821"><text:span text:style-name="T822">Lietuvos Respublikos Vyriausybė, Nutarimas</text:span></text:p>
      <text:p text:style-name="P823"><text:span text:style-name="T824">Nr.<text:s/></text:span><text:a xlink:href="https://www.e-tar.lt/portal/legalAct.html?documentId=TAR.1576A9A3C518" office:target-frame-name="_top" xlink:show="replace"><text:span text:style-name="T825">1065</text:span></text:a><text:span text:style-name="T826">, 2005-10-06, Žin., 2005, Nr. 121-4340 (2005-10-11), i. k. 1051100NUTA00001065</text:span></text:p>
      <text:p text:style-name="P827"><text:span text:style-name="T828">Dėl Lietuvos Respublikos Vyriausybės 2000 m. sausio 18 d. nutarimo Nr. 53 "Dėl Lietuvos Respublikos mokesč</text:span><text:span text:style-name="T829">io už aplinkos teršimą įstatymo įgyvendinimo" pakeitimo</text:span></text:p>
      <text:p text:style-name="P830"/>
      <text:p text:style-name="P831"><text:span text:style-name="T832">4.</text:span></text:p>
      <text:p text:style-name="P833"><text:span text:style-name="T834">Lietuvos Respublikos Vyriausybė, Nutarimas</text:span></text:p>
      <text:p text:style-name="P835"><text:span text:style-name="T836">Nr.<text:s/></text:span><text:a xlink:href="https://www.e-tar.lt/portal/legalAct.html?documentId=TAR.BE1E505DA6EC" office:target-frame-name="_top" xlink:show="replace"><text:span text:style-name="T837">693</text:span></text:a><text:span text:style-name="T838">, 2008-07-16, Žin., 2008, Nr. 83-3297 (2008-07-22), i. k. 108110</text:span><text:span text:style-name="T839">0NUTA00000693</text:span></text:p>
      <text:p text:style-name="P840"><text:span text:style-name="T841">Dėl Lietuvos Respublikos Vyriausybės 2000 m. sausio 18 d. nutarimo Nr. 53 "Dėl Lietuvos Respublikos mokesčio už aplinkos teršimą įstatymo įgyvendinimo" pakeitimo</text:span></text:p>
      <text:p text:style-name="P842"/>
      <text:p text:style-name="P843"><text:span text:style-name="T844">5.</text:span></text:p>
      <text:p text:style-name="P845"><text:span text:style-name="T846">Lietuvos Respublikos Vyriausybė, Nutarimas</text:span></text:p>
      <text:p text:style-name="P847"><text:span text:style-name="T848">Nr.<text:s/></text:span><text:a xlink:href="https://www.e-tar.lt/portal/legalAct.html?documentId=TAR.0363A24E0933" office:target-frame-name="_top" xlink:show="replace"><text:span text:style-name="T849">1091</text:span></text:a><text:span text:style-name="T850">, 2009-09-02, Žin., 2009, Nr. 111-4723 (2009-09-17), i. k. 1091100NUTA00001091</text:span></text:p>
      <text:p text:style-name="P851"><text:span text:style-name="T852">Dėl Lietuvos Respublikos Vyriausybės 2000 m. sausio 18 d. nutarimo Nr. 53 "Dėl Lietuvos Respublikos mokesčio už aplinkos</text:span><text:span text:style-name="T853"><text:s/>teršimą įstatymo įgyvendinimo" pakeitimo</text:span></text:p>
      <text:p text:style-name="P854"/>
      <text:p text:style-name="P855"><text:span text:style-name="T856">6.</text:span></text:p>
      <text:p text:style-name="P857"><text:span text:style-name="T858">Lietuvos Respublikos Vyriausybė, Nutarimas</text:span></text:p>
      <text:p text:style-name="P859"><text:span text:style-name="T860">Nr.<text:s/></text:span><text:a xlink:href="https://www.e-tar.lt/portal/legalAct.html?documentId=ad3b77c0a4cf11e69ad4c8713b612d0f" office:target-frame-name="_top" xlink:show="replace"><text:span text:style-name="T861">1094</text:span></text:a><text:span text:style-name="T862">, 2016-11-02, paskelbta TAR 2016-11-07, i. k. 2016-26394</text:span></text:p>
      <text:p text:style-name="P863"><text:span text:style-name="T864">Dėl<text:s/></text:span><text:span text:style-name="T865">Lietuvos Respublikos Vyriausybės 2000 m. sausio 18 d. nutarimo Nr. 53 „Dėl Lietuvos Respublikos mokesčio už aplinkos teršimą įstatymo įgyvendinimo“ pakeitimo</text:span></text:p>
      <text:p text:style-name="P866"/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10T08:18:00Z</meta:creation-date>
    <dc:date>2018-04-10T08:18:00Z</dc:date>
    <meta:template xlink:href="Normal.dotm" xlink:type="simple"/>
    <meta:editing-cycles>2</meta:editing-cycles>
    <meta:editing-duration>PT0S</meta:editing-duration>
    <meta:document-statistic meta:page-count="15" meta:paragraph-count="637" meta:word-count="2860" meta:character-count="24850" meta:row-count="905" meta:non-whitespace-character-count="22627"/>
  </office:meta>
</office:document-meta>
</file>