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7">Suvestinė redakcija nuo 1993-07-15</text:span></text:p>
      <text:p text:style-name="P8"/>
      <text:p text:style-name="P9"><text:span text:style-name="T10">Nutarimas paskelbtas: Žin. 1993, Nr.<text:s/></text:span><text:a xlink:href="https://www.e-tar.lt/portal/legalAct.html?documentId=TAR.4CB75B46E793" office:target-frame-name="_top" xlink:show="replace"><text:span text:style-name="T11">20-501</text:span></text:a><text:span text:style-name="T12">, i. k. 0931100NUTA00000393</text:span></text:p>
      <text:p text:style-name="P13"/>
      <text:p text:style-name="P14"><text:span text:style-name="T15"/><text:span text:style-name="T16">LIETUVOS RESPUBLIKOS VYRIAUSYBĖ</text:span></text:p>
      <text:p text:style-name="P17"/>
      <text:p text:style-name="P18">N U T A R I M A S</text:p>
      <text:p text:style-name="P19">DĖL DARBO UŽMOKESČIO IR KITŲ IŠMOKŲ INDEKSAVIMO</text:p>
      <text:p text:style-name="P20"/>
      <text:p text:style-name="P21">1993 m. birželio 2 d. Nr. 393</text:p>
      <text:p text:style-name="P22">Vilnius</text:p>
      <text:p text:style-name="P23"/>
      <text:p text:style-name="P24">Lietuvos Respublikos Vyriausybė<text:s/><text:span text:style-name="T25">nutari</text:span><text:span text:style-name="T26">a:</text:span></text:p>
      <text:p text:style-name="P27">1. Patvirtinti:</text:p>
      <text:p text:style-name="P28">1.1. taikomąjį minimalų gyvenimo lygį – 2820 talonų per mėnesį vienam Lietuvos Respublikos gyventojui;</text:p>
      <text:p text:style-name="P29">1.2. minimalią mėnesinę algą – 3130 talonų ir minimalų valandinį atlygį – 18,4 talono;</text:p>
      <text:p text:style-name="P30">1.3. valstybės remiamas pajamas – 2538 talonus vienam šeimos nariui per mėnesį ir pajamų garantiją – 1128 talonus per mėnesį.</text:p>
      <text:p text:style-name="P31">Nurodytuosius minimalius dydžius taikyti nuo 1993 m. birželio 1 dienos.</text:p>
      <text:p text:style-name="P32">2. Nustatyti, kad nuo 1993 m. birželio 1 d. biudžetinių įstaigų ir organizacijų darbuotojams darbo užmokestis didinamas vidutiniškai 5 procentais (palyginti su Lietuvos Respublikos Vyriausybės 1993 m. gegužės 14 d. nutarime Nr. 329 „Dėl darbo užmokesčio ir kitų išmokų indeksavimo“ nustatytais nuo 1993 m. gegužės 1 d. dydžiais).</text:p>
      <text:p text:style-name="P33">Ryšium su tuo iš dalies pakeisti:</text:p>
      <text:p text:style-name="P34"><text:span text:style-name="T35">2.1.</text:span><text:span text:style-name="T36"><text:s/>Neteko galios nuo 1993-07-15</text:span></text:p>
      <text:p text:style-name="P37">Punkto naikinimas:</text:p>
      <text:p text:style-name="P38"><text:span text:style-name="T39">Nr.<text:s/></text:span><text:a xlink:href="https://www.e-tar.lt/portal/legalAct.html?documentId=TAR.35316D588106" office:target-frame-name="_top" xlink:show="replace"><text:span text:style-name="T40">511</text:span></text:a><text:span text:style-name="T41">, 1993-07-08, Žin. 1993, Nr. 28-655 (1993-07-14), i. k. 0931100NUTA00000511</text:span></text:p>
      <text:p text:style-name="Normal"/>
      <text:p text:style-name="P42"><text:span text:style-name="T43">2.2.</text:span><text:span text:style-name="T44"><text:s/>Neteko galios nuo 1993-07-15</text:span></text:p>
      <text:p text:style-name="P45">Punkto naikinimas:</text:p>
      <text:p text:style-name="P46"><text:span text:style-name="T47">Nr.<text:s/></text:span><text:a xlink:href="https://www.e-tar.lt/portal/legalAct.html?documentId=TAR.35316D588106" office:target-frame-name="_top" xlink:show="replace"><text:span text:style-name="T48">511</text:span></text:a><text:span text:style-name="T49">, 1993-07-08, Žin. 1993, Nr. 28-655 (1993-07-14), i. k. 0931100NUTA00000511</text:span></text:p>
      <text:p text:style-name="Normal"/>
      <text:p text:style-name="P50">2.3.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51">21-558</text:span></text:a>):</text:p>
      <text:p text:style-name="P52">1 ir 5–7 priedėliuose patvirtintų mėnesinių tarnybinių atlyginimų ir valandinių atlygių schemų, priedų bei skaičiuotinų vidurkių, kuriais vadovaujamasi nustatant darbo apmokėjimo fondą, dydžius padidinant 16,8 karto, išskyrus 1 ir 7 priedėliuose nurodytą tarnautojų ir darbininkų minimalų tarnybinį atlyginimą (255 rubliai), kuris didinamas iki 3130 talonų, ir 6 priedėlyje nurodytą I kategorijos darbininkų valandinį tarifinį atlygį (1,5 rublio), kuris didinamas iki 18,4 talono.</text:p>
      <text:p text:style-name="P53">Ši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jų pagrindas – Lietuvos Respublikos Vyriausybės patvirtinta (indeksuota) minimali mėnesinė alga).</text:p>
      <text:p text:style-name="P54">3. Nustatyti, kad didinant darbo užmokestį šio nutarimo 2.1–2.3 punktuose numatytais dydžiais ir tvarka, tarnybiniai atlyginimai ir priedai suapvalinami iki<text:s/>dešimčių, valandiniai atlygiai<text:s/><text:soft-page-break/>už mokomuosius užsiėmimus – iki vienetų, darbininkams valandiniai tarifiniai atlygiai – iki šimtųjų talono dalių.</text:p>
      <text:p text:style-name="P55">4. Nustatyti, kad pelno siekiančių (iš jų valstybinių bei valstybinių akcinių) ir kitų įmonių, įstaigų bei<text:s/>organizacijų, kurios nefinansuojamos iš biudžeto, darbuotojų darbo užmokestis ir toliau didinamas atsižvelgiant į turimas lėšas Lietuvos Respublikos gyventojų pajamų garantijų įstatymo nustatyta tvarka.</text:p>
      <text:p text:style-name="P56">5. Nustatyti, kad nuo 1993 m. birželio 1 dienos:</text:p>
      <text:p text:style-name="P57">5.1. 5 procentais didinamas žalos atlyginimas (su ankstesniaisiais padidinimais), gaunamas už pakenkimą sveikatai ar dėl nukentėjusiojo mirties.</text:p>
      <text:p text:style-name="P58">Ši tvarka taikoma asmenims, gaunantiems nurodytąjį žalos atlyginimą arba iki 1993 m. birželio 1 d. įgijusiems<text:s/>teisę jį gauti;</text:p>
      <text:p text:style-name="P59">5.2. 5 procentais didinamos pašalpos asmenims, gaunantiems laikinojo nedarbingumo pašalpas; bedarbiams, gaunantiems bedarbio pašalpas (išskyrus minimalią ir maksimalią); esančioms nėštumo bei gimdymo atostogose ir gaunančioms nėštumo bei gimdymo pašalpas dirbančioms moterims.</text:p>
      <text:p text:style-name="P60">Ši tvarka taikoma, jeigu nurodytosios pašalpos buvo paskirtos iki 1993 m. birželio 1 dienos;</text:p>
      <text:p text:style-name="P61">5.3. apskaičiuojant biudžetinių įstaigų ir organizacijų darbuotojų vidutinį darbo užmokestį (kompensuojamąjį uždarbį)<text:s/>įstatymų numatytais atvejais, taip pat iš biudžeto nefinansuojamų įmonių ir organizacijų darbuotojų kompensuojamąjį uždarbį valstybinio socialinio draudimo pašalpoms mokėti, atitinkamuose Lietuvos Respublikos Vyriausybės nutarimuose nustatyta tvarka peržiūrėto darbo užmokesčio padidinimo konkrečiam darbuotojui suma pridedama prie skaičiuojamojo laikotarpio mėnesių, kuriuos pagal atitinkamus Lietuvos Respublikos Vyriausybės nutarimus nebuvo padidintas darbo užmokestis, uždarbio (priklausomai nuo faktiškai dirbto laiko). Pasiūlyti iš biudžeto nefinansuojamoms įmonėms ir organizacijoms taikyti šią tvarką apskaičiuojant vidutinį darbo užmokestį išmokoms, mokamoms iš įmonės ar organizacijos lėšų.</text:p>
      <text:p text:style-name="P62">6. Nustatyti, kad nuo 1993 m. birželio 1 d. nedirbantiems pensininkams paskirtoji pensija su padidinimais ir kompensacijomis (be valstybės socialinės priemokos) didinama 5 procentais.</text:p>
      <text:p text:style-name="P63">7. Mokėti nuo 1993 m. birželio 1 d. nedirbantiems pensininkams 1992 metų gruodžio mėnesio dydžio valstybės socialinę priemoką, kuri buvo apskaičiuota pagal 1992 metų gruodžio mėnesio pensiją.</text:p>
      <text:p text:style-name="P64">8. Nustatyti, kad nuo 1993 m. birželio 1 d. aukštųjų mokyklų studentų, aukštesniųjų ir profesinių mokyklų moksleivių stipendijų fondai didinami 5 procentais.</text:p>
      <text:p text:style-name="P65">9. Padidinti ikimokyklinio<text:s/>auklėjimo išlaidų kompensaciją šeimoms, auginančioms namuose vaikus nuo pusantrų iki trejų metų, taip pat šeimoms, turinčioms tris ir daugiau vaikų iki 16 (moksleivių – iki 18) metų, už vaikus nuo pusantrų metų, iki jie pradės lankyti mokyklą, ir nuo 1993<text:s/>m. birželio 1 d. mokėti po 508 talonus per mėnesį už kiekvieną darželio nelankantį vaiką.</text:p>
      <text:p text:style-name="P66">10. Pavesti Finansų ministerijai:</text:p>
      <text:p text:style-name="P67">10.1. skirti lėšas iš Lietuvos valstybės biudžeto šio nutarimo 2 punkte numatytam biudžetinių įstaigų ir organizacijų darbuotojų darbo užmokesčiui padidinti.</text:p>
      <text:p text:style-name="P68">Per 10 dienų paskirstyti numatytas lėšas ministerijoms, departamentams, kitoms valstybinėms tarnyboms bei savivaldybėms;</text:p>
      <text:p text:style-name="P69">10.2. perduoti Valstybinio socialinio draudimo valdybai lėšas, reikalingas valstybės socialinėms priemokoms ir socialinėms pašalpoms, išmokamoms per draudėjus, mokėti.</text:p>
      <text:p text:style-name="P70">11. Valstybinio socialinio draudimo valdyba turi skirti iš valstybinio socialinio draudimo 1993 metų biudžeto lėšas šio nutarimo 2 punkte numatytam valstybinio socialinio draudimo<text:s/>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p>
      <text:p text:style-name="P71"/>
      <text:p text:style-name="P72"/>
      <text:p text:style-name="P73"/>
      <text:p text:style-name="P74">MINISTRAS PIRMININKAS<text:tab/>ADOLFAS ŠLEŽEVIČIUS</text:p>
      <text:p text:style-name="P75"/>
      <text:p text:style-name="P76"/>
      <text:p text:style-name="P77"/>
      <text:p text:style-name="P78">SOCIALINĖS APSAUGOS MINISTRAS<text:tab/>TEODORAS MEDAISKIS</text:p>
      <text:p text:style-name="P79"/>
      <text:p text:style-name="P80"/>
      <text:p text:style-name="P81"/>
      <text:p text:style-name="P82"><text:span text:style-name="T83">Pakeitimai:</text:span></text:p>
      <text:p text:style-name="P84"/>
      <text:p text:style-name="P85"><text:span text:style-name="T86">1.</text:span></text:p>
      <text:p text:style-name="P87"><text:span text:style-name="T88">Lietuvos Respublikos Vyriausybė, Nutarimas</text:span></text:p>
      <text:p text:style-name="P89"><text:span text:style-name="T90">Nr.<text:s/></text:span><text:a xlink:href="https://www.e-tar.lt/portal/legalAct.html?documentId=TAR.35316D588106" office:target-frame-name="_top" xlink:show="replace"><text:span text:style-name="T91">511</text:span></text:a><text:span text:style-name="T92">, 1993-07-08, Žin., 1993, Nr. 28-655 (1993-07-14), i. k. 0931100NUTA00000511</text:span></text:p>
      <text:p text:style-name="P93"><text:span text:style-name="T94">Dėl biudžetinių įstaigų ir organizacijų darbuotojų darbo apmokėjimo tvarkos tobulin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1:59:00Z</meta:creation-date>
    <dc:date>2019-10-07T11:59:00Z</dc:date>
    <meta:template xlink:href="Normal.dotm" xlink:type="simple"/>
    <meta:editing-cycles>2</meta:editing-cycles>
    <meta:editing-duration>PT0S</meta:editing-duration>
    <meta:document-statistic meta:page-count="3" meta:paragraph-count="41" meta:word-count="914" meta:character-count="7484" meta:row-count="161" meta:non-whitespace-character-count="6611"/>
  </office:meta>
</office:document-meta>
</file>