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EKSPERTŲ KOMISIJOS DAIKTŲ, ĮRENGINIŲ MODELIAMS GINKLAMS BEI KONKREČIAI JŲ KATEGORIJAI PRISKIRTI 2005 M. KOVO 7 D. POSĖDŽIO PROTOKOLO IŠRAŠAS</text:span></text:p>
      <text:p text:style-name="P9"/>
      <text:p text:style-name="P10">2005 m. kovo 7 d. Nr. 2</text:p>
      <text:p text:style-name="P11">Vilnius</text:p>
      <text:p text:style-name="P12"/>
      <text:p text:style-name="P13"/>
      <text:p text:style-name="P14"><text:span text:style-name="T15">NUTARTA:</text:span></text:p>
      <text:p text:style-name="P16"><text:span text:style-name="T17">1</text:span><text:span text:style-name="T18">. 2004 m. vasario 11 d. posėdži</text:span><text:span text:style-name="T19">o protokolo (Žin., 2004, Nr.<text:s/></text:span><text:a xlink:href="https://www.e-tar.lt/portal/lt/legalAct/TAR.8BB7C49AB1D3" office:target-frame-name="_blank" xlink:show="new"><text:span text:style-name="T20">32-1050</text:span></text:a><text:span text:style-name="T21">) 3 punktas pripažįstamas netekusiu galios.</text:span></text:p>
      <text:p text:style-name="P22"><text:span text:style-name="T23">Žuvies dorojimo, turistiniai, medžiokliniai, koviniai, „išgyvenimo“ (survivor) peiliai gink</text:span><text:span text:style-name="T24">lams nepriskiriami.</text:span></text:p>
      <text:p text:style-name="P25"><text:span text:style-name="T26">Sportinės paskirties įrankiai taip pat, kaip ir ūkinės bei buitinės paskirties įrankiai, ginklams nepriskiriami.</text:span></text:p>
      <text:p text:style-name="P27"><text:span text:style-name="T28">D kategorijos nešaunamiesiems ginklams priskiriami:</text:span></text:p>
      <text:p text:style-name="P29"><text:span text:style-name="T30">• kardai, kalavijai, durklai, stiletai, durtuvai, špagos;</text:span></text:p>
      <text:p text:style-name="P31"><text:span text:style-name="T32">• koviniai ki</text:span><text:span text:style-name="T33">rviai, alebardos, koviniai dalgiai, kovinės ietys, kovinės šakės;</text:span></text:p>
      <text:p text:style-name="P34"><text:span text:style-name="T35">• svaidomieji peiliai;</text:span></text:p>
      <text:p text:style-name="P36"><text:span text:style-name="T37">• smogti pritaikyti ginklai:</text:span></text:p>
      <text:p text:style-name="P38"><text:span text:style-name="T39">– įrankiai, kuriuose smūgiui sustiprinti smogiantysis elementas pritvirtinamas lanksčia arba spyruokliuojančia jungtimi – koviniai spragil</text:span><text:span text:style-name="T40">ai, nunčakai;</text:span></text:p>
      <text:p text:style-name="P41"><text:span text:style-name="T42">– kuokos ir vėzdai.</text:span></text:p>
      <text:p text:style-name="P43"><text:span text:style-name="T44">2</text:span><text:span text:style-name="T45">. Ekspertų komisijos ginklams bei jų šaudmenims tarnybinių, vardinių ir civilinių ginklų bei šaudmenų rūšiai priskirti protokolai Nr. 2 ir Nr. 3 (Žin., 1998, Nr. 98) bei protokolas Nr. 5 (Informaciniai pranešimai, 200</text:span><text:span text:style-name="T46">2, Nr. 6) pripažįstami netekusiais galios.</text:span></text:p>
      <text:p text:style-name="P47"><text:span text:style-name="T48">3</text:span><text:span text:style-name="T49">. Įrenginys Winchester Western MK4, skirtas užsikimšusiems cemento gamybos krosnių kanalams šaudymo būdu išvalyti nestabdant technologinio proceso, ginklams nepriskiriamas. Šoviniai, skirti panaudoti šiame įr</text:span><text:span text:style-name="T50">enginyje (CE8SPW, CE8ZPW, CE8RV ir analogiški jiems), šaudmenims nepriskiriami.</text:span></text:p>
      <text:p text:style-name="P51"/>
      <text:p text:style-name="P52"/>
      <text:p text:style-name="P53"/>
      <text:p text:style-name="P54"><text:span text:style-name="T55">KOMISIJOS PIRMININKAS</text:span><text:span text:style-name="T56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8:03:00Z</meta:creation-date>
    <dc:date>2017-09-27T08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213" meta:character-count="1625" meta:row-count="37" meta:non-whitespace-character-count="1419"/>
  </office:meta>
</office:document-meta>
</file>