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fo:text-indent="0.4923in"/>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fo:line-height="115%" fo:text-indent="0.4923in"/>
      <style:text-properties style:font-name-asian="Calibri"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center" fo:line-height="115%"/>
      <style:text-properties style:font-name-asian="Calibri" style:font-size-complex="12pt"/>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text-properties style:font-name-asian="Calibri" style:font-size-complex="12pt"/>
    </style:style>
    <style:style style:name="P32" style:parent-style-name="Normal" style:family="paragraph">
      <style:paragraph-properties fo:text-align="justify" fo:line-height="115%"/>
      <style:text-properties style:font-name-asian="Calibri"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with-next="always" fo:break-before="page" fo:line-height="106%" fo:text-indent="3.5437in"/>
    </style:style>
    <style:style style:name="P45" style:parent-style-name="Normal" style:family="paragraph">
      <style:paragraph-properties fo:keep-with-next="always" fo:line-height="106%" fo:text-indent="3.5437in"/>
      <style:text-properties style:font-weight-complex="bold" style:letter-kerning="true" style:font-size-complex="12pt"/>
    </style:style>
    <style:style style:name="P46" style:parent-style-name="Normal" style:family="paragraph">
      <style:paragraph-properties fo:text-align="justify" fo:text-indent="3.5437in"/>
      <style:text-properties style:font-name-asian="Calibri" style:font-size-complex="12pt"/>
    </style:style>
    <style:style style:name="P47" style:parent-style-name="Normal" style:family="paragraph">
      <style:paragraph-properties fo:text-align="justify" fo:text-indent="3.5437in"/>
      <style:text-properties style:font-name-asian="Calibri" style:font-size-complex="12pt"/>
    </style:style>
    <style:style style:name="P48" style:parent-style-name="Normal" style:family="paragraph">
      <style:paragraph-properties fo:text-align="justify" fo:text-indent="3.5437in"/>
      <style:text-properties style:font-name-asian="Calibri" style:font-size-complex="12pt"/>
    </style:style>
    <style:style style:name="P49" style:parent-style-name="Normal" style:family="paragraph">
      <style:paragraph-properties fo:text-align="justify" fo:text-indent="3.5437in"/>
      <style:text-properties style:font-name-asian="Calibri" style:font-size-complex="12pt"/>
    </style:style>
    <style:style style:name="P50" style:parent-style-name="Normal" style:family="paragraph">
      <style:paragraph-properties fo:text-align="justify" fo:text-indent="3.5437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line-height="106%"/>
      <style:text-properties style:font-name-asian="Calibri"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06%"/>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line-height="106%"/>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06%"/>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9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93in"/>
        </style:tab-stops>
      </style:paragraph-properties>
    </style:style>
    <style:style style:name="P82" style:parent-style-name="Normal" style:family="paragraph">
      <style:paragraph-properties fo:text-align="center">
        <style:tab-stops>
          <style:tab-stop style:type="left" style:position="0.593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59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5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3in"/>
        </style:tab-stops>
      </style:paragraph-properties>
    </style:style>
    <style:style style:name="P129" style:parent-style-name="Normal" style:family="paragraph">
      <style:paragraph-properties fo:text-align="center">
        <style:tab-stops>
          <style:tab-stop style:type="left" style:position="0.593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59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9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9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9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9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9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9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9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9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3in"/>
        </style:tab-stops>
      </style:paragraph-properties>
    </style:style>
    <style:style style:name="P293" style:parent-style-name="Normal" style:family="paragraph">
      <style:paragraph-properties fo:text-align="center">
        <style:tab-stops>
          <style:tab-stop style:type="left" style:position="0.593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59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93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17-03-21 iki 2021-07-16</text:span></text:p>
      <text:p text:style-name="P10"/>
      <text:p text:style-name="P11"><text:span text:style-name="T12">Įsakymas paskelbtas: Žin. 2006, Nr.<text:s/></text:span><text:a xlink:href="https://www.e-tar.lt/portal/legalAct.html?documentId=TAR.4CE222132376" office:target-frame-name="_top" xlink:show="replace"><text:span text:style-name="T13">44-1610</text:span></text:a><text:span text:style-name="T14">, i. k. 1062210ISAK0003-141</text:span></text:p>
      <text:p text:style-name="P15"/>
      <text:p text:style-name="P16">Nauja redakcija nuo 2017-03-21:</text:p>
      <text:p text:style-name="Normal"><text:span text:style-name="T17">Nr.<text:s/></text:span><text:a xlink:href="https://www.e-tar.lt/portal/legalAct.html?documentId=fca01d400d3c11e79800e8266c1e5d1b" office:target-frame-name="_top" xlink:show="replace"><text:span text:style-name="T18">3-122</text:span></text:a><text:span text:style-name="T19">, 2017-03-20, paskelbta TAR 2017-03-20, i. k. 2017-04587</text:span></text:p>
      <text:p text:style-name="P20"/>
      <text:p text:style-name="P21"><text:span text:style-name="T22">LIETUVOS RESPUBLIKOS SUSISIEKIMO MINISTRAS</text:span></text:p>
      <text:p text:style-name="P23"/>
      <text:p text:style-name="P24"><text:span text:style-name="T25">ĮSAKYMAS</text:span></text:p>
      <text:p text:style-name="P26"><text:span text:style-name="T27">DĖL PIRMINĖS LAIVO APŽIŪROS VYKDYMO TAISYKLI</text:span><text:span text:style-name="T28">Ų PATVIRTINIMO</text:span></text:p>
      <text:p text:style-name="P29"/>
      <text:p text:style-name="P30">2006 m. balandžio 13 d. Nr. 3-141</text:p>
      <text:p text:style-name="P31">Vilnius</text:p>
      <text:p text:style-name="P32"/>
      <text:p text:style-name="P33"><text:span text:style-name="T34">Vadovaudamasis Lietuvos Respublikos saugios laivybos įstatymo 17 straipsnio 2 dalimi ir siekdamas, kad laivų techninė būklė ir atitiktis tarptautiniams saugios laivybos reikalavimams ir Lietuvos Re</text:span><text:span text:style-name="T35">spublikos teisės aktų reikalavimams būtų nustatomos tinkamai,</text:span></text:p>
      <text:p text:style-name="P36"><text:span text:style-name="T37">t v i r t i n u Pirminės laivo apžiūros vykdymo taisykles (pridedama).</text:span><text:s/></text:p>
      <text:p text:style-name="P38"/>
      <text:p text:style-name="P39"/>
      <text:p text:style-name="P40"/>
      <text:p text:style-name="P41"><text:span text:style-name="T42">SUSISIEKIMO MINISTRAS</text:span><text:span text:style-name="T43"><text:tab/>PETRAS ČĖSNA</text:span></text:p>
      <text:p text:style-name="Normal"/>
      <text:p text:style-name="P44"/>
      <text:soft-page-break/>
      <text:p text:style-name="P45">PATVIRTINTA</text:p>
      <text:p text:style-name="P46">Lietuvos Respublikos</text:p>
      <text:p text:style-name="P47">susisiekimo ministro 2006 m. balandžio 13 d.<text:s/></text:p>
      <text:p text:style-name="P48">įsakymu Nr. 3-141</text:p>
      <text:p text:style-name="P49">(Lietuvos Respublikos susisiekimo ministro</text:p>
      <text:p text:style-name="P50"><text:span text:style-name="T51">2017 m. kovo 20 d.<text:s/></text:span><text:span text:style-name="T52">įsakymo Nr. 3-122</text:span></text:p>
      <text:p text:style-name="P53">redakcija)</text:p>
      <text:p text:style-name="P54"/>
      <text:p text:style-name="P55"/>
      <text:p text:style-name="P56"><text:span text:style-name="T57">PIRMINĖS LAIVO APŽIŪROS VYKDYMO TAISYKLĖ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irminės lai</text:span><text:span text:style-name="T68">vo apžiūros vykdymo taisyklės (toliau – Taisyklės) reglamentuoja pirminės laivo apžiūros (toliau – laivo apžiūra) atlikimo tvarką, apimtį, apžiūros rezultatų įforminimą.</text:span></text:p>
      <text:p text:style-name="P69"><text:span text:style-name="T70">2</text:span><text:span text:style-name="T71">. Lietuvos saugios laivybos administracija (toliau – Administracija), įregistruod</text:span><text:span text:style-name="T72">ama laivą Lietuvos Respublikos jūrų laivų registre (toliau – registras), remiasi įgaliotosios laivų klasifikavimo bendrovės išduotais dokumentais, laivo apžiūrų aktais.</text:span></text:p>
      <text:p text:style-name="P73"><text:span text:style-name="T74">3</text:span><text:span text:style-name="T75">. Taisyklėse vartojamos sąvokos suprantamos taip, kaip jos apibrėžtos Lietuvos Res</text:span><text:span text:style-name="T76">publikos saugios laivybos įstatyme.</text:span></text:p>
      <text:p text:style-name="P77"><text:span text:style-name="T78">4</text:span><text:span text:style-name="T79">. Administracijos atliekamos laivo apžiūros išlaidas atlygina laivo valdytojas Lietuvos Respublikos Vyriausybės patvirtintų Tarnybinių komandiruočių išlaidų apmokėjimo biudžetinėse įstaigose taisyklių nustatyta tvar</text:span><text:span text:style-name="T80">ka.</text:span></text:p>
      <text:p text:style-name="P81"/>
      <text:p text:style-name="P82"><text:span text:style-name="T83">II</text:span><text:span text:style-name="T84"><text:s/>SKYRIUS</text:span></text:p>
      <text:p text:style-name="P85"><text:span text:style-name="T86">PIRMINĖS LAIVO APŽIŪROS VYKDYMAS</text:span></text:p>
      <text:p text:style-name="P87"/>
      <text:p text:style-name="P88"><text:span text:style-name="T89">5</text:span><text:span text:style-name="T90">. Prieš įregistruojant laivą registre, turi būti atlikta laivo apžiūra Taisyklių nustatyta tvarka. Laivo apžiūrą vykdo Administracija arba įgaliotoji laivų klasifikavimo bendrovė.</text:span></text:p>
      <text:p text:style-name="P91"><text:span text:style-name="T92">6</text:span><text:span text:style-name="T93">. Laivo<text:s/></text:span><text:span text:style-name="T94">apžiūrą vykdo tik Administracija, kai:</text:span></text:p>
      <text:p text:style-name="P95"><text:span text:style-name="T96">6.1</text:span><text:span text:style-name="T97">. keleiviniam laivui yra daugiau kaip 10 metų;</text:span></text:p>
      <text:p text:style-name="P98"><text:span text:style-name="T99">6.2</text:span><text:span text:style-name="T100">. laivui, skirtam biriesiems kroviniams vežti, yra daugiau kaip 20 metų;</text:span></text:p>
      <text:p text:style-name="P101"><text:span text:style-name="T102">6.3</text:span><text:span text:style-name="T103">. registruojamas tanklaivis;</text:span></text:p>
      <text:p text:style-name="P104"><text:span text:style-name="T105">6.4</text:span><text:span text:style-name="T106">. laivui yra daugiau kaip 30 metų.</text:span></text:p>
      <text:p text:style-name="P107"><text:span text:style-name="T108">7</text:span><text:span text:style-name="T109">.<text:s/></text:span><text:span text:style-name="T110">Laivo apžiūra vykdoma laivo valdytojo iniciatyva, kai jis per atstumą, elektroninėmis priemonėmis per Lietuvos Respublikos paslaugų įstatyme nurodytą kontaktinį centrą arba tiesiogiai pateikia laisvos formos prašymą. Jeigu laivo valdytojas pageidauja, ka</text:span><text:span text:style-name="T111">d Taisyklių 6 punkte nenurodytais atvejais laivo apžiūrą vykdytų prašyme nurodyta įgaliotoji laivų klasifikavimo bendrovė, teisę atlikti laivo apžiūrą įgaliotajai laivų klasifikavimo bendrovei Administracija suteikia tik tais atvejais, kai užsienio valstyb</text:span><text:span text:style-name="T112">ėje, kurios uoste stovi laivas, vyksta kariniai veiksmai, uosto blokada, riaušės, paskelbtas užkrečiamųjų ligų pavojus, kai Lietuvos Respublikos užsienio reikalų ministerija yra paskelbusi rekomendaciją nevykti į tą užsienio valstybę (ar teritorijos dalį,<text:s/></text:span><text:span text:style-name="T113">kurioje yra laivas) arba rekomendaciją Lietuvos Respublikos piliečiams nedelsiant išvykti iš tos užsienio valstybės (ar teritorijos dalies, kurioje yra laivas), kai nėra galimybės gauti vizą vykti į užsienio valstybę arba nėra galimybės laiku nuvykti į užs</text:span><text:span text:style-name="T114">ienio valstybę. Laivo valdytojas kartu su prašymu suteikti įgaliojimus įgaliotajai laivų klasifikavimo bendrovei atlikti laivo apžiūrą pateikia Administracijai įgaliotosios laivų klasifikavimo bendrovės sutikimą atlikti laivo apžiūrą.</text:span></text:p>
      <text:p text:style-name="P115"><text:span text:style-name="T116">8</text:span><text:span text:style-name="T117">. Administracija</text:span><text:span text:style-name="T118"><text:s/>per 3 darbo dienas nuo visų reikiamų, Taisyklių 7 punkte nurodytų dokumentų gavimo dienos priima sprendimą, kas vykdys laivo apžiūrą, ir apie šį sprendimą per 2 darbo dienas nuo šio sprendimo priėmimo dienos raštu informuoja laivo valdytoją ir įgaliotąją<text:s/></text:span><text:span text:style-name="T119">laivų klasifikavimo bendrovę.</text:span></text:p>
      <text:p text:style-name="P120"><text:span text:style-name="T121">9</text:span><text:span text:style-name="T122">. Administracija skiria laivybos inspektorių (-ius) laivo apžiūrai atlikti. Administracijos direktoriaus sprendimu laivo apžiūrai atlikti gali būti paskirti du laivybos inspektoriai, jeigu numatoma, kad dėl laivo tipo, la</text:span><text:span text:style-name="T123">ivo bendrosios talpos ir amžiaus vienam laivybos inspektoriui atlikti tokio laivo apžiūrą būtų neįmanoma arba sudėtinga. Laivo apžiūra vietoje turi būti atlikta per 2 darbo dienas nuo laivybos inspektoriaus (-ių) atvykimo į laivo apžiūros vietą dienos. Lai</text:span><text:span text:style-name="T124">vo apžiūros datą ir vietą Administracija raštu suderina su laivo valdytoju. Atvykęs (-ę) į laivą, laivybos inspektorius (-iai), vykdydamas (-i) laivo apžiūrą, privalo apžiūrėti laivą ir užpildyti Administracijos direktoriaus patvirtintos formos pirminės la</text:span><text:span text:style-name="T125">ivo apžiūros aktą (toliau – <text:s/>apžiūros aktas), kuriame įrašomas laivo pavadinimas, Tarptautinės jūrų organizacijos suteiktas numeris (jeigu toks buvo suteiktas), laivo tipas, klasė, pastatymo metai, valdytojas, patikrinimo vieta, laikas, nurodomi su tinkamu</text:span><text:span text:style-name="T126">mu plaukioti, saugiu plaukiojimu susiję ir laive esantys būtini dokumentai, nustatyti pažeidimai ir kiti neatitikimai, numatyti Taisyklių III skyriuje. Jeigu Administracija nustato minimų pažeidimų ar neatitikimų, laivo valdytojui yra suteikiamas 3 mėnesių</text:span><text:span text:style-name="T127"><text:s/>terminas pažeidimams ar neatitikimams pašalinti ir apie tai informuoti raštu Administraciją ir pateikti pažeidimų ar neatitikimų ištaisymą pagrindžiančią informaciją.<text:s/></text:span></text:p>
      <text:p text:style-name="P128"/>
      <text:p text:style-name="P129"><text:span text:style-name="T130">III</text:span><text:span text:style-name="T131"><text:s/>SKYRIUS</text:span></text:p>
      <text:p text:style-name="P132"><text:span text:style-name="T133">PIRMINĖS LAIVO APŽIŪROS APIMTIS</text:span></text:p>
      <text:p text:style-name="P134"/>
      <text:p text:style-name="P135"><text:span text:style-name="T136">10</text:span><text:span text:style-name="T137">. Laivo apžiūros metu yra tik</text:span><text:span text:style-name="T138">rinama korpuso konstrukcijų, laivo jėgainės, pagrindinių mechanizmų, sistemų, įrangos, gelbėjimo priemonių, navigacinės ir radijo ryšių įrangos būklė, laivui išduotų dokumentų galiojimas. Laivo apžiūros rezultatai įrašomi laivo apžiūros akte.</text:span></text:p>
      <text:p text:style-name="P139"><text:span text:style-name="T140">11</text:span><text:span text:style-name="T141">. Sieki</text:span><text:span text:style-name="T142">ant įvertinti laivo korpuso konstrukcijų, apkalos, triumų dangčių, vandeniui nelaidžių durų ir denių, skersinių pertvarų būklę, tikrinama, ar nėra didelių korpuso įlenkimų, ar rūdys nėra pažeidusios apkalos, denių ir antstatų plotų, taip pat tikrinama trap</text:span><text:span text:style-name="T143">ų, turėklų, vandens nutekėjimo, išorinių angų, vandeniui nepralaidžių pertvarų būklė, patikrinama pagrindinės laivo klasės apžiūros metu paruošta ir įgaliotosios laivų klasifikavimo bendrovės įvertinta ir patvirtinta laivo korpuso konstrukcijų likutinių st</text:span><text:span text:style-name="T144">orių matavimo duomenų ataskaita.</text:span></text:p>
      <text:p text:style-name="P145"><text:span text:style-name="T146">Laivo apžiūros metu taip pat tikrinama triumų uždarymo (atidarymo) įranga, mechanizmai, vandeniui nepralaidžių (pleištinių) durų būklė, vietinis ir nuotolinis jų valdymas, liukų, angų, iliuminatorių sandarinimo veržlių būkl</text:span><text:span text:style-name="T147">ė.</text:span></text:p>
      <text:p text:style-name="P148"><text:span text:style-name="T149">12</text:span><text:span text:style-name="T150">. Jeigu įtariama, kad korpuso ir denių apkala pažeista korozijos, turi įtrūkimų, įlenkimų, laivo apžiūrą atliekantis (-ys) laivybos inspektorius (-iai) turi pareikalauti laivo valdytojo atlikti papildomus konstrukcijų būklės įvertinimus (toks reik</text:span><text:span text:style-name="T151">alavimas nurodomas apžiūros akte). Apžiūrint daugiau kaip 20 metų senumo tanklaivius ir birių krovinių laivus, vadovaujamasi Tarptautinės jūrų organizacijos Asamblėjos rezoliucijos A 744(18) (kartu su pakeitimais, padarytais Jūrų saugumo komiteto rezoliuci</text:span><text:span text:style-name="T152">jomis), reikalavimais, tikrinama korpuso konstrukcijų, triumų vamzdynų, koferdamų, tunelių, balastinių tankų būklė.</text:span></text:p>
      <text:p text:style-name="P153"><text:span text:style-name="T154">13</text:span><text:span text:style-name="T155">. Svarbių mechanizmų (pagrindinio variklio, dyzelinių generatorių, vairo mechanizmo, inkaravimo, švartavimo ir kitos įrangos) būklei į</text:span><text:span text:style-name="T156">vertinti tikrinama:</text:span></text:p>
      <text:p text:style-name="P157"><text:span text:style-name="T158">13.1</text:span><text:span text:style-name="T159">. tepalo ir kuro nutekėjimo atvejai, apsauginių vožtuvų prijungimas, variklių būklė, laikino vamzdynų užsandarinimo taškų skaičius, mechanizmų darbas;</text:span></text:p>
      <text:p text:style-name="P160"><text:span text:style-name="T161">13.2</text:span><text:span text:style-name="T162">. įrenginių, tiekiančių pagrindinei jėgainei kurą, darbas;</text:span></text:p>
      <text:p text:style-name="P163"><text:span text:style-name="T164">13.3</text:span><text:span text:style-name="T165">. įr</text:span><text:span text:style-name="T166">enginių, tiekiančių pagrindinei jėgainei tepalą, darbas;</text:span></text:p>
      <text:p text:style-name="P167"><text:span text:style-name="T168">13.4</text:span><text:span text:style-name="T169">. hidraulinių, pneumatinių ir elektrinių įrenginių, skirtų pagrindinei jėgainei valdyti, įskaitant reguliuojamo žingsnio sraigtus, darbas;</text:span></text:p>
      <text:p text:style-name="P170"><text:span text:style-name="T171">13.5</text:span><text:span text:style-name="T172">. įrenginių, skirtų vandeniui tiekti į<text:s/></text:span><text:span text:style-name="T173">pagrindinės jėgainės aušinimo sistemas, darbas;</text:span></text:p>
      <text:p text:style-name="P174"><text:span text:style-name="T175">13.6</text:span><text:span text:style-name="T176">. oro kompresorių ir oro balionų, naudojamų pagrindinei jėgainei paleisti arba valdyti, darbas;</text:span></text:p>
      <text:p text:style-name="P177"><text:span text:style-name="T178">13.7</text:span><text:span text:style-name="T179">. pagalbinio ir avarinio dyzelinių generatorių darbas;</text:span></text:p>
      <text:p text:style-name="P180"><text:span text:style-name="T181">13.8</text:span><text:span text:style-name="T182">. naftuotų vandenų separatoriaus<text:s/></text:span><text:span text:style-name="T183">darbas, nuotekų, šlamo ir kitų naftuotų vandenų saugojimo ir valymo planai, tokių darbų vykdymo sauga;</text:span></text:p>
      <text:p text:style-name="P184"><text:span text:style-name="T185">13.9</text:span><text:span text:style-name="T186">. signalizacijos sistema;<text:s/></text:span></text:p>
      <text:p text:style-name="P187"><text:span text:style-name="T188">13.10</text:span><text:span text:style-name="T189">. vairo valdymo įranga ir signalizacija, ryšio tarp jėgainės, vairo avarinio valdymo ir vairinės patalpų<text:s/></text:span><text:span text:style-name="T190">priemonės;</text:span></text:p>
      <text:p text:style-name="P191"><text:span text:style-name="T192">13.11</text:span><text:span text:style-name="T193">. pagrindinis elektros paskirstymo skydas, elektros kabelių trasų būklė jėgainės patalpose ir denyje, bendras ir avarinis apšvietimas;</text:span></text:p>
      <text:p text:style-name="P194"><text:span text:style-name="T195">13.12</text:span><text:span text:style-name="T196">. švartavimo ir inkaravimo įrangos būklė.</text:span></text:p>
      <text:p text:style-name="P197"><text:span text:style-name="T198">14</text:span><text:span text:style-name="T199">. Privalomų laivo liudijimų galiojimui nus</text:span><text:span text:style-name="T200">tatyti tikrinama:</text:span></text:p>
      <text:p text:style-name="P201"><text:span text:style-name="T202">14.1</text:span><text:span text:style-name="T203">. laivo klasės liudijimas;</text:span></text:p>
      <text:p text:style-name="P204"><text:span text:style-name="T205">14.2</text:span><text:span text:style-name="T206">. tarptautinis keleivinio laivo saugumo liudijimas;</text:span></text:p>
      <text:p text:style-name="P207"><text:span text:style-name="T208">14.3</text:span><text:span text:style-name="T209">. tarptautinis krovininio laivo saugios konstrukcijos liudijimas;</text:span></text:p>
      <text:p text:style-name="P210"><text:span text:style-name="T211">14.4</text:span><text:span text:style-name="T212">. tarptautinis krovininio laivo įrangos ir aprūpinimo saugumo l</text:span><text:span text:style-name="T213">iudijimas;</text:span></text:p>
      <text:p text:style-name="P214"><text:span text:style-name="T215">14.5</text:span><text:span text:style-name="T216">. tarptautinis krovininio laivo saugios radijo įrangos liudijimas;</text:span></text:p>
      <text:p text:style-name="P217"><text:span text:style-name="T218">14.6</text:span><text:span text:style-name="T219">. jūros apsaugos nuo užteršimo nafta tarptautinis apsaugos liudijimas;</text:span></text:p>
      <text:p text:style-name="P220"><text:span text:style-name="T221">14.7</text:span><text:span text:style-name="T222">. tarptautinis krovininės žymės liudijimas;</text:span></text:p>
      <text:p text:style-name="P223"><text:span text:style-name="T224">14.8</text:span><text:span text:style-name="T225">. tarptautinis matavimo liudiji</text:span><text:span text:style-name="T226">mas;</text:span></text:p>
      <text:p text:style-name="P227"><text:span text:style-name="T228">14.9</text:span><text:span text:style-name="T229">. žvejybinio laivo atitikties liudijimas;</text:span></text:p>
      <text:p text:style-name="P230"><text:span text:style-name="T231">14.10</text:span><text:span text:style-name="T232">. išimties liudijimas.</text:span></text:p>
      <text:p text:style-name="P233"><text:span text:style-name="T234">15</text:span><text:span text:style-name="T235">. Priešgaisrinės įrangos ir sistemų būklei įvertinti tikrinama:</text:span></text:p>
      <text:p text:style-name="P236"><text:span text:style-name="T237">15.1</text:span><text:span text:style-name="T238">. vandens priešgaisrinė sistema: siurbliai, žarnos, švirkštai, tarptautinio standarto<text:s/></text:span><text:span text:style-name="T239">jungės;</text:span></text:p>
      <text:p text:style-name="P240"><text:span text:style-name="T241">15.2</text:span><text:span text:style-name="T242">. stacionari tūrinė gaisro gesinimo sistema, signalizacija;</text:span></text:p>
      <text:p text:style-name="P243"><text:span text:style-name="T244">15.3</text:span><text:span text:style-name="T245">. avarinis gaisrinis siurblys;</text:span></text:p>
      <text:p text:style-name="P246"><text:span text:style-name="T247">15.4</text:span><text:span text:style-name="T248">. nešiojamieji ir vežiojamieji gesintuvai, gaisrininko apranga, kvėpavimo aparatai (suslėgto oro), individualios kvėpavimo kaukės (av</text:span><text:span text:style-name="T249">ariniam atvejui);</text:span></text:p>
      <text:p text:style-name="P250"><text:span text:style-name="T251">15.5</text:span><text:span text:style-name="T252">. priešgaisrinės įrangos išdėstymo laive planas, simboliai, vieta ir tvirtinimas išorėje.</text:span></text:p>
      <text:p text:style-name="P253"><text:span text:style-name="T254">16</text:span><text:span text:style-name="T255">. Gelbėjimo priemonių ir įrangos būklei įvertinti tikrinama:</text:span></text:p>
      <text:p text:style-name="P256"><text:span text:style-name="T257">16.1</text:span><text:span text:style-name="T258">. gelbėjimo valtys, valčių nuleidimo įrangos lynai, konstrukcijos</text:span><text:span text:style-name="T259">, atramos, skriemuliai, varikliai, sausinimo sistemos, tiekimas;</text:span></text:p>
      <text:p text:style-name="P260"><text:span text:style-name="T261">16.2</text:span><text:span text:style-name="T262">. gelbėjimo plaustai, hidrostatai, nuleidimo įranga;</text:span></text:p>
      <text:p text:style-name="P263"><text:span text:style-name="T264">16.3</text:span><text:span text:style-name="T265">. gelbėjimo ratai, hidrokostiumai, liemenės, šviesos ir dūmų plūdurai;</text:span></text:p>
      <text:p text:style-name="P266"><text:span text:style-name="T267">16.4</text:span><text:span text:style-name="T268">. pirotechnika, metlynio užmetimo įranga.</text:span></text:p>
      <text:p text:style-name="P269"><text:span text:style-name="T270">17</text:span><text:span text:style-name="T271">. Navigacinės ir radijo įrangos (toliau – įranga) būklei įvertinti tikrinama:</text:span></text:p>
      <text:p text:style-name="P272"><text:span text:style-name="T273">17.1</text:span><text:span text:style-name="T274">. įrangos atitiktis 1974 m. Tarptautinės konvencijos dėl žmogaus gyvybės apsaugos jūroje (SOLAS 74) IV ir V dalių reikalavimams ir Lietuvos Respublikos susisiekimo m</text:span><text:span text:style-name="T275">inistro patvirtintiems<text:s/></text:span><text:span text:style-name="T276">Radijo ryšio įrangos žvejybos laivuose, kurių ilgis yra mažesnis kaip 24 m, reikalavimams</text:span><text:span text:style-name="T277">, taip pat Lietuvos saugios laivybos administracijos direktoriaus patvirtintiems Saugos reikalavimams žvejybos laivams, kurių ilgis 24 m ir daug</text:span><text:span text:style-name="T278">iau;</text:span></text:p>
      <text:p text:style-name="P279"><text:span text:style-name="T280">17.2</text:span><text:span text:style-name="T281">. įrangos veikimas, akumuliatorių būklė, antenų ir aparatūros įžeminimas;</text:span></text:p>
      <text:p text:style-name="P282"><text:span text:style-name="T283">17.3</text:span><text:span text:style-name="T284">. įrangos atitiktis įgaliotos klasifikacinės bendrovės išduotiems liudijimams;</text:span></text:p>
      <text:p text:style-name="P285"><text:span text:style-name="T286">17.4</text:span><text:span text:style-name="T287">. aprūpinimas technine dokumentacija.</text:span></text:p>
      <text:p text:style-name="P288"><text:span text:style-name="T289">18</text:span><text:span text:style-name="T290">. Visi laive apžiūrimi<text:s/></text:span><text:span text:style-name="T291">objektai fotografuojami, o nuotraukos pridedamos prie apžiūros akto, kuris pateikiamas Administracijai.</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text:span text:style-name="T300">19</text:span><text:span text:style-name="T301">. Apžiūros akte Administracijos paskirtas (-i) laivybos inspektorius (-iai) įrašo išvadas apie laivo<text:s/></text:span><text:span text:style-name="T302">būklę. Apžiūros aktą pasirašo laivybos inspektorius (-iai), laivo kapitonas, jeigu yra, arba laivo valdytojas arba jo paskirtas asmuo. Administracijos direktorius arba jo paskirtas asmuo, gavęs šiame punkte minimą apžiūros aktą, per 2 darbo dienas nuo toki</text:span><text:span text:style-name="T303">os informacijos gavimo dienos šiame akte įrašo teigiamą arba neigiamą sprendimą dėl laivo tinkamumo plaukioti. Priėmusi teigiamą sprendimą dėl laivo tinkamumo plaukioti, Administracija išduoda Leidimą laivui plaukioti su Lietuvos valstybės vėliava. Adminis</text:span><text:span text:style-name="T304">tracijos direktorius arba jo paskirtas asmuo, gavęs Taisyklių<text:s/></text:span><text:soft-page-break/><text:span text:style-name="T305">9 punkte numatytą informaciją apie pažeidimų ar neatitikimų ištaisymą, per 2 darbo dienas nuo tokios informacijos gavimo dienos ją įvertina ir, jeigu informacija pagrindžia laivo trūkumų pašalin</text:span><text:span text:style-name="T306">imo faktą, Administracija laivo apžiūros akte įrašo teigiamą sprendimą dėl laivo tinkamumo plaukioti, tačiau jeigu informacija nepagrindžia laivo trūkumų pašalinimo fakto, per tą patį minimą laikotarpį laivo apžiūros akte įrašo neigiamą sprendimą dėl laivo</text:span><text:span text:style-name="T307"><text:s/>tinkamumo plaukioti. Vienas apžiūros akto egzempliorius per 5 darbo dienas nuo šiame punkte minimo sprendimo priėmimo dienos raštu pateikiamas laivo valdytojui, norinčiam įregistruoti laivą registre, kitas lieka Administracijoje.</text:span></text:p>
      <text:p text:style-name="P308"><text:span text:style-name="T309">20</text:span><text:span text:style-name="T310">. Administracijos s</text:span><text:span text:style-name="T311">prendimai ir (ar) neveikimas gali būti skundžiami Lietuvos Respublikos administracinių bylų teisenos įstatymo nustatyta tvarka.</text:span></text:p>
      <text:p text:style-name="P312"/>
      <text:p text:style-name="P313"><text:span text:style-name="T314">______________</text:span></text:p>
      <text:p text:style-name="P315">Priedo pakeitimai:</text:p>
      <text:p text:style-name="P316"><text:span text:style-name="T317">Nr.<text:s/></text:span><text:a xlink:href="https://www.e-tar.lt/portal/legalAct.html?documentId=fca01d400d3c11e79800e8266c1e5d1b" office:target-frame-name="_top" xlink:show="replace"><text:span text:style-name="T318">3-122</text:span></text:a><text:span text:style-name="T319">, 2017-03-20, paskelbta TAR 2017-03-20, i. k. 2017-04587</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usisiekimo ministerija, Įsakymas</text:span></text:p>
      <text:p text:style-name="P329"><text:span text:style-name="T330">Nr.<text:s/></text:span><text:a xlink:href="https://www.e-tar.lt/portal/legalAct.html?documentId=fca01d400d3c11e79800e8266c1e5d1b" office:target-frame-name="_top" xlink:show="replace"><text:span text:style-name="T331">3-1</text:span><text:span text:style-name="T332">22</text:span></text:a><text:span text:style-name="T333">, 2017-03-20, paskelbta TAR 2017-03-20, i. k. 2017-04587</text:span></text:p>
      <text:p text:style-name="P334"><text:span text:style-name="T335">Dėl Lietuvos Respublikos susisiekimo ministro 2006 m. balandžio 13 d. įsakymo Nr. 3-141 „Dėl Pirminės laivo apžiūros vykdymo taisykli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21-07-19T11:16:00Z</meta:creation-date>
    <dc:date>2021-07-19T11:16:00Z</dc:date>
    <meta:template xlink:href="Normal.dotm" xlink:type="simple"/>
    <meta:editing-cycles>2</meta:editing-cycles>
    <meta:editing-duration>PT0S</meta:editing-duration>
    <meta:document-statistic meta:page-count="5" meta:paragraph-count="440" meta:word-count="2078" meta:character-count="12761" meta:row-count="741" meta:non-whitespace-character-count="11123"/>
  </office:meta>
</office:document-meta>
</file>