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line-height="115%" fo:text-indent="0.4923in"/>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center" fo:line-height="115%" fo:text-indent="0.4923in"/>
      <style:text-properties style:font-name-asian="Calibri"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fo:text-align="center" fo:line-height="115%"/>
      <style:text-properties style:font-name-asian="Calibri" style:font-size-complex="12pt"/>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text-properties style:font-name-asian="Calibri" style:font-size-complex="12pt"/>
    </style:style>
    <style:style style:name="P33" style:parent-style-name="Normal" style:family="paragraph">
      <style:paragraph-properties fo:text-align="justify" fo:line-height="115%"/>
      <style:text-properties style:font-name-asian="Calibri"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line-height="106%" fo:text-indent="3.5437in"/>
    </style:style>
    <style:style style:name="P46" style:parent-style-name="Normal" style:master-page-name="MPF1" style:family="paragraph">
      <style:paragraph-properties fo:keep-with-next="always" fo:break-before="page" fo:line-height="106%" fo:text-indent="3.5437in" style:page-number="1"/>
      <style:text-properties style:font-weight-complex="bold" style:letter-kerning="true"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fo:text-indent="3.5437in"/>
      <style:text-properties style:font-name-asian="Calibri" style:font-size-complex="12pt"/>
    </style:style>
    <style:style style:name="P57" style:parent-style-name="Normal" style:family="paragraph">
      <style:paragraph-properties fo:text-align="justify" fo:text-indent="3.5437in"/>
      <style:text-properties style:font-name-asian="Calibri" style:font-size-complex="12pt"/>
    </style:style>
    <style:style style:name="P58" style:parent-style-name="Normal" style:family="paragraph">
      <style:paragraph-properties fo:text-align="justify" fo:text-indent="3.5437in"/>
      <style:text-properties style:font-name-asian="Calibri" style:font-size-complex="12pt"/>
    </style:style>
    <style:style style:name="P59" style:parent-style-name="Normal" style:family="paragraph">
      <style:paragraph-properties fo:text-align="justify" fo:text-indent="3.5437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3.5437in"/>
      <style:text-properties style:font-name-asian="Calibri" style:font-size-complex="12pt"/>
    </style:style>
    <style:style style:name="P63" style:parent-style-name="Normal" style:family="paragraph">
      <style:paragraph-properties fo:text-align="justify" fo:line-height="106%"/>
      <style:text-properties style:font-name-asian="Calibri"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fo:line-height="106%"/>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fo:line-height="106%"/>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06%"/>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9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9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5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tab-stops>
          <style:tab-stop style:type="left" style:position="0.59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59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59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59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9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9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59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59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593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59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5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5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9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9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9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9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9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9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9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9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9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9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9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9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9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9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9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9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59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59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tab-stops>
          <style:tab-stop style:type="left" style:position="0.593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593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59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3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10">Suvestinė redakcija nuo 2021-07-17</text:span></text:p>
      <text:p text:style-name="P11"/>
      <text:p text:style-name="P12"><text:span text:style-name="T13">Įsakymas paskelbtas: Žin. 2006, Nr.<text:s/></text:span><text:a xlink:href="https://www.e-tar.lt/portal/legalAct.html?documentId=TAR.4CE222132376" office:target-frame-name="_top" xlink:show="replace"><text:span text:style-name="T14">44-1610</text:span></text:a><text:span text:style-name="T15">, i. k. 1062210ISAK0003-141</text:span></text:p>
      <text:p text:style-name="P16"/>
      <text:p text:style-name="P17">Nauja redakcija nuo 2017-03-21:</text:p>
      <text:p text:style-name="Normal"><text:span text:style-name="T18">Nr.<text:s/></text:span><text:a xlink:href="https://www.e-tar.lt/portal/legalAct.html?documentId=fca01d400d3c11e79800e8266c1e5d1b" office:target-frame-name="_top" xlink:show="replace"><text:span text:style-name="T19">3-122</text:span></text:a><text:span text:style-name="T20">, 2017-03-20, paskelbta TAR 2017-03-20, i. k. 2017-04587</text:span></text:p>
      <text:p text:style-name="P21"/>
      <text:p text:style-name="P22"><text:span text:style-name="T23">LIETUVOS RESPUBLIKOS SUSISIEKIMO MINISTRAS</text:span></text:p>
      <text:p text:style-name="P24"/>
      <text:p text:style-name="P25"><text:span text:style-name="T26">ĮSAKYMAS</text:span></text:p>
      <text:p text:style-name="P27"><text:span text:style-name="T28">DĖL PIRMINĖS LAIVO APŽIŪROS VYKDYMO TAISYKLI</text:span><text:span text:style-name="T29">Ų PATVIRTINIMO</text:span></text:p>
      <text:p text:style-name="P30"/>
      <text:p text:style-name="P31">2006 m. balandžio 13 d. Nr. 3-141</text:p>
      <text:p text:style-name="P32">Vilnius</text:p>
      <text:p text:style-name="P33"/>
      <text:p text:style-name="P34"><text:span text:style-name="T35">Vadovaudamasis Lietuvos Respublikos saugios laivybos įstatymo 17 straipsnio 2 dalimi ir siekdamas, kad laivų techninė būklė ir atitiktis tarptautiniams saugios laivybos reikalavimams ir Lietuvos Re</text:span><text:span text:style-name="T36">spublikos teisės aktų reikalavimams būtų nustatomos tinkamai,</text:span></text:p>
      <text:p text:style-name="P37"><text:span text:style-name="T38">t v i r t i n u Pirminės laivo apžiūros vykdymo taisykles (pridedama).</text:span><text:s/></text:p>
      <text:p text:style-name="P39"/>
      <text:p text:style-name="P40"/>
      <text:p text:style-name="P41"/>
      <text:p text:style-name="P42"><text:span text:style-name="T43">SUSISIEKIMO MINISTRAS</text:span><text:span text:style-name="T44"><text:tab/>PETRAS ČĖSNA</text:span></text:p>
      <text:p text:style-name="Normal"/>
      <text:p text:style-name="P45"/>
      <text:soft-page-break/>
      <text:p text:style-name="P46">PATVIRTINTA</text:p>
      <text:p text:style-name="P55">Lietuvos Respublikos</text:p>
      <text:p text:style-name="P56">susisiekimo ministro 2006 m. balandžio 13 d.<text:s/></text:p>
      <text:p text:style-name="P57">įsakymu Nr. 3-141</text:p>
      <text:p text:style-name="P58">(Lietuvos Respublikos susisiekimo ministro</text:p>
      <text:p text:style-name="P59"><text:span text:style-name="T60">2017 m. kovo 20 d.<text:s/></text:span><text:span text:style-name="T61">įsakymo Nr. 3-122</text:span></text:p>
      <text:p text:style-name="P62">redakcija)</text:p>
      <text:p text:style-name="P63"/>
      <text:p text:style-name="P64"/>
      <text:p text:style-name="P65"><text:span text:style-name="T66">PIRMINĖS LAIVO APŽIŪROS VYKDYMO TAISYKLĖ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irminės laivo apžiūros vykdymo taisyklės (toliau – Taisyklės) reglamentuoja pirminės laivo apžiūros (toliau – laivo apžiūra) atlikimo tvarką, apimtį, apžiūros rezultatų</text:span><text:span text:style-name="T77"><text:s/>įforminimą.</text:span></text:p>
      <text:p text:style-name="P78"><text:span text:style-name="T79">2</text:span><text:span text:style-name="T80">.<text:s/></text:span><text:span text:style-name="T81">Lietuvos transporto saugos administracija (toliau – Administracija), įregistruodama laivą Lietuvos Respublikos jūrų laivų registre (toliau – registras), remiasi<text:s/></text:span><text:span text:style-name="T82">Europos Komisijos pripažintos ir į Pripažintųjų organizacijų sąrašą įrašyto</text:span><text:span text:style-name="T83">s</text:span><text:span text:style-name="T84"><text:s/>laivų klasifikavimo bendrovės (toliau – laivų klasifikavimo bendrovė) išduotais dokumentais, laivo apžiūrų aktais.</text:span><text:s/></text:p>
      <text:p text:style-name="P85">Punkto pakeitimai:</text:p>
      <text:p text:style-name="P86"><text:span text:style-name="T87">Nr.<text:s/></text:span><text:a xlink:href="https://www.e-tar.lt/portal/legalAct.html?documentId=ecd15cd0e60911eb9f09e7df20500045" office:target-frame-name="_top" xlink:show="replace"><text:span text:style-name="T88">3-349</text:span></text:a><text:span text:style-name="T89">,<text:s/></text:span><text:span text:style-name="T90">2021-07-16, paskelbta TAR 2021-07-16, i. k. 2021-16053</text:span></text:p>
      <text:p text:style-name="Normal"/>
      <text:p text:style-name="P91"><text:span text:style-name="T92">3</text:span><text:span text:style-name="T93">. Taisyklėse vartojamos sąvokos suprantamos taip, kaip jos apibrėžtos Lietuvos Respublikos saugios laivybos įstatyme.</text:span></text:p>
      <text:p text:style-name="P94"><text:span text:style-name="T95">4.</text:span><text:span text:style-name="T96"><text:s/>Neteko galios nuo 2021-07-17</text:span></text:p>
      <text:p text:style-name="P97">Punkto naikinimas:</text:p>
      <text:p text:style-name="P98"><text:span text:style-name="T99">Nr.<text:s/></text:span><text:a xlink:href="https://www.e-tar.lt/portal/legalAct.html?documentId=ecd15cd0e60911eb9f09e7df20500045" office:target-frame-name="_top" xlink:show="replace"><text:span text:style-name="T100">3-349</text:span></text:a><text:span text:style-name="T101">, 2021-07-16, paskelbta TAR 2021-07-16, i. k. 2021-16053</text:span></text:p>
      <text:p text:style-name="Normal"/>
      <text:p text:style-name="P102"><text:span text:style-name="T103">II</text:span><text:span text:style-name="T104"><text:s/>SKYRIUS</text:span></text:p>
      <text:p text:style-name="P105"><text:span text:style-name="T106">II SKYRIUS PIRMINĖS LAIVO APŽIŪROS ATLIKIMO TVARKA<text:s/></text:span></text:p>
      <text:p text:style-name="P107"/>
      <text:p text:style-name="P108">Pakeistas skyriaus pavadinimas:</text:p>
      <text:p text:style-name="P109"><text:span text:style-name="T110">Nr.<text:s/></text:span><text:a xlink:href="https://www.e-tar.lt/portal/legalAct.html?documentId=ecd15cd0e60911eb9f09e7df20500045" office:target-frame-name="_top" xlink:show="replace"><text:span text:style-name="T111">3-349</text:span></text:a><text:span text:style-name="T112">, 2021-07-16, paskelbta TAR 2021-07-16, i. k. 2021-16053</text:span></text:p>
      <text:p text:style-name="Normal"/>
      <text:p text:style-name="P113"><text:span text:style-name="T114">5</text:span><text:span text:style-name="T115">. Prieš įregistruojant laivą registre, turi būti atlikta laivo apžiūra Taisyklių nustatyta tva</text:span><text:span text:style-name="T116">rka. Laivo apžiūrą vykdo Administracija arba laivų klasifikavimo bendrovė.</text:span><text:s/></text:p>
      <text:p text:style-name="P117">Punkto pakeitimai:</text:p>
      <text:p text:style-name="P118"><text:span text:style-name="T119">Nr.<text:s/></text:span><text:a xlink:href="https://www.e-tar.lt/portal/legalAct.html?documentId=ecd15cd0e60911eb9f09e7df20500045" office:target-frame-name="_top" xlink:show="replace"><text:span text:style-name="T120">3-349</text:span></text:a><text:span text:style-name="T121">, 2021-07-16, paskelbta TAR 2021-07-16, i. k.<text:s/></text:span><text:span text:style-name="T122">2021-16053</text:span></text:p>
      <text:p text:style-name="Normal"/>
      <text:p text:style-name="P123"><text:span text:style-name="T124">6</text:span><text:span text:style-name="T125">. Laivo apžiūrą vykdo tik Administracija, kai:</text:span></text:p>
      <text:p text:style-name="P126"><text:span text:style-name="T127">6.1</text:span><text:span text:style-name="T128">. keleiviniam laivui yra daugiau kaip 10 metų;</text:span></text:p>
      <text:p text:style-name="P129"><text:span text:style-name="T130">6.2</text:span><text:span text:style-name="T131">. laivui, skirtam biriesiems kroviniams vežti, yra daugiau kaip 20 metų;</text:span></text:p>
      <text:p text:style-name="P132"><text:span text:style-name="T133">6.3</text:span><text:span text:style-name="T134">. registruojamas tanklaivis;</text:span></text:p>
      <text:p text:style-name="P135"><text:span text:style-name="T136">6.4</text:span><text:span text:style-name="T137">. laivui yra daug</text:span><text:span text:style-name="T138">iau kaip 30 metų.</text:span></text:p>
      <text:p text:style-name="P139"><text:span text:style-name="T140">7</text:span><text:span text:style-name="T141">. Laivo apžiūra vykdoma laivybos bendrovės iniciatyva, kai ji per atstumą, elektroninių ryšių priemonėmis per Lietuvos Respublikos paslaugų įstatyme nurodytą kontaktinį centrą arba tiesiogiai Administracijai pateikia laisvos formos</text:span><text:span text:style-name="T142"><text:s/>prašymą. Jeigu laivybos bendrovė pageidauja, kad Taisyklių 6 punkte nenurodytais atvejais laivo apžiūrą vykdytų prašyme nurodyta laivų klasifikavimo bendrovė, teisę atlikti laivo apžiūrą laivų klasifikavimo bendrovei Administracija suteikia tik tais atvej</text:span><text:span text:style-name="T143">ais, kai užsienio valstybėje, kurios uoste stovi laivas, vyksta kariniai veiksmai, uosto blokada, riaušės, paskelbtas užkrečiamųjų ligų pavojus, kai Lietuvos Respublikos užsienio reikalų ministerija yra paskelbusi rekomendaciją nevykti į tą užsienio valsty</text:span><text:span text:style-name="T144">bę (ar teritorijos dalį,<text:s/></text:span><text:soft-page-break/><text:span text:style-name="T145">kurioje yra laivas) arba rekomendaciją Lietuvos Respublikos piliečiams nedelsiant išvykti iš tos užsienio valstybės (ar teritorijos dalies, kurioje yra laivas), kai nėra galimybės gauti vizą vykti į užsienio valstybę arba nėra gali</text:span><text:span text:style-name="T146">mybės laiku nuvykti į užsienio valstybę. Laivybos bendrovė kartu su prašymu suteikti įgaliojimus<text:s/></text:span>laivų klasifikavimo<text:span text:style-name="T147"><text:s/>bendrovei atlikti laivo apžiūrą pateikia Administracijai<text:s/></text:span>laivų klasifikavimo<text:span text:style-name="T148"><text:s/>bendrovės sutikimą atlikti laivo apžiūrą</text:span><text:span text:style-name="T149">.</text:span><text:s/></text:p>
      <text:p text:style-name="P150">Punkto pakeitimai:</text:p>
      <text:p text:style-name="P151"><text:span text:style-name="T152">Nr.<text:s/></text:span><text:a xlink:href="https://www.e-tar.lt/portal/legalAct.html?documentId=ecd15cd0e60911eb9f09e7df20500045" office:target-frame-name="_top" xlink:show="replace"><text:span text:style-name="T153">3-349</text:span></text:a><text:span text:style-name="T154">, 2021-07-16, paskelbta TAR 2021-07-16, i. k. 2021-16053</text:span></text:p>
      <text:p text:style-name="Normal"/>
      <text:p text:style-name="P155"><text:span text:style-name="T156">8</text:span><text:span text:style-name="T157">. Administracija per 3 darbo dienas nuo visų reikiamų Taisyklių 7 punkte nurodytų doku</text:span><text:span text:style-name="T158">mentų gavimo dienos priima sprendimą, kas vykdys laivo apžiūrą, ir apie šį sprendimą per 2 darbo dienas nuo šio sprendimo priėmimo dienos raštu informuoja<text:s/></text:span><text:span text:style-name="T159">laivybos bendrovę</text:span><text:span text:style-name="T160"><text:s/></text:span><text:span text:style-name="T161">ir</text:span><text:span text:style-name="T162"><text:s/></text:span>laivų klasifikavimo<text:span text:style-name="T163"><text:s/>bendrovę,</text:span><text:span text:style-name="T164"><text:s/></text:span><text:span text:style-name="T165">kuri vykdys laivo apžiūrą.</text:span><text:s/></text:p>
      <text:p text:style-name="P166">Punkto pakeitimai:</text:p>
      <text:p text:style-name="P167"><text:span text:style-name="T168">Nr.<text:s/></text:span><text:a xlink:href="https://www.e-tar.lt/portal/legalAct.html?documentId=ecd15cd0e60911eb9f09e7df20500045" office:target-frame-name="_top" xlink:show="replace"><text:span text:style-name="T169">3-349</text:span></text:a><text:span text:style-name="T170">, 2021-07-16, paskelbta TAR 2021-07-16, i. k. 2021-16053</text:span></text:p>
      <text:p text:style-name="Normal"/>
      <text:p text:style-name="P171"><text:span text:style-name="T172">9</text:span><text:span text:style-name="T173">. Laivo apžiūros datą ir vietą Administracija raštu suderina su laivybos bendrove. Lai</text:span><text:span text:style-name="T174">vybos inspektorius (-iai), vykdydamas (-i) laivo apžiūrą, privalo per 2 darbo dienas nuo atvykimo į laivo stovėjimo vietą dienos patikrinti laivą ir užpildyti Administracijos patvirtintos formos pirminės laivo apžiūros aktą (toliau – apžiūros aktas)</text:span>.<text:s/><text:span text:style-name="T175"><text:s/>Jeig</text:span><text:span text:style-name="T176">u laivo apžiūros metu nustatoma, kad laivo ir (ar) jo įrenginių techninė būklė neatitinka jam taikomų tarptautinių saugios laivybos reikalavimų ir (ar) Lietuvos Respublikos teisės aktuose nustatytų saugios laivybos reikalavimų, ir (ar) laivui išduotas (-i)</text:span><text:span text:style-name="T177"><text:s/>dokumentas (-i) negalioja, laivybos bendrovei apžiūros akte nustatomas 3 mėnesių terminas šiems trūkumams pašalinti. Laivybos bendrovei raštu informavus apie trūkumų pašalinimą, Administracija tuo įsitikina atlikdama pateiktos trūkumų pašalinimą pagrindži</text:span><text:span text:style-name="T178">ančios informacijos, dokumentų, kurių trūko ar jie buvo negaliojantys, peržiūrą.</text:span><text:s/></text:p>
      <text:p text:style-name="P179">Punkto pakeitimai:</text:p>
      <text:p text:style-name="P180"><text:span text:style-name="T181">Nr.<text:s/></text:span><text:a xlink:href="https://www.e-tar.lt/portal/legalAct.html?documentId=ecd15cd0e60911eb9f09e7df20500045" office:target-frame-name="_top" xlink:show="replace"><text:span text:style-name="T182">3-349</text:span></text:a><text:span text:style-name="T183">, 2021-07-16, paskelbta TAR 2021-07-16, i. k. 20</text:span><text:span text:style-name="T184">21-16053</text:span></text:p>
      <text:p text:style-name="Normal"/>
      <text:p text:style-name="P185"><text:span text:style-name="T186">9</text:span><text:span text:style-name="T187">1</text:span><text:span text:style-name="T188">. Esant Taisyklių 7 punkte aprašytoms aplinkybėms, kai patikrinti laivą jo stovėjimo vietoje neturi galimybės nei laivybos inspektorius, nei laivų klasifikavimo bendrovė (dėl paskelbtos ekstremaliosios situacijos ir (ar) karantino uždrausta</text:span><text:span text:style-name="T189"><text:s/>atvykti į valstybę, kurios uoste stovi laivas, ar atvykus privaloma izoliuotis dėl ligos plitimo grėsmės), ir yra laivybos bendrovės prašymas įregistruoti laivą registre, laivo apžiūrą Administracija atlieka nuotoliniu būdu. Tokiu atveju laivybos bendrovė</text:span><text:span text:style-name="T190">, be prašymo atlikti laivo apžiūrą, vienu iš Taisyklių 7 punkte nurodytų būdų Administracijai turi pateikti Taisyklių 14 punkte nurodytų dokumentų ir kitų dokumentų, išduotų pagal laivui taikomus tarptautinius saugios laivybos reikalavimus, o laivų, kuriem</text:span><text:span text:style-name="T191">s pagal jų dydį netaikomi tarptautiniai saugios laivybos reikalavimai, atveju – laivo vėliavos valstybės kompetentingos institucijos išduotų dokumentų kopijas. Pateikti dokumentai ir laivų klasifikavimo bendrovės skelbiamos laivo būklės ataskaitos patikrin</text:span><text:span text:style-name="T192">amos per 5 darbo dienas nuo visų dokumentų gavimo dienos ir įsitikinus, kad laivas atitinka jam taikomus tarptautinius saugios laivybos reikalavimus ir (ar) Lietuvos Respublikos teisės aktuose nustatytus saugios laivybos reikalavimus, pagal pateiktus dokum</text:span><text:span text:style-name="T193">entus užpildomas apžiūros aktas. Nustačius, kad laivo ir (ar) jo įrenginių techninė būklė neatitinka jam taikomų tarptautinių saugios laivybos reikalavimų ir (ar) Lietuvos Respublikos teisės aktuose nustatytų saugios laivybos reikalavimų, ir (ar) laivui iš</text:span><text:span text:style-name="T194">duotas (-i) dokumentas (-i) negalioja, vykdoma Taisyklių 9 punkte nustatyta procedūra dėl trūkumų pašalinimo.</text:span><text:s/></text:p>
      <text:p text:style-name="P195">Papildyta punktu:</text:p>
      <text:p text:style-name="P196"><text:span text:style-name="T197">Nr.<text:s/></text:span><text:a xlink:href="https://www.e-tar.lt/portal/legalAct.html?documentId=ecd15cd0e60911eb9f09e7df20500045" office:target-frame-name="_top" xlink:show="replace"><text:span text:style-name="T198">3-349</text:span></text:a><text:span text:style-name="T199">, 2021-07-16,<text:s/></text:span><text:span text:style-name="T200">paskelbta TAR 2021-07-16, i. k. 2021-16053</text:span></text:p>
      <text:p text:style-name="Normal"/>
      <text:p text:style-name="P201"><text:span text:style-name="T202">III</text:span><text:span text:style-name="T203"><text:s/>SKYRIUS</text:span></text:p>
      <text:p text:style-name="P204"><text:span text:style-name="T205">PIRMINĖS LAIVO APŽIŪROS APIMTIS</text:span></text:p>
      <text:p text:style-name="P206"/>
      <text:p text:style-name="P207"><text:span text:style-name="T208">10</text:span><text:span text:style-name="T209">. Laivo apžiūros metu yra tikrinama laivo korpuso konstrukcijų, laivo jėgainės, pagrindinių mechanizmų, sistemų, įrangos, gelbėjimo priemonių, navigacinės<text:s/></text:span><text:span text:style-name="T210">ir radijo ryšių įrangos būklė, laivui išduotų dokumentų galiojimas. Laivo apžiūros rezultatai įrašomi apžiūros akte.</text:span><text:s/></text:p>
      <text:p text:style-name="P211">Punkto pakeitimai:</text:p>
      <text:p text:style-name="P212"><text:span text:style-name="T213">Nr.<text:s/></text:span><text:a xlink:href="https://www.e-tar.lt/portal/legalAct.html?documentId=ecd15cd0e60911eb9f09e7df20500045" office:target-frame-name="_top" xlink:show="replace"><text:span text:style-name="T214">3-349</text:span></text:a><text:span text:style-name="T215">,<text:s/></text:span><text:span text:style-name="T216">2021-07-16, paskelbta TAR 2021-07-16, i. k. 2021-16053</text:span></text:p>
      <text:p text:style-name="Normal"/>
      <text:p text:style-name="P217"><text:span text:style-name="T218">11</text:span><text:span text:style-name="T219">. Siekiant įvertinti laivo korpuso konstrukcijų, apkalos, triumų dangčių, vandeniui nelaidžių durų ir denių, skersinių pertvarų būklę, tikrinama, ar nėra didelių korpuso įlenkimų, ar rūdys nėra<text:s/></text:span><text:span text:style-name="T220">pažeidusios apkalos, denių ir antstatų plotų, taip pat tikrinama trapų, turėklų, vandens nutekėjimo, išorinių angų, vandeniui nepralaidžių pertvarų būklė, patikrinama pagrindinės laivo klasės apžiūros metu paruošta ir laivų klasifikavimo bendrovės įvertint</text:span><text:span text:style-name="T221">a ir patvirtinta laivo korpuso konstrukcijų likutinių storių matavimo duomenų ataskaita. Laivo apžiūros metu taip pat tikrinama triumų uždarymo (atidarymo) įranga, mechanizmai, vandeniui nepralaidžių (pleištinių) durų būklė, vietinis ir nuotolinis jų valdy</text:span><text:span text:style-name="T222">mas, liukų, angų, iliuminatorių sandarinimo veržlių būklė.</text:span><text:s/></text:p>
      <text:p text:style-name="P223">Punkto pakeitimai:</text:p>
      <text:p text:style-name="P224"><text:span text:style-name="T225">Nr.<text:s/></text:span><text:a xlink:href="https://www.e-tar.lt/portal/legalAct.html?documentId=ecd15cd0e60911eb9f09e7df20500045" office:target-frame-name="_top" xlink:show="replace"><text:span text:style-name="T226">3-349</text:span></text:a><text:span text:style-name="T227">, 2021-07-16, paskelbta TAR 2021-07-16, i. k. 2021-16053</text:span></text:p>
      <text:p text:style-name="Normal"/>
      <text:p text:style-name="P228"><text:span text:style-name="T229">12</text:span><text:span text:style-name="T230">. Jeig</text:span><text:span text:style-name="T231">u įtariama, kad korpuso ir denių apkala pažeista korozijos, turi įtrūkimų, įlenkimų, apžiūros akte įrašomas reikalavimas laivybos bendrovei atlikti išsamų laivo konstrukcijų būklės įvertinimą ir pateikti Administracijai laivų klasifikavimo bendrovės patvir</text:span><text:span text:style-name="T232">tintą laivo korpuso storių išklotinę. Apžiūrint daugiau kaip 20 metų senumo tanklaivius ir sausakrūvius laivus vadovaujamasi Tarptautinės jūrų organizacijos Asamblėjos rezoliucijos A.1049(27) su taikymo metu galiojančiais pakeitimais nuostatomis, tikrinama</text:span><text:span text:style-name="T233"><text:s/>korpuso konstrukcijų, triumų vamzdynų, koferdamų, tunelių, balastinių tankų būklė.</text:span><text:s/></text:p>
      <text:p text:style-name="P234">Punkto pakeitimai:</text:p>
      <text:p text:style-name="P235"><text:span text:style-name="T236">Nr.<text:s/></text:span><text:a xlink:href="https://www.e-tar.lt/portal/legalAct.html?documentId=ecd15cd0e60911eb9f09e7df20500045" office:target-frame-name="_top" xlink:show="replace"><text:span text:style-name="T237">3-349</text:span></text:a><text:span text:style-name="T238">, 2021-07-16, paskelbta TAR 2021-07-16, i. k.</text:span><text:span text:style-name="T239"><text:s/>2021-16053</text:span></text:p>
      <text:p text:style-name="Normal"/>
      <text:p text:style-name="P240"><text:span text:style-name="T241">13</text:span><text:span text:style-name="T242">. Svarbių mechanizmų (pagrindinio variklio, dyzelinių generatorių, vairo mechanizmo, inkaravimo, švartavimo ir kitos įrangos) būklei įvertinti tikrinama:</text:span></text:p>
      <text:p text:style-name="P243"><text:span text:style-name="T244">13.1</text:span><text:span text:style-name="T245">. tepalo ir kuro nutekėjimo atvejai, apsauginių vožtuvų prijungimas, variklių</text:span><text:span text:style-name="T246"><text:s/>būklė, laikino vamzdynų užsandarinimo taškų skaičius, mechanizmų darbas;</text:span></text:p>
      <text:p text:style-name="P247"><text:span text:style-name="T248">13.2</text:span><text:span text:style-name="T249">. įrenginių, tiekiančių pagrindinei jėgainei kurą, darbas;</text:span></text:p>
      <text:p text:style-name="P250"><text:span text:style-name="T251">13.3</text:span><text:span text:style-name="T252">. įrenginių, tiekiančių pagrindinei jėgainei tepalą, darbas;</text:span></text:p>
      <text:p text:style-name="P253"><text:span text:style-name="T254">13.4</text:span><text:span text:style-name="T255">. hidraulinių, pneumatinių ir elektrin</text:span><text:span text:style-name="T256">ių įrenginių, skirtų pagrindinei jėgainei valdyti, įskaitant reguliuojamo žingsnio sraigtus, darbas;</text:span></text:p>
      <text:p text:style-name="P257"><text:span text:style-name="T258">13.5</text:span><text:span text:style-name="T259">. įrenginių, skirtų vandeniui tiekti į pagrindinės jėgainės aušinimo sistemas, darbas;</text:span></text:p>
      <text:p text:style-name="P260"><text:span text:style-name="T261">13.6</text:span><text:span text:style-name="T262">. oro kompresorių ir oro balionų, naudojamų<text:s/></text:span><text:span text:style-name="T263">pagrindinei jėgainei paleisti arba valdyti, darbas;</text:span></text:p>
      <text:p text:style-name="P264"><text:span text:style-name="T265">13.7</text:span><text:span text:style-name="T266">. pagalbinio ir avarinio dyzelinių generatorių darbas;</text:span></text:p>
      <text:p text:style-name="P267"><text:span text:style-name="T268">13.8</text:span><text:span text:style-name="T269">. naftuotų vandenų separatoriaus darbas, nuotekų, šlamo ir kitų naftuotų vandenų saugojimo ir valymo planai, tokių darbų vykdymo<text:s/></text:span><text:span text:style-name="T270">sauga;</text:span></text:p>
      <text:p text:style-name="P271"><text:span text:style-name="T272">13.9</text:span><text:span text:style-name="T273">. signalizacijos sistema;<text:s/></text:span></text:p>
      <text:p text:style-name="P274"><text:span text:style-name="T275">13.10</text:span><text:span text:style-name="T276">. vairo valdymo įranga ir signalizacija, ryšio tarp jėgainės, vairo avarinio valdymo ir vairinės patalpų priemonės;</text:span></text:p>
      <text:p text:style-name="P277"><text:span text:style-name="T278">13.11</text:span><text:span text:style-name="T279">. pagrindinis elektros paskirstymo skydas, elektros kabelių trasų būklė jėgainės</text:span><text:span text:style-name="T280"><text:s/>patalpose ir denyje, bendras ir avarinis apšvietimas;</text:span></text:p>
      <text:p text:style-name="P281"><text:span text:style-name="T282">13.12</text:span><text:span text:style-name="T283">. švartavimo ir inkaravimo įrangos būklė.</text:span></text:p>
      <text:p text:style-name="P284"><text:span text:style-name="T285">14</text:span><text:span text:style-name="T286">. Privalomų laivo liudijimų galiojimui nustatyti tikrinama:</text:span></text:p>
      <text:p text:style-name="P287"><text:span text:style-name="T288">14.1</text:span><text:span text:style-name="T289">. laivo klasės liudijimas;</text:span></text:p>
      <text:p text:style-name="P290"><text:span text:style-name="T291">14.2</text:span><text:span text:style-name="T292">. tarptautinis keleivinio laivo saugumo l</text:span><text:span text:style-name="T293">iudijimas;</text:span></text:p>
      <text:p text:style-name="P294"><text:span text:style-name="T295">14.3</text:span><text:span text:style-name="T296">. tarptautinis krovininio laivo saugios konstrukcijos liudijimas;</text:span></text:p>
      <text:p text:style-name="P297"><text:span text:style-name="T298">14.4</text:span><text:span text:style-name="T299">. tarptautinis krovininio laivo įrangos ir aprūpinimo saugumo liudijimas;</text:span></text:p>
      <text:p text:style-name="P300"><text:span text:style-name="T301">14.5</text:span><text:span text:style-name="T302">. tarptautinis krovininio laivo saugios radijo įrangos liudijimas;</text:span></text:p>
      <text:p text:style-name="P303"><text:span text:style-name="T304">14.6</text:span><text:span text:style-name="T305">. jūro</text:span><text:span text:style-name="T306">s apsaugos nuo užteršimo nafta tarptautinis apsaugos liudijimas;</text:span></text:p>
      <text:p text:style-name="P307"><text:span text:style-name="T308">14.7</text:span><text:span text:style-name="T309">. tarptautinis krovininės žymės liudijimas;</text:span></text:p>
      <text:p text:style-name="P310"><text:span text:style-name="T311">14.8</text:span><text:span text:style-name="T312">. tarptautinis matavimo liudijimas;</text:span></text:p>
      <text:p text:style-name="P313"><text:span text:style-name="T314">14.9</text:span><text:span text:style-name="T315">. žvejybinio laivo atitikties liudijimas;</text:span></text:p>
      <text:p text:style-name="P316"><text:span text:style-name="T317">14.10</text:span><text:span text:style-name="T318">. išimties liudijimas.</text:span></text:p>
      <text:p text:style-name="P319"><text:span text:style-name="T320">15</text:span><text:span text:style-name="T321">.<text:s/></text:span><text:span text:style-name="T322">Priešgaisrinės įrangos ir sistemų būklei įvertinti tikrinama:</text:span></text:p>
      <text:p text:style-name="P323"><text:span text:style-name="T324">15.1</text:span><text:span text:style-name="T325">. vandens priešgaisrinė sistema: siurbliai, žarnos, švirkštai, tarptautinio standarto jungės;</text:span></text:p>
      <text:p text:style-name="P326"><text:span text:style-name="T327">15.2</text:span><text:span text:style-name="T328">. stacionari tūrinė gaisro gesinimo sistema, signalizacija;</text:span></text:p>
      <text:p text:style-name="P329"><text:span text:style-name="T330">15.3</text:span><text:span text:style-name="T331">. avarinis gaisrin</text:span><text:span text:style-name="T332">is siurblys;</text:span></text:p>
      <text:p text:style-name="P333"><text:span text:style-name="T334">15.4</text:span><text:span text:style-name="T335">. nešiojamieji ir vežiojamieji gesintuvai, gaisrininko apranga, kvėpavimo aparatai (suslėgto oro), individualios kvėpavimo kaukės (avariniam atvejui);</text:span></text:p>
      <text:p text:style-name="P336"><text:span text:style-name="T337">15.5</text:span><text:span text:style-name="T338">. priešgaisrinės įrangos išdėstymo laive planas, simboliai, vieta ir tvirtin</text:span><text:span text:style-name="T339">imas išorėje.</text:span></text:p>
      <text:p text:style-name="P340"><text:span text:style-name="T341">16</text:span><text:span text:style-name="T342">. Gelbėjimo priemonių ir įrangos būklei įvertinti tikrinama:</text:span></text:p>
      <text:p text:style-name="P343"><text:span text:style-name="T344">16.1</text:span><text:span text:style-name="T345">. gelbėjimo valtys, valčių nuleidimo įrangos lynai, konstrukcijos, atramos, skriemuliai, varikliai, sausinimo sistemos, tiekimas;</text:span></text:p>
      <text:p text:style-name="P346"><text:span text:style-name="T347">16.2</text:span><text:span text:style-name="T348">. gelbėjimo plaustai, hidrost</text:span><text:span text:style-name="T349">atai, nuleidimo įranga;</text:span></text:p>
      <text:p text:style-name="P350"><text:span text:style-name="T351">16.3</text:span><text:span text:style-name="T352">. gelbėjimo ratai, hidrokostiumai, liemenės, šviesos ir dūmų plūdurai;</text:span></text:p>
      <text:p text:style-name="P353"><text:span text:style-name="T354">16.4</text:span><text:span text:style-name="T355">. pirotechnika, metlynio užmetimo įranga.</text:span></text:p>
      <text:p text:style-name="P356"><text:span text:style-name="T357">17</text:span><text:span text:style-name="T358">. Navigacinės ir radijo įrangos (toliau – įranga) būklei įvertinti tikrinama:</text:span></text:p>
      <text:p text:style-name="P359"><text:span text:style-name="T360">17.1</text:span><text:span text:style-name="T361">. įrangos atitiktis 1974 m. Tarptautinės konvencijos dėl žmogaus gyvybės apsaugos jūroje (SOLAS 74) IV ir V dalių reikalavimams ir Lietuvos Respublikos susisiekimo ministro<text:s/></text:span><text:span text:style-name="T362">tvirtinamiems radijo ryšio įrangos žvejybos laivuose, kurių ilgis yra mažesnis kaip</text:span><text:span text:style-name="T363"><text:s/>24 m, reikalavimams</text:span><text:span text:style-name="T364">, taip pat Administracijos direktoriaus tvirtinamiems saugos reikalavimams žvejybos laivams, kurių ilgis 24 m ir daugiau;</text:span><text:s/></text:p>
      <text:p text:style-name="P365">Papunkčio pakeitimai:</text:p>
      <text:p text:style-name="P366"><text:span text:style-name="T367">Nr.<text:s/></text:span><text:a xlink:href="https://www.e-tar.lt/portal/legalAct.html?documentId=ecd15cd0e60911eb9f09e7df20500045" office:target-frame-name="_top" xlink:show="replace"><text:span text:style-name="T368">3-349</text:span></text:a><text:span text:style-name="T369">, 2021-07-16, paskelbta TAR 2021-07-16, i. k. 2021-16053</text:span></text:p>
      <text:p text:style-name="Normal"/>
      <text:p text:style-name="P370"><text:span text:style-name="T371">17.2</text:span><text:span text:style-name="T372">. įrangos veikimas, akumuliatorių būklė, antenų ir aparatūros įžeminimas;</text:span></text:p>
      <text:p text:style-name="P373"><text:span text:style-name="T374">17.3</text:span><text:span text:style-name="T375">. įrangos atitiktis laivų klasifikavimo bendrovės išduotiems liudijimams;</text:span><text:s/></text:p>
      <text:p text:style-name="P376">Papunkčio<text:s/>pakeitimai:</text:p>
      <text:p text:style-name="P377"><text:span text:style-name="T378">Nr.<text:s/></text:span><text:a xlink:href="https://www.e-tar.lt/portal/legalAct.html?documentId=ecd15cd0e60911eb9f09e7df20500045" office:target-frame-name="_top" xlink:show="replace"><text:span text:style-name="T379">3-349</text:span></text:a><text:span text:style-name="T380">, 2021-07-16, paskelbta TAR 2021-07-16, i. k. 2021-16053</text:span></text:p>
      <text:p text:style-name="Normal"/>
      <text:p text:style-name="P381"><text:span text:style-name="T382">17.4</text:span><text:span text:style-name="T383">. aprūpinimas technine dokumentacija.</text:span></text:p>
      <text:p text:style-name="P384"><text:span text:style-name="T385">18</text:span><text:span text:style-name="T386">. Laive apžiūrimi objekta</text:span><text:span text:style-name="T387">i fotografuojami, jeigu randama trūkumų.<text:s/></text:span><text:span text:style-name="T388">Nuotraukos pridedamos prie Administracijoje liekančio apžiūros akto.</text:span><text:s/></text:p>
      <text:p text:style-name="P389">Punkto pakeitimai:</text:p>
      <text:p text:style-name="P390"><text:span text:style-name="T391">Nr.<text:s/></text:span><text:a xlink:href="https://www.e-tar.lt/portal/legalAct.html?documentId=ecd15cd0e60911eb9f09e7df20500045" office:target-frame-name="_top" xlink:show="replace"><text:span text:style-name="T392">3-349</text:span></text:a><text:span text:style-name="T393">, 2021-07-16, paske</text:span><text:span text:style-name="T394">lbta TAR 2021-07-16, i. k. 2021-16053</text:span></text:p>
      <text:p text:style-name="Normal"/>
      <text:p text:style-name="P395"><text:span text:style-name="T396">IV</text:span><text:span text:style-name="T397"><text:s/>SKYRIUS</text:span></text:p>
      <text:p text:style-name="P398"><text:span text:style-name="T399">BAIGIAMOSIOS NUOSTATOS</text:span></text:p>
      <text:p text:style-name="P400"/>
      <text:p text:style-name="P401"><text:span text:style-name="T402">19</text:span><text:span text:style-name="T403">. Apžiūros akte įrašomos išvados apie laivo būklę. Apžiūros aktą pasirašo laivybos inspektorius (-iai), laivo kapitonas, jeigu yra, arba laivybos bendrovės paskirtas asmu</text:span><text:span text:style-name="T404">o. Per 2 darbo dienas Administracijos direktorius ar jo įgaliotas asmuo įvertina išvadas apie laivo būklę ir apžiūros akte įrašo išvadą<text:s/></text:span>dėl Leidimo laivui plaukioti su Lietuvos valstybės vėliava išdavimo arba neišdavimo.<text:s/><text:span text:style-name="T405">Vienas apžiūros akto egzempliorius<text:s/></text:span><text:span text:style-name="T406">per 5 darbo dienas nuo apžiūros akto užpildymo dienos raštu ar elektroninių ryšių priemonėmis pateikiamas laivybos bendrovei, norinčiai įregistruoti laivą registre, kitas lieka Administracijoje.</text:span><text:s/></text:p>
      <text:p text:style-name="P407">Punkto pakeitimai:</text:p>
      <text:p text:style-name="P408"><text:span text:style-name="T409">Nr.<text:s/></text:span><text:a xlink:href="https://www.e-tar.lt/portal/legalAct.html?documentId=ecd15cd0e60911eb9f09e7df20500045" office:target-frame-name="_top" xlink:show="replace"><text:span text:style-name="T410">3-349</text:span></text:a><text:span text:style-name="T411">, 2021-07-16, paskelbta TAR 2021-07-16, i. k. 2021-16053</text:span></text:p>
      <text:p text:style-name="Normal"/>
      <text:p text:style-name="P412"><text:span text:style-name="T413">20</text:span><text:span text:style-name="T414">. Administracijos sprendimai ir (ar) neveikimas gali būti skundžiami Lietuvos Respublikos a</text:span><text:span text:style-name="T415">dministracinių bylų teisenos įstatymo nustatyta tvarka.</text:span></text:p>
      <text:p text:style-name="P416"/>
      <text:p text:style-name="P417"><text:span text:style-name="T418">______________</text:span></text:p>
      <text:p text:style-name="P419">Priedo pakeitimai:</text:p>
      <text:p text:style-name="P420"><text:span text:style-name="T421">Nr.<text:s/></text:span><text:a xlink:href="https://www.e-tar.lt/portal/legalAct.html?documentId=fca01d400d3c11e79800e8266c1e5d1b" office:target-frame-name="_top" xlink:show="replace"><text:span text:style-name="T422">3-122</text:span></text:a><text:span text:style-name="T423">, 2017-03-20, paskelbta TAR 2017-03-20, i. k.<text:s/></text:span><text:span text:style-name="T424">2017-04587</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usisiekimo ministerija, Įsakymas</text:span></text:p>
      <text:p text:style-name="P434"><text:span text:style-name="T435">Nr.<text:s/></text:span><text:a xlink:href="https://www.e-tar.lt/portal/legalAct.html?documentId=fca01d400d3c11e79800e8266c1e5d1b" office:target-frame-name="_top" xlink:show="replace"><text:span text:style-name="T436">3-122</text:span></text:a><text:span text:style-name="T437">, 2017-03-20, paskelbta TAR 2017-03-20, i. k. 2017-04587</text:span></text:p>
      <text:p text:style-name="P438"><text:span text:style-name="T439">Dėl Lie</text:span><text:span text:style-name="T440">tuvos Respublikos susisiekimo ministro 2006 m. balandžio 13 d. įsakymo Nr. 3-141 „Dėl Pirminės laivo apžiūros vykdymo taisyklių patvirtinimo“ pakeitimo</text:span></text:p>
      <text:p text:style-name="P441"/>
      <text:p text:style-name="P442"><text:span text:style-name="T443">2.</text:span></text:p>
      <text:p text:style-name="P444"><text:span text:style-name="T445">Lietuvos Respublikos susisiekimo ministerija, Įsakymas</text:span></text:p>
      <text:p text:style-name="P446"><text:span text:style-name="T447">Nr.<text:s/></text:span><text:a xlink:href="https://www.e-tar.lt/portal/legalAct.html?documentId=ecd15cd0e60911eb9f09e7df20500045" office:target-frame-name="_top" xlink:show="replace"><text:span text:style-name="T448">3-349</text:span></text:a><text:span text:style-name="T449">, 2021-07-16, paskelbta TAR 2021-07-16, i. k. 2021-16053</text:span></text:p>
      <text:p text:style-name="P450"><text:span text:style-name="T451">Dėl Lietuvos Respublikos susisiekimo ministro 2006 m. balandžio 13 d. įsakymo Nr. 3-141 „Dėl Pirmi</text:span><text:span text:style-name="T452">nės laivo apžiūros vykdymo taisykl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21-07-19T11:26:00Z</meta:creation-date>
    <dc:date>2021-07-19T11:26:00Z</dc:date>
    <meta:template xlink:href="Normal.dotm" xlink:type="simple"/>
    <meta:editing-cycles>2</meta:editing-cycles>
    <meta:editing-duration>PT0S</meta:editing-duration>
    <meta:document-statistic meta:page-count="6" meta:paragraph-count="489" meta:word-count="2521" meta:character-count="16150" meta:row-count="784" meta:non-whitespace-character-count="14118"/>
  </office:meta>
</office:document-meta>
</file>