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0 iki 2014-12-31</text:span></text:p>
      <text:p text:style-name="P10"/>
      <text:p text:style-name="P11"><text:span text:style-name="T12">Įsakymas paskelbtas: Žin. 2007, Nr.<text:s/></text:span><text:a xlink:href="https://www.e-tar.lt/portal/legalAct.html?documentId=TAR.4CE9B3AE8E68" office:target-frame-name="_top" xlink:show="replace"><text:span text:style-name="T13">108-4445</text:span></text:a><text:span text:style-name="T14">, i. k. 107301MISAK00D1-52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APLINKOS MINISTERIJOS APDOVANOJIMO UŽ KŪRYBINIUS LAIMĖJIMUS URBANISTIKOS IR ARCHITEKTŪROS SRITYSE SKYRIMO TAISYKLIŲ PATVIRTINIMO</text:span></text:p>
      <text:p text:style-name="P24"/>
      <text:p text:style-name="P25">2007 m. spalio 17 d. Nr. D1-528</text:p>
      <text:p text:style-name="P26">Vilnius</text:p>
      <text:p text:style-name="P27"/>
      <text:p text:style-name="P28"/>
      <text:p text:style-name="P29">Įgyvendindamas Lietuvos Respublikos architektūros politikos krypčių įgyvendinimo 2006-2010 metų priemonių, patvirtintų Lietuvos Respublikos Vyriausybės 2006 m. liepos 3 d. nutarimu Nr. 657 (Žin., 2006, Nr.<text:s/><text:a xlink:href="https://www.e-tar.lt/portal/lt/legalAct/TAR.9F386BC5158D" office:target-frame-name="_blank" xlink:show="new"><text:span text:style-name="T30">75-2861</text:span></text:a>), 3.3 punktą,</text:p>
      <text:p text:style-name="P31"><text:span text:style-name="T32">tvirtinu</text:span><text:s/>Aplinkos ministerijos apdovanojimo už kūrybinius laimėjimus urbanistikos ir architektūros srityse skyrimo taisykles (pridedama).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soft-page-break/>
      <text:p text:style-name="P40">PATVIRTINTA</text:p>
      <text:p text:style-name="P41">Lietuvos Respublikos aplinkos ministro<text:s/></text:p>
      <text:p text:style-name="P42">2007 m. spalio 17 d. įsakymu Nr. D1-528</text:p>
      <text:p text:style-name="P43"/>
      <text:p text:style-name="P44"><text:span text:style-name="T45">APLINKOS MINISTERIJOS APDOVANOJIMO UŽ KŪRYBINIUS LAIMĖJIMUS URBANISTIKOS IR ARCHITEKTŪROS SRITYSE SKYRI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Aplinkos<text:s/>ministerijos apdovanojimo už kūrybinius laimėjimus urbanistikos ir architektūros srityse skyrimo taisyklės (toliau – Taisyklės) reglamentuoja Aplinkos ministerijos apdovanojimo už kūrybinius laimėjimus urbanistikos ir architektūros srityse (toliau – Apdovanojimas) skyrimo tikslą, dydį, vertinimo kriterijus, skyrimo tvarką, vertinimo komisijos darbo organizavimo tvarką.</text:p>
      <text:p text:style-name="P53">2. Apdovanojimą steigia ir teikia Lietuvos Respublikos aplinkos ministerija.</text:p>
      <text:p text:style-name="P54">3. Apdovanojimo tikslas – skatinti Lietuvos architektų<text:s/>kūrybinę veiklą, įvertinti pasiekimus ir realizuoto architektūros kūrinio reikšmę šalies visuomeniniame kultūriniame gyvenime.</text:p>
      <text:p text:style-name="P55">4. Apdovanojimas skiriamas kartą kas dveji metai.</text:p>
      <text:p text:style-name="P56">5. Apdovanojimą sudaro įrėmintas aplinkos ministro pasirašytas diplomas – pažymėjimas ir piniginė premija –<text:s/><text:span text:style-name="T57">8 000 (aštuoni tūkstančiai</text:span>) litų.</text:p>
      <text:p text:style-name="P58">Punkto pakeitimai:</text:p>
      <text:p text:style-name="P59"><text:span text:style-name="T60">Nr.<text:s/></text:span><text:a xlink:href="https://www.e-tar.lt/portal/legalAct.html?documentId=TAR.A523FB0FCE79" office:target-frame-name="_top" xlink:show="replace"><text:span text:style-name="T61">D1-230</text:span></text:a><text:span text:style-name="T62">, 2011-03-16, Žin., 2011, Nr. 33-1587 (2011-03-19), i. k. 111301MISAK00D1</text:span><text:span text:style-name="T63">-230</text:span></text:p>
      <text:p text:style-name="Normal"/>
      <text:p text:style-name="P64"><text:span text:style-name="T65">II</text:span><text:span text:style-name="T66">.<text:s/></text:span><text:span text:style-name="T67">ARCHITEKTŪROS KŪRINIO VERTINIMO KRITERIJAI</text:span></text:p>
      <text:p text:style-name="P68"/>
      <text:p text:style-name="P69">6. Apdovanojimui gauti pateikiami realizuoti architektūros kūriniai (pastatai ir kiti statiniai), kuriems taikomi šie vertinimo kriterijai:</text:p>
      <text:p text:style-name="P70">6.1. architektūros kūrinio realizavimo<text:s/>profesionalumas, pripažintas kvalifikuotų urbanistikos ir architektūros vertintojų;</text:p>
      <text:p text:style-name="P71">6.2. aukštas profesinis meistriškumas, atsižvelgiant į visą pretendento kūrybinę veiklą ir svarų indėlį į architektūros ir urbanistikos vystymą;</text:p>
      <text:p text:style-name="P72">6.3. pasiektas geras realizuoto architektūros kūrinio ryšys su aplinka ir kraštovaizdžiu, jo estetinis, šviečiamasis ir auklėjamasis poveikis;</text:p>
      <text:p text:style-name="P73">6.4. realizuoto architektūros kūrinio reikšmė visuomeniniam kultūriniam gyvenimui, gyvenimo kokybės gerinimui;</text:p>
      <text:p text:style-name="P74">6.5. Lietuvos<text:s/>Respublikos architektūros politikos krypčių nuostatų įgyvendinimas;</text:p>
      <text:p text:style-name="P75">6.6. geros praktikos poveikis tvarios architektūros kūrime, naujų progresyvių technologijų, techninių sprendimų panaudojimas ir realizuoto architektūros kūrinio vieta šalies urbanistikos ir architektūros raidoje.</text:p>
      <text:p text:style-name="P76"/>
      <text:p text:style-name="P77"><text:span text:style-name="T78">III</text:span><text:span text:style-name="T79">.<text:s/></text:span><text:span text:style-name="T80">APDOVANOJIMO SKYRIMO TVARKA</text:span></text:p>
      <text:p text:style-name="P81"/>
      <text:p text:style-name="P82">7. Apdovanojimas skiriamas Lietuvos architektui – projekto autoriui ar bendraautoriams už geriausią architektūros kūrinį, realizuotą per pastaruosius 2 metus urbanistikos ir architektūros srityse.</text:p>
      <text:p text:style-name="P83">8. Apie paraiškų Apdovanojimui gauti teikimo pradžią ir pabaigą skelbiama Aplinkos ministerijos informacinėje sistemoje.</text:p>
      <text:p text:style-name="P84">9. Pretendentus Apdovanojimui gali siūlyti: Aplinkos ministerijos vadovybė, Teritorijų planavimo, urbanistikos ir architektūros departamentas, savivaldybių vyriausieji architektai, Lietuvos architektų rūmai, Lietuvos architektų sąjunga, fiziniai ir juridiniai asmenys.</text:p>
      <text:p text:style-name="P85">10. Paraiškos apie pretendentus Apdovanojimui gauti pateikiamos Aplinkos ministerijai, pridedant:</text:p>
      <text:p text:style-name="P86">10.1. trumpą architektūros kūrinio autoriaus ar bendraautorių biografiją;</text:p>
      <text:p text:style-name="P87">10.2. autoriaus ar bendraautorių kūrybinės veiklos, įvertinimų ir realizuoto architektūros kūrinio, už kurį siūloma skirti Apdovanojimą, aprašymą ir atitinkamą iliustracinę medžiagą.</text:p>
      <text:p text:style-name="P88">11. Apdovanojimas skiriamas nepriklausomai nuo kitų gautų apdovanojimų ir premijų.</text:p>
      <text:p text:style-name="P89">12. Paskyrus Apdovanojimą bendraautoriams, piniginė premija paskirstoma kiekvienam bendraautoriui lygiomis dalimis.</text:p>
      <text:p text:style-name="P90">13. Šio Apdovanojimo laureatui<text:s/>antrą kartą Apdovanojimas neskiriamas.</text:p>
      <text:p text:style-name="P91"/>
      <text:p text:style-name="P92"><text:span text:style-name="T93">IV</text:span><text:span text:style-name="T94">.<text:s/></text:span><text:span text:style-name="T95">PRETENDENTŲ VERTINIMO KOMISIJA IR JOS DARBO ORGANIZAVIMO TVARKA</text:span></text:p>
      <text:p text:style-name="P96"/>
      <text:p text:style-name="P97">14. Pateiktas paraiškas svarsto aplinkos ministro įsakymu sudaryta pretendentų vertinimo komisija (toliau – Komisija).</text:p>
      <text:p text:style-name="P98">15. Komisiją<text:s/>sudaro 9 nariai, įtraukiant į jos sudėtį 3 Aplinkos ministerijos, 2 Lietuvos architektų sąjungos, 2 Lietuvos architektų rūmų, 1 Lietuvos Respublikos restauratorių sąjungos, 1 Lietuvos kraštovaizdžio architektų sąjungos atstovą.</text:p>
      <text:p text:style-name="P99">16. Komisijos pirmininku<text:s/>(toliau -Pirmininkas) skiriamas Aplinkos ministerijos atstovas.</text:p>
      <text:p text:style-name="P100">17. Aplinkos ministerija skiria sekretorių (toliau – Sekretorius), kuris parengia medžiagą Komisijos posėdžiui.</text:p>
      <text:p text:style-name="P101">18. Komisijos nariai ir Pirmininkas iki posėdžio dienos privalo susipažinti su pateiktomis paraiškomis apie pretendentus ir kita informacija, susijusia su jų architektūrine-kūrybine veikla.</text:p>
      <text:p text:style-name="P102">19. Komisijos posėdžio datą skelbia Pirmininkas, Komisijos posėdį Aplinkos ministerijoje organizuoja Sekretorius.</text:p>
      <text:p text:style-name="P103">20. Sekretorius<text:s/>ne vėliau kaip prieš 5 darbo dienas iki posėdžio pradžios raštu arba elektroniniu paštu informuoja Komisijos narius apie posėdžio laiką, vietą ir pateiktas paraiškas. Sekretorius balsavime nedalyvauja.</text:p>
      <text:p text:style-name="P104">21. Komisijos posėdis įvyksta, jei dalyvauja ne mažiau kaip 2/3 Komisijos narių.</text:p>
      <text:p text:style-name="P105">22. Komisijos posėdžio dalyviai raštu deklaruoja savo bešališkumą nagrinėjamais klausimais.</text:p>
      <text:p text:style-name="P106">23. Aptarusi pateiktas paraiškas, Komisija atrenka geriausią architektūros kūrinį Apdovanojimui, atsižvelgdama į šių Taisyklių 6 punkte pateiktus vertinimo kriterijus.</text:p>
      <text:p text:style-name="P107">24. Komisijos nutarimas priimamas atviru balsavimu paprasta balsų dauguma.</text:p>
      <text:p text:style-name="P108">25. Sekretorius įformina Komisijos nutarimą posėdžio protokolu, kurį pasirašo Pirmininkas ir Sekretorius.</text:p>
      <text:p text:style-name="P109">26. Vadovaudamasis<text:s/>pateiktu Komisijos nutarimu, sprendimą dėl Apdovanojimo skyrimo priima aplinkos ministras, patvirtindamas tai įsakymu.</text:p>
      <text:p text:style-name="P110">27. Laureatas paskelbiamas Aplinkos ministerijos informacinėje sistemoje ir respublikinėje spaudoje.</text:p>
      <text:p text:style-name="P111">______________</text:p>
      <text:p text:style-name="P112"/>
      <text:p text:style-name="P113"/>
      <text:p text:style-name="P114"><text:span text:style-name="T115">Pakeitima</text:span><text:span text:style-name="T116">i:</text:span></text:p>
      <text:p text:style-name="P117"/>
      <text:p text:style-name="P118"><text:span text:style-name="T119">1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A523FB0FCE79" office:target-frame-name="_top" xlink:show="replace"><text:span text:style-name="T124">D1-230</text:span></text:a><text:span text:style-name="T125">, 2011-03-16, Žin., 2011, Nr. 33-1587 (2011-03-19), i. k. 111301MISAK00D1-230</text:span></text:p>
      <text:p text:style-name="P126"><text:span text:style-name="T127">Dėl Lietuvos Respublikos ap</text:span><text:span text:style-name="T128">linkos ministro 2007 m. spalio 17 d. įsakymo Nr. D1-528 "Dėl Aplinkos ministerijos apdovanojimo už kūrybinius laimėjimus urbanistikos ir architektūros srityse skyrimo taisyklių patvirt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5-26T12:34:00Z</meta:creation-date>
    <dc:date>2015-05-26T12:34:00Z</dc:date>
    <meta:template xlink:href="Normal" xlink:type="simple"/>
    <meta:editing-cycles>2</meta:editing-cycles>
    <meta:editing-duration>PT0S</meta:editing-duration>
    <meta:document-statistic meta:page-count="3" meta:paragraph-count="74" meta:word-count="807" meta:character-count="6950" meta:row-count="239" meta:non-whitespace-character-count="6217"/>
  </office:meta>
</office:document-meta>
</file>