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5-21</text:span></text:p>
      <text:p text:style-name="P10"/>
      <text:p text:style-name="P11"><text:span text:style-name="T12">Įsakymas paskelbtas: Žin. 2007, Nr.<text:s/></text:span><text:a xlink:href="https://www.e-tar.lt/portal/legalAct.html?documentId=TAR.4CE9B3AE8E68" office:target-frame-name="_top" xlink:show="replace"><text:span text:style-name="T13">108-4445</text:span></text:a><text:span text:style-name="T14">, i. k. 107301MISAK00D1-528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APLINKOS MINISTERIJOS APDOVANOJIMO UŽ KŪRYBINIUS LAIMĖJIMUS URBANISTIKOS IR ARCHITEKTŪROS SRITYSE SKYRIMO TAISYKLIŲ PATVIRTINIMO</text:span></text:p>
      <text:p text:style-name="P24"/>
      <text:p text:style-name="P25">2007 m. spalio 17 d. Nr. D1-528</text:p>
      <text:p text:style-name="P26">Vilnius</text:p>
      <text:p text:style-name="P27"/>
      <text:p text:style-name="P28"/>
      <text:p text:style-name="P29">Įgyvendindamas Lietuvos Respublikos architektūros politikos krypčių įgyvendinimo 2006-2010 metų priemonių, patvirtintų Lietuvos Respublikos Vyriausybės 2006 m. liepos 3 d. nutarimu Nr. 657 (Žin., 2006, Nr.<text:s/><text:a xlink:href="https://www.e-tar.lt/portal/lt/legalAct/TAR.9F386BC5158D" office:target-frame-name="_blank" xlink:show="new"><text:span text:style-name="T30">75-2861</text:span></text:a>), 3.3 punktą,</text:p>
      <text:p text:style-name="P31"><text:span text:style-name="T32">tvirtinu</text:span><text:s/>Aplinkos ministerijos apdovanojimo už kūrybinius laimėjimus urbanistikos ir architektūros srityse skyrimo taisykles (pridedama).</text:p>
      <text:p text:style-name="P33"/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  <text:soft-page-break/>
      <text:p text:style-name="P40">PATVIRTINTA</text:p>
      <text:p text:style-name="P41">Lietuvos Respublikos aplinkos ministro<text:s/></text:p>
      <text:p text:style-name="P42">2007 m. spalio 17 d. įsakymu Nr. D1-528</text:p>
      <text:p text:style-name="P43"/>
      <text:p text:style-name="P44"><text:span text:style-name="T45">APLINKOS MINISTERIJOS APDOVANOJIMO UŽ KŪRYBINIUS LAIMĖJIMUS URBANISTIKOS IR ARCHITEKTŪROS SRITYSE SKYRIMO 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1. Aplinkos<text:s/>ministerijos apdovanojimo už kūrybinius laimėjimus urbanistikos ir architektūros srityse skyrimo taisyklės (toliau – Taisyklės) reglamentuoja Aplinkos ministerijos apdovanojimo už kūrybinius laimėjimus urbanistikos ir architektūros srityse (toliau – Apdovanojimas) skyrimo tikslą, dydį, vertinimo kriterijus, skyrimo tvarką, vertinimo komisijos darbo organizavimo tvarką.</text:p>
      <text:p text:style-name="P53">2. Apdovanojimą steigia ir teikia Lietuvos Respublikos aplinkos ministerija.</text:p>
      <text:p text:style-name="P54">3. Apdovanojimo tikslas – skatinti Lietuvos architektų<text:s/>kūrybinę veiklą, įvertinti pasiekimus ir realizuoto architektūros kūrinio reikšmę šalies visuomeniniame kultūriniame gyvenime.</text:p>
      <text:p text:style-name="P55">4. Apdovanojimas skiriamas kartą kas dveji metai.</text:p>
      <text:p text:style-name="P56"><text:span text:style-name="T57">5</text:span><text:span text:style-name="T58">. Apdovanojimą sudaro įrėmintas aplinkos ministro pasirašytas diploma</text:span><text:span text:style-name="T59">s – pažymėjimas ir prizas iki 2 000 (dviejų tūkstančių) eurų vertės.</text:span><text:s/></text:p>
      <text:p text:style-name="P60">Punkto pakeitimai:</text:p>
      <text:p text:style-name="P61"><text:span text:style-name="T62">Nr.<text:s/></text:span><text:a xlink:href="https://www.e-tar.lt/portal/legalAct.html?documentId=TAR.A523FB0FCE79" office:target-frame-name="_top" xlink:show="replace"><text:span text:style-name="T63">D1-230</text:span></text:a><text:span text:style-name="T64">, 2011-03-16, Žin., 2011, Nr. 33-1587 (2011-03-19), i. k. 111301MISAK00D1-2</text:span><text:span text:style-name="T65">30</text:span></text:p>
      <text:p text:style-name="P66"><text:span text:style-name="T67">Nr.<text:s/></text:span><text:a xlink:href="https://www.e-tar.lt/portal/legalAct.html?documentId=87e0b690757211e4805fa6cb12e2ef99" office:target-frame-name="_top" xlink:show="replace"><text:span text:style-name="T68">D1-934</text:span></text:a><text:span text:style-name="T69">, 2014-11-24, paskelbta TAR 2014-11-27, i. k. 2014-18004</text:span></text:p>
      <text:p text:style-name="Normal"/>
      <text:p text:style-name="P70"><text:span text:style-name="T71">II</text:span><text:span text:style-name="T72">.<text:s/></text:span><text:span text:style-name="T73">ARCHITEKTŪROS KŪRINIO VERTINIMO KRITERIJAI</text:span></text:p>
      <text:p text:style-name="P74"/>
      <text:p text:style-name="P75">6. Apdovanojimui gauti<text:s/>pateikiami realizuoti architektūros kūriniai (pastatai ir kiti statiniai), kuriems taikomi šie vertinimo kriterijai:</text:p>
      <text:p text:style-name="P76">6.1. architektūros kūrinio realizavimo profesionalumas, pripažintas kvalifikuotų urbanistikos ir architektūros vertintojų;</text:p>
      <text:p text:style-name="P77">6.2. aukštas profesinis meistriškumas, atsižvelgiant į visą pretendento kūrybinę veiklą ir svarų indėlį į architektūros ir urbanistikos vystymą;</text:p>
      <text:p text:style-name="P78">6.3. pasiektas geras realizuoto architektūros kūrinio ryšys su aplinka ir kraštovaizdžiu, jo estetinis, šviečiamasis<text:s/>ir auklėjamasis poveikis;</text:p>
      <text:p text:style-name="P79">6.4. realizuoto architektūros kūrinio reikšmė visuomeniniam kultūriniam gyvenimui, gyvenimo kokybės gerinimui;</text:p>
      <text:p text:style-name="P80">6.5. Lietuvos Respublikos architektūros politikos krypčių nuostatų įgyvendinimas;</text:p>
      <text:p text:style-name="P81">6.6. geros praktikos poveikis tvarios architektūros kūrime, naujų progresyvių technologijų, techninių sprendimų panaudojimas ir realizuoto architektūros kūrinio vieta šalies urbanistikos ir architektūros raidoje.</text:p>
      <text:p text:style-name="P82"/>
      <text:p text:style-name="P83"><text:span text:style-name="T84">III</text:span><text:span text:style-name="T85">.<text:s/></text:span><text:span text:style-name="T86">APDOVANOJIMO SKYRIMO TVARKA</text:span></text:p>
      <text:p text:style-name="P87"/>
      <text:p text:style-name="P88">7. Apdovanojimas skiriamas Lietuvos architektui – projekto autoriui ar bendraautoriams už geriausią architektūros kūrinį, realizuotą per pastaruosius 2 metus urbanistikos ir architektūros srityse.</text:p>
      <text:p text:style-name="P89">8. Apie paraiškų Apdovanojimui gauti teikimo pradžią ir pabaigą skelbiama Aplinkos ministerijos informacinėje sistemoje.</text:p>
      <text:p text:style-name="P90">9. Pretendentus Apdovanojimui gali siūlyti: Aplinkos ministerijos vadovybė, Teritorijų planavimo, urbanistikos ir architektūros departamentas, savivaldybių vyriausieji architektai, Lietuvos architektų rūmai,<text:s/>Lietuvos architektų sąjunga, fiziniai ir juridiniai asmenys.</text:p>
      <text:p text:style-name="P91">10. Paraiškos apie pretendentus Apdovanojimui gauti pateikiamos Aplinkos ministerijai,<text:s/><text:soft-page-break/>pridedant:</text:p>
      <text:p text:style-name="P92">10.1. trumpą architektūros kūrinio autoriaus ar bendraautorių biografiją;</text:p>
      <text:p text:style-name="P93">10.2. autoriaus ar bendraautorių kūrybinės veiklos, įvertinimų ir realizuoto architektūros kūrinio, už kurį siūloma skirti Apdovanojimą, aprašymą ir atitinkamą iliustracinę medžiagą.</text:p>
      <text:p text:style-name="P94">11. Apdovanojimas skiriamas nepriklausomai nuo kitų gautų apdovanojimų ir premijų.</text:p>
      <text:p text:style-name="P95"><text:span text:style-name="T96">12.</text:span><text:span text:style-name="T97"><text:s/>Neteko galios nuo 2015-01-01</text:span></text:p>
      <text:p text:style-name="P98">Punkto naikinimas:</text:p>
      <text:p text:style-name="P99"><text:span text:style-name="T100">Nr.<text:s/></text:span><text:a xlink:href="https://www.e-tar.lt/portal/legalAct.html?documentId=87e0b690757211e4805fa6cb12e2ef99" office:target-frame-name="_top" xlink:show="replace"><text:span text:style-name="T101">D1-934</text:span></text:a><text:span text:style-name="T102">, 2014-11-24, paskelbta TAR 2014-11-27, i. k. 2014-18004</text:span></text:p>
      <text:p text:style-name="Normal"/>
      <text:p text:style-name="P103">13. Šio Apdovanojimo<text:s/>laureatui antrą kartą Apdovanojimas neskiriamas.</text:p>
      <text:p text:style-name="P104"/>
      <text:p text:style-name="P105"><text:span text:style-name="T106">IV</text:span><text:span text:style-name="T107">.<text:s/></text:span><text:span text:style-name="T108">PRETENDENTŲ VERTINIMO KOMISIJA IR JOS DARBO ORGANIZAVIMO TVARKA</text:span></text:p>
      <text:p text:style-name="P109"/>
      <text:p text:style-name="P110">14. Pateiktas paraiškas svarsto aplinkos ministro įsakymu sudaryta pretendentų vertinimo komisija (toliau – Komisija).</text:p>
      <text:p text:style-name="P111">15.<text:s/>Komisiją sudaro 9 nariai, įtraukiant į jos sudėtį 3 Aplinkos ministerijos, 2 Lietuvos architektų sąjungos, 2 Lietuvos architektų rūmų, 1 Lietuvos Respublikos restauratorių sąjungos, 1 Lietuvos kraštovaizdžio architektų sąjungos atstovą.</text:p>
      <text:p text:style-name="P112">16. Komisijos pirmininku (toliau -Pirmininkas) skiriamas Aplinkos ministerijos atstovas.</text:p>
      <text:p text:style-name="P113">17. Aplinkos ministerija skiria sekretorių (toliau – Sekretorius), kuris parengia medžiagą Komisijos posėdžiui.</text:p>
      <text:p text:style-name="P114">18. Komisijos nariai ir Pirmininkas iki posėdžio dienos privalo susipažinti su pateiktomis paraiškomis apie pretendentus ir kita informacija, susijusia su jų architektūrine-kūrybine veikla.</text:p>
      <text:p text:style-name="P115">19. Komisijos posėdžio datą skelbia Pirmininkas, Komisijos posėdį Aplinkos ministerijoje organizuoja Sekretorius.</text:p>
      <text:p text:style-name="P116">20. Sekretorius ne vėliau kaip prieš 5 darbo dienas iki posėdžio pradžios raštu arba elektroniniu paštu informuoja Komisijos narius apie posėdžio laiką, vietą ir pateiktas paraiškas. Sekretorius balsavime nedalyvauja.</text:p>
      <text:p text:style-name="P117">21. Komisijos posėdis įvyksta, jei dalyvauja ne mažiau kaip 2/3 Komisijos narių.</text:p>
      <text:p text:style-name="P118">22. Komisijos posėdžio dalyviai raštu deklaruoja savo bešališkumą nagrinėjamais klausimais.</text:p>
      <text:p text:style-name="P119">23. Aptarusi pateiktas paraiškas, Komisija atrenka geriausią architektūros kūrinį Apdovanojimui, atsižvelgdama į šių Taisyklių 6 punkte pateiktus vertinimo kriterijus.</text:p>
      <text:p text:style-name="P120">24. Komisijos nutarimas priimamas atviru balsavimu paprasta balsų dauguma.</text:p>
      <text:p text:style-name="P121">25. Sekretorius įformina Komisijos nutarimą posėdžio protokolu, kurį pasirašo Pirmininkas ir Sekretorius.</text:p>
      <text:p text:style-name="P122">26. Vadovaudamasis pateiktu Komisijos nutarimu, sprendimą dėl Apdovanojimo skyrimo priima aplinkos ministras, patvirtindamas tai įsakymu.</text:p>
      <text:p text:style-name="P123">27. Laureatas paskelbiamas Aplinkos ministerijos informacinėje sistemoje ir respublikinėje spaudoje.</text:p>
      <text:p text:style-name="P124">______________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TAR.A523FB0FCE79" office:target-frame-name="_top" xlink:show="replace"><text:span text:style-name="T136">D1-230</text:span></text:a><text:span text:style-name="T137">, 2011-03-16, Žin., 2011, Nr. 33-1587 (2011-03-19), i. k. 111301MISAK00D1-230</text:span></text:p>
      <text:p text:style-name="P138"><text:span text:style-name="T139">Dėl Lietuvos<text:s/></text:span><text:span text:style-name="T140">Respublikos aplinkos ministro 2007 m. spalio 17 d. įsakymo Nr. D1-528 "Dėl Aplinkos ministerijos apdovanojimo už kūrybinius laimėjimus urbanistikos ir architektūros srityse skyrimo taisyklių patvirtinimo" pakeitimo</text:span></text:p>
      <text:p text:style-name="P141"/>
      <text:p text:style-name="P142"><text:span text:style-name="T143">2.</text:span></text:p>
      <text:p text:style-name="P144"><text:span text:style-name="T145">Lietuvos Respublikos aplinkos ministe</text:span><text:span text:style-name="T146">rija, Įsakymas</text:span></text:p>
      <text:soft-page-break/>
      <text:p text:style-name="P147"><text:span text:style-name="T148">Nr.<text:s/></text:span><text:a xlink:href="https://www.e-tar.lt/portal/legalAct.html?documentId=87e0b690757211e4805fa6cb12e2ef99" office:target-frame-name="_top" xlink:show="replace"><text:span text:style-name="T149">D1-934</text:span></text:a><text:span text:style-name="T150">, 2014-11-24, paskelbta TAR 2014-11-27, i. k. 2014-18004</text:span></text:p>
      <text:p text:style-name="P151"><text:span text:style-name="T152">Dėl Lietuvos Respublikos aplinkos ministro 2007 m. spalio 17 d. įsakymo Nr.<text:s/></text:span><text:span text:style-name="T153">D1-528 „Dėl Aplinkos ministerijos apdovanojimo už kūrybinius laimėjimus urbanistikos ir architektūros srityse skyrimo taisyklių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5-26T12:34:00Z</meta:creation-date>
    <dc:date>2015-05-26T12:34:00Z</dc:date>
    <meta:template xlink:href="Normal" xlink:type="simple"/>
    <meta:editing-cycles>2</meta:editing-cycles>
    <meta:editing-duration>PT0S</meta:editing-duration>
    <meta:document-statistic meta:page-count="4" meta:paragraph-count="77" meta:word-count="884" meta:character-count="7659" meta:row-count="274" meta:non-whitespace-character-count="6852"/>
  </office:meta>
</office:document-meta>
</file>