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break-before="page"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break-before="page"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margin-left="1.4166in" fo:text-indent="-1.0229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justify" fo:text-indent="0.3937in"/>
    </style:style>
    <style:style style:name="P1078" style:parent-style-name="Normal" style:family="paragraph">
      <style:paragraph-properties fo:keep-together="always" fo:widows="0" fo:orphans="0"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keep-together="always" fo:widows="0" fo:orphans="0"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text-align="justify" fo:text-indent="0.3937in"/>
    </style:style>
    <style:style style:name="P1383" style:parent-style-name="Normal" style:family="paragraph">
      <style:paragraph-properties fo:keep-together="always" fo:widows="0" fo:orphans="0"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P1430" style:parent-style-name="Normal" style:family="paragraph">
      <style:paragraph-properties fo:keep-together="always" fo:widows="0" fo:orphans="0"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widows="0" fo:orphans="0"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text-align="justify" fo:text-indent="0.3937in"/>
    </style:style>
    <style:style style:name="P1556" style:parent-style-name="Normal" style:family="paragraph">
      <style:paragraph-properties fo:keep-together="always" fo:widows="0" fo:orphans="0"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P1608" style:parent-style-name="Normal" style:family="paragraph">
      <style:paragraph-properties fo:keep-together="always" fo:widows="0" fo:orphans="0"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font-style="italic" style:font-style-asian="italic" style:font-style-complex="italic"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8" style:parent-style-name="Normal" style:family="paragraph">
      <style:paragraph-properties fo:widows="0" fo:orphans="0" fo:text-align="center"/>
      <style:text-properties fo:color="#000000"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color="#000000"/>
    </style:style>
    <style:style style:name="P1631" style:parent-style-name="Normal" style:family="paragraph">
      <style:paragraph-properties fo:keep-together="always" fo:widows="0" fo:orphans="0" fo:break-before="page" fo:margin-left="3.1493in">
        <style:tab-stops/>
      </style:paragraph-properties>
      <style:text-properties fo:hyphenate="false"/>
    </style:style>
    <style:style style:name="T1632" style:parent-style-name="DefaultParagraphFont" style:family="text">
      <style:text-properties fo:color="#000000"/>
    </style:style>
    <style:style style:name="P1633" style:parent-style-name="Normal" style:family="paragraph">
      <style:paragraph-properties fo:keep-together="always" fo:widows="0" fo:orphans="0" fo:margin-left="3.1493in">
        <style:tab-stops/>
      </style:paragraph-properties>
      <style:text-properties fo:color="#000000" fo:hyphenate="false"/>
    </style:style>
    <style:style style:name="P1634" style:parent-style-name="Normal" style:family="paragraph">
      <style:paragraph-properties fo:keep-together="always" fo:widows="0" fo:orphans="0" fo:margin-left="3.1493in">
        <style:tab-stops/>
      </style:paragraph-properties>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color="#000000"/>
    </style:style>
  </office:automatic-styles>
  <office:body>
    <office:text text:use-soft-page-breaks="true">
      <text:p text:style-name="P1"><text:span text:style-name="T4">Suvestinė redakcija nuo 2013-03-01 iki 2013-04-03</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4">kesčius, kaip apibrėžta Lietuvos Respublikos mokesčių administravimo įstatyme, ir jų administravimą, taikomos tiek, kiek jos neprieštarauja šio įstatymo nuostatoms.</text:span></text:p>
      <text:p text:style-name="P55"><text:span text:style-name="T56">7</text:span><text:span text:style-name="T57">. Šis įstatymas taikomas fiziniam asmeniui, neatsižvelgiant į jo skolinių<text:s/></text:span><text:span text:style-name="T58">įsipareigojimų atsiradimo laikotarpį.</text:span></text:p>
      <text:p text:style-name="P59"/>
      <text:p text:style-name="P60"><text:span text:style-name="T61">2</text:span><text:span text:style-name="T62"> straipsnis.<text:s/></text:span><text:span text:style-name="T63">Pagrindinės šio įstatymo sąvokos</text:span></text:p>
      <text:p text:style-name="P64"><text:span text:style-name="T65">1</text:span><text:span text:style-name="T66">.<text:s/></text:span><text:span text:style-name="T67">Fizinio asmens bankroto procesas</text:span><text:span text:style-name="T68"> – fizinio asmens bankroto procedūrų visuma.</text:span></text:p>
      <text:p text:style-name="P69"><text:span text:style-name="T70">2</text:span><text:span text:style-name="T71">.<text:s/></text:span><text:span text:style-name="T72">Fizinio asmens nemokumas </text:span><text:span text:style-name="T73">– fizinio asmens būklė, kai jis negali įvykdyti<text:s/></text:span><text:span text:style-name="T74">skolinių įsipareigojimų, kurių mokėjimo terminai suėję ir kurių suma viršija 25 Lietuvos Respublikos Vyriausybės patvirtintas minimaliąsias mėnesines algas (toliau – MMA).</text:span></text:p>
      <text:p text:style-name="P75"><text:span text:style-name="T76">3</text:span><text:span text:style-name="T77">.<text:s/></text:span><text:span text:style-name="T78">Bankroto</text:span><text:span text:style-name="T79"><text:s/></text:span><text:span text:style-name="T80">administratorius</text:span><text:span text:style-name="T81"> – fizinis arba juridinis asmuo arba juridinio asmen</text:span><text:span text:style-name="T82">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3">monių restruktūrizavimo įstatymas) nustatyta tvarka turintys teisę teikti įmonių restruktūrizavimo administravimo paslaugas.</text:span></text:p>
      <text:p text:style-name="P84"/>
      <text:p text:style-name="P85"><text:span text:style-name="T86">3</text:span><text:span text:style-name="T87"> straipsnis.<text:s/></text:span><text:span text:style-name="T88">Fizinio asmens kreditoriai</text:span></text:p>
      <text:p text:style-name="P89"><text:span text:style-name="T90">Fizinio asmens kreditoriai (toliau – kreditoriai) – turintys teisę reikalauti iš<text:s/></text:span><text:span text:style-name="T91">fizinio asmens įvykdyti prievoles ir įsipareigojimus (toliau – reikalavimai) fiziniai ir juridiniai asmenys, tarp jų:</text:span></text:p>
      <text:p text:style-name="P92"><text:span text:style-name="T93">1</text:span><text:span text:style-name="T94">) mokesčių nemokėjimo atveju – juos surinkti įpareigotos valstybei atstovaujančios institucijos;</text:span></text:p>
      <text:p text:style-name="P95"><text:span text:style-name="T96">2</text:span><text:span text:style-name="T97">) darbo užmokesčio nemokėjimo ir<text:s/></text:span><text:span text:style-name="T98">dėl darbo santykių atsiradusios žalos neatlyginimo<text:s/></text:span><text:soft-page-break/><text:span text:style-name="T99">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gardos teismui Lietuvos Respublikos civilinio proceso kodekso (toliau – Civilinio proceso kodeksas) nustatyta tvarka.</text:span></text:p>
      <text:p text:style-name="P126"><text:span text:style-name="T127">2</text:span><text:span text:style-name="T128">. Ketindamas pateikti pareiškimą iškelti bankroto bylą, fizinis asmuo, kurio būklė atitinka šio įstatymo 2 straipsnio 2 da</text:span><text:span text:style-name="T129">lyje nurodytąją, ne vėliau kaip prieš mėnesį iki pareiškimo iškelti bankroto bylą pateikimo dienos apie tai raštu praneša visiems kreditoriams.</text:span></text:p>
      <text:p text:style-name="P130"><text:span text:style-name="T131">3</text:span><text:span text:style-name="T132">. Pareiškime iškelti bankroto bylą teismui nurodomos fizinio asmens nemokumą sukėlusios priežastys ir pride</text:span><text:span text:style-name="T133">dami šį nemokumą pagrindžiantys dokumentai (jeigu fizinis asmuo gali juos pateikti), fizinio asmens duomenys ryšiams palaikyti (gyvenamosios vietos adresas, telefono ryšio numeris, elektroninio pašto adresas ir kiti), taip pat gali būti siūloma bankroto ad</text:span><text:span text:style-name="T134">ministratoriaus kandidatūra.</text:span></text:p>
      <text:p text:style-name="P135"><text:span text:style-name="T136">4</text:span><text:span text:style-name="T137">. Prie pareiškimo iškelti bankroto bylą pridedama ir pateikiama:</text:span></text:p>
      <text:p text:style-name="P138"><text:span text:style-name="T139">1</text:span><text:span text:style-name="T140">) šio straipsnio 2 dalyje nurodyto (nurodytų) pranešimo (pranešimų) kopija (kopijos);</text:span></text:p>
      <text:p text:style-name="P141"><text:span text:style-name="T142">2</text:span><text:span text:style-name="T143">) fizinio asmens gaunamas ir (ar) numatomas gauti pajamas patvi</text:span><text:span text:style-name="T144">rtinantys dokumentai;</text:span></text:p>
      <text:p text:style-name="P145"><text:span text:style-name="T146">3</text:span><text:span text:style-name="T147">) fizinio asmens turimo viso turto sąrašas (nekilnojamasis turtas; sąskaitose esančios lėšos, nurodant sąskaitas kredito įstaigose; grynieji pinigai, jeigu jų suma viršija 1 MMA; akcijos, kiti vertybiniai popieriai ir kitas<text:s/></text:span><text:span text:style-name="T148">turtas) (toliau – turtas) ir fizinio asmens nurodoma jo vertė;</text:span></text:p>
      <text:p text:style-name="P149"><text:span text:style-name="T150">4</text:span><text:span text:style-name="T151">) duomenys apie fizinio asmens įkeistą turtą, suteiktus kitus prievolių įvykdymo užtikrinimo būdus ir kitus įsipareigojimus;</text:span></text:p>
      <text:p text:style-name="P152"><text:span text:style-name="T153">5</text:span><text:span text:style-name="T154">) kreditorių sąrašas, kuriame nurodomi, kai kreditorius<text:s/></text:span><text:span text:style-name="T155">fizinis asmuo, – vardas, pavardė, gyvenamosios vietos adresas, reikalavimai ir jų įvykdymo terminai; kai kreditorius juridinis asmuo, – juridinio asmens pavadinimas, juridinio asmens kodas, buveinės adresas, reikalavimai ir jų įvykdymo terminai;</text:span></text:p>
      <text:p text:style-name="P156"><text:span text:style-name="T157">6</text:span><text:span text:style-name="T158">) sko</text:span><text:span text:style-name="T159">lininkų sąrašas, kuriame nurodomi, kai skolininkas fizinis asmuo, – vardas, pavardė, gyvenamosios vietos adresas, gautinos lėšos ir jų gavimo terminai, kai skolininkas juridinis asmuo, – juridinio asmens pavadinimas, juridinio asmens kodas, buveinės adresa</text:span><text:span text:style-name="T160">s, gautinos lėšos ir jų gavimo terminai;</text:span></text:p>
      <text:p text:style-name="P161"><text:span text:style-name="T162">7</text:span><text:span text:style-name="T163">) informacija apie fiziniam asmeniui teismuose iškeltas civilines bylas, kuriose fiziniam asmeniui pareikšti turtiniai reikalavimai ir (arba) areštuotas jo turtas, apie bylas, kuriose fiziniam asmeniui pareikšt</text:span><text:span text:style-name="T164">i su darbo santykiais susiję reikalavimai, taip pat apie baudžiamąsias bylas, kuriose fiziniam asmeniui pareikšti turtiniai reikalavimai ir (arba) areštuotas jo turtas, ir apie išieškojimus ne ginčo tvarka;</text:span></text:p>
      <text:p text:style-name="P165"><text:span text:style-name="T166">8</text:span><text:span text:style-name="T167">) fizinio asmens išlaikomų asmenų sąrašas, k</text:span><text:span text:style-name="T168">uriame nurodomi jų vardai, pavardės, gimimo datos, duomenys apie fizinio asmens sudarytas asmenų išlaikymo sutartis ir vedybų sutartis, ir nurodytus duomenis pagrindžiančių dokumentų kopijos;</text:span></text:p>
      <text:p text:style-name="P169"><text:span text:style-name="T170">9</text:span><text:span text:style-name="T171">) informacija apie šio įstatymo 7 straipsnio 1 dalies 6 pun</text:span><text:span text:style-name="T172">kte ir (ar) 2 dalies 3 punkte nurodytas lėšas.</text:span></text:p>
      <text:p text:style-name="P173"><text:span text:style-name="T174">5</text:span><text:span text:style-name="T175">. Jeigu fizinis asmuo, pateikdamas teismui pareiškimą iškelti bankroto bylą, pasiūlo bankroto administratoriaus kandidatūrą, prie pareiškimo iškelti bankroto bylą pridedamas<text:s/></text:span><text:soft-page-break/><text:span text:style-name="T176">bankroto administratoriaus s</text:span><text:span text:style-name="T177">utikimas atlikti fizinio asmens bankroto procedūras. Sutikime atlikti fizinio asmens bankroto procedūras turi būti nurodyta:</text:span></text:p>
      <text:p text:style-name="P178"><text:span text:style-name="T179">1</text:span><text:span text:style-name="T180">) vardas, pavardė, adresas korespondencijai ir duomenys ryšiams palaikyti, kai bankroto administratorius – fizinis asmuo;</text:span></text:p>
      <text:p text:style-name="P181"><text:span text:style-name="T182">2</text:span><text:span text:style-name="T183">)</text:span><text:span text:style-name="T184"><text:s/>pavadinimas, kodas, buveinės adresas ir duomenys ryšiams palaikyti, kai bankroto administratorius – juridinis asmuo arba juridinio asmens padalinys (filialas).</text:span></text:p>
      <text:p text:style-name="P185"><text:span text:style-name="T186">6</text:span><text:span text:style-name="T187">. Jeigu fizinis asmuo, pateikdamas teismui pareiškimą iškelti bankroto bylą, pasiūlo ban</text:span><text:span text:style-name="T188">kroto administratoriaus kandidatūrą, prie pareiškimo iškelti bankroto bylą pridedamas bankroto administratoriaus lėšų sumos, reikalingos bankroto procedūroms atlikti nuo teismo nutarties iškelti fizinio asmens bankroto bylą įsiteisėjimo dienos iki nutartie</text:span><text:span text:style-name="T189">s patvirtinti fizinio asmens kreditorių reikalavimų tenkinimo ir jo mokumo atkūrimo planą (toliau – planas) įsiteisėjimo dienos, pagrindimas.</text:span></text:p>
      <text:p text:style-name="P190"><text:span text:style-name="T191">7</text:span><text:span text:style-name="T192">. Jeigu fizinis asmuo bankroto administratoriaus kandidatūros nepasiūlo, teismas skiria bankroto administrato</text:span><text:span text:style-name="T193">rių, kurio kandidatūrą pasiūlo šio įstatymo 13 straipsnio 9 dalyje nurodyta Lietuvos Respublikos Vyriausybės įgaliota institucija Vyriausybės nustatyta tvarka. Prieš teismui priimant nutartį iškelti fizinio asmens bankroto bylą, bankroto administratorius t</text:span><text:span text:style-name="T194">eismui pateikia lėšų sumos, reikalingos bankroto procedūroms atlikti nuo teismo nutarties iškelti fizinio asmens bankroto bylą įsiteisėjimo dienos iki nutarties patvirtinti planą įsiteisėjimo dienos, pagrindimą.</text:span></text:p>
      <text:p text:style-name="P195"><text:span text:style-name="T196">8</text:span><text:span text:style-name="T197">. Teismui gali būti pateikiami ir kiti<text:s/></text:span><text:span text:style-name="T198">fizinio asmens bankroto bylai iškelti svarbūs dokumentai.</text:span></text:p>
      <text:p text:style-name="P199"/>
      <text:p text:style-name="P200"><text:span text:style-name="T201">5</text:span><text:span text:style-name="T202"> straipsnis.<text:s/></text:span><text:span text:style-name="T203">Fizinio asmens pareiškimo iškelti fizinio asmens bankroto bylą nagrinėjimas teisme</text:span></text:p>
      <text:p text:style-name="P204"><text:span text:style-name="T205">1</text:span><text:span text:style-name="T206">. Fizinių asmenų bankroto bylos iškeliamos ir nagrinėjamos Civilinio proceso kodekso nust</text:span><text:span text:style-name="T207">atyta ginčo teisenos tvarka, išskyrus šio įstatymo nustatytas išimtis.</text:span></text:p>
      <text:p text:style-name="P208"><text:span text:style-name="T209">2</text:span><text:span text:style-name="T210">. Fizinio asmens bankroto bylą iškelia ir nagrinėja teismas žodinio proceso tvarka, išskyrus šio įstatymo 8 straipsnio 6 dalyje nurodytą atvejį.</text:span></text:p>
      <text:p text:style-name="P211"><text:span text:style-name="T212">3</text:span><text:span text:style-name="T213">. Teismas, gavęs pareiškimą iš</text:span><text:span text:style-name="T214">kelti fizinio asmens bankroto bylą, gali:</text:span></text:p>
      <text:p text:style-name="P215"><text:span text:style-name="T216">1</text:span><text:span text:style-name="T217">) įpareigoti fizinį asmenį pateikti teismui bankroto bylai nagrinėti reikalingus papildomus dokumentus;</text:span></text:p>
      <text:p text:style-name="P218"><text:span text:style-name="T219">2</text:span><text:span text:style-name="T220">) Civilinio proceso kodekso nustatyta tvarka taikyti laikinąsias apsaugos priemones, galiosiančias iki</text:span><text:span text:style-name="T221"><text:s/>nutarties iškelti fizinio asmens bankroto bylą arba atsisakyti ją kelti įsiteisėjimo dienos.</text:span></text:p>
      <text:p text:style-name="P222"><text:span text:style-name="T223">4</text:span><text:span text:style-name="T224">. Teismas nutartimi išsprendžia klausimą dėl pareiškimo iškelti fizinio asmens bankroto bylą. Nutartis nepriimti nagrinėti pareiškimo iškelti fizinio asmen</text:span><text:span text:style-name="T225">s bankroto bylą gali būti skundžiama.</text:span></text:p>
      <text:p text:style-name="P226"><text:span text:style-name="T227">5</text:span><text:span text:style-name="T228">. Informaciją apie priimtą pareiškimą iškelti fizinio asmens bankroto bylą, taip pat informaciją apie atsisakymą iškelti fizinio asmens bankroto bylą teismas privalo paskelbti ne vėliau kaip kitą darbo dieną po nu</text:span><text:span text:style-name="T229">tarties priimti pareiškimą iškelti fizinio asmens bankroto bylą, taip pat po nutarties atsisakyti iškelti fizinio asmens bankroto bylą įsiteisėjimo. Ši informacija skelbiama viešai šio įstatymo 4 straipsnio 1 dalyje nurodyto teismo interneto svetainėje.</text:span></text:p>
      <text:p text:style-name="P230"><text:span text:style-name="T231">6</text:span><text:span text:style-name="T232">. Teismas ne vėliau kaip kitą darbo dieną nuo nutarties dėl pareiškimo iškelti fizinio asmens bankroto bylą priėmimo dienos šios nutarties nuorašą išsiunčia antstoliams, kuriems yra pateikti vykdomieji dokumentai dėl išieškojimo iš šio fizinio asmens ar</text:span><text:span text:style-name="T233"><text:s/>dėl jo turto arešto, taip pat kredito įstaigoms, kuriose yra fizinio asmens sąskaitos. Nuo nurodyto pranešimo gavimo dienos sustabdomas fizinio asmens turto realizavimas ir (ar) išieškojimas, įskaitant išieškojimą ne ginčo tvarka.</text:span></text:p>
      <text:p text:style-name="P234"><text:span text:style-name="T235">7</text:span><text:span text:style-name="T236">. Teismas ne vėliau</text:span><text:span text:style-name="T237"><text:s/>kaip per vieną mėnesį nuo nutarties dėl pareiškimo iškelti fizinio asmens bankroto bylą priėmimo dienos priima nutartį iškelti fizinio asmens bankroto bylą ar atsisakyti ją iškelti. Teismas turi teisę dėl svarbių priežasčių pratęsti pasirengimo nagrinėti<text:s/></text:span><text:soft-page-break/><text:span text:style-name="T238">fizinio asmens bankroto bylą teisme terminą, bet ne ilgiau kaip 15 dienų.</text:span></text:p>
      <text:p text:style-name="P239"><text:span text:style-name="T240">8</text:span><text:span text:style-name="T241">. Teismas atsisako iškelti fizinio asmens bankroto bylą, jeigu yra bent viena iš šių sąlygų:</text:span></text:p>
      <text:p text:style-name="P242"><text:span text:style-name="T243">1</text:span><text:span text:style-name="T244">) pareiškimo iškelti fizinio asmens bankroto bylą nagrinėjimo metu teismas<text:s/></text:span><text:span text:style-name="T245">nustato, kad fizinio asmens būklė neatitinka šio įstatymo 2 straipsnio 2 dalyje nurodytosios. Nustatant fizinio asmens būklę, nėra įskaitomi kreditorių reikalavimai, kurie šio įstatymo 29 straipsnio 7 dalyje nustatyta tvarka negali būti nurašyti;</text:span></text:p>
      <text:p text:style-name="P246"><text:span text:style-name="T247">2</text:span><text:span text:style-name="T248">) pa</text:span><text:span text:style-name="T249">aiškėja, kad fizinis asmuo per paskutinius 3 metus iki pareiškimo iškelti bankroto bylą priėmimo tapo nemokus dėl Lietuvos Respublikos civilinio kodekso (toliau – Civilinis kodeksas) 6.67 straipsnyje nurodytų sudarytų sandorių, pažeidžiančių kreditorių tei</text:span><text:span text:style-name="T250">ses, neprivalėdamas sudaryti šių sandorių, ar kitokių veiksmų, kurie Civilinio kodekso nustatyta tvarka laikomi nesąžiningais;</text:span></text:p>
      <text:p text:style-name="P251"><text:span text:style-name="T252">3</text:span><text:span text:style-name="T253">) paaiškėja, kad fizinis asmuo tapo nemokus dėl savo žalingų įpročių (piktnaudžiavimo alkoholiu, narkotinėmis ar kitomis psi</text:span><text:span text:style-name="T254">chotropinėmis medžiagomis, azartinių lošimų ir kitų);</text:span></text:p>
      <text:p text:style-name="P255"><text:span text:style-name="T256">4</text:span><text:span text:style-name="T257">) paaiškėja, kad fizinis asmuo yra nubaustas už nusikaltimus ar baudžiamuosius nusižengimus, nurodytus Lietuvos Respublikos baudžiamojo kodekso (toliau – Baudžiamasis kodeksas) 207, 208, 209, 216,<text:s/></text:span><text:span text:style-name="T258">222, 223 straipsniuose, ir jo teistumas nėra išnykęs, jeigu dėl to jis tapo nemokus;</text:span></text:p>
      <text:p text:style-name="P259"><text:span text:style-name="T260">5</text:span><text:span text:style-name="T261">) nuo fizinio asmens bankroto proceso nutraukimo ar pabaigos nepraėję 10 metų, išskyrus šio įstatymo 10 straipsnio 1 dalies 1, 2 ir 7 punktuose nurodytus atvejus;</text:span></text:p>
      <text:p text:style-name="P262"><text:span text:style-name="T263">6</text:span><text:span text:style-name="T264">) paaiškėja, kad fiziniam asmeniui yra iškelta neribotos civilinės atsakomybės juridinio asmens, kurio dalyvis yra fizinis asmuo, bankroto byla.</text:span></text:p>
      <text:p text:style-name="P265"><text:span text:style-name="T266">9</text:span><text:span text:style-name="T267">. Teismas, priėmęs nutartį atsisakyti iškelti fizinio asmens bankroto bylą, ne vėliau kaip kitą darbo<text:s/></text:span><text:span text:style-name="T268">dieną nuo šios nutarties įsiteisėjimo dienos šios nutarties nuorašą išsiunčia antstoliams, kuriems yra pateikti vykdomieji dokumentai dėl išieškojimo iš šio fizinio asmens ar dėl jo turto arešto, taip pat kredito įstaigoms, kuriose yra fizinio asmens sąska</text:span><text:span text:style-name="T269">itos. Turto realizavimas ir (ar) išieškojimas, įskaitant išieškojimą ne ginčo tvarka, atnaujinamas, taikytos laikinosios apsaugos priemonės nuo pareiškimo iškelti fizinio asmens bankroto bylą priėmimo iki atsisakymo iškelti fizinio asmens bankroto bylą pan</text:span><text:span text:style-name="T270">aikinamos.</text:span></text:p>
      <text:p text:style-name="P271"/>
      <text:p text:style-name="P272"><text:span text:style-name="T273">6</text:span><text:span text:style-name="T274"> straipsnis.<text:s/></text:span><text:span text:style-name="T275">Fizinio asmens bankroto bylos iškėlimas</text:span></text:p>
      <text:p text:style-name="P276"><text:span text:style-name="T277">1</text:span><text:span text:style-name="T278">. Teismas priima nutartį iškelti fizinio asmens bankroto bylą, jeigu nustato, kad fizinis asmuo yra nemokus ir nėra šio įstatymo 5 straipsnio 8 dalyje nustatytų pagrindų.</text:span></text:p>
      <text:p text:style-name="P279"><text:span text:style-name="T280">2</text:span><text:span text:style-name="T281">. T</text:span><text:span text:style-name="T282">eismo nutartis iškelti fizinio asmens bankroto bylą arba atsisakyti ją iškelti įsiteisėja per 7 dienas nuo jos priėmimo dienos, jeigu ji nebuvo apskųsta.</text:span></text:p>
      <text:p text:style-name="P283"><text:span text:style-name="T284">3</text:span><text:span text:style-name="T285">. Teismo nutartyje iškelti fizinio asmens bankroto bylą turi būti nurodyta:</text:span></text:p>
      <text:p text:style-name="P286"><text:span text:style-name="T287">1</text:span><text:span text:style-name="T288">) fizinio asmens,<text:s/></text:span><text:span text:style-name="T289">kuriam keliama bankroto byla, vardas, pavardė, asmens kodas, gyvenamosios vietos adresas;</text:span></text:p>
      <text:p text:style-name="P290"><text:span text:style-name="T291">2</text:span><text:span text:style-name="T292">) skiriamo bankroto administratoriaus šio įstatymo 4 straipsnio 5 dalyje nurodyti duomenys;</text:span></text:p>
      <text:p text:style-name="P293"><text:span text:style-name="T294">3</text:span><text:span text:style-name="T295">) laikotarpis, ne trumpesnis kaip 15 dienų ir ne ilgesnis kaip 3</text:span><text:span text:style-name="T296">0 dienų nuo teismo nutarties iškelti fizinio asmens bankroto bylą įsiteisėjimo dienos, iki kada kreditoriai turi teisę pareikšti bankroto administratoriui iki fizinio asmens bankroto bylos iškėlimo dienos atsiradusius savo reikalavimus;</text:span></text:p>
      <text:p text:style-name="P297"><text:span text:style-name="T298">4</text:span><text:span text:style-name="T299">) lėšų suma, k</text:span><text:span text:style-name="T300">urią bankroto administratorius turi teisę naudoti bankroto procedūroms atlikti, fizinio asmens būtiniesiems poreikiams tenkinti nuo teismo nutarties iškelti fizinio asmens bankroto bylą įsiteisėjimo dienos iki nutarties patvirtinti planą įsiteisėjimo dieno</text:span><text:span text:style-name="T301">s;</text:span></text:p>
      <text:p text:style-name="P302"><text:span text:style-name="T303">5</text:span><text:span text:style-name="T304">) plano projekto pateikimo teismui terminas.</text:span></text:p>
      <text:p text:style-name="P305"><text:span text:style-name="T306">4</text:span><text:span text:style-name="T307">. Įsiteisėjus teismo nutarčiai iškelti fizinio asmens bankroto bylą, teismas privalo ne vėliau kaip kitą darbo dieną raštu pranešti, kartu pateikdamas šios nutarties nuorašą:</text:span></text:p>
      <text:p text:style-name="P308"><text:span text:style-name="T309">1</text:span><text:span text:style-name="T310">) šio įstatymo 13 </text:span><text:span text:style-name="T311">straipsnio 9 dalyje nurodytai Lietuvos Respublikos Vyriausybės įgaliotai institucijai apie iškeltą fizinio asmens bankroto bylą. Šiame punkte nurodyta<text:s/></text:span><text:soft-page-break/><text:span text:style-name="T312">Lietuvos Respublikos Vyriausybės įgaliota institucija apie fiziniam asmeniui iškeltą bankroto bylą, šio s</text:span><text:span text:style-name="T313">traipsnio 3 dalies 2 punkte nurodytus bankroto administratoriaus duomenis ir 3 punkte nurodytą laikotarpį ne vėliau kaip kitą darbo dieną nuo teismo pranešimo gavimo dienos turi paskelbti savo interneto svetainėje Lietuvos Respublikos Vyriausybės ar jos įg</text:span><text:span text:style-name="T314">aliotos institucijos nustatyta tvarka;</text:span></text:p>
      <text:p text:style-name="P315"><text:span text:style-name="T316">2</text:span><text:span text:style-name="T317">) kitiems teismams, nagrinėjantiems bylas, kuriose šiam fiziniam asmeniui pareikšti turtiniai reikalavimai, tarp jų ir susiję su darbo santykiais, apie bankroto bylos iškėlimą</text:span><text:span text:style-name="T318"><text:s/></text:span><text:span text:style-name="T319">ir proceso įstatymo nustatytais atve</text:span><text:span text:style-name="T320">jais perimti šių bylų nagrinėjimą;</text:span></text:p>
      <text:p text:style-name="P321"><text:span text:style-name="T322">3</text:span><text:span text:style-name="T323">) ikiteisminio tyrimo įstaigoms, prokuratūrai ar teismams, jeigu baudžiamosiose bylose pareikšti fizinio asmens kreditorių civiliniai ieškiniai, ir proceso įstatymo nustatytais atvejais perimti nagrinėti visus su šia</text:span><text:span text:style-name="T324">is ieškiniais susijusius dokumentus. Pranešti ikiteisminio tyrimo įstaigoms, prokuratūrai ar teismams, jeigu baudžiamosiose bylose areštuotas fizinio asmens turtas, ir proceso įstatymo nustatytais atvejais perimti turto arešto dokumentus;</text:span></text:p>
      <text:p text:style-name="P325"><text:span text:style-name="T326">4</text:span><text:span text:style-name="T327">) antstoliam</text:span><text:span text:style-name="T328">s, kuriems yra pateikti vykdomieji dokumentai dėl išieškojimo iš šio fizinio asmens ar dėl jo turto arešto;</text:span></text:p>
      <text:p text:style-name="P329"><text:span text:style-name="T330">5</text:span><text:span text:style-name="T331">) fizinį asmenį aptarnaujančioms kredito įstaigoms;</text:span></text:p>
      <text:p text:style-name="P332"><text:span text:style-name="T333">6</text:span><text:span text:style-name="T334">) registruotino turto duomenis tvarkantiems valstybės registrams.</text:span></text:p>
      <text:p text:style-name="P335"><text:span text:style-name="T336">5</text:span><text:span text:style-name="T337">. Įsiteisėjus</text:span><text:span text:style-name="T338"><text:s/>teismo nutarčiai iškelti fizinio asmens bankroto bylą:</text:span></text:p>
      <text:p text:style-name="P339"><text:span text:style-name="T340">1</text:span><text:span text:style-name="T341">) draudžiama fiziniam asmeniui vykdyti visas finansines prievoles, neįvykdytas šio fizinio asmens iki nutarties iškelti fizinio asmens bankroto bylą įsiteisėjimo dienos, įskaitant palūkanų, netesyb</text:span><text:span text:style-name="T342">ų, mokesčių mokėjimą, išieškoti skolas iš šio fizinio asmens teismo ar ne ginčo tvarka, išskyrus priešpriešinių vienarūšių reikalavimų įskaitymą, kai toks įskaitymas galimas pagal mokesčių įstatymuose nustatytas mokesčio permokos (skirtumo) įskaitymo nuost</text:span><text:span text:style-name="T343">atas. Nutraukiamas netesybų ir palūkanų už visas fizinio asmens prievoles, tarp jų už su darbo santykiais susijusių išmokų pavėluotą mokėjimą skaičiavimas;</text:span></text:p>
      <text:p text:style-name="P344"><text:span text:style-name="T345">2</text:span><text:span text:style-name="T346">) fizinio asmens turtui negali būti nustatoma priverstinė hipoteka;</text:span></text:p>
      <text:p text:style-name="P347"><text:span text:style-name="T348">3</text:span><text:span text:style-name="T349">) draudžiama fiziniam<text:s/></text:span><text:span text:style-name="T350">asmeniui disponuoti turimu turtu (jį parduoti, kitaip perleisti ar sudaryti kitokius sandorius), išskyrus šio įstatymo numatytas išimtis. Šiuo turtu disponuoja bankroto administratorius šio įstatymo nustatyta tvarka;</text:span></text:p>
      <text:p text:style-name="P351"><text:span text:style-name="T352">4</text:span><text:span text:style-name="T353">) bankroto administratorius nedels</text:span><text:span text:style-name="T354">damas savo vardu atidaro atskirą depozitinę sąskaitą kredito įstaigoje fizinio asmens kreditorių reikalavimams tenkinti (toliau – depozitinė sąskaita). Depozitinės sąskaitos lėšomis disponuoja bankroto administratorius;</text:span></text:p>
      <text:p text:style-name="P355"><text:span text:style-name="T356">5</text:span><text:span text:style-name="T357">) fizinis asmuo vykdo<text:s/></text:span><text:span text:style-name="T358">individualią ir (ar) ūkininko veiklą iki nutarties patvirtinti planą įsiteisėjimo dienos tik turėdamas teismo leidimą, jeigu ši veikla mažina dėl bankroto patiriamus kreditorių nuostolius. Individuali ir (ar) ūkininko veikla, kuri nemažina dėl bankroto pat</text:span><text:span text:style-name="T359">iriamų kreditorių nuostolių, turi būti nutraukta. Reikalavimai, atsiradę iš individualios ir (ar) ūkininko veiklos dėl neįvykdytų prievolių ir įsipareigojimų, tvirtinami nutraukus fizinio asmens individualią ir (ar) ūkininko veiklą ir tenkinami šio įstatym</text:span><text:span text:style-name="T360">o 29 straipsnyje nustatyta tvarka;</text:span></text:p>
      <text:p text:style-name="P361"><text:span text:style-name="T362">6</text:span><text:span text:style-name="T363">) fizinis asmuo disponuoja lėšomis, esančiomis vienoje sąskaitoje kredito įstaigoje, išskyrus atvejus, kai fizinis asmuo įstatymų nustatyta tvarka verčiasi individualia ir (ar) ūkininko veikla, kuriai vykdyti reikali</text:span><text:span text:style-name="T364">nga atskira sąskaita (sąskaitos) kredito įstaigoje (įstaigose).</text:span></text:p>
      <text:p text:style-name="P365"><text:span text:style-name="T366">6</text:span><text:span text:style-name="T367">. Bankroto administratorius, atidaręs depozitinę sąskaitą, nurodo kredito įstaigai, kad depozitinės sąskaitos išrašus turi teisę gauti fizinis asmuo, ir ne vėliau kaip per 3 darbo diena</text:span><text:span text:style-name="T368">s nuo depozitinės sąskaitos atidarymo dienos perduoda šios sąskaitos duomenis fiziniam asmeniui.</text:span></text:p>
      <text:p text:style-name="P369"><text:span text:style-name="T370">7</text:span><text:span text:style-name="T371">. Fizinis asmuo kiek įmanoma greičiau nuo šio straipsnio 6 dalyje nurodytų duomenų gavimo dienos perveda bankroto procedūroms atlikti šio straipsnio 3 dal</text:span><text:span text:style-name="T372">ies 4 punkte nurodytą lėšų sumą į bankroto administratoriaus nurodytą depozitinę sąskaitą.</text:span></text:p>
      <text:p text:style-name="P373"><text:span text:style-name="T374">8</text:span><text:span text:style-name="T375">. Fizinio asmens, kuris verčiasi individualia veikla ir kuriam teisės aktai suteikia teisę saugoti trečiųjų asmenų lėšas, saugomos trečiųjų asmenų lėšos į šio f</text:span><text:span text:style-name="T376">izinio asmens turtą<text:s/></text:span><text:soft-page-break/><text:span text:style-name="T377">neįskaitomos.</text:span></text:p>
      <text:p text:style-name="P378"><text:span text:style-name="T379">9</text:span><text:span text:style-name="T380">. Mokesčiai skaičiuojami ir mokami įstatymų nustatyta tvarka, tačiau draudžiamas nesumokėtų mokesčių išieškojimas ne ginčo tvarka.</text:span></text:p>
      <text:p text:style-name="P381"/>
      <text:p text:style-name="P382"><text:span text:style-name="T383">7</text:span><text:span text:style-name="T384"> straipsnis.<text:s/></text:span><text:span text:style-name="T385">Reikalavimai planui</text:span></text:p>
      <text:p text:style-name="P386"><text:span text:style-name="T387">1</text:span><text:span text:style-name="T388">. Plane turi būti nurodyta:</text:span></text:p>
      <text:p text:style-name="P389"><text:span text:style-name="T390">1</text:span><text:span text:style-name="T391">) prieža</text:span><text:span text:style-name="T392">stys, dėl kurių fizinis asmuo negali įvykdyti kreditorių reikalavimų;</text:span></text:p>
      <text:p text:style-name="P393"><text:span text:style-name="T394">2</text:span><text:span text:style-name="T395">) lėšos (tarp jų darbo užmokestis, atlyginimas už naudojimąsi autoriaus teisėmis, už teisę į išradimą, dividendai ar kitos pajamos iš juridinių asmenų, kurių dalyvis yra fizinis asm</text:span><text:span text:style-name="T396">uo, palikimas ir kita, išskyrus lėšas, gautas už parduotą turtą), kurias fizinis asmuo numato gauti periodiškai ar kaip vienkartines pajamas ir per visą bankroto procesą;</text:span></text:p>
      <text:p text:style-name="P397"><text:span text:style-name="T398">3</text:span><text:span text:style-name="T399">) numatomo parduoti fizinio asmens turimo turto (taip pat ir įkeisto), į kurį te</text:span><text:span text:style-name="T400">isės aktų nustatyta tvarka gali būti nukreiptas išieškojimas, sąrašas, turto pardavimo eiliškumas, terminai ir numatoma turto pardavimo kaina plano sudarymo metu;</text:span></text:p>
      <text:p text:style-name="P401"><text:span text:style-name="T402">4</text:span><text:span text:style-name="T403">) numatomos gauti iš fizinio asmens skolininkų lėšos;</text:span></text:p>
      <text:p text:style-name="P404"><text:span text:style-name="T405">5</text:span><text:span text:style-name="T406">) kitos priemonės, skirtos fi</text:span><text:span text:style-name="T407">zinio asmens mokumui atkurti (persikvalifikavimas, įsidarbinimas ir kitos);</text:span></text:p>
      <text:p text:style-name="P408"><text:span text:style-name="T409">6</text:span><text:span text:style-name="T410">) kiekvieną mėnesį fiziniam asmeniui būtiniesiems poreikiams tenkinti numatomos reikalingos lėšos (atskirai nurodoma, kokioms konkrečioms fizinio asmens ir (ar) jo išlaikomų a</text:span><text:span text:style-name="T411">smenų reikmėms tenkinti bus skiriamos šios lėšos, tarp jų numatomos</text:span><text:span text:style-name="T412"><text:s/></text:span><text:span text:style-name="T413">lėšos mokesčiams bankroto proceso metu teisės aktų nustatyta tvarka mokėti);</text:span></text:p>
      <text:p text:style-name="P414"><text:span text:style-name="T415">7</text:span><text:span text:style-name="T416">) bankroto administravimo išlaidų suma ir jos pagrindimas;</text:span></text:p>
      <text:p text:style-name="P417"><text:span text:style-name="T418">8</text:span><text:span text:style-name="T419">) sudarytų sutarčių (tarp jų nuomos, panau</text:span><text:span text:style-name="T420">dos ir kitų sutarčių), kurių vykdymo terminas dar nepasibaigė ir kurias fizinis asmuo toliau numato vykdyti, sąrašas;</text:span></text:p>
      <text:p text:style-name="P421"><text:span text:style-name="T422">9</text:span><text:span text:style-name="T423">) sudarytų sutarčių (tarp jų nuomos, panaudos ir kitų sutarčių), kurių vykdymo terminas dar nepasibaigė ir kurias jis numato nutraukt</text:span><text:span text:style-name="T424">i, sąrašas, taip pat dėl šios priežasties atsirandančių kreditorių reikalavimų sąrašas;</text:span></text:p>
      <text:p text:style-name="P425"><text:span text:style-name="T426">10</text:span><text:span text:style-name="T427">) kreditorių sąrašas, kuriame nurodomi šio įstatymo 4 straipsnio 4 dalies 5 punkte nurodyti duomenys;</text:span></text:p>
      <text:p text:style-name="P428"><text:span text:style-name="T429">11</text:span><text:span text:style-name="T430">) kreditorių pagalba, nurodyta šio įstatymo<text:s/></text:span><text:span text:style-name="T431">24 straipsnio 4 punkte;</text:span></text:p>
      <text:p text:style-name="P432"><text:span text:style-name="T433">12</text:span><text:span text:style-name="T434">) kreditorių reikalavimų tenkinimo grafikas, kuriame nurodomos ne rečiau kaip kartą per pusę metų ir per visą bankroto procesą kiekvienam kreditoriui mokamos lėšos (laikantis šio įstatymo 29 straipsnyje nurodytos jų tenkinimo<text:s/></text:span><text:span text:style-name="T435">eilės ir tvarkos).</text:span></text:p>
      <text:p text:style-name="P436"><text:span text:style-name="T437">2</text:span><text:span text:style-name="T438">. Fizinio asmens, kuris įstatymų nustatyta tvarka verčiasi individualia ir (ar) ūkininko veikla arba numato verstis individualia ir (ar) ūkininko veikla, plane, be šio straipsnio 1 dalyje nurodytų duomenų, taip pat turi būti nurod</text:span><text:span text:style-name="T439">yta:</text:span></text:p>
      <text:p text:style-name="P440"><text:span text:style-name="T441">1</text:span><text:span text:style-name="T442">) lėšos, kurias fizinis asmuo numato gauti periodiškai iš individualios ir (ar) ūkininko veiklos bankroto proceso metu;</text:span></text:p>
      <text:p text:style-name="P443"><text:span text:style-name="T444">2</text:span><text:span text:style-name="T445">) reikalingo individualiai ir (ar) ūkininko</text:span><text:span text:style-name="T446"><text:s/></text:span><text:span text:style-name="T447">veiklai vykdyti turto sąrašas;</text:span></text:p>
      <text:p text:style-name="P448"><text:span text:style-name="T449">3</text:span><text:span text:style-name="T450">) individualiai ir (ar) ūkininko veiklai</text:span><text:span text:style-name="T451"><text:s/></text:span><text:span text:style-name="T452">vykdyti skiriamos lėšos.</text:span></text:p>
      <text:p text:style-name="P453"><text:span text:style-name="T454">3</text:span><text:span text:style-name="T455">. Fiziniam asmeniui ir (ar) teisės aktų nustatyta tvarka jo išlaikomų asmenų būtiniesiems poreikiams tenkinti nustatoma lėšų suma negali būti mažesnė už lėšų sumą, kuri būtų paliekama fiziniam asmeniui, atliekant išskaitas C</text:span><text:span text:style-name="T456">ivilinio proceso kodekso nustatyta tvarka.</text:span></text:p>
      <text:p text:style-name="P457"><text:span text:style-name="T458">4</text:span><text:span text:style-name="T459">. Visos plane įrašytos lėšos ir jų sumos nurodomos litais.</text:span></text:p>
      <text:p text:style-name="P460"><text:span text:style-name="T461">5</text:span><text:span text:style-name="T462">. Plano įgyvendinimo trukmė negali būti ilgesnė negu 5 metai. Teismas, kai kreipiamasi į ikiteisminio tyrimo įstaigas dėl fizinio asmens veiksmų</text:span><text:span text:style-name="T463">, atitinkančių Baudžiamojo kodekso 207, 208, 209, 216, 222, 223 straipsniuose nustatytus požymius, nustatymo, atsižvelgdamas į bylos aplinkybes, gali pratęsti plano įgyvendinimo trukmę iki atsisakymo pradėti ikiteisminį tyrimą arba ikiteisminio tyrimo nutr</text:span><text:span text:style-name="T464">aukimo, arba nuosprendžio baudžiamojoje byloje įsiteisėjimo.</text:span></text:p>
      <text:p text:style-name="P465"/>
      <text:p text:style-name="P466"><text:span text:style-name="T467">8</text:span><text:span text:style-name="T468"> straipsnis.<text:s/></text:span><text:span text:style-name="T469">Plano tvirtinimas</text:span></text:p>
      <text:p text:style-name="P470"><text:span text:style-name="T471">1</text:span><text:span text:style-name="T472">. Fizinis asmuo ne vėliau kaip per 15 dienų nuo teismo nutarties dėl kreditorių reikalavimų tvirtinimo įsiteisėjimo dienos turi pateikti bankroto admin</text:span><text:span text:style-name="T473">istratoriui plano projektą.</text:span></text:p>
      <text:p text:style-name="P474"><text:span text:style-name="T475">2</text:span><text:span text:style-name="T476">. Bankroto administratorius, gavęs plano projektą:</text:span></text:p>
      <text:p text:style-name="P477"><text:span text:style-name="T478">1</text:span><text:span text:style-name="T479">) ne vėliau kaip per 5 dienas nuo plano projekto gavimo dienos parengia rašytinę išvadą dėl plano projekto įgyvendinimo galimybių (toliau – išvada) ir ją pateikia fizini</text:span><text:span text:style-name="T480">am asmeniui;</text:span></text:p>
      <text:p text:style-name="P481"><text:span text:style-name="T482">2</text:span><text:span text:style-name="T483">) likus ne mažiau kaip 20 dienų iki numatomo kreditorių susirinkimo pateikia išvadą ir plano projektą kiekvienam fizinio asmens kreditoriui ir šaukia pirmąjį kreditorių susirinkimą dėl pritarimo plano projektui, suderinęs su fiziniu asmen</text:span><text:span text:style-name="T484">iu šio susirinkimo vietą ir laiką.</text:span></text:p>
      <text:p text:style-name="P485"><text:span text:style-name="T486">3</text:span><text:span text:style-name="T487">. Jeigu kreditorių susirinkimas nepritaria plano projektui dėl to, kad jis neatitinka šio įstatymo 7 straipsnyje nustatytų reikalavimų, plano projektas gali būti tikslinamas ir pakartotinai teikiamas kreditorių sus</text:span><text:span text:style-name="T488">irinkimui. Jeigu kreditorių susirinkimas nepritaria plano projektui nenurodydamas priežasčių arba dėl priežasčių, nesusijusių su plano projekto tikslinimu pagal šio įstatymo 7 straipsnyje nustatytus reikalavimus, plano projektas pateikiamas teismui šio str</text:span><text:span text:style-name="T489">aipsnio 4 ir 5 dalyse nustatyta tvarka.</text:span></text:p>
      <text:p text:style-name="P490"><text:span text:style-name="T491">4</text:span><text:span text:style-name="T492">. Kreditorių susirinkimo pirmininkas kreditorių susirinkimo protokolą per 5 darbo dienas po susirinkimo pateikia bankroto administratoriui. Bankroto administratorius, gavęs kreditorių susirinkimo protokolą, per<text:s/></text:span><text:span text:style-name="T493">3 darbo dienas šį protokolą ir plano projektą su išvada pateikia teismui.</text:span></text:p>
      <text:p text:style-name="P494"><text:span text:style-name="T495">5</text:span><text:span text:style-name="T496">. Plano projektas turi būti pateiktas tvirtinti teismui ne vėliau kaip per 4 mėnesius nuo nutarties iškelti fizinio asmens bankroto bylą įsiteisėjimo dienos. Kai teisme ginčijam</text:span><text:span text:style-name="T497">i kreditorių reikalavimai arba tikslinamas plano projektas, teismas bankroto administratoriaus arba fizinio asmens prašymu turi teisę pratęsti šioje dalyje nurodytą terminą, bet ne ilgiau kaip vienam mėnesiui.</text:span></text:p>
      <text:p text:style-name="P498"><text:span text:style-name="T499">6</text:span><text:span text:style-name="T500">. Teismas, gavęs šio straipsnio 4 dalyje<text:s/></text:span><text:span text:style-name="T501">nurodytus dokumentus, per 15 dienų rašytinio proceso tvarka priima nutartį</text:span><text:span text:style-name="T502"><text:s/></text:span><text:span text:style-name="T503">dėl plano. Šio straipsnio 3 dalyje nurodytu atveju teismas priima nutartį dėl plano žodinio proceso tvarka.</text:span></text:p>
      <text:p text:style-name="P504"><text:span text:style-name="T505">7</text:span><text:span text:style-name="T506">. Teismas gali nepatvirtinti plano, jeigu nustato, kad buvo pažeisto</text:span><text:span text:style-name="T507">s šio straipsnio 1–4 dalių nuostatos ir per nustatytą terminą nepašalinti trūkumai.</text:span></text:p>
      <text:p text:style-name="P508"><text:span text:style-name="T509">8</text:span><text:span text:style-name="T510">. Šio straipsnio 3 dalyje nurodytu atveju teismas gali patvirtinti planą, atsižvelgdamas į bankroto administratoriaus išvadą ir įvertinęs nemokaus fizinio asmens bei j</text:span><text:span text:style-name="T511">o kreditorių teises ir teisėtus interesus.</text:span></text:p>
      <text:p text:style-name="P512"><text:span text:style-name="T513">9</text:span><text:span text:style-name="T514">. Teismo</text:span><text:span text:style-name="T515"><text:s/></text:span><text:span text:style-name="T516">nutartis yra galutinė ir neskundžiama, jeigu plano projektui pritarė kreditorių susirinkimas.</text:span></text:p>
      <text:p text:style-name="P517"><text:span text:style-name="T518">10</text:span><text:span text:style-name="T519">. Teismui patvirtinus planą:</text:span></text:p>
      <text:p text:style-name="P520"><text:span text:style-name="T521">1</text:span><text:span text:style-name="T522">) bankroto administratorius disponuoja fizinio asmens turtu ir depo</text:span><text:span text:style-name="T523">zitinės sąskaitos lėšomis pagal plane nustatytą tvarką, išskyrus šiame įstatyme numatytas išimtis;</text:span></text:p>
      <text:p text:style-name="P524"><text:span text:style-name="T525">2</text:span><text:span text:style-name="T526">) fizinis asmuo praneša suinteresuotiems asmenims apie tai, kad bus nutrauktos fizinio asmens iki bankroto bylos iškėlimo sudarytos sutartys, kurių vykd</text:span><text:span text:style-name="T527">ymo terminas dar nepasibaigė ir kurias nutraukti numatyta plane. Dėl šios priežasties atsiradę kreditorių reikalavimai yra tenkinami šio įstatymo 29 straipsnyje nustatyta tvarka.</text:span></text:p>
      <text:p text:style-name="P528"><text:span text:style-name="T529">11</text:span><text:span text:style-name="T530">. Už teismo patvirtinto plano įgyvendinimą atsako fizinis asmuo ir ba</text:span><text:span text:style-name="T531">nkroto administratorius pagal savo kompetenciją.</text:span></text:p>
      <text:p text:style-name="P532"><text:span text:style-name="T533">12</text:span><text:span text:style-name="T534">. Plano pakeitimai svarstomi ir tvirtinami ta pačia tvarka kaip ir planas.</text:span></text:p>
      <text:p text:style-name="P535"/>
      <text:p text:style-name="P536"><text:span text:style-name="T537">9</text:span><text:span text:style-name="T538"> straipsnis.<text:s/></text:span><text:span text:style-name="T539">Supaprastinta fizinio asmens bankroto bylos iškėlimo tvarka</text:span></text:p>
      <text:p text:style-name="P540"><text:span text:style-name="T541">1</text:span><text:span text:style-name="T542">. Fizinio asmens bankroto byla gali būti</text:span><text:span text:style-name="T543"><text:s/>iškeliama supaprastinta tvarka, kai plano projektas pagal šio įstatymo nuostatas parengiamas iki pareiškimo iškelti fizinio asmens bankroto bylą pateikimo teismui dienos.</text:span></text:p>
      <text:p text:style-name="P544"><text:span text:style-name="T545">2</text:span><text:span text:style-name="T546">. Taikant supaprastintą bankroto bylos iškėlimo tvarką, fizinis asmuo kartu su<text:s/></text:span><text:span text:style-name="T547">pareiškimu teismui iškelti bankroto bylą pateikia:</text:span></text:p>
      <text:p text:style-name="P548"><text:span text:style-name="T549">1</text:span><text:span text:style-name="T550">) šio įstatymo 4 straipsnio 4 dalies 1, 2, 3, 4 ir 7 punktuose nurodytus dokumentus ir duomenis;</text:span></text:p>
      <text:p text:style-name="P551"><text:span text:style-name="T552">2</text:span><text:span text:style-name="T553">) plano projektą;</text:span></text:p>
      <text:p text:style-name="P554"><text:span text:style-name="T555">3</text:span><text:span text:style-name="T556">) dokumentus, įrodančius, kad plano projektui pritarė kreditoriai, kurių<text:s/></text:span><text:span text:style-name="T557">reikalavimų suma pagal fizinio asmens duomenis vertine išraiška sudaro daugiau kaip pusę visų kreditorių reikalavimų sumos vertinės išraiškos, arba dokumentus, įrodančius, kad plano projektui kreditoriai nepritaria.</text:span></text:p>
      <text:p text:style-name="P558"><text:span text:style-name="T559">3</text:span><text:span text:style-name="T560">. Fizinis asmuo kartu su pareiški</text:span><text:span text:style-name="T561">mu iškelti bankroto bylą teismui pasiūlo bankroto administratoriaus kandidatūrą. Fizinis asmuo, siūlydamas bankroto administratoriaus kandidatūrą, pateikia šio įstatymo 4 straipsnio 5 dalyje nurodytą sutikimą.</text:span></text:p>
      <text:p text:style-name="P562"><text:span text:style-name="T563">4</text:span><text:span text:style-name="T564">. Teismas, gavęs šio straipsnio 2 ir 3 da</text:span><text:span text:style-name="T565">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566">administratorių arba atsisakyti iškelti fizinio asmens bankroto bylą. Teismas turi teisę dėl svarbių priežasčių pratęsti pasirengimo nagrinėti fizinio asmens bankroto bylą teisme terminą, bet ne ilgiau kaip 15 dienų. Teismui iškeliant fizinio asmens bankro</text:span><text:span text:style-name="T567">to bylą supaprastinta tvarka ar atsisakant ją kelti,<text:s/></text:span><text:span text:style-name="T568">mutatis mutandis</text:span><text:span text:style-name="T569"><text:s/>taikomos šio įstatymo 5 straipsnio 1, 2, 3, 7, 8 ir 9 dalių, 6 straipsnio 1 ir 2 dalių, 3 dalies 1 ir 2 punktų, 4 dalies, 5 dalies 1, 2, 3, 4 ir 6 punktų ir 6, 8 ir 9 dalių nuostatos.</text:span></text:p>
      <text:p text:style-name="P570"><text:span text:style-name="T571">5</text:span><text:span text:style-name="T572">. Laikoma, kad šio straipsnio 4 dalyje nurodyta teismo nutartimi iškelti fizinio asmens bankroto bylą taip pat patvirtinami ir kreditorių reikalavimai. Ši nutartis atskiruoju skundu gali būti skundžiama teisės aktų nustatyta tvarka. Atskirasis skundas t</text:span><text:span text:style-name="T573">uri būti išnagrinėtas teisme per 30 dienų nuo jo gavimo apeliacinės instancijos teisme dienos.</text:span></text:p>
      <text:p text:style-name="P574"/>
      <text:p text:style-name="P575"><text:span text:style-name="T576">10</text:span><text:span text:style-name="T577"> straipsnis.<text:s/></text:span><text:span text:style-name="T578">Fizinio asmens bankroto bylos nutraukimas</text:span></text:p>
      <text:p text:style-name="P579"><text:span text:style-name="T580">1</text:span><text:span text:style-name="T581">. Teismas priima nutartį nutraukti fizinio asmens bankroto bylą, jeigu yra nors viena iš šių</text:span><text:span text:style-name="T582"><text:s/>sąlygų:</text:span></text:p>
      <text:p text:style-name="P583"><text:span text:style-name="T584">1</text:span><text:span text:style-name="T585">) nustatytais terminais planas nepateikiamas teismui tvirtinti;</text:span></text:p>
      <text:p text:style-name="P586"><text:span text:style-name="T587">2</text:span><text:span text:style-name="T588">) teismas nepatvirtina plano;</text:span></text:p>
      <text:p text:style-name="P589"><text:span text:style-name="T590">3</text:span><text:span text:style-name="T591">) paaiškėja, kad fizinis asmuo pateikė neteisingą informaciją apie savo turtą, pajamas, įsipareigojimus, nemokumo priežastis ar kita ir dėl<text:s/></text:span><text:span text:style-name="T592">to plane numatytos priemonės gali būti neįvykdytos;</text:span></text:p>
      <text:p text:style-name="P593"><text:span text:style-name="T594">4</text:span><text:span text:style-name="T595">) paaiškėja, kad fizinis asmuo tapo nemokus per paskutinius 3 metus iki bankroto bylos iškėlimo ar negalėjo atkurti mokumo iškėlus bankroto bylą dėl šio įstatymo 5 straipsnio 8 dalies 2 punkte nurody</text:span><text:span text:style-name="T596">tų veiksmų ar 5 straipsnio 8 dalies 3 punkte nurodytų žalingų įpročių;</text:span></text:p>
      <text:p text:style-name="P597"><text:span text:style-name="T598">5</text:span><text:span text:style-name="T599">) paaiškėja, kad fizinis asmuo buvo teistas už nusikaltimus ar baudžiamuosius nusižengimus, nurodytus Baudžiamojo kodekso 207, 208, 209, 216, 222 ir 223 straipsniuose, ir teistumas</text:span><text:span text:style-name="T600"><text:s/>nėra išnykęs, jeigu dėl to jis tapo nemokus;</text:span></text:p>
      <text:p text:style-name="P601"><text:span text:style-name="T602">6</text:span><text:span text:style-name="T603">) fizinis asmuo nuslepia nuo bankroto administratoriaus bankroto proceso metu gautas lėšas ir kitą turtą, kurių vertė viršija vieną bazinės socialinės išmokos dydį per mėnesį, ir tai gali pakenkti kreditor</text:span><text:span text:style-name="T604">ių interesams ar turėti įtakos fizinio asmens mokumui atkurti;</text:span></text:p>
      <text:p text:style-name="P605"><text:span text:style-name="T606">7</text:span><text:span text:style-name="T607">) iškeliama neribotos civilinės atsakomybės juridinio asmens, kurio dalyvis yra fizinis asmuo, bankroto byla;</text:span></text:p>
      <text:p text:style-name="P608"><text:span text:style-name="T609">8</text:span><text:span text:style-name="T610">) fizinis asmuo nevykdo kitų šio įstatymo nustatytų reikalavimų;</text:span></text:p>
      <text:p text:style-name="P611"><text:span text:style-name="T612">9</text:span><text:span text:style-name="T613">) f</text:span><text:span text:style-name="T614">izinis asmuo miršta;</text:span></text:p>
      <text:p text:style-name="P615"><text:span text:style-name="T616">10</text:span><text:span text:style-name="T617">) kitais šio įstatymo nustatytais atvejais.</text:span></text:p>
      <text:p text:style-name="P618"><text:span text:style-name="T619">2</text:span><text:span text:style-name="T620">. Teismas gali priimti nutartį nutraukti fizinio asmens bankroto bylą, jeigu plane numatytos priemonės neįgyvendinamos ir dėl to kreditoriai, kurių reikalavimų suma vertine<text:s/></text:span><text:span text:style-name="T621">išraiška viršija visų teismo patvirtintų kreditorių reikalavimų 2/3 sumos, kreipiasi į teismą dėl fizinio asmens bankroto bylos nutraukimo.</text:span></text:p>
      <text:p text:style-name="P622"><text:span text:style-name="T623">3</text:span><text:span text:style-name="T624">. Nutraukus fizinio asmens bankroto bylą šio straipsnio 1 ir 2 dalyse nustatytais atvejais, visi mokesčiai ir s</text:span><text:span text:style-name="T625">u jais susijusios sumos, palūkanos ir netesybos skaičiuojami nuo teismo nutarties iškelti šią bylą įsiteisėjimo dienos, išskyrus jau įvykdytus skolinius įsipareigojimus.</text:span></text:p>
      <text:p text:style-name="P626"/>
      <text:p text:style-name="P627"><text:span text:style-name="T628">TREČIASIS</text:span><text:span text:style-name="T629"><text:s/>SKIRSNIS</text:span></text:p>
      <text:p text:style-name="P630"><text:span text:style-name="T631">BANKROTO ADMINISTRATORIUS</text:span></text:p>
      <text:p text:style-name="P632"/>
      <text:p text:style-name="P633"><text:span text:style-name="T634">11</text:span><text:span text:style-name="T635"> straipsnis.<text:s/></text:span><text:span text:style-name="T636">Bankroto<text:s/></text:span><text:span text:style-name="T637">administratoriaus skyrimas</text:span></text:p>
      <text:p text:style-name="P638"><text:span text:style-name="T639">1</text:span><text:span text:style-name="T640">. Bankroto administratorių skiria teismas.</text:span></text:p>
      <text:p text:style-name="P641"><text:span text:style-name="T642">2</text:span><text:span text:style-name="T643">. Bankroto administratoriaus kandidatūrą turi teisę pasiūlyti fizinis asmuo ir (ar) kreditorius (kreditoriai). Jeigu fizinis asmuo bankroto administratoriaus kandidatūros nepas</text:span><text:span text:style-name="T644">iūlo, teismas skiria bankroto administratorių, kurio kandidatūrą pasiūlo šio įstatymo 13 straipsnio 9 dalyje nurodyta Lietuvos Respublikos Vyriausybės įgaliota institucija Vyriausybės nustatyta tvarka. Kai fizinio asmens bankroto byla iškeliama supaprastin</text:span><text:span text:style-name="T645">ta tvarka, fizinis asmuo kartu su pareiškimu teismui iškelti bankroto bylą privalo pasiūlyti bankroto administratoriaus kandidatūrą.</text:span></text:p>
      <text:p text:style-name="P646"><text:span text:style-name="T647">3</text:span><text:span text:style-name="T648">. Bankroto administratoriumi negali būti paskirti:</text:span></text:p>
      <text:p text:style-name="P649"><text:span text:style-name="T650">1</text:span><text:span text:style-name="T651">) fizinio asmens kreditorius, su kreditoriumi darbo santykiais s</text:span><text:span text:style-name="T652">usijęs asmuo;</text:span></text:p>
      <text:p text:style-name="P653"><text:span text:style-name="T654">2</text:span><text:span text:style-name="T655">) fizinio asmens artimieji giminaičiai, kaip jie apibrėžti Civilinio kodekso 3.135 straipsnyje;</text:span></text:p>
      <text:p text:style-name="P656"><text:span text:style-name="T657">3</text:span><text:span text:style-name="T658">) asmenys, susiję su fiziniu asmeniu svainystės santykiais, kaip jie apibrėžti Civilinio kodekso 3.136 straipsnyje;</text:span></text:p>
      <text:p text:style-name="P659"><text:span text:style-name="T660">4</text:span><text:span text:style-name="T661">) fizinio asmen</text:span><text:span text:style-name="T662">s sutuoktinis ar sugyventinis;</text:span></text:p>
      <text:p text:style-name="P663"><text:span text:style-name="T664">5</text:span><text:span text:style-name="T665">) asmuo, susijęs su fiziniu asmeniu darbo santykiais arba su kuriuo darbo santykiai buvo nutraukti per paskutinius 36 mėnesius iki fizinio asmens bankroto bylos iškėlimo.</text:span></text:p>
      <text:p text:style-name="P666"><text:span text:style-name="T667">4</text:span><text:span text:style-name="T668">. Bankroto administratoriaus juridinio asm</text:span><text:span text:style-name="T669">ens vadovui, jo pavaduotojams, vyriausiajam buhalteriui, juridinio asmens kolegialaus valdymo organo nariams, juridinio asmens darbuotojams, teikiantiems administravimo paslaugas, taikomi šio straipsnio 3 dalyje bankroto administratoriui nustatyti apriboji</text:span><text:span text:style-name="T670">mai.</text:span></text:p>
      <text:p text:style-name="P671"><text:span text:style-name="T672">5</text:span><text:span text:style-name="T673">. Bankroto administratorius negali būti suinteresuotas bankroto proceso baigtimi.</text:span></text:p>
      <text:p text:style-name="P674"/>
      <text:p text:style-name="P675"><text:span text:style-name="T676">12</text:span><text:span text:style-name="T677"> straipsnis.<text:s/></text:span><text:span text:style-name="T678">Bankroto administratoriaus pareigos ir teisės</text:span></text:p>
      <text:p text:style-name="P679"><text:span text:style-name="T680">1</text:span><text:span text:style-name="T681">. Nuo teismo nutarties iškelti fizinio asmens bankroto bylą įsiteisėjimo dienos iki teismo<text:s/></text:span><text:span text:style-name="T682">nutarties patvirtinti planą dienos bankroto administratorius:</text:span></text:p>
      <text:p text:style-name="P683"><text:span text:style-name="T684">1</text:span><text:span text:style-name="T685">) disponuoja fizinio asmens turtu ir depozitinės sąskaitos lėšomis šio įstatymo nustatyta tvarka;</text:span></text:p>
      <text:p text:style-name="P686"><text:span text:style-name="T687">2</text:span><text:span text:style-name="T688">) tvarko visų fizinio asmens gautų lėšų ir jų naudojimo apskaitą;</text:span></text:p>
      <text:p text:style-name="P689"><text:span text:style-name="T690">3</text:span><text:span text:style-name="T691">) šaukia kreditor</text:span><text:span text:style-name="T692">ių susirinkimus;</text:span></text:p>
      <text:p text:style-name="P693"><text:span text:style-name="T694">4</text:span><text:span text:style-name="T695">) be balsavimo teisės dalyvauja kreditorių susirinkimuose;</text:span></text:p>
      <text:p text:style-name="P696"><text:span text:style-name="T697">5</text:span><text:span text:style-name="T698">) teikia duomenis ir informaciją apie fizinio asmens bankroto procesą šio įstatymo 13 straipsnio 9 dalyje nurodytai Lietuvos Respublikos Vyriausybės įgaliotai institucija</text:span><text:span text:style-name="T699">i pagal šios institucijos nustatytas ataskaitų formas;</text:span></text:p>
      <text:p text:style-name="P700"><text:span text:style-name="T701">6</text:span><text:span text:style-name="T702">) atstovauja fiziniam asmeniui (arba įgalioja kitą asmenį atstovauti) iškeltose iki bankroto bylos iškėlimo bylose dėl turto išieškojimo iš kitų asmenų fizinio asmens naudai;</text:span></text:p>
      <text:p text:style-name="P703"><text:span text:style-name="T704">7</text:span><text:span text:style-name="T705">) kreipiasi į te</text:span><text:span text:style-name="T706">ismą dėl fizinio asmens bankroto bylos nutraukimo šio įstatymo 10 straipsnio 1 dalies 4, 5, 6 ir 8 punktuose nustatytais pagrindais;</text:span></text:p>
      <text:p text:style-name="P707"><text:span text:style-name="T708">8</text:span><text:span text:style-name="T709">) organizuoja ir atlieka kitas šio įstatymo nustatytas procedūras.</text:span></text:p>
      <text:p text:style-name="P710"><text:span text:style-name="T711">2</text:span><text:span text:style-name="T712">. Nuo teismo nutarties patvirtinti planą įsi</text:span><text:span text:style-name="T713">teisėjimo dienos bankroto administratorius:</text:span></text:p>
      <text:p text:style-name="P714"><text:span text:style-name="T715">1</text:span><text:span text:style-name="T716">) disponuoja fizinio asmens turtu ir depozitinės sąskaitos lėšomis pagal plane nustatytą tvarką;</text:span></text:p>
      <text:p text:style-name="P717"><text:span text:style-name="T718">2</text:span><text:span text:style-name="T719">) atlieka plane numatytus mokėjimus kreditoriams;</text:span></text:p>
      <text:p text:style-name="P720"><text:span text:style-name="T721">3</text:span><text:span text:style-name="T722">) tvarko visų fizinio asmens gautų lėšų ir jų<text:s/></text:span><text:span text:style-name="T723">naudojimo apskaitą;</text:span></text:p>
      <text:p text:style-name="P724"><text:span text:style-name="T725">4</text:span><text:span text:style-name="T726">) šaukia kreditorių susirinkimus;</text:span></text:p>
      <text:p text:style-name="P727"><text:span text:style-name="T728">5</text:span><text:span text:style-name="T729">) be balsavimo teisės dalyvauja kreditorių susirinkimuose;</text:span></text:p>
      <text:p text:style-name="P730"><text:span text:style-name="T731">6</text:span><text:span text:style-name="T732">) ne rečiau kaip kartą per pusę metų teikia teismui, kreditorių susirinkime kreditoriams ir fiziniam asmeniui plano vykdymo<text:s/></text:span><text:span text:style-name="T733">eigos ataskaitą;</text:span></text:p>
      <text:p text:style-name="P734"><text:span text:style-name="T735">7</text:span><text:span text:style-name="T736">) teikia duomenis ir informaciją apie fizinio asmens bankroto procesą šio įstatymo 13 straipsnio 9 dalyje nurodytai Lietuvos Respublikos Vyriausybės įgaliotai institucijai pagal šios institucijos nustatytas ataskaitų formas;</text:span></text:p>
      <text:p text:style-name="P737"><text:span text:style-name="T738">8</text:span><text:span text:style-name="T739">) im</text:span><text:span text:style-name="T740">asi priemonių išieškoti skolas iš skolininkų;</text:span></text:p>
      <text:p text:style-name="P741"><text:span text:style-name="T742">9</text:span><text:span text:style-name="T743">) gina fizinio asmens ir visų kreditorių teises ir teisėtus interesus;</text:span></text:p>
      <text:p text:style-name="P744"><text:span text:style-name="T745">10</text:span><text:span text:style-name="T746">) vykdo kitus teismo ir (ar) kreditorių susirinkimo sprendimus;</text:span></text:p>
      <text:p text:style-name="P747"><text:span text:style-name="T748">11</text:span><text:span text:style-name="T749">) tuo atveju, kai iš fizinio asmens gautų lėšų nepakanka a</text:span><text:span text:style-name="T750">tlikti plane nustatytų mokėjimų, sušaukia kreditorių susirinkimą ir pasiūlo svarstyti galimybę pateikti fiziniam asmeniui pasiūlymus dėl plano patikslinimo ir (ar) kreiptis į teismą dėl fizinio asmens bankroto bylos nutraukimo;</text:span></text:p>
      <text:p text:style-name="P751"><text:span text:style-name="T752">12</text:span><text:span text:style-name="T753">) tuo atveju, kai iš f</text:span><text:span text:style-name="T754">izinio asmens gautos lėšos gerokai viršija plane nustatytus mokėjimus, sušaukia kreditorių susirinkimą ir pasiūlo svarstyti galimybę pateikti fiziniam asmeniui pasiūlymus dėl plano patikslinimo ir (ar) kreiptis į teismą dėl fizinio asmens bankroto bylos nu</text:span><text:span text:style-name="T755">traukimo;</text:span></text:p>
      <text:p text:style-name="P756"><text:span text:style-name="T757">13</text:span><text:span text:style-name="T758">) vertina fizinio asmens vykdomos individualios ir (ar) ūkininko veiklos tikslingumą ir, nustatęs, kad vykdoma veikla nuostolinga, nedelsdamas sušaukia kreditorių susirinkimą;</text:span></text:p>
      <text:p text:style-name="P759"><text:span text:style-name="T760">14</text:span><text:span text:style-name="T761">) kreipiasi į teismą dėl fizinio asmens bankroto bylos nut</text:span><text:span text:style-name="T762">raukimo šio įstatymo 10 straipsnio 1 dalies 3, 4, 5, 6 ir 8 punktuose nustatytais pagrindais;</text:span></text:p>
      <text:p text:style-name="P763"><text:span text:style-name="T764">15</text:span><text:span text:style-name="T765">) pateikia Garantiniam fondui dokumentus dėl lėšų skyrimo darbuotojų reikalavimams, susijusiems su darbo santykiais, tenkinti;</text:span></text:p>
      <text:p text:style-name="P766"><text:span text:style-name="T767">16</text:span><text:span text:style-name="T768">) atlieka kitas šio įst</text:span><text:span text:style-name="T769">atymo nustatytas funkcijas.</text:span></text:p>
      <text:p text:style-name="P770"><text:span text:style-name="T771">3</text:span><text:span text:style-name="T772">. Bankroto administratorius ne vėliau kaip per 6 mėnesius nuo dokumentų apie fizinio asmens sandorių sudarymą gavimo dienos patikrina fizinio asmens sandorius, sudarytus per ne trumpesnį kaip 36 mėnesių laikotarpį iki ban</text:span><text:span text:style-name="T773">kroto bylos iškėlimo, ir pareiškia ieškinius fizinio asmens bankroto bylą nagrinėjančiame teisme dėl sandorių, galėjusių turėti įtakos tam, kad fizinis asmuo negali įvykdyti prievolių kreditoriams, pripažinimo negaliojančiais. Šiuo atveju laikytina, kad ba</text:span><text:span text:style-name="T774">nkroto administratorius apie sandorius sužinojo nuo dokumentų apie šių sandorių sudarymą gavimo dienos. Bankroto administratorius motyvuotu prašymu kreipiasi į ikiteisminio tyrimo įstaigas dėl fizinio asmens veiksmų, atitinkančių Baudžiamojo kodekso 207, 2</text:span><text:span text:style-name="T775">08, 209, 216, 222 ir 223 straipsniuose nustatytus požymius, nustatymo.</text:span></text:p>
      <text:p text:style-name="P776"><text:span text:style-name="T777">4</text:span><text:span text:style-name="T778">. Bankroto administratorius fizinio asmens bankroto proceso metu turi teisę:</text:span></text:p>
      <text:p text:style-name="P779"><text:span text:style-name="T780">1</text:span><text:span text:style-name="T781">) gauti iš fizinio asmens visus su fizinio asmens bankroto procesu susijusius dokumentus ir juos tik</text:span><text:span text:style-name="T782">rinti;</text:span></text:p>
      <text:p text:style-name="P783"><text:span text:style-name="T784">2</text:span><text:span text:style-name="T785">) atlikdamas bankroto procedūras, apžiūrėti fizinio asmens nuosavybės teise ar kitais pagrindais valdomas patalpas, o gavęs kartu su fiziniu asmeniu gyvenamojoje patalpoje gyvenančių asmenų sutikimą, apžiūrėti fizinio asmens nuosavybės teise ar</text:span><text:span text:style-name="T786"><text:s/>kitais pagrindais valdomas gyvenamąsias patalpas;</text:span></text:p>
      <text:p text:style-name="P787"><text:span text:style-name="T788">3</text:span><text:span text:style-name="T789">) suteikti pagalbą fiziniam asmeniui rengiant plano projektą ar jo pakeitimo projektus;</text:span></text:p>
      <text:p text:style-name="P790"><text:span text:style-name="T791">4</text:span><text:span text:style-name="T792">) kreiptis į teismą dėl kreditorių susirinkimo priimtų sprendimų pripažinimo negaliojančiais;</text:span></text:p>
      <text:p text:style-name="P793"><text:span text:style-name="T794">5</text:span><text:span text:style-name="T795">) gauti<text:s/></text:span><text:span text:style-name="T796">informaciją apie fizinio asmens turtą ir pajamas iš valstybės ir žinybinių registrų, kredito įstaigų ir valstybės informacinių sistemų.</text:span></text:p>
      <text:p text:style-name="P797"><text:span text:style-name="T798">5</text:span><text:span text:style-name="T799">. Įsiteisėjusi teismo nutartis iškelti fizinio asmens bankroto bylą yra pagrindas bankroto administratoriui<text:s/></text:span><text:span text:style-name="T800">atlikti fizinio asmens bankroto procedūras.</text:span></text:p>
      <text:p text:style-name="P801"><text:span text:style-name="T802">6</text:span><text:span text:style-name="T803">. Bankroto administratorius, netekęs teisės teikti įmonių bankroto administravimo arba įmonių restruktūrizavimo paslaugas, nebegali atlikti fizinio asmens bankroto procedūrų nuo nurodytos teisės netekimo die</text:span><text:span text:style-name="T804">nos.</text:span></text:p>
      <text:p text:style-name="P805"/>
      <text:p text:style-name="P806"><text:span text:style-name="T807">13</text:span><text:span text:style-name="T808"> straipsnis.<text:s/></text:span><text:span text:style-name="T809">Bankroto administratoriaus civilinės atsakomybės draudimas ir jo veiklos priežiūra</text:span></text:p>
      <text:p text:style-name="P810"><text:span text:style-name="T811">1</text:span><text:span text:style-name="T812">. Bankroto administratoriaus profesinė civilinė atsakomybė už atliekant fizinių asmenų bankroto procedūras fiziniams ar juridiniams asmenims<text:s/></text:span><text:span text:style-name="T813">padarytą žalą, viršijančią 1 000 litų,<text:s/></text:span><text:soft-page-break/><text:span text:style-name="T814">draudžiama profesinės civilinės atsakomybės privalomuoju draudimu.</text:span></text:p>
      <text:p text:style-name="P815"><text:span text:style-name="T816">2</text:span><text:span text:style-name="T817">. Bankroto administratoriaus profesinės civilinės atsakomybės privalomojo draudimo objektas yra bankroto administratoriaus civilinė atsakomybė už</text:span><text:span text:style-name="T818"><text:s/>draudimo sutarties galiojimo metu bankroto administratoriaus ir (ar) jo darbuotojų neteisėtais veiksmais atliekant fizinių asmenų bankroto procedūras padarytą žalą.</text:span></text:p>
      <text:p text:style-name="P819"><text:span text:style-name="T820">3</text:span><text:span text:style-name="T821">. Draudžiamuoju įvykiu laikomi draudimo sutarties galiojimo metu bankroto administrat</text:span><text:span text:style-name="T822">oriaus ir (ar) jo darbuotojų atlikti neteisėti veiksmai (veikimas, neveikimas) atliekant fizinių asmenų bankroto procedūras, kurie yra pagrindas atsirasti apdraustojo civilinei atsakomybei, ir reikalavimo, kuris atitinka bankroto administratoriaus profesin</text:span><text:span text:style-name="T823">ės civilinės atsakomybės privalomojo draudimo standartines sąlygas, atlyginti žalą pateikimas.</text:span></text:p>
      <text:p text:style-name="P824"><text:span text:style-name="T825">4</text:span><text:span text:style-name="T826">. Bankroto administratorius profesinės civilinės atsakomybės privalomuoju draudimu draudžiamas sudarant bankroto administratoriaus profesinės civilinės atsa</text:span><text:span text:style-name="T827">komybės privalomojo draudimo sutartį. Bankroto administratoriaus profesinės civilinės atsakomybės privalomojo draudimo draudėjas yra bankroto administratorius. Bankroto administratoriaus profesinės civilinės atsakomybės privalomojo draudimo minimali draudi</text:span><text:span text:style-name="T828">mo suma yra 100 000 litų vienam draudžiamajam įvykiui ir 200 000 litų visiems draudžiamiesiems įvykiams per metus. Dėl draudžiamojo įvykio išmokėjus draudimo išmoką ir sumažėjus šio straipsnio nustatytai minimaliai draudimo sumai, bankroto administratorius</text:span><text:span text:style-name="T829"><text:s/>privalo per vieną mėnesį apsidrausti civilinę atsakomybę, kad būtų atkurta privalomoji minimali draudimo suma.</text:span></text:p>
      <text:p text:style-name="P830"><text:span text:style-name="T831">5</text:span><text:span text:style-name="T832">. Bankroto administratorius gali pats papildomai draustis bankroto administratoriaus profesinės civilinės atsakomybės draudimu už atliekant</text:span><text:span text:style-name="T833"><text:s/>fizinių asmenų bankroto procedūras fiziniams ar juridiniams asmenims padarytą žalą.</text:span></text:p>
      <text:p text:style-name="P834"><text:span text:style-name="T835">6</text:span><text:span text:style-name="T836">. Draudikas, turintis teisę Lietuvos Respublikos teritorijoje vykdyti bankroto administratorių profesinės civilinės atsakomybės privalomąjį draudimą, privalo sudaryti</text:span><text:span text:style-name="T837"><text:s/>bankroto administratoriaus profesinės civilinės atsakomybės privalomojo draudimo sutartį su bankroto administratoriumi, pateikusiu prašymą ir visus šiai sutarčiai sudaryti būtinus duomenis ir dokumentus. Bankroto administratorių profesinės civilinės atsak</text:span><text:span text:style-name="T838">omybės privalomojo draudimo standartines sąlygas tvirtina Lietuvos Respublikos Vyriausybė ar jos įgaliota institucija.</text:span></text:p>
      <text:p text:style-name="P839"><text:span text:style-name="T840">7</text:span><text:span text:style-name="T841">. Bankroto administratorius, siekdamas atlikti fizinio asmens bankroto procedūras, privalo teismui ir šio įstatymo 13 straipsnio 9 d</text:span><text:span text:style-name="T842">alyje nurodytai Lietuvos Respublikos Vyriausybės įgaliotai institucijai pateikti bankroto administratoriaus profesinės civilinės atsakomybės privalomojo draudimo liudijimo kopiją. Paskirto naujo bankroto administratoriaus profesinės civilinės atsakomybės p</text:span><text:span text:style-name="T843">rivalomojo draudimo liudijimo kopija teismui ir šio įstatymo 13 straipsnio 9 dalyje nurodytai Lietuvos Respublikos Vyriausybės įgaliotai institucijai pateikiama nedelsiant.</text:span></text:p>
      <text:p text:style-name="P844"><text:span text:style-name="T845">8</text:span><text:span text:style-name="T846">. Jeigu draudimo išmokos visai bankroto administratoriaus padarytai žalai atly</text:span><text:span text:style-name="T847">ginti nepakanka, žalą padaręs bankroto administratorius atlygina faktinės žalos dydžio ir draudimo išmokos skirtumą.</text:span></text:p>
      <text:p text:style-name="P848"><text:span text:style-name="T849">9</text:span><text:span text:style-name="T850">. Bankroto administratoriaus veiklą fizinio asmens bankroto proceso metu prižiūri Lietuvos Respublikos Vyriausybės įgaliota institucij</text:span><text:span text:style-name="T851">a. Fizinio asmens bankroto proceso metu priežiūrai atlikti<text:s/></text:span><text:span text:style-name="T852">mutatis mutandis</text:span><text:span text:style-name="T853"><text:s/>taikomos Įmonių bankroto įstatymo nuostatos, kai fizinio asmens bankroto procedūras atlieka fizinis arba juridinis asmuo arba juridinio asmens padalinys (filialas), turintys teisę<text:s/></text:span><text:span text:style-name="T854">teikti įmonių bankroto administravimo paslaugas. Fizinio asmens bankroto proceso metu priežiūrai atlikti<text:s/></text:span><text:span text:style-name="T855">mutatis mutandis</text:span><text:span text:style-name="T856"><text:s/>taikomos Įmonių restruktūrizavimo įstatymo nuostatos, kai fizinio asmens bankroto procedūras atlieka fizinis arba juridinis asmuo arba</text:span><text:span text:style-name="T857"><text:s/>juridinio asmens padalinys (filialas), turintys teisę teikti įmonių restruktūrizavimo administravimo paslaugas.</text:span></text:p>
      <text:p text:style-name="P858"/>
      <text:p text:style-name="P859"><text:span text:style-name="T860">14</text:span><text:span text:style-name="T861"> straipsnis.<text:s/></text:span><text:span text:style-name="T862">Bankroto administratoriaus atstatydinimas</text:span></text:p>
      <text:p text:style-name="P863"><text:span text:style-name="T864">1</text:span><text:span text:style-name="T865">. Teismas priima nutartį dėl bankroto administratoriaus atstatydinimo ir n</text:span><text:span text:style-name="T866">aujo bankroto administratoriaus paskyrimo šio įstatymo nustatyta tvarka šiais atvejais, kai:</text:span></text:p>
      <text:p text:style-name="P867"><text:span text:style-name="T868">1</text:span><text:span text:style-name="T869">) bankroto administratorius pateikia prašymą dėl atsistatydinimo;</text:span></text:p>
      <text:p text:style-name="P870"><text:span text:style-name="T871">2</text:span><text:span text:style-name="T872">) teismas gauna informacijos, kad bankroto administratorius neteko teisės teikti įmonių b</text:span><text:span text:style-name="T873">ankroto administravimo arba įmonių restruktūrizavimo administravimo paslaugas, ir bankroto administratorius ir (ar) fizinis asmuo nesikreipė į teismą dėl šio bankroto administratoriaus atstatydinimo. Šiuo atveju teismas priima nutartį dėl bankroto administ</text:span><text:span text:style-name="T874">ratoriaus atstatydinimo ir naujo bankroto administratoriaus paskyrimo ne vėliau kaip per 15 dienų nuo informacijos gavimo dienos.</text:span></text:p>
      <text:p text:style-name="P875"><text:span text:style-name="T876">2</text:span><text:span text:style-name="T877">. Teismas gali priimti nutartį dėl bankroto administratoriaus atstatydinimo ir naujo bankroto administratoriaus<text:s/></text:span><text:span text:style-name="T878">paskyrimo šio įstatymo nustatyta tvarka šiais atvejais, kai:</text:span></text:p>
      <text:p text:style-name="P879"><text:span text:style-name="T880">1</text:span><text:span text:style-name="T881">) fizinis asmuo pateikia motyvuotą prašymą dėl bankroto administratoriaus atstatydinimo ir pasiūlo naują bankroto administratoriaus kandidatūrą;</text:span></text:p>
      <text:p text:style-name="P882"><text:span text:style-name="T883">2</text:span><text:span text:style-name="T884">) kreditorių susirinkimas ar kreditorius (</text:span><text:span text:style-name="T885">kreditoriai), kurio (kurių) teismo patvirtinti reikalavimai vertine išraiška sudaro daugiau kaip pusę visų kreditorių patvirtintų reikalavimų sumos, motyvuotu prašymu kreipiasi į teismą dėl bankroto administratoriaus atstatydinimo.</text:span></text:p>
      <text:p text:style-name="P886"><text:span text:style-name="T887">3</text:span><text:span text:style-name="T888">. Apie ketinimą p</text:span><text:span text:style-name="T889">ateikti prašymą dėl atsistatydinimo bankroto administratorius praneša fiziniam asmeniui ir kreditorių susirinkimo pirmininkui ne vėliau kaip prieš 10 dienų iki kreipimosi į teismą dienos. Kai bankroto administratorius netenka teisės teikti įmonių bankroto<text:s/></text:span><text:span text:style-name="T890">administravimo arba įmonių restruktūrizavimo administravimo paslaugas, jis ne vėliau kaip kitą darbo dieną po tos dienos, kai sužinojo apie teisės teikti įmonių bankroto administravimo arba įmonių restruktūrizavimo administravimo paslaugas netekimą, pateik</text:span><text:span text:style-name="T891">ia prašymą teismui (teismams) dėl jo atstatydinimo iš visų jo administruojamų fizinio asmens bankroto procedūrų ir šio prašymo kopiją pateikia fiziniam asmeniui ir kreditorių susirinkimo pirmininkui. Fizinis asmuo ir (ar) kreditorių susirinkimo pirmininkas</text:span><text:span text:style-name="T892"><text:s/>ne vėliau kaip per 5 darbo dienas nuo šio bankroto administratoriaus pranešimo gavimo dienos arba nuo informacijos, kad bankroto administratorius prarado teisę teikti įmonių bankroto administravimo arba įmonių restruktūrizavimo administravimo paslaugas, g</text:span><text:span text:style-name="T893">avimo dienos gali teismui pasiūlyti naują bankroto administratoriaus kandidatūrą šio įstatymo nustatyta tvarka. Jeigu fizinis asmuo bankroto administratoriaus kandidatūros nepasiūlo, teismas skiria bankroto administratorių, kurio kandidatūrą pasiūlo šio įs</text:span><text:span text:style-name="T894">tatymo 13 straipsnio 9 dalyje nurodyta Lietuvos Respublikos Vyriausybės įgaliota institucija Vyriausybės nustatyta tvarka.</text:span></text:p>
      <text:p text:style-name="P895"><text:span text:style-name="T896">4</text:span><text:span text:style-name="T897">. Teismo nutartyje dėl bankroto administratoriaus atstatydinimo ir naujo bankroto administratoriaus paskyrimo turi būti nurodyta</text:span><text:span text:style-name="T898">:</text:span></text:p>
      <text:p text:style-name="P899"><text:span text:style-name="T900">1</text:span><text:span text:style-name="T901">) paskirto naujo bankroto administratoriaus šio įstatymo 4 straipsnio 5 dalyje nurodyti duomenys;</text:span></text:p>
      <text:p text:style-name="P902"><text:span text:style-name="T903">2</text:span><text:span text:style-name="T904">) terminas, per kurį bankroto administratorius privalo perduoti paskirtam naujam bankroto administratoriui fizinio asmens bankroto proceso visus dok</text:span><text:span text:style-name="T905">umentus;</text:span></text:p>
      <text:p text:style-name="P906"><text:span text:style-name="T907">3</text:span><text:span text:style-name="T908">) depozitinės sąskaitos numeris ir kredito įstaigos, kurioje šį sąskaita atidaryta, pavadinimas.</text:span></text:p>
      <text:p text:style-name="P909"><text:span text:style-name="T910">5</text:span><text:span text:style-name="T911">. Atskirasis skundas dėl teismo nutarties dėl bankroto administratoriaus atstatydinimo ir naujo bankroto administratoriaus paskyrimo apeli</text:span><text:span text:style-name="T912">acinės instancijos teisme turi būti išnagrinėtas ne vėliau kaip per 14 dienų nuo atskirojo skundo padavimo dienos. Atsiliepimai į atskiruosius skundus gali būti paduoti per 7 darbo dienas nuo atskirojo skundo kopijos išsiuntimo dalyvaujantiems byloje asmen</text:span><text:span text:style-name="T913">ims dienos. Apeliacinės instancijos teismo nutartis yra galutinė ir kasacine tvarka neskundžiama.</text:span></text:p>
      <text:p text:style-name="P914"><text:span text:style-name="T915">6</text:span><text:span text:style-name="T916">. Jeigu atstatydintas bankroto administratorius be pateisinamos priežasties per teismo nustatytą terminą neperduoda fizinio asmens bankroto proceso dokum</text:span><text:span text:style-name="T917">entų ar perduoda ne visus, teismas gali skirti atstatydintam bankroto administratoriui iki 10 000 litų baudą.</text:span></text:p>
      <text:p text:style-name="P918"><text:span text:style-name="T919">7</text:span><text:span text:style-name="T920">. Teismas šio straipsnio 4 dalyje nurodytos nutarties nuorašą ne vėliau kaip kitą darbo dieną nuo jos įsiteisėjimo dienos išsiunčia:</text:span></text:p>
      <text:p text:style-name="P921"><text:span text:style-name="T922">1</text:span><text:span text:style-name="T923">) kre</text:span><text:span text:style-name="T924">dito įstaigai, kurioje atstatydintas bankroto administratorius yra atidaręs depozitinę sąskaitą;</text:span></text:p>
      <text:p text:style-name="P925"><text:span text:style-name="T926">2</text:span><text:span text:style-name="T927">) paskirtam naujam bankroto administratoriui;</text:span></text:p>
      <text:p text:style-name="P928"><text:span text:style-name="T929">3</text:span><text:span text:style-name="T930">) šio įstatymo 13 straipsnio 9 dalyje nurodytai Lietuvos Respublikos Vyriausybės įgaliotai<text:s/></text:span><text:span text:style-name="T931">institucijai, kuri paskirto naujo bankroto administratoriaus duomenis ne vėliau kaip kitą dieną nuo nurodytos nutarties nuorašo gavimo dienos turi paskelbti savo interneto svetainėje Lietuvos Respublikos Vyriausybės ar jos įgaliotos institucijos nustatyta<text:s/></text:span><text:span text:style-name="T932">tvarka;</text:span></text:p>
      <text:p text:style-name="P933"><text:span text:style-name="T934">4</text:span><text:span text:style-name="T935">) fiziniam asmeniui;</text:span></text:p>
      <text:p text:style-name="P936"><text:span text:style-name="T937">5</text:span><text:span text:style-name="T938">) atstatydintam bankroto administratoriui.</text:span></text:p>
      <text:p text:style-name="P939"><text:span text:style-name="T940">8</text:span><text:span text:style-name="T941">. Įsiteisėjusi teismo nutartis dėl bankroto administratoriaus atstatydinimo ir naujo bankroto administratoriaus paskyrimo yra pagrindas kredito įstaigai, kurioje atida</text:span><text:span text:style-name="T942">ryta depozitinė sąskaita, pakeisti sąskaitos turėtoją – teismo atstatydintą ar atsistatydinusį bankroto administratorių į paskirtą naują bankroto administratorių. Paskirtas naujas bankroto administratorius nedelsdamas kreipiasi į kredito įstaigą dėl depozi</text:span><text:span text:style-name="T943">tinės sąskaitos turėtojo pakeitimo.</text:span></text:p>
      <text:p text:style-name="P944"><text:span text:style-name="T945">9</text:span><text:span text:style-name="T946">. Bankroto administratoriaus – fizinio asmens – mirties atveju naujo skiriamo bankroto administratoriaus kandidatūrą ne vėliau kaip per 3 darbo dienas nuo sužinojimo apie bankroto administratoriaus mirtį dienos teis</text:span><text:span text:style-name="T947">mui pasiūlo fizinis asmuo, suderinęs su kreditorių susirinkimo pirmininku. Jeigu naujo bankroto administratoriaus kandidatūros suderinti nepavyksta, kreditorių susirinkimo sprendimu gali būti pasiūlyta kita bankroto administratoriaus kandidatūra. Teismas p</text:span><text:span text:style-name="T948">riima nutartį dėl bankroto administratoriaus paskyrimo ne vėliau kaip per 3 darbo dienas nuo fizinio asmens ar kreditorių susirinkimo pasiūlymo gavimo dienos. Šiai teismo nutarčiai<text:s/></text:span><text:span text:style-name="T949">mutatis mutandis</text:span><text:span text:style-name="T950"><text:s/>yra taikomos šio straipsnio 4 dalies 1 ir 3 punktų, 5 ir 7 dalių nuostatos. Šiuo atveju paskirtam naujam bankroto administratoriui perimant fizinio asmens bankroto proceso dokumentus dalyvauja fizinis asmuo ir šio įstatymo 13 straipsnio 9 dalyje nurodytos</text:span><text:span text:style-name="T951"><text:s/>Lietuvos Respublikos Vyriausybės įgaliotos institucijos atstovas.</text:span></text:p>
      <text:p text:style-name="P952"/>
      <text:p text:style-name="P953"><text:span text:style-name="T954">15</text:span><text:span text:style-name="T955"> straipsnis.<text:s/></text:span><text:span text:style-name="T956">Bankroto administratoriaus atsakomybė</text:span></text:p>
      <text:p text:style-name="P957"><text:span text:style-name="T958">Įstatymų nustatyta tvarka bankroto administratorius privalo atlyginti nuostolius, kurie atsirado dėl jo pareigų neatlikimo ar n</text:span><text:span text:style-name="T959">etinkamo atlikimo.</text:span></text:p>
      <text:p text:style-name="P960"/>
      <text:p text:style-name="P961"><text:span text:style-name="T962">KETVIRTASIS</text:span><text:span text:style-name="T963"><text:s/>SKIRSNIS</text:span></text:p>
      <text:p text:style-name="P964"><text:span text:style-name="T965">FIZINIO ASMENS PAREIGOS IR TEISĖS BANKROTO PROCESO METU</text:span></text:p>
      <text:p text:style-name="P966"/>
      <text:p text:style-name="P967"><text:span text:style-name="T968">16</text:span><text:span text:style-name="T969"> straipsnis.<text:s/></text:span><text:span text:style-name="T970">Fizinio asmens pareigos bankroto proceso metu</text:span></text:p>
      <text:p text:style-name="P971"><text:span text:style-name="T972">Fizinis asmuo bankroto proceso metu privalo:</text:span></text:p>
      <text:p text:style-name="P973"><text:span text:style-name="T974">1</text:span><text:span text:style-name="T975">) atsakingai valdyti ir naudoti vis</text:span><text:span text:style-name="T976">ą turimą turtą nuo fizinio asmens pareiškimo dėl bankroto bylos iškėlimo pateikimo teismui dienos iki teismo nutarties iškelti fizinio asmens bankroto bylą įsiteisėjimo dienos;</text:span></text:p>
      <text:p text:style-name="P977"><text:span text:style-name="T978">2</text:span><text:span text:style-name="T979">) per šio įstatymo 8 straipsnio 1 dalyje nustatytą terminą pateikti plano<text:s/></text:span><text:span text:style-name="T980">projektą bankroto administratoriui;</text:span></text:p>
      <text:p text:style-name="P981"><text:span text:style-name="T982">3</text:span><text:span text:style-name="T983">) pateikti bankroto administratoriui visus su bankroto procesu susijusius dokumentus;</text:span></text:p>
      <text:p text:style-name="P984"><text:span text:style-name="T985">4</text:span><text:span text:style-name="T986">) visus gautus grynuosius pinigus (gautą atlyginimą už naudojimąsi fizinio asmens autoriaus teisėmis, už naudojimąsi teise į</text:span><text:span text:style-name="T987"><text:s/>fizinio asmens išradimą, gautą palikimą, išloštą pinigų sumą, gautus apdovanojimus, gautas dovanas, premijas ir kitas lėšas), kai jų suma viršija pusę bazinės socialinės išmokos per mėnesį, ne vėliau kaip per 5 darbo dienas nuo jų gavimo dienos įmokėti į<text:s/></text:span><text:span text:style-name="T988">asmeninę sąskaitą kredito įstaigoje;</text:span></text:p>
      <text:p text:style-name="P989"><text:span text:style-name="T990">5</text:span><text:span text:style-name="T991">) nuo teismo nutarties patvirtinti planą įsiteisėjimo dienos pervesti lėšas į depozitinę sąskaitą kreditorių reikalavimams tenkinti ir bankroto administravimo išlaidoms mokėti plane nustatyta tvarka;</text:span></text:p>
      <text:p text:style-name="P992"><text:span text:style-name="T993">6</text:span><text:span text:style-name="T994">) pasikei</text:span><text:span text:style-name="T995">tus finansinei būklei (padidėjus gaunamoms pajamoms, gavus palikimą, išlošus pinigų ir (ar) materialinių vertybių, gavus apdovanojimų, dovanų ir panašiai ar sumažėjus gaunamoms pajamoms ir kitais atvejais), ne vėliau kaip per 10 darbo dienų nuo šios būklės</text:span><text:span text:style-name="T996"><text:s/>pasikeitimo dienos apie tai informuoti bankroto administratorių;</text:span></text:p>
      <text:p text:style-name="P997"><text:span text:style-name="T998">7</text:span><text:span text:style-name="T999">) bankroto administratoriaus rašytiniu prašymu ne vėliau kaip per 10 dienų nuo šio prašymo gavimo dienos pateikti prašomą informaciją ir (ar) dokumentus;</text:span></text:p>
      <text:p text:style-name="P1000"><text:span text:style-name="T1001">8</text:span><text:span text:style-name="T1002">) gyvenamosios vietos pake</text:span><text:span text:style-name="T1003">itimo atveju ne vėliau kaip per 5 dienas pranešti bankroto administratoriui naujos gyvenamosios vietos adresą;</text:span></text:p>
      <text:p text:style-name="P1004"><text:span text:style-name="T1005">9</text:span><text:span text:style-name="T1006">) pasiūlyti skiriamo bankroto administratoriaus kandidatūrą šio įstatymo 14 straipsnio 9 dalyje nustatytu atveju ir tvarka;</text:span></text:p>
      <text:p text:style-name="P1007"><text:span text:style-name="T1008">10</text:span><text:span text:style-name="T1009">) pagal<text:s/></text:span><text:span text:style-name="T1010">savo galimybes dirbti arba užsiimti kita pajamų duodančia veikla, aktyviai siekti įsidarbinti arba siekti susirasti geriau apmokamą darbą;</text:span></text:p>
      <text:p text:style-name="P1011"><text:span text:style-name="T1012">11</text:span><text:span text:style-name="T1013">) ne rečiau kaip kartą per 3 mėnesius teikti bankroto administratoriui sąskaitų kredito įstaigose išrašus.<text:s/></text:span><text:span text:style-name="T1014">Jeigu fizinis asmuo, vykdantis individualią ir (ar) ūkininko veiklą, turi sąskaitą (nedepozitinę) individualiai ir (ar) ūkininko veiklai vykdyti, jis turi taip pat teikti bankroto administratoriui išrašus ta pačia tvarka;</text:span></text:p>
      <text:p text:style-name="P1015"><text:span text:style-name="T1016">12</text:span><text:span text:style-name="T1017">) tinkamai įgyvendinti plane</text:span><text:span text:style-name="T1018"><text:s/>numatytas priemones ir (ar) vykdyti jame numatytą veiklą;</text:span></text:p>
      <text:p text:style-name="P1019"><text:span text:style-name="T1020">13</text:span><text:span text:style-name="T1021">) bendradarbiauti su bankroto administratoriumi, organizuojant bankroto procedūras;</text:span></text:p>
      <text:p text:style-name="P1022"><text:span text:style-name="T1023">14</text:span><text:span text:style-name="T1024">) atlikti kitus šio įstatymo nustatytus veiksmus.</text:span></text:p>
      <text:p text:style-name="P1025"/>
      <text:p text:style-name="P1026"><text:span text:style-name="T1027">17</text:span><text:span text:style-name="T1028"> straipsnis.<text:s/></text:span><text:span text:style-name="T1029">Fizinio asmens teisės bankr</text:span><text:span text:style-name="T1030">oto proceso metu</text:span></text:p>
      <text:p text:style-name="P1031"><text:span text:style-name="T1032">Fizinis asmuo bankroto proceso metu turi teisę:</text:span></text:p>
      <text:p text:style-name="P1033"><text:span text:style-name="T1034">1</text:span><text:span text:style-name="T1035">) parengti ir pateikti bankroto administratoriui plano patikslinimą, susidarius aplinkybėms, kurioms esant galima greičiau atkurti fizinio asmens mokumą arba kurios sunkina plano įgyvend</text:span><text:span text:style-name="T1036">inimą;</text:span></text:p>
      <text:p text:style-name="P1037"><text:span text:style-name="T1038">2</text:span><text:span text:style-name="T1039">) gauti iš bankroto administratoriaus duomenis apie savo turto pardavimą;</text:span></text:p>
      <text:p text:style-name="P1040"><text:span text:style-name="T1041">3</text:span><text:span text:style-name="T1042">) gauti iš bankroto administratoriaus informaciją apie lėšų naudojimą;</text:span></text:p>
      <text:p text:style-name="P1043"><text:span text:style-name="T1044">4</text:span><text:span text:style-name="T1045">) dalyvauti kreditorių susirinkimuose;</text:span></text:p>
      <text:p text:style-name="P1046"><text:span text:style-name="T1047">5</text:span><text:span text:style-name="T1048">) gauti iš kredito įstaigos depozitinės sąska</text:span><text:span text:style-name="T1049">itos išrašus apie lėšų naudojimą;</text:span></text:p>
      <text:p text:style-name="P1050"><text:span text:style-name="T1051">6</text:span><text:span text:style-name="T1052">) tęsti ar pradėti individualią ir (ar) ūkininko veiklą, jeigu tai numatyta plane;</text:span></text:p>
      <text:p text:style-name="P1053"><text:span text:style-name="T1054">7</text:span><text:span text:style-name="T1055">) paaiškėjus, kad bankroto administratorius lėšas naudojo ne plane nustatytiems tikslams ar pažeidė kitas fizinio asmens teises a</text:span><text:span text:style-name="T1056">rba teisėtus interesus, kreiptis į teismą dėl bankroto administratoriaus atstatydinimo, nuostolių atlyginimo ir naujo bankroto administratoriaus paskyrimo;</text:span></text:p>
      <text:p text:style-name="P1057"><text:span text:style-name="T1058">8</text:span><text:span text:style-name="T1059">) kreiptis į teismą dėl kreditorių susirinkimo priimtų sprendimų pripažinimo negaliojančiais;</text:span></text:p>
      <text:p text:style-name="P1060"><text:span text:style-name="T1061">9</text:span><text:span text:style-name="T1062">) prisiimti skolinius įsipareigojimus bankroto procedūroms atlikti nuo teismo nutarties iškelti fizinio asmens bankroto bylą įsiteisėjimo dienos iki nutarties patvirtinti planą įsiteisėjimo dienos, jeigu fizinis asmuo neturi lėšų ar jų nepakanka šio įs</text:span><text:span text:style-name="T1063">tatymo 6 straipsnio 3 dalies 4 punkte nustatytai lėšų sumai sumokėti. Dėl šios priežasties atsiradę kreditorių reikalavimai yra tenkinami šio įstatymo 29 straipsnyje nustatyta tvarka;</text:span></text:p>
      <text:p text:style-name="P1064"><text:span text:style-name="T1065">10</text:span><text:span text:style-name="T1066">) naudoti gaunamas lėšas būtiniesiems poreikiams tenkinti bei indi</text:span><text:span text:style-name="T1067">vidualiai ir (ar) ūkininko veiklai vykdyti plane nustatyta tvarka;</text:span></text:p>
      <text:p text:style-name="P1068"><text:span text:style-name="T1069">11</text:span><text:span text:style-name="T1070">) atlikti kitus šio įstatymo nustatytus veiksmus.</text:span></text:p>
      <text:p text:style-name="P1071"/>
      <text:p text:style-name="P1072"><text:span text:style-name="T1073">PENKTASIS</text:span><text:span text:style-name="T1074"><text:s/>SKIRSNIS</text:span></text:p>
      <text:p text:style-name="P1075"><text:span text:style-name="T1076">FIZINIO ASMENS, KREDITORIŲ IR TREČIŲJŲ ASMENŲ INTERESŲ GYNIMAS FIZINIO ASMENS BANKROTO PROCESO METU</text:span></text:p>
      <text:p text:style-name="P1077"/>
      <text:p text:style-name="P1078"><text:span text:style-name="T1079">18</text:span><text:span text:style-name="T1080"> straipsnis.<text:s/></text:span><text:span text:style-name="T1081">Disponavimas fizinio asmens turtu</text:span></text:p>
      <text:p text:style-name="P1082"><text:span text:style-name="T1083">1</text:span><text:span text:style-name="T1084">. Nuo fizinio asmens pareiškimo iškelti bankroto bylą pateikimo teismui dienos iki teismo nutarties iškelti fizinio asmens bankroto bylą įsiteisėjimo dienos fizinis asmuo visą turimą turtą valdo ir na</text:span><text:span text:style-name="T1085">udoja atsakingai. Fiziniam asmeniui draudžiama atlikti veiksmus ar sudaryti sandorius, kurie pablogintų jo turtinę būklę ar pakenktų kreditorių interesams.</text:span></text:p>
      <text:p text:style-name="P1086"><text:span text:style-name="T1087">2</text:span><text:span text:style-name="T1088">. Nuo teismo nutarties iškelti fizinio asmens bankroto bylą įsiteisėjimo dienos bankroto<text:s/></text:span><text:soft-page-break/><text:span text:style-name="T1089">admini</text:span><text:span text:style-name="T1090">stratorius disponuoja fizinio asmens turtu, išskyrus šio įstatymo nustatytas išimtis. Išsinuomojusiems, pasiskolinusiems, saugantiems arba kitais pagrindais naudojantiems ar valdantiems fizinio asmens turtą asmenims draudžiama dėl šio turto sudaryti sandor</text:span><text:span text:style-name="T1091">ius su trečiaisiais asmenimis.</text:span></text:p>
      <text:p text:style-name="P1092"><text:span text:style-name="T1093">3</text:span><text:span text:style-name="T1094">. Nuo teismo nutarties patvirtinti planą įsiteisėjimo dienos bankroto administratorius disponuoja fizinio asmens turtu, kuris įrašytas į planą, ir depozitinės sąskaitos lėšomis pagal plane numatytą tvarką. Nė vienas<text:s/></text:span><text:span text:style-name="T1095">fizinio asmens kreditorius ar kitas asmuo neturi teisės perimti fiziniam asmeniui priklausančio turto ir lėšų kitaip, negu nustatyta šio įstatymo.</text:span></text:p>
      <text:p text:style-name="P1096"><text:span text:style-name="T1097">4</text:span><text:span text:style-name="T1098">. Visi sandoriai, sudaryti pažeidžiant šio straipsnio 1, 2 ir 3 dalių nuostatas, yra negaliojantys nuo j</text:span><text:span text:style-name="T1099">ų sudarymo momento.</text:span></text:p>
      <text:p text:style-name="P1100"><text:span text:style-name="T1101">5</text:span><text:span text:style-name="T1102">. Bankroto administratoriaus ieškinius dėl fizinio asmens sudarytų iki bankroto bylos iškėlimo sandorių pripažinimo negaliojančiais nagrinėja teismai pagal fizinio asmens gyvenamąją vietą.</text:span></text:p>
      <text:p text:style-name="P1103"/>
      <text:p text:style-name="P1104"><text:span text:style-name="T1105">19</text:span><text:span text:style-name="T1106"> straipsnis.<text:s/></text:span><text:span text:style-name="T1107">Fizinio asmens skolų</text:span><text:span text:style-name="T1108"><text:s/>mokėjimo terminai</text:span></text:p>
      <text:p text:style-name="P1109"><text:span text:style-name="T1110">Nuo teismo nutarties iškelti fizinio asmens bankroto bylą įsiteisėjimo dienos laikoma, kad visi fizinio asmens skolų mokėjimo terminai yra pasibaigę. Ši nuostata netenka galios nuo teismo nutarties nutraukti fizinio asmens bankroto byl</text:span><text:span text:style-name="T1111">ą įsiteisėjimo dienos.</text:span></text:p>
      <text:p text:style-name="P1112"/>
      <text:p text:style-name="P1113"><text:span text:style-name="T1114">20</text:span><text:span text:style-name="T1115"> straipsnis.<text:s/></text:span><text:span text:style-name="T1116">Arešto ir vykdomųjų dokumentų perdavimas</text:span></text:p>
      <text:p text:style-name="P1117"><text:span text:style-name="T1118">1</text:span><text:span text:style-name="T1119">. Antstolis ne vėliau kaip per 15 dienų nuo teismo nutarties iškelti fizinio asmens bankroto bylą įsiteisėjimo dienos perduoda fizinio asmens bankroto bylą nagrinėja</text:span><text:span text:style-name="T1120">nčiam teismui turto, kuris iki fizinio asmens bankroto bylos iškėlimo buvo areštuotas teismų ir kitų institucijų sprendimų vykdymui užtikrinti, bet neparduotas, arešto ir vykdomuosius dokumentus dėl išieškojimo iš šio fizinio asmens ir praneša apie tai tur</text:span><text:span text:style-name="T1121">to saugotojui ir išieškotojui. Jeigu atliekant vykdymo veiksmus varžytynių dalyvio mokestis sumokamas iki teismo nutarties iškelti fizinio asmens bankroto bylą įsiteisėjimo dienos, teismas, išklausęs kreditorių ir fizinio asmens nuomonę, gali leisti baigti</text:span><text:span text:style-name="T1122"><text:s/>pradėtas vykdymo veiksmų procedūras išieškant skolas ir įpareigoti antstolį pervesti gautas lėšas į depozitinę sąskaitą.</text:span></text:p>
      <text:p text:style-name="P1123"><text:span text:style-name="T1124">2</text:span><text:span text:style-name="T1125">. Kreditoriaus reikalavimai, kurie atsirado iki fizinio asmens bankroto bylos iškėlimo ir nebuvo patenkinti antstoliui vykdant iš</text:span><text:span text:style-name="T1126">ieškojimą, yra tenkinami šio įstatymo nustatyta tvarka.</text:span></text:p>
      <text:p text:style-name="P1127"><text:span text:style-name="T1128">3</text:span><text:span text:style-name="T1129">. Jeigu antstolis per nurodytą terminą nepateikia teismui šio straipsnio 1 dalyje nurodytų dokumentų, teismas gali antstoliui skirti iki 10 000 litų baudą.</text:span></text:p>
      <text:p text:style-name="P1130"><text:span text:style-name="T1131">4</text:span><text:span text:style-name="T1132">. Su šio straipsnio 1 dalyje<text:s/></text:span><text:span text:style-name="T1133">nurodyto turto areštu susijusius klausimus sprendžia fizinio asmens bankroto bylą nagrinėjantis teismas. Turto saugotojas iki turto arešto panaikinimo turi visas su šio turto apsauga susijusias teises ir pareigas.</text:span></text:p>
      <text:p text:style-name="P1134"/>
      <text:p text:style-name="P1135"><text:span text:style-name="T1136">21</text:span><text:span text:style-name="T1137"> straipsnis.<text:s/></text:span><text:span text:style-name="T1138">Darbo santykių regul</text:span><text:span text:style-name="T1139">iavimas</text:span></text:p>
      <text:p text:style-name="P1140"><text:span text:style-name="T1141">Įmonių bankroto įstatymo nuostatos, reglamentuojančios darbo santykius įmonių bankroto proceso metu,<text:s/></text:span><text:span text:style-name="T1142">mutatis mutandis</text:span><text:span text:style-name="T1143"><text:s/>taikomos fizinio asmens bankroto proceso metu.</text:span></text:p>
      <text:p text:style-name="P1144"/>
      <text:p text:style-name="P1145"><text:span text:style-name="T1146">22</text:span><text:span text:style-name="T1147"> straipsnis.<text:s/></text:span><text:span text:style-name="T1148">Administravimo išlaidos</text:span></text:p>
      <text:p text:style-name="P1149"><text:span text:style-name="T1150">1</text:span><text:span text:style-name="T1151">. Bankroto administravimo išla</text:span><text:span text:style-name="T1152">idas sudaro: išlaidos bankroto procedūroms atlikti (turto pardavimo, saugojimo, transporto, ryšių, kanceliarinės ir kitos kreditorių susirinkimo patvirtintos išlaidos) ir atlyginimas bankroto administratoriui.</text:span></text:p>
      <text:p text:style-name="P1153"><text:span text:style-name="T1154">2</text:span><text:span text:style-name="T1155">. Bankroto administravimo išlaidų sąmatą<text:s/></text:span><text:span text:style-name="T1156">tvirtina ir keičia kreditorių susirinkimas. Bankroto administravimo išlaidos apmokamos ne rečiau kaip kartą per 3 mėnesius.</text:span></text:p>
      <text:p text:style-name="P1157"><text:span text:style-name="T1158">3</text:span><text:span text:style-name="T1159">. Pirmasis kreditorių susirinkimas, pritardamas plano projektui, nustato sumą, kuri turi būti sumokėta bankroto administratoriu</text:span><text:span text:style-name="T1160">i už fizinio asmens bankroto procedūrų atlikimą bankroto proceso metu, įskaitant laikotarpį nuo teismo nutarties iškelti fizinio asmens bankroto bylą įsiteisėjimo dienos. Nustatoma suma laikotarpiu nuo teismo nutarties iškelti fizinio asmens bankroto bylą<text:s/></text:span><text:span text:style-name="T1161">įsiteisėjimo dienos iki nutarties patvirtinti planą įsiteisėjimo<text:s/></text:span><text:soft-page-break/><text:span text:style-name="T1162">dienos negali būti didesnė negu 3 MMA.</text:span></text:p>
      <text:p text:style-name="P1163"><text:span text:style-name="T1164">4</text:span><text:span text:style-name="T1165">. Bankroto administratoriaus atlyginimo suma nustatoma pavedimo sutartyje, sudarytoje tarp fizinio asmens ir bankroto administratoriaus, atsižvelgi</text:span><text:span text:style-name="T1166">ant į tai, ar fizinis asmuo vykdo individualią ir (ar) ūkininko veiklą, į parduodamo fizinio asmens turto (taip pat ir įkeisto) rūšį ir jo kiekį, bankroto procedūrų kiekį ir sudėtingumą.</text:span></text:p>
      <text:p text:style-name="P1167"><text:span text:style-name="T1168">5</text:span><text:span text:style-name="T1169">. Bankroto administravimo išlaidos apmokamos iš fizinio asmens v</text:span><text:span text:style-name="T1170">isų rūšių lėšų (gautų pardavus ir (ar) perdavus fizinio asmens turtą, fiziniam asmeniui grąžintų skolų, individualios ir (ar) ūkininko veiklos ir kitų fizinio asmens bankroto proceso metu gautų lėšų). Pardavus ar perdavus įkeistą turtą, bankroto administra</text:span><text:span text:style-name="T1171">vimo išlaidoms gali būti skiriama ne daugiau kaip 15 procentų gautos lėšų sumos ar šio turto vertės, išskyrus atvejus, kai įkaito turėtojas, hipotekos kreditorius sutinka kitaip. Bankroto administravimo išlaidos apmokamos pirmiausia.</text:span></text:p>
      <text:p text:style-name="P1172"/>
      <text:p text:style-name="P1173"><text:span text:style-name="T1174">ŠEŠTASIS</text:span><text:span text:style-name="T1175"><text:s/>SKIR</text:span><text:span text:style-name="T1176">SNIS</text:span></text:p>
      <text:p text:style-name="P1177"><text:span text:style-name="T1178">KREDITORIŲ TEISĖS IR PAREIGOS FIZINIO ASMENS BANKROTO PROCESO METU</text:span></text:p>
      <text:p text:style-name="P1179"/>
      <text:p text:style-name="P1180"><text:span text:style-name="T1181">23</text:span><text:span text:style-name="T1182"> straipsnis.<text:s/></text:span><text:span text:style-name="T1183">Kreditorių reikalavimai ir jų tvirtinimas</text:span></text:p>
      <text:p text:style-name="P1184"><text:span text:style-name="T1185">1</text:span><text:span text:style-name="T1186">. Teisme iškėlus fizinio asmens bankroto bylą, kreditoriai turi teisę per teismo nustatytą laikotarpį pareikšti<text:s/></text:span><text:span text:style-name="T1187">bankroto administratoriui savo reikalavimus, atsiradusius iki fizinio asmens bankroto bylos iškėlimo dienos. Kreditoriai, pareikšdami bankroto administratoriui savo reikalavimus, kartu pateikia juos pagrindžiančius dokumentus, taip pat nurodo, kaip fizinis</text:span><text:span text:style-name="T1188"><text:s/>asmuo yra užtikrinęs šių reikalavimų įvykdymą.</text:span></text:p>
      <text:p text:style-name="P1189"><text:span text:style-name="T1190">2</text:span><text:span text:style-name="T1191">. Bankroto administratorius pagal kreditorių pareikštus reikalavimus, patikslintus pagal fizinio asmens pateiktus dokumentus, sudaro kreditorių ir jų reikalavimų sąrašą ir ne vėliau kaip per 15 dienų nuo</text:span><text:span text:style-name="T1192"><text:s/>teismo nustatyto termino, iki kada kreditoriai turi teisę pareikšti savo reikalavimus, pabaigos pateikia jį teismui tvirtinti, teisme ginčija nepagrįstus kreditorių reikalavimus.</text:span></text:p>
      <text:p text:style-name="P1193"><text:span text:style-name="T1194">3</text:span><text:span text:style-name="T1195">. Teismas priima ir tvirtina iki fizinio asmens bankroto bylos iškėlimo</text:span><text:span text:style-name="T1196"><text:s/>dienos atsiradusius kreditorių reikalavimus, kurie buvo pateikti tiesiogiai teismui praleidus šio straipsnio 1 dalyje nustatytą reikalavimų pateikimo bankroto administratoriui terminą, jeigu teismas termino praleidimo priežastis pripažįsta svarbiomis ir r</text:span><text:span text:style-name="T1197">eikalavimus pagrįstais. Teismas taip pat priima ir tvirtina po fizinio asmens bankroto bylos iškėlimo dienos atsiradusius kreditorių reikalavimus, atsiradusius iš individualios ir (ar) ūkininko veiklos ir (ar) šio įstatymo 17 straipsnio 9 punkte nurodytų s</text:span><text:span text:style-name="T1198">kolinių įsipareigojimų.</text:span></text:p>
      <text:p text:style-name="P1199"><text:span text:style-name="T1200">4</text:span><text:span text:style-name="T1201">. Fizinio asmens bankroto proceso metu kreditoriaus reikalavimai gali būti perleisti kitam kreditoriui arba kitam asmeniui. Pagal šio įstatymo 29 straipsnio nuostatas nustatyta šių reikalavimų tenkinimo eilė nesikeičia.</text:span></text:p>
      <text:p text:style-name="P1202"><text:span text:style-name="T1203">5</text:span><text:span text:style-name="T1204">.<text:s/></text:span><text:span text:style-name="T1205">Bankroto administratoriaus ginčijamų kreditorių reikalavimų tvirtinimo klausimą teismas sprendžia teismo posėdyje, pranešęs bankroto administratoriui ir asmenims, kurių reikalavimai yra ginčijami.</text:span></text:p>
      <text:p text:style-name="P1206"><text:span text:style-name="T1207">6</text:span><text:span text:style-name="T1208">. Teismas priima nutartį dėl kreditorių reikalavimų tv</text:span><text:span text:style-name="T1209">irtinimo ar atsisakymo juos tvirtinti ne vėliau kaip per 20 dienų nuo kreditorių ir jų reikalavimų sąrašo gavimo dienos. Teismo nutartis dėl kreditorių reikalavimų tvirtinimo ar atsisakymo juos tvirtinti atskiruoju skundu gali būti skundžiama teisės aktų n</text:span><text:span text:style-name="T1210">ustatyta tvarka. Atskirasis skundas turi būti išnagrinėtas teisme ne vėliau kaip</text:span><text:span text:style-name="T1211"><text:s/></text:span><text:span text:style-name="T1212">per 30 dienų nuo jo gavimo apeliacinės instancijos teisme dienos.</text:span></text:p>
      <text:p text:style-name="P1213"><text:span text:style-name="T1214">7</text:span><text:span text:style-name="T1215">. Su fizinio asmens bankroto procesu susiję kreditorių sąrašo ir jų reikalavimų patikslinimai (nesumokėt</text:span><text:span text:style-name="T1216">i mokesčiai, skola atleistiems darbuotojams, išlaikomiems asmenims ir kiti) tvirtinami teismo nutartimi, iki teismas priima nutartį nutraukti ar sprendimą baigti fizinio asmens bankroto bylą.</text:span></text:p>
      <text:p text:style-name="P1217"><text:span text:style-name="T1218">8</text:span><text:span text:style-name="T1219">. Kai iškėlus fizinio asmens bankroto bylą mokesčių adminis</text:span><text:span text:style-name="T1220">tratorius pagal mokesčių<text:s/></text:span><text:soft-page-break/><text:span text:style-name="T1221">įstatymuose nustatytas mokesčio permokos (skirtumo) įskaitymo nuostatas atlieka priešpriešinių vienarūšių reikalavimų įskaitymą, teismui teikiami tvirtinti įskaityta suma sumažinti reikalavimai.</text:span></text:p>
      <text:p text:style-name="P1222"><text:span text:style-name="T1223">9</text:span><text:span text:style-name="T1224">. Kai teismas priima nutartį dė</text:span><text:span text:style-name="T1225">l kreditorių sąrašo ir jų reikalavimų patikslinimo, planas tikslinamas šio įstatymo nustatyta tvarka.</text:span></text:p>
      <text:p text:style-name="P1226"/>
      <text:p text:style-name="P1227"><text:span text:style-name="T1228">24</text:span><text:span text:style-name="T1229"> straipsnis.<text:s/></text:span><text:span text:style-name="T1230">Kreditorių teisės fizinio asmens bankroto proceso metu</text:span></text:p>
      <text:p text:style-name="P1231"><text:span text:style-name="T1232">Kreditoriai, kurių reikalavimus patvirtino teismas, turi teisę:</text:span></text:p>
      <text:p text:style-name="P1233"><text:span text:style-name="T1234">1</text:span><text:span text:style-name="T1235">) reikal</text:span><text:span text:style-name="T1236">auti, kad jų reikalavimai būtų tenkinami plane numatyta tvarka;</text:span></text:p>
      <text:p text:style-name="P1237"><text:span text:style-name="T1238">2</text:span><text:span text:style-name="T1239">) dalyvauti ir ginti savo interesus kreditorių susirinkimuose;</text:span></text:p>
      <text:p text:style-name="P1240"><text:span text:style-name="T1241">3</text:span><text:span text:style-name="T1242">) kreditorių susirinkimo nustatyta tvarka gauti iš bankroto administratoriaus informaciją apie bankroto bylos eigą;</text:span></text:p>
      <text:p text:style-name="P1243"><text:span text:style-name="T1244">4</text:span><text:span text:style-name="T1245">) suteikti pagalbą dėl skolinių įsipareigojimų, susidariusių iki fizinio asmens bankroto bylos iškėlimo ir (ar) jos nagrinėjimo metu, vykdymo: atidėti reikalavimų vykdymo terminus, atsisakyti dalies ar visų reikalavimų, pakeisti piniginę prievolę kita pr</text:span><text:span text:style-name="T1246">ievole </text:span><text:span text:style-name="T1247">–<text:s/></text:span><text:span text:style-name="T1248">duoti sutikimą fiziniam asmeniui atsiskaityti turtu arba įvykdyti prievolę natūra. Valstybei, kaip kreditorei, atstovaujančios institucijos šią pagalbą teikia teisės aktų nustatyta tvarka;</text:span></text:p>
      <text:p text:style-name="P1249"><text:span text:style-name="T1250">5</text:span><text:span text:style-name="T1251">) teisės aktų nustatyta tvarka reikalauti atlyginti f</text:span><text:span text:style-name="T1252">izinio asmens bankroto proceso metu dėl fizinio asmens ar bankroto administratoriaus kaltės patirtus nuostolius;</text:span></text:p>
      <text:p text:style-name="P1253"><text:span text:style-name="T1254">6</text:span><text:span text:style-name="T1255">) teikti pasiūlymus fiziniam asmeniui ir bankroto administratoriui dėl plano;</text:span></text:p>
      <text:p text:style-name="P1256"><text:span text:style-name="T1257">7</text:span><text:span text:style-name="T1258">) kreiptis į kreditorių susirinkimą dėl bankroto admini</text:span><text:span text:style-name="T1259">stratoriaus veiklos ar jo pakeitimo ir (ar) siūlyti kitą bankroto administratoriaus kandidatūrą;</text:span></text:p>
      <text:p text:style-name="P1260"><text:span text:style-name="T1261">8</text:span><text:span text:style-name="T1262">) apskųsti teismui kreditorių susirinkimo priimtus sprendimus per 14 dienų nuo tos dienos, kai sužinojo arba turėjo sužinoti apie šiuos sprendimus;</text:span></text:p>
      <text:p text:style-name="P1263"><text:span text:style-name="T1264">9</text:span><text:span text:style-name="T1265">)</text:span><text:span text:style-name="T1266"><text:s/>kreiptis į teismą dėl fizinio asmens bankroto bylos nutraukimo šio įstatymo 10 straipsnio 1 dalies 3, 4, 5, 6 ir 8 punktuose nustatytais pagrindais;</text:span></text:p>
      <text:p text:style-name="P1267"><text:span text:style-name="T1268">10</text:span><text:span text:style-name="T1269">) motyvuotu prašymu kreiptis į teismą dėl bankroto administratoriaus atstatydinimo ir pasiūlyti nauj</text:span><text:span text:style-name="T1270">ą bankroto administratoriaus kandidatūrą, jeigu kreditoriaus (kreditorių) teismo patvirtinti reikalavimai vertine išraiška sudaro daugiau kaip pusę visų kreditorių patvirtintų reikalavimų sumos;</text:span></text:p>
      <text:p text:style-name="P1271"><text:span text:style-name="T1272">11</text:span><text:span text:style-name="T1273">) bet kuriuo fizinio asmens bankroto proceso metu atlik</text:span><text:span text:style-name="T1274">ti priešpriešinių vienarūšių reikalavimų įskaitymą pagal mokesčių įstatymuose nustatytas mokesčio permokos (skirtumo) įskaitymo nuostatas;</text:span></text:p>
      <text:p text:style-name="P1275"><text:span text:style-name="T1276">12</text:span><text:span text:style-name="T1277">) spręsti kitus kreditorių kompetencijai šio įstatymo priskirtus klausimus.</text:span></text:p>
      <text:p text:style-name="P1278"/>
      <text:p text:style-name="P1279"><text:span text:style-name="T1280">25</text:span><text:span text:style-name="T1281"> straipsnis.<text:s/></text:span><text:span text:style-name="T1282">Kreditorių<text:s/></text:span><text:span text:style-name="T1283">susirinkimas</text:span></text:p>
      <text:p text:style-name="P1284"><text:span text:style-name="T1285">1</text:span><text:span text:style-name="T1286">. Pirmasis kreditorių susirinkimas turi įvykti ne vėliau kaip per 40 dienų nuo teismo nutarties dėl kreditorių reikalavimų tvirtinimo įsiteisėjimo dienos. Pirmajame kreditorių susirinkime išrenkamas kreditorių susirinkimo pirmininkas. Kre</text:span><text:span text:style-name="T1287">ditorių susirinkimo pirmininku gali būti tik kreditorius arba jo įgaliotas atstovas. Kreditorių susirinkimo pirmininku negali būti fizinio asmens artimasis giminaitis, kaip apibrėžta Civilinio kodekso 3.135 straipsnyje, ar asmuo, susijęs su fiziniu asmeniu</text:span><text:span text:style-name="T1288"><text:s/>svainystės santykiais, kaip apibrėžta Civilinio kodekso 3.136 straipsnyje, ar juridinio asmens, kurio dalyviu, kolegialaus ar vienasmenio organo nariu yra fizinis asmuo, atstovas, fizinio asmens sutuoktinis ar sugyventinis. Ši nuostata netaikoma, kai kred</text:span><text:span text:style-name="T1289">itoriais yra tik šie asmenys. Kol kreditorių susirinkimo pirmininkas išrenkamas, kreditorių susirinkimui pirmininkauja bankroto administratorius. Kai kreditorių susirinkimo pirmininkas renkamas iš kelių asmenų, kreditorių susirinkimo pirmininku laikomas iš</text:span><text:span text:style-name="T1290">rinktas tas asmuo, už kurį balsavusių kreditorių teismo patvirtintų reikalavimų suma yra didžiausia. Kai kreditorių susirinkimo pirmininkas renkamas iš vieno asmens, kreditorių susirinkimo pirmininku laikomas išrinktas tas asmuo, už kurį balsavo kreditoria</text:span><text:span text:style-name="T1291">i, kurių teismo patvirtintų reikalavimų suma vertine išraiška sudaro daugiau kaip pusę visų susirinkime dalyvaujančių kreditorių teismo patvirtintų reikalavimų sumos.</text:span></text:p>
      <text:p text:style-name="P1292"><text:span text:style-name="T1293">2</text:span><text:span text:style-name="T1294">. Įsiteisėjus teismo nutarčiai patvirtinti planą, kreditorių susirinkimai šaukiami n</text:span><text:span text:style-name="T1295">e rečiau kaip vieną kartą per pusmetį. Kreditorių susirinkimus šaukia bankroto administratorius. Apie šaukiamą kreditorių susirinkimą banko administratorius kreditoriams turi raštu pranešti ne vėliau kaip likus 10 dienų iki susirinkimo dienos, kartu pateik</text:span><text:span text:style-name="T1296">damas ir siūlomą kreditorių susirinkimo darbotvarkę.</text:span></text:p>
      <text:p text:style-name="P1297"><text:span text:style-name="T1298">3</text:span><text:span text:style-name="T1299">. Kreditorius (kreditoriai), kurio (kurių) reikalavimų suma vertine išraiška sudaro ne mažiau kaip 10 procentų teismo patvirtintų visų kreditorių reikalavimų sumos, turi teisę pateikti prašymą bankr</text:span><text:span text:style-name="T1300">oto administratoriui dėl kreditorių susirinkimo sušaukimo. Šiame prašyme turi būti nurodyti motyvai, dėl ko turėtų būti sušauktas kreditorių susirinkimas, ir pasiūlyta šio susirinkimo darbotvarkė. Bankroto administratorius, gavęs nurodytą prašymą, ne vėlia</text:span><text:span text:style-name="T1301">u kaip per 15 darbo dienų nuo nurodyto prašymo gavimo dienos turi sušaukti kreditorių susirinkimą.</text:span></text:p>
      <text:p text:style-name="P1302"><text:span text:style-name="T1303">4</text:span><text:span text:style-name="T1304">. Kreditorių susirinkimuose turi teisę dalyvauti kreditoriai arba jų įgalioti atstovai, fizinis asmuo, jo sutuoktinis ar sugyventinis arba jų įgalioti a</text:span><text:span text:style-name="T1305">tstovai ir bankroto administratorius. Teisę balsuoti kreditorių susirinkimuose turi tik kreditoriai. Kreditorių susirinkimuose kreditoriai balsuoja atvirai.</text:span></text:p>
      <text:p text:style-name="P1306"><text:span text:style-name="T1307">5</text:span><text:span text:style-name="T1308">. Kreditorių susirinkimas laikomas įvykusiu, jeigu jame dalyvavo arba iš anksto raštu balsavo<text:s/></text:span><text:span text:style-name="T1309">kreditoriai, kurių reikalavimų suma didesnė kaip pusė visų kreditorių bendros teismo patvirtintų reikalavimų sumos.</text:span></text:p>
      <text:p text:style-name="P1310"><text:span text:style-name="T1311">6</text:span><text:span text:style-name="T1312">. Kreditorių susirinkimo sprendimas laikomas priimtu, kai už jį balsavo kreditoriai, kurių teismo patvirtintų reikalavimų suma vertine<text:s/></text:span><text:span text:style-name="T1313">išraiška sudaro daugiau kaip pusę visų kreditorių teismo patvirtintų reikalavimų sumos, išskyrus šio įstatymo 10 straipsnio 2 dalyje nustatytą atvejį.</text:span></text:p>
      <text:p text:style-name="P1314"><text:span text:style-name="T1315">7</text:span><text:span text:style-name="T1316">. Kreditorius turi teisę iš anksto raštu balsuoti dėl kiekvieno kreditorių susirinkimo darbotvarkėje</text:span><text:span text:style-name="T1317"><text:s/>įrašyto sprendimo projekto. Šie balsai įskaitomi į kreditorių susirinkimo balsavimo rezultatus ir apie tai turi būti paskelbta kreditorių susirinkimo metu.</text:span></text:p>
      <text:p text:style-name="P1318"><text:span text:style-name="T1319">8</text:span><text:span text:style-name="T1320">. Jeigu fizinio asmens kreditorių susirinkimas neįvyko, nes nebuvo kvorumo, bankroto administr</text:span><text:span text:style-name="T1321">atorius per 15 dienų turi sušaukti pakartotinį kreditorių susirinkimą. Pakartotiniam kreditorių susirinkimui šio straipsnio 5 dalies reikalavimai netaikomi. Pakartotinis kreditorių susirinkimas turi teisę priimti sprendimus tik pagal neįvykusio kreditorių<text:s/></text:span><text:span text:style-name="T1322">susirinkimo darbotvarkę.</text:span></text:p>
      <text:p text:style-name="P1323"><text:span text:style-name="T1324">9</text:span><text:span text:style-name="T1325">. Pakartotiniame kreditorių susirinkime sprendimas laikomas priimtu, kai už jį balsavo kreditoriai, kurių teismo patvirtintų reikalavimų suma vertine išraiška sudaro daugiau kaip pusę visų susirinkime dalyvaujančių ir iš ankst</text:span><text:span text:style-name="T1326">o raštu balsavusių kreditorių teismo patvirtintų reikalavimų sumos.</text:span></text:p>
      <text:p text:style-name="P1327"><text:span text:style-name="T1328">10</text:span><text:span text:style-name="T1329">. Kreditorių susirinkimo protokolą pasirašo kreditorių susirinkimo pirmininkas ar šio įstatymo 26 straipsnio 8 punkte nurodytas asmuo ir protokolą rašęs asmuo. Kreditorių susirinkimo</text:span><text:span text:style-name="T1330"><text:s/>pirmininkas privalo užtikrinti, kad ne vėliau kaip per 5 darbo dienas nuo kreditorių susirinkimo dienos kreditorių susirinkimo protokolo kopija būtų pateikta fiziniam asmeniui, bankroto administratoriui ir teismui.</text:span></text:p>
      <text:p text:style-name="P1331"><text:span text:style-name="T1332">11</text:span><text:span text:style-name="T1333">. Kreditorių susirinkimo sprendima</text:span><text:span text:style-name="T1334">i privalomi visiems kreditoriams, bankroto administratoriui ir fiziniam asmeniui. Kreditorių susirinkimo sprendimą kreditoriai, bankroto administratorius ar fizinis asmuo turi teisę apskųsti teismui ne vėliau kaip per 14 dienų nuo dienos, kurią kreditorius</text:span><text:span text:style-name="T1335">, bankroto administratorius ar fizinis asmuo sužinojo arba turėjo sužinoti apie sprendimo priėmimą.</text:span></text:p>
      <text:p text:style-name="P1336"/>
      <text:p text:style-name="P1337"><text:span text:style-name="T1338">26</text:span><text:span text:style-name="T1339"> straipsnis.<text:s/></text:span><text:span text:style-name="T1340">Kreditorių susirinkimo teisės</text:span></text:p>
      <text:p text:style-name="P1341"><text:span text:style-name="T1342">Kreditorių susirinkimas turi šias teises:</text:span></text:p>
      <text:p text:style-name="P1343"><text:span text:style-name="T1344">1</text:span><text:span text:style-name="T1345">) rinkti kreditorių susirinkimo pirmininką;</text:span></text:p>
      <text:p text:style-name="P1346"><text:span text:style-name="T1347">2</text:span><text:span text:style-name="T1348">)<text:s/></text:span><text:span text:style-name="T1349">nagrinėti kreditorių skundus dėl bankroto administratoriaus veiksmų;</text:span></text:p>
      <text:p text:style-name="P1350"><text:span text:style-name="T1351">3</text:span><text:span text:style-name="T1352">) reikalauti, kad bankroto administratorius pateiktų savo veiklos ataskaitas;</text:span></text:p>
      <text:p text:style-name="P1353"><text:span text:style-name="T1354">4</text:span><text:span text:style-name="T1355">) tvirtinti bankroto administravimo išlaidų sąmatą, ją keisti, nustatyti bankroto<text:s/></text:span><text:soft-page-break/><text:span text:style-name="T1356">administravimo iš</text:span><text:span text:style-name="T1357">laidų mokėjimo tvarką, taip pat šio įstatymo nustatytais atvejais tvirtinti pradinę turto pardavimo kainą arba turto pardavimo kainą;</text:span></text:p>
      <text:p text:style-name="P1358"><text:span text:style-name="T1359">5</text:span><text:span text:style-name="T1360">) spręsti klausimus dėl fizinio asmens individualios ir (ar) ūkininko veiklos (jos tęstinumo, pradėjimo, atnaujinimo,</text:span><text:span text:style-name="T1361"><text:s/>apribojimo, nutraukimo ir pan.) ir teikti fiziniam asmeniui pasiūlymus dėl plano patikslinimo;</text:span></text:p>
      <text:p text:style-name="P1362"><text:span text:style-name="T1363">6</text:span><text:span text:style-name="T1364">) nustatyti, kokia tvarka kreditoriai gauna iš bankroto administratoriaus informaciją apie fizinio asmens bankroto bylos eigą;</text:span></text:p>
      <text:p text:style-name="P1365"><text:span text:style-name="T1366">7</text:span><text:span text:style-name="T1367">) kreiptis į teismą dėl</text:span><text:span text:style-name="T1368"><text:s/>bankroto administratoriaus pakeitimo;</text:span></text:p>
      <text:p text:style-name="P1369"><text:span text:style-name="T1370">8</text:span><text:span text:style-name="T1371">) išrinkti asmenį pirmininkauti kreditorių susirinkimui, jeigu susirinkime nedalyvauja kreditorių susirinkimo pirmininkas;</text:span></text:p>
      <text:p text:style-name="P1372"><text:span text:style-name="T1373">9</text:span><text:span text:style-name="T1374">) spręsti kitus kreditorių susirinkimo kompetencijai šio įstatymo priskirtus klausim</text:span><text:span text:style-name="T1375">us.</text:span></text:p>
      <text:p text:style-name="P1376"/>
      <text:p text:style-name="P1377"><text:span text:style-name="T1378">SEPTINTASIS</text:span><text:span text:style-name="T1379"><text:s/>SKIRSNIS</text:span></text:p>
      <text:p text:style-name="P1380"><text:span text:style-name="T1381">TURTO PARDAVIMAS FIZINIO ASMENS BANKROTO PROCESO METU</text:span></text:p>
      <text:p text:style-name="P1382"/>
      <text:p text:style-name="P1383"><text:span text:style-name="T1384">27</text:span><text:span text:style-name="T1385"> straipsnis.<text:s/></text:span><text:span text:style-name="T1386">Turto pardavimas</text:span></text:p>
      <text:p text:style-name="P1387"><text:span text:style-name="T1388">1</text:span><text:span text:style-name="T1389">. Turtą parduoda bankroto administratorius pagal plane nustatytą eiliškumą ir terminus. Atsižvelgęs į plane numatytą turto<text:s/></text:span><text:span text:style-name="T1390">pardavimo kainą, parduodamo turto rinkos kainą, pradinę turto pardavimo kainą tvirtina kreditorių susirinkimas. Turto pardavimas pradedamas įsiteisėjus teismo nutarčiai patvirtinti planą. Jeigu turtas parduodamas už mažesnę kainą, negu numatyta plane, būti</text:span><text:span text:style-name="T1391">nas fizinio asmens rašytinis sutikimas.</text:span></text:p>
      <text:p text:style-name="P1392"><text:span text:style-name="T1393">2</text:span><text:span text:style-name="T1394">. Nekilnojamasis turtas parduodamas varžytynėse Lietuvos Respublikos Vyriausybės nustatyta tvarka. Su fiziniu asmeniu suderintą kito ir dvejose varžytynėse neparduoto nekilnojamojo turto pardavimo kainą ir tvark</text:span><text:span text:style-name="T1395">ą nustato kreditorių susirinkimas, atsižvelgdamas į šio įstatymo 28 straipsnyje nustatytas atskirų rūšių turto pardavimo ypatybes.</text:span></text:p>
      <text:p text:style-name="P1396"><text:span text:style-name="T1397">3</text:span><text:span text:style-name="T1398">. Įkeistas turtas parduodamas varžytynėse Lietuvos Respublikos Vyriausybės nustatyta tvarka, pranešus apie tai įkaito<text:s/></text:span><text:span text:style-name="T1399">turėtojui ir (ar) hipotekos kreditoriui. Įkaito turėtojas ir (ar) hipotekos kreditorius ne vėliau kaip per 20 dienų nuo varžytynių dienos gali kreiptis į kreditorių susirinkimą su pasiūlymu perimti šiose varžytynėse neparduotą įkeistą turtą už šiose varžyt</text:span><text:span text:style-name="T1400">ynėse nustatytą pradinę pardavimo kainą, o kai varžytynės neįvyko dėl to, kad pirkėjas per nustatytą terminą nesumoka visos sumos, – už tą kainą, kuria jis buvo perkamas paskelbtose neįvykusiose varžytynėse. Jeigu perimamo turto kaina yra didesnė negu įkai</text:span><text:span text:style-name="T1401">to turėtojo ir (ar) hipotekos kreditoriaus teismo patvirtinti reikalavimai, susidaręs skirtumas turi būti įmokėtas į depozitinę sąskaitą ne vėliau kaip per 10 dienų nuo šio turto perdavimo dienos. Jeigu įkeistas turtas neparduodamas dvejose varžytynėse ir<text:s/></text:span><text:span text:style-name="T1402">šio turto neperima įkaito turėtojas ir (ar) hipotekos kreditorius, įkeisto turto pardavimo kainą ir tvarką nustato kreditorių susirinkimas. Kai pirkėjas sumoka visą kainą už nupirktą įkeistą turtą, įkaito turėtojui ir (ar) hipotekos kreditoriui priklausant</text:span><text:span text:style-name="T1403">i suma, atskaičius bankroto administravimo išlaidoms, susijusioms su šio turto administravimu, apmokėti kreditorių susirinkimo patvirtintą sumą, kuri negali būti didesnė negu nurodyta šio įstatymo 22 straipsnio 5 dalyje, ne vėliau kaip per 10 dienų nuo šio</text:span><text:span text:style-name="T1404">s kainos gavimo dienos turi būti pervesta į įkaito turėtojo ir (ar) hipotekos kreditoriaus nurodytą sąskaitą. Visais atvejais, kai bankroto administratorius perduoda neparduotą įkeistą turtą įkaito turėtojui ir (ar) hipotekos kreditoriui, šie ne vėliau kai</text:span><text:span text:style-name="T1405">p per 10 dienų nuo turto perdavimo dienos apmoka kreditorių susirinkimo patvirtintoje bankroto administravimo išlaidų sąmatoje nustatytas bankroto administravimo išlaidas, susijusias su šio turto administravimu, kurios negali būti didesnės negu šio įstatym</text:span><text:span text:style-name="T1406">o 22 straipsnio 5 dalyje nustatytas apribojimas. Pardavus įkeistą turtą, hipoteka (įkeitimas) pasibaigia.</text:span><text:span text:style-name="T1407"><text:s/></text:span><text:span text:style-name="T1408">Bankroto administratorius įstatymų nustatyta tvarka perduoda notarui ar teismui (priverstinės hipotekos atveju) duomenis apie hipotekos (įkeitimo) pab</text:span><text:span text:style-name="T1409">aigą.</text:span></text:p>
      <text:p text:style-name="P1410"><text:span text:style-name="T1411">4</text:span><text:span text:style-name="T1412">. Iki varžytynių pradžios fizinis asmuo gali surasti ir pasiūlyti bankroto administratoriui turto pirkėją. Jeigu pirkėjas iki varžytynių pradžios į depozitinę sąskaitą įmoka ne mažesnę pinigų sumą už pradinę varžytynėse parduoti numatomo turto p</text:span><text:span text:style-name="T1413">ardavimo<text:s/></text:span><text:soft-page-break/><text:span text:style-name="T1414">kainą, varžytynės atšaukiamos.</text:span></text:p>
      <text:p text:style-name="P1415"><text:span text:style-name="T1416">5</text:span><text:span text:style-name="T1417">. Neparduotas turtas kreditoriaus (kreditorių) prašymu ir kreditorių susirinkimo sutikimu gali būti perduodamas kreditoriui (kreditoriams). Jeigu perduodamo turto kaina yra didesnė negu kreditoriaus (kreditorių)</text:span><text:span text:style-name="T1418"><text:s/>teismo patvirtinti reikalavimai, susidaręs skirtumas turi būti įmokėtas į depozitinę sąskaitą ne vėliau kaip per 10 dienų nuo šio turto perdavimo dienos. Turto perdavimo aktą tvirtina bankroto administratorius.</text:span></text:p>
      <text:p text:style-name="P1419"><text:span text:style-name="T1420">6</text:span><text:span text:style-name="T1421">. Bankroto proceso metu sudaroma rašyti</text:span><text:span text:style-name="T1422">nė nekilnojamojo turto pirkimo–pardavimo sutartis.</text:span></text:p>
      <text:p text:style-name="P1423"><text:span text:style-name="T1424">7</text:span><text:span text:style-name="T1425">. Jeigu fiziniam asmeniui priklausanti turto, kuris yra bendras su kitais asmenimis, dalis nenustatyta, bankroto administratorius pasiūlo fiziniam asmeniui, o reikiamais atvejais ir bendrosios nuosavy</text:span><text:span text:style-name="T1426">bės dalyviams, kreiptis su prašymu į teismą dėl fizinio asmens turto dalies, esančios bendra su kitais asmenimis nuosavybe, nustatymo. Fizinio asmens dalis bendrojoje nuosavybėje nustatoma teismo nutartimi. Nustatydamas nekilnojamojo daikto fizinio asmens<text:s/></text:span><text:span text:style-name="T1427">dalį, teismas kartu turi nustatyti naudojimosi fiziniam asmeniui priklausančia nekilnojamojo daikto dalimi tvarką. Įsiteisėjus teismo nutarčiai, kuria nustatyta bendrąja nuosavybe esančio turto fizinio asmens turto dalis, ši fizinio asmens turto dalis pard</text:span><text:span text:style-name="T1428">uodama šiame straipsnyje ir šio įstatymo 28 straipsnyje nustatyta tvarka.</text:span></text:p>
      <text:p text:style-name="P1429"/>
      <text:p text:style-name="P1430"><text:span text:style-name="T1431">28</text:span><text:span text:style-name="T1432"> straipsnis.<text:s/></text:span><text:span text:style-name="T1433">Atskirų rūšių turto pardavimo ypatumai</text:span></text:p>
      <text:p text:style-name="P1434"><text:span text:style-name="T1435">1</text:span><text:span text:style-name="T1436">. Kai kartu su fiziniu asmeniu gyvena jo nepilnamečiai vaikai (įvaikiai) ir (ar) jo globojami (rūpinami) asmenys, vi</text:span><text:span text:style-name="T1437">enintelis gyvenamasis būstas, taip pat ir įkeistas, teismo sprendimu gali būti parduodamas ne anksčiau negu po 6 mėnesių nuo plano ar nuo pakeisto plano patvirtinimo. Per šį laikotarpį fizinis asmuo turi susirasti pirkti ar išsinuomoti kitą būstą. Šis teis</text:span><text:span text:style-name="T1438">mo sprendimas prilyginamas Civilinio kodekso 3.85 straipsnio 2 dalyje nurodytam teismo leidimui.</text:span></text:p>
      <text:p text:style-name="P1439"><text:span text:style-name="T1440">2</text:span><text:span text:style-name="T1441">. Akcijos ir kiti vertybiniai popieriai, kuriuos turi fizinis asmuo, parduodami vertybinių popierių apyvartą reglamentuojančių teisės aktų nustatyta tvark</text:span><text:span text:style-name="T1442">a. Uždarųjų akcinių bendrovių akcijos, jeigu jų neįsigyja kiti tų bendrovių akcininkai, gali būti parduodamos varžytynėse kreditorių susirinkimo sprendimu.</text:span></text:p>
      <text:p text:style-name="P1443"><text:span text:style-name="T1444">3</text:span><text:span text:style-name="T1445">. Taurieji metalai ir brangakmeniai parduodami Civilinio proceso kodekso nustatyta tvarka.</text:span></text:p>
      <text:p text:style-name="P1446"><text:span text:style-name="T1447">4</text:span><text:span text:style-name="T1448">. Apie parduodamą turtą, turintį istorinės, mokslinės ar meninės vertės, bankroto administratorius praneša Lietuvos Respublikos kultūros ministerijai.</text:span></text:p>
      <text:p text:style-name="P1449"><text:span text:style-name="T1450">5</text:span><text:span text:style-name="T1451">. Radioaktyviosios medžiagos, įrenginiai su radioaktyviosiomis medžiagomis ir jonizuojančiosios spi</text:span><text:span text:style-name="T1452">nduliuotės generatoriai gali būti parduoti ar perduoti tik Lietuvos Respublikos radiacinės saugos įstatyme ir kituose gyventojų ir aplinkos radiacinę saugą reglamentuojančiuose teisės aktuose nustatyta tvarka.</text:span></text:p>
      <text:p text:style-name="P1453"/>
      <text:p text:style-name="P1454"><text:span text:style-name="T1455">AŠTUNTASIS</text:span><text:span text:style-name="T1456"><text:s/>SKIRSNIS</text:span></text:p>
      <text:p text:style-name="P1457"><text:span text:style-name="T1458">KREDITORIŲ REIKAL</text:span><text:span text:style-name="T1459">AVIMŲ TENKINIMAS IR FIZINIO ASMENS BANKROTO PROCESO PABAIGA</text:span></text:p>
      <text:p text:style-name="P1460"/>
      <text:p text:style-name="P1461"><text:span text:style-name="T1462">29</text:span><text:span text:style-name="T1463"> straipsnis.<text:s/></text:span><text:span text:style-name="T1464">Kreditorių reikalavimų tenkinimas</text:span></text:p>
      <text:p text:style-name="P1465"><text:span text:style-name="T1466">1</text:span><text:span text:style-name="T1467">. Pagal įkeitimo sutartį arba įregistruotą hipotekos ir (ar) įkeitimo lakštą kreditorius (įkaito turėtojas, hipotekos kreditorius) įgyja<text:s/></text:span><text:span text:style-name="T1468">teisę, jeigu fizinis asmuo neįvykdė įkeitimu ir (ar) hipoteka užtikrintos prievolės, šio įstatymo nustatyta tvarka reikalauti įkeistą turtą parduoti ir iš gautų lėšų pirmiausia tenkinti jo reikalavimus, o jeigu įkeisto turto parduoti nepavyksta – perduoti<text:s/></text:span><text:span text:style-name="T1469">šį turtą jo nuosavybėn. Įkeitimu ir (ar) hipoteka užtikrinti kreditorių reikalavimai tenkinami pirmiausia iš lėšų, gautų pardavus įkeistą fizinio asmens turtą, arba perduodant įkeistą turtą. Jeigu įkeistas turtas parduodamas už didesnę kainą negu įkeitimu<text:s/></text:span><text:span text:style-name="T1470">ir (ar) hipoteka užtikrintų reikalavimų suma, šių lėšų likutis skiriamas kitų kreditorių reikalavimams tenkinti.</text:span></text:p>
      <text:p text:style-name="P1471"><text:span text:style-name="T1472">2</text:span><text:span text:style-name="T1473">. Kreditorių reikalavimai tenkinami dviem etapais (išskyrus įkeitimu ir (ar) hipoteka užtikrintus kreditorių reikalavimus). Pirmuoju etapu</text:span><text:span text:style-name="T1474"><text:s/>pagal šiame straipsnyje nustatytą eiliškumą tenkinami kreditorių reikalavimai be priskaičiuotų palūkanų ir netesybų, antruoju etapu ta pačia eile tenkinama likusi kreditorių reikalavimų dalis (palūkanos ir netesybos).</text:span></text:p>
      <text:p text:style-name="P1475"><text:span text:style-name="T1476">3</text:span><text:span text:style-name="T1477">. Pirmąja eile tenkinami<text:s/></text:span><text:span text:style-name="T1478">darbuotojų reikalavimai, susiję su darbo santykiais (įskaitant gyventojų pajamų mokestį, valstybinio socialinio draudimo ir privalomojo sveikatos draudimo įmokas); reikalavimai atlyginti žalą dėl suluošinimo ar kitokio kūno sužalojimo, ar mirties, susirgim</text:span><text:span text:style-name="T1479">o profesine liga arba dėl mirties nuo nelaimingo atsitikimo darbe ir piniginės lėšos vaikui (įvaikiui) išlaikyti (alimentai).</text:span></text:p>
      <text:p text:style-name="P1480"><text:span text:style-name="T1481">4</text:span><text:span text:style-name="T1482">. Antrąja eile tenkinami visi likusieji kreditorių reikalavimai.</text:span></text:p>
      <text:p text:style-name="P1483"><text:span text:style-name="T1484">5</text:span><text:span text:style-name="T1485">. Kreditorių reikalavimai, atsiradę dėl šio įstatymo 17</text:span><text:span text:style-name="T1486"> straipsnio 9 punkte nurodytų prisiimtų skolinių įsipareigojimų, tenkinami po šio straipsnio 3 dalyje nustatytų kreditorių reikalavimų ir prieš šio straipsnio 4 dalyje nustatytus kreditorių reikalavimus.</text:span></text:p>
      <text:p text:style-name="P1487"><text:span text:style-name="T1488">6</text:span><text:span text:style-name="T1489">. Kiekvienu etapu kiekvienos paskesnės eilės kr</text:span><text:span text:style-name="T1490">editorių reikalavimai tenkinami po to, kai visiškai patenkinti atitinkamo etapo pirmesnės eilės kreditorių reikalavimai. Jeigu neužtenka lėšų visiems vieno etapo vienos eilės kreditorių reikalavimams visiškai patenkinti, šie reikalavimai tenkinami proporci</text:span><text:span text:style-name="T1491">ngai pagal kiekvienam kreditoriui priklausančią sumą.</text:span></text:p>
      <text:p text:style-name="P1492"><text:span text:style-name="T1493">7</text:span><text:span text:style-name="T1494">. Plane numatyti likę nepatenkinti kreditorių reikalavimai, tarp jų įkeitimu ir (ar) hipoteka užtikrintų kreditorių reikalavimai, baigus fizinio asmens bankroto procesą, išskyrus šio įstatymo 30 st</text:span><text:span text:style-name="T1495">raipsnio 3 dalies 2 punkte nurodytą atvejį, nurašomi, išskyrus reikalavimus dėl žalos atlyginimo dėl suluošinimo ar kitokio kūno sužalojimo, ar mirties ir piniginių lėšų vaikui (įvaikiui) išlaikyti (alimentų) bei reikalavimus, kurie kyla iš fizinio asmens<text:s/></text:span><text:span text:style-name="T1496">pareigos sumokėti valstybei baudas, paskirtas už fizinio asmens padarytus administracinius teisės pažeidimus arba nusikalstamas veikas.</text:span></text:p>
      <text:p text:style-name="P1497"><text:span text:style-name="T1498">8</text:span><text:span text:style-name="T1499">. Šio straipsnio 3 dalyje nurodytų kreditorių reikalavimai, susiję su darbo santykiais, reikalavimai atlyginti žalą</text:span><text:span text:style-name="T1500"><text:s/>dėl suluošinimo ar kitokio kūno sužalojimo, ar mirties, susirgimo profesine liga arba dėl mirties nuo nelaimingo atsitikimo darbe gali būti tenkinami iš Garantinio fondo lėšų. Šiuo atveju kreditoriaus patvirtinti reikalavimai mažinami iš Garantinio fondo<text:s/></text:span><text:span text:style-name="T1501">sumokėtos sumos dydžiu, o dėl šios priežasties Garantinio fondo atgręžtiniai reikalavimai turi būti tenkinami antrąja eile.</text:span></text:p>
      <text:p text:style-name="P1502"><text:span text:style-name="T1503">9</text:span><text:span text:style-name="T1504">. Fizinio asmens ir kreditoriaus priešpriešinių vienarūšių reikalavimų įskaitymo atveju, kai toks įskaitymas galimas pagal moke</text:span><text:span text:style-name="T1505">sčių įstatymuose nustatytas mokesčio permokos (skirtumo) įskaitymo nuostatas, kreditoriaus reikalavimai mažinami įskaitytos sumos dydžiu kartu su priskaičiuotomis palūkanomis ir netesybomis. Jeigu įskaitomos sumos neužtenka visiems kreditoriaus reikalavima</text:span><text:span text:style-name="T1506">ms tenkinti, pirmiausia tenkinama reikalavimo dalis be palūkanų ir netesybų, likusi reikalavimų dalis tenkinama šiame straipsnyje nustatyta tvarka, atsižvelgiant į šio straipsnio 2 dalyje nustatytą reikalavimų tenkinimą dviem etapais.</text:span></text:p>
      <text:p text:style-name="P1507"/>
      <text:p text:style-name="P1508"><text:span text:style-name="T1509">30</text:span><text:span text:style-name="T1510"> straipsnis.</text:span><text:span text:style-name="T1511"><text:s/></text:span><text:span text:style-name="T1512">Fizinio asmens bankroto proceso pabaiga</text:span></text:p>
      <text:p text:style-name="P1513"><text:span text:style-name="T1514">1</text:span><text:span text:style-name="T1515">. Kai atliktas paskutinis plane nustatytas mokėjimas, bankroto administratorius ne vėliau kaip per 10 darbo dienų nuo šio mokėjimo dienos privalo parengti plano įgyvendinimo aktą, kurį pasirašo fizinis asmuo, b</text:span><text:span text:style-name="T1516">ankroto administratorius ir kreditorių susirinkimo pirmininkas. Bankroto administratorius šį aktą ne vėliau kaip per 5 darbo dienas nuo jo pasirašymo dienos pateikia teismui, plano įgyvendinimo akto kopiją – fiziniam asmeniui ir kreditorių susirinkimo pirm</text:span><text:span text:style-name="T1517">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518"><text:span text:style-name="T1519">2</text:span><text:span text:style-name="T1520">. Teismas</text:span><text:span text:style-name="T1521">, gavęs šio straipsnio 1 dalyje nurodytą aktą, priima nutartį baigti fizinio asmens bankroto bylą arba nutraukti fizinio asmens bankroto bylą.</text:span></text:p>
      <text:p text:style-name="P1522"><text:span text:style-name="T1523">3</text:span><text:span text:style-name="T1524">. Teismas taip pat priima sprendimą baigti fizinio asmens bankroto bylą, jeigu yra bent viena iš šių sąlygų:</text:span></text:p>
      <text:p text:style-name="P1525"><text:span text:style-name="T1526">1</text:span><text:span text:style-name="T1527">) anksčiau negu nustatyta plane patenkinti fizinio asmens visų teismo patvirtintų<text:s/></text:span><text:soft-page-break/><text:span text:style-name="T1528">kreditorių reikalavimai ir bankroto administratorius pateikia teismui tai patvirtinančius dokumentus;</text:span></text:p>
      <text:p text:style-name="P1529"><text:span text:style-name="T1530">2</text:span><text:span text:style-name="T1531">) bankroto administratorius pateikia teismui dokumentus, patvir</text:span><text:span text:style-name="T1532">tinančius, kad fizinis asmuo gali ir galės ateityje įvykdyti skolinius įsipareigojimus;</text:span></text:p>
      <text:p text:style-name="P1533"><text:span text:style-name="T1534">3</text:span><text:span text:style-name="T1535">) visi kreditoriai atsisako savo reikalavimų ir teismas priima nutartį priimti atsisakymus.</text:span></text:p>
      <text:p text:style-name="P1536"><text:span text:style-name="T1537">4</text:span><text:span text:style-name="T1538">. Baigus fizinio asmens bankroto procesą, visi mokesčiai, taip<text:s/></text:span><text:span text:style-name="T1539">pat palūkanos ir netesybos skaičiuojami nuo teismo sprendimo baigti fizinio asmens bankroto bylą įsiteisėjimo dienos.</text:span></text:p>
      <text:p text:style-name="P1540"><text:span text:style-name="T1541">5</text:span><text:span text:style-name="T1542">. Apie teismo sprendimą baigti fizinio asmens bankroto bylą bankroto administratorius per 5 darbo dienas nuo sprendimo įsiteisėjimo d</text:span><text:span text:style-name="T1543">ienos privalo pranešti kreditoriams ir šio įstatymo 13 straipsnio 9 dalyje nurodytai Lietuvos Respublikos Vyriausybės įgaliotai institucijai.</text:span></text:p>
      <text:p text:style-name="P1544"><text:span text:style-name="T1545">6</text:span><text:span text:style-name="T1546">. Bankroto administratorius ne vėliau kaip per 10 darbo dienų nuo teismo nutarties nutraukti fizinio asmens b</text:span><text:span text:style-name="T1547">ankroto bylą ar nuo teismo sprendimo baigti fizinio asmens bankroto bylą įsiteisėjimo dienos perduoda fiziniam asmeniui saugotinus dokumentus, susijusius su fizinio asmens bankroto procesu, perveda depozitinėje sąskaitoje likusias lėšas į fizinio asmens as</text:span><text:span text:style-name="T1548">meninę sąskaitą.</text:span></text:p>
      <text:p text:style-name="P1549"/>
      <text:p text:style-name="P1550"><text:span text:style-name="T1551">DEVINTASIS</text:span><text:span text:style-name="T1552"><text:s/>SKIRSNIS</text:span></text:p>
      <text:p text:style-name="P1553"><text:span text:style-name="T1554">DUOMENŲ SKELBIMAS FIZINIO ASMENS BANKROTO PROCESO METU</text:span></text:p>
      <text:p text:style-name="P1555"/>
      <text:p text:style-name="P1556"><text:span text:style-name="T1557">31</text:span><text:span text:style-name="T1558"> straipsnis.<text:s/></text:span><text:span text:style-name="T1559">Duomenų apie fizinio asmens bankroto procesą teikimas ir skelbimas</text:span></text:p>
      <text:p text:style-name="P1560"><text:span text:style-name="T1561">1</text:span><text:span text:style-name="T1562">. Bankroto administratorius šio įstatymo 13 straipsnio 9 dalyje</text:span><text:span text:style-name="T1563"><text:s/>nurodytai Lietuvos Respublikos Vyriausybės įgaliotai institucijai duomenis apie fizinio asmens bankroto procesą teikia šio įstatymo nustatyta tvarka.</text:span></text:p>
      <text:p text:style-name="P1564"><text:span text:style-name="T1565">2</text:span><text:span text:style-name="T1566">. Šio įstatymo 13 straipsnio 9 dalyje nurodyta Lietuvos Respublikos Vyriausybės įgaliota institucija</text:span><text:span text:style-name="T1567"><text:s/>šio įstatymo 12 straipsnio 1 dalies 5 punkte ir 2 dalies 7 punkte nurodytose ataskaitose pateiktą informaciją teisės aktų nustatyta tvarka teikia Lietuvos statistikos departamentui, taip pat savo informacinėje sistemoje kaupia informaciją apie fizinių asm</text:span><text:span text:style-name="T1568">enų bankroto procesus. Šio įstatymo 13 straipsnio 9 dalyje nurodytos Lietuvos Respublikos Vyriausybės įgaliotos institucijos interneto svetainėje skelbiami šie duomenys:</text:span></text:p>
      <text:p text:style-name="P1569"><text:span text:style-name="T1570">1</text:span><text:span text:style-name="T1571">) fizinio asmens, kuriam iškelta bankroto byla, vardas ir pavardė;</text:span></text:p>
      <text:p text:style-name="P1572"><text:span text:style-name="T1573">2</text:span><text:span text:style-name="T1574">) teismo,<text:s/></text:span><text:span text:style-name="T1575">nagrinėjančio fizinio asmens bankroto bylą, pavadinimas, teismo nutarties iškelti fizinio asmens bankroto bylą priėmimo ir įsiteisėjimo data, teismo nutarties patvirtinti planą įsiteisėjimo data;</text:span></text:p>
      <text:p text:style-name="P1576"><text:span text:style-name="T1577">3</text:span><text:span text:style-name="T1578">) bankroto administratoriaus, kai bankroto administrato</text:span><text:span text:style-name="T1579">rius fizinis asmuo, – darbo vietos adresas, vardas, pavardė ir duomenys ryšiams palaikyti, kai bankroto administratorius juridinis asmuo arba juridinio asmens padalinys (filialas), – buveinės adresas, pavadinimas, vadovo vardas, pavardė ir duomenys ryšiams</text:span><text:span text:style-name="T1580"><text:s/>palaikyti;</text:span></text:p>
      <text:p text:style-name="P1581"><text:span text:style-name="T1582">4</text:span><text:span text:style-name="T1583">) fizinio asmens bankroto proceso nutraukimo diena (teismo nutarties nutraukti fizinio asmens bankroto bylą įsiteisėjimo diena);</text:span></text:p>
      <text:p text:style-name="P1584"><text:span text:style-name="T1585">5</text:span><text:span text:style-name="T1586">) fizinio asmens bankroto proceso baigimo diena (teismo sprendimo baigti fizinio asmens bankroto bylą įsi</text:span><text:span text:style-name="T1587">teisėjimo diena).</text:span></text:p>
      <text:p text:style-name="P1588"><text:span text:style-name="T1589">3</text:span><text:span text:style-name="T1590">. Šio straipsnio 2 dalyje nurodyta informacija skelbiama 10 metų nuo fizinio asmens bankroto proceso nutraukimo ar baigimo dienos.</text:span></text:p>
      <text:p text:style-name="P1591"/>
      <text:p text:style-name="P1592"><text:span text:style-name="T1593">DEŠIMTASIS</text:span><text:span text:style-name="T1594"><text:s/>SKIRSNIS</text:span></text:p>
      <text:p text:style-name="P1595"><text:span text:style-name="T1596">BAIGIAMOSIOS NUOSTATOS</text:span></text:p>
      <text:p text:style-name="P1597"/>
      <text:p text:style-name="P1598"><text:span text:style-name="T1599">32</text:span><text:span text:style-name="T1600"> straipsnis.<text:s/></text:span><text:span text:style-name="T1601">Įstatymo įsigaliojimas</text:span></text:p>
      <text:p text:style-name="P1602"><text:span text:style-name="T1603">Šis</text:span><text:span text:style-name="T1604"><text:s/>įstatymas, išskyrus 33 straipsnį, įsigalioja</text:span><text:span text:style-name="T1605"><text:s/></text:span><text:span text:style-name="T1606">2013 m. kovo 1 d.</text:span></text:p>
      <text:p text:style-name="P1607"/>
      <text:p text:style-name="P1608"><text:span text:style-name="T1609">33</text:span><text:span text:style-name="T1610"> straipsnis.<text:s/></text:span><text:span text:style-name="T1611">Pasiūlymai Lietuvos Respublikos Vyriausybei ir kitoms institucijoms</text:span></text:p>
      <text:p text:style-name="P1612"><text:span text:style-name="T1613">1</text:span><text:span text:style-name="T1614">. Lietuvos Respublikos Vyriausybė ar jos įgaliota institucija iki 2012 m. rugsėjo mėnesio parengi</text:span><text:span text:style-name="T1615">a Lietuvos Respublikos įstatymų projektus, reikalingus šiam įstatymui įgyvendinti.</text:span></text:p>
      <text:p text:style-name="P1616"><text:span text:style-name="T1617">2</text:span><text:span text:style-name="T1618">. Lietuvos Respublikos Vyriausybė ar jos įgaliota institucija iki</text:span><text:span text:style-name="T1619"><text:s/></text:span><text:span text:style-name="T1620">2013 m. vasario 28 d. priima duomenų apie fizinio asmens bankroto procesą teikimo ir skelbimo taisykle</text:span><text:span text:style-name="T1621">s, fizinio asmens turto pardavimo varžytynėse taisykles, parengia ir priima šiam įstatymui įgyvendinti reikalingus kitus teisės aktus.</text:span></text:p>
      <text:p text:style-name="P1622"/>
      <text:p text:style-name="P1623"/>
      <text:p text:style-name="P1624">Skelbiu šį Lietuvos Respublikos Seimo priimtą įstatymą.</text:p>
      <text:p text:style-name="P1625"/>
      <text:p text:style-name="P1626"/>
      <text:p text:style-name="P1627">RESPUBLIKOS PREZIDENTĖ<text:tab/>DALIA GRYBAUSKAITĖ</text:p>
      <text:p text:style-name="P1628"/>
      <text:p text:style-name="P1629"><text:span text:style-name="T1630">_________________</text:span></text:p>
      <text:soft-page-break/>
      <text:p text:style-name="P1631"><text:span text:style-name="T1632">Lietuvos Respublikos</text:span></text:p>
      <text:p text:style-name="P1633">fizinių asmenų bankroto įstatymo</text:p>
      <text:p text:style-name="P1634">priedas</text:p>
      <text:p text:style-name="P1635"/>
      <text:p text:style-name="P1636"><text:span text:style-name="T1637">ĮGYVENDINAMI EUROPOS SĄJUNGOS TEISĖS AKTAI</text:span></text:p>
      <text:p text:style-name="P1638"/>
      <text:p text:style-name="P1639"><text:span text:style-name="T1640">1</text:span><text:span text:style-name="T1641">. 2000 m. gegužės 29 d. Tarybos reglamentas (EB) Nr. 1346/2000 dėl bankroto bylų (OL</text:span><text:span text:style-name="T1642"><text:s/>2004 m. specialusis leidimas</text:span><text:span text:style-name="T1643">, 19 sky</text:span><text:span text:style-name="T1644">rius, 1 tomas, p. 191) su paskutiniais pakeitimais, padarytais 2010 m. vasario 25 d. Tarybos įgyvendinimo reglamentu (ES) Nr. 210/2010 (OL 2010 L 65, p. 1).</text:span></text:p>
      <text:p text:style-name="P1645"/>
      <text:p text:style-name="P1646"><text:span text:style-name="T16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7-05-22T05:50:00Z</meta:creation-date>
    <dc:date>2017-05-22T05:50:00Z</dc:date>
    <meta:template xlink:href="Normal.dotm" xlink:type="simple"/>
    <meta:editing-cycles>2</meta:editing-cycles>
    <meta:editing-duration>PT0S</meta:editing-duration>
    <meta:document-statistic meta:page-count="26" meta:paragraph-count="670" meta:word-count="10294" meta:character-count="84468" meta:row-count="1496" meta:non-whitespace-character-count="74844"/>
  </office:meta>
</office:document-meta>
</file>