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text-properties fo:font-weight="bold" style:font-weight-asian="bold" style:font-weight-complex="bold"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41in"/>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break-before="page" fo:margin-left="3.1493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2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6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6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6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6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6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65" style:parent-style-name="Normal" style:family="paragraph">
      <style:paragraph-properties fo:widows="0" fo:orphans="0" fo:text-align="center" style:vertical-align="middle"/>
      <style:text-properties fo:color="#000000"/>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language="fi" fo:country="FI"/>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center" style:vertical-align="middle"/>
      <style:text-properties fo:color="#000000"/>
    </style:style>
    <style:style style:name="P372" style:parent-style-name="Normal" style:family="paragraph">
      <style:paragraph-properties fo:widows="0" fo:orphans="0" fo:text-align="center" style:vertical-align="middle"/>
      <style:text-properties fo:color="#000000"/>
    </style:style>
    <style:style style:name="P373" style:parent-style-name="Normal" style:family="paragraph">
      <style:paragraph-properties fo:widows="0" fo:orphans="0" fo:text-align="center" style:vertical-align="middle"/>
      <style:text-properties fo:color="#000000"/>
    </style:style>
    <style:style style:name="P374" style:parent-style-name="Normal" style:family="paragraph">
      <style:paragraph-properties fo:widows="0" fo:orphans="0" fo:text-align="justify" style:vertical-align="middle" fo:text-indent="0.3937in"/>
      <style:text-properties fo:color="#000000"/>
    </style:style>
    <style:style style:name="P375" style:parent-style-name="Normal" style:family="paragraph">
      <style:paragraph-properties fo:widows="0" fo:orphans="0" fo:text-align="justify" style:vertical-align="middle" fo:text-indent="0.3937in"/>
      <style:text-properties fo:color="#000000"/>
    </style:style>
    <style:style style:name="P376" style:parent-style-name="Normal" style:family="paragraph">
      <style:paragraph-properties fo:widows="0" fo:orphans="0" fo:text-align="justify" style:vertical-align="middle" fo:text-indent="0.3937in"/>
      <style:text-properties fo:color="#000000"/>
    </style:style>
    <style:style style:name="P377" style:parent-style-name="Normal" style:family="paragraph">
      <style:paragraph-properties fo:widows="0" fo:orphans="0" fo:text-align="justify" style:vertical-align="middle" fo:text-indent="0.3937in"/>
      <style:text-properties fo:color="#000000"/>
    </style:style>
    <style:style style:name="TableColumn379" style:family="table-column">
      <style:table-column-properties style:column-width="2.7229in"/>
    </style:style>
    <style:style style:name="TableColumn380" style:family="table-column">
      <style:table-column-properties style:column-width="1.0715in"/>
    </style:style>
    <style:style style:name="TableColumn381" style:family="table-column">
      <style:table-column-properties style:column-width="1.5423in"/>
    </style:style>
    <style:style style:name="TableColumn382" style:family="table-column">
      <style:table-column-properties style:column-width="0.0694in"/>
    </style:style>
    <style:style style:name="TableColumn383" style:family="table-column">
      <style:table-column-properties style:column-width="0.3333in"/>
    </style:style>
    <style:style style:name="TableColumn384" style:family="table-column">
      <style:table-column-properties style:column-width="0.0833in"/>
    </style:style>
    <style:style style:name="TableColumn385" style:family="table-column">
      <style:table-column-properties style:column-width="0.1666in"/>
    </style:style>
    <style:style style:name="TableColumn386" style:family="table-column">
      <style:table-column-properties style:column-width="0.309in"/>
    </style:style>
    <style:style style:name="Table378" style:family="table">
      <style:table-properties style:width="6.2986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weight-complex="bold"/>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ableRow405" style:family="table-row">
      <style:table-row-properties/>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widows="0" fo:orphans="0"/>
    </style:style>
    <style:style style:name="TableRow410" style:family="table-row">
      <style:table-row-properties/>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weight="bold" style:font-weight-asian="bold" style:font-weight-complex="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style:font-weight-complex="bold"/>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vertical-align="middle"/>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vertical-align="middle"/>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vertical-align="middle"/>
      <style:text-properties fo:color="#000000"/>
    </style:style>
    <style:style style:name="TableRow446" style:family="table-row">
      <style:table-row-properties/>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vertical-align="middle"/>
    </style:style>
    <style:style style:name="T449" style:parent-style-name="DefaultParagraphFont" style:family="text">
      <style:text-properties fo:color="#000000"/>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style:vertical-align="middle"/>
    </style:style>
    <style:style style:name="T452" style:parent-style-name="DefaultParagraphFont" style:family="text">
      <style:text-properties fo:color="#000000" fo:letter-spacing="-0.0027in"/>
    </style:style>
    <style:style style:name="T453" style:parent-style-name="DefaultParagraphFont" style:family="text">
      <style:text-properties fo:color="#000000"/>
    </style:style>
    <style:style style:name="P454" style:parent-style-name="Normal" style:family="paragraph">
      <style:paragraph-properties fo:widows="0" fo:orphans="0"/>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style:vertical-align="middle"/>
      <style:text-properties fo:color="#000000"/>
    </style:style>
    <style:style style:name="P462" style:parent-style-name="Normal" style:family="paragraph">
      <style:paragraph-properties fo:widows="0" fo:orphans="0"/>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style>
    <style:style style:name="P467" style:parent-style-name="Normal" style:family="paragraph">
      <style:paragraph-properties fo:widows="0" fo:orphans="0" fo:text-align="justify" style:vertical-align="middle"/>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middle" fo:text-indent="0.3937in"/>
      <style:text-properties fo:color="#000000"/>
    </style:style>
    <style:style style:name="P473" style:parent-style-name="Normal" style:family="paragraph">
      <style:paragraph-properties fo:widows="0" fo:orphans="0" fo:text-align="justify" style:vertical-align="middle" fo:text-indent="0.3937in"/>
      <style:text-properties fo:color="#000000"/>
    </style:style>
    <style:style style:name="P474" style:parent-style-name="Normal" style:family="paragraph">
      <style:paragraph-properties fo:widows="0" fo:orphans="0" fo:text-align="justify" fo:text-indent="0.5in">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widows="0" fo:orphans="0" fo:text-align="justify" style:vertical-align="middle" fo:text-indent="0.3937in"/>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middle"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middle"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widows="0" fo:orphans="0" fo:text-align="justify" style:vertical-align="middle" fo:text-indent="0.3937in"/>
      <style:text-properties fo:color="#000000"/>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style:tab-stops>
          <style:tab-stop style:type="left" style:leader-style="solid" style:leader-text="_" style:position="6.1812in"/>
        </style:tab-stops>
      </style:paragraph-properties>
    </style:style>
    <style:style style:name="P4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5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text-position="super 65.6%" fo:font-size="16pt" style:font-size-asian="16pt" style:font-size-complex="16pt"/>
    </style:style>
    <style:style style:name="P5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2" style:parent-style-name="Normal" style:family="paragraph">
      <style:paragraph-properties fo:widows="0" fo:orphans="0">
        <style:tab-stops>
          <style:tab-stop style:type="right" style:leader-style="solid" style:leader-text="_" style:position="6.3in"/>
        </style:tab-stops>
      </style:paragraph-properties>
    </style:style>
    <style:style style:name="TableColumn524" style:family="table-column">
      <style:table-column-properties style:column-width="1.9222in"/>
    </style:style>
    <style:style style:name="TableColumn525" style:family="table-column">
      <style:table-column-properties style:column-width="0.4618in"/>
    </style:style>
    <style:style style:name="TableColumn526" style:family="table-column">
      <style:table-column-properties style:column-width="3.4361in"/>
    </style:style>
    <style:style style:name="TableColumn527" style:family="table-column">
      <style:table-column-properties style:column-width="0.4784in"/>
    </style:style>
    <style:style style:name="Table523" style:family="table">
      <style:table-properties style:width="6.2986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ab-stops>
          <style:tab-stop style:type="right" style:leader-style="solid" style:leader-text="_" style:position="6.3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right" style:leader-style="solid" style:leader-text="_" style:position="6.3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ab-stops>
          <style:tab-stop style:type="right" style:leader-style="solid" style:leader-text="_" style:position="6.3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41" style:parent-style-name="DefaultParagraphFont" style:family="text">
      <style:text-properties fo:text-transform="uppercase"/>
    </style:style>
    <style:style style:name="T542" style:parent-style-name="DefaultParagraphFont" style:family="text">
      <style:text-properties fo:text-transform="uppercase"/>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549" style:family="table-column">
      <style:table-column-properties style:column-width="2.4569in"/>
    </style:style>
    <style:style style:name="TableColumn550" style:family="table-column">
      <style:table-column-properties style:column-width="0.3493in"/>
    </style:style>
    <style:style style:name="TableColumn551" style:family="table-column">
      <style:table-column-properties style:column-width="0.3486in"/>
    </style:style>
    <style:style style:name="TableColumn552" style:family="table-column">
      <style:table-column-properties style:column-width="0.3493in"/>
    </style:style>
    <style:style style:name="TableColumn553" style:family="table-column">
      <style:table-column-properties style:column-width="0.3493in"/>
    </style:style>
    <style:style style:name="TableColumn554" style:family="table-column">
      <style:table-column-properties style:column-width="0.3493in"/>
    </style:style>
    <style:style style:name="TableColumn555" style:family="table-column">
      <style:table-column-properties style:column-width="0.3493in"/>
    </style:style>
    <style:style style:name="TableColumn556" style:family="table-column">
      <style:table-column-properties style:column-width="0.3493in"/>
    </style:style>
    <style:style style:name="TableColumn557" style:family="table-column">
      <style:table-column-properties style:column-width="0.3493in"/>
    </style:style>
    <style:style style:name="TableColumn558" style:family="table-column">
      <style:table-column-properties style:column-width="0.3493in"/>
    </style:style>
    <style:style style:name="TableColumn559" style:family="table-column">
      <style:table-column-properties style:column-width="0.3493in"/>
    </style:style>
    <style:style style:name="TableColumn560" style:family="table-column">
      <style:table-column-properties style:column-width="0.3493in"/>
    </style:style>
    <style:style style:name="Table548" style:family="table">
      <style:table-properties style:width="6.2986in" fo:margin-left="0in" table:align="left"/>
    </style:style>
    <style:style style:name="TableRow561" style:family="table-row">
      <style:table-row-properties/>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widows="0" fo:orphans="0">
        <style:tab-stops>
          <style:tab-stop style:type="right" style:leader-style="solid" style:leader-text="_" style:position="6.3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P586"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TableColumn588" style:family="table-column">
      <style:table-column-properties style:column-width="3.2173in"/>
    </style:style>
    <style:style style:name="TableColumn589" style:family="table-column">
      <style:table-column-properties style:column-width="3.0812in"/>
    </style:style>
    <style:style style:name="Table587" style:family="table">
      <style:table-properties style:width="6.2986in" fo:margin-left="0in" table:align="left"/>
    </style:style>
    <style:style style:name="TableRow590" style:family="table-row">
      <style:table-row-properties style:min-row-height="0.2791in"/>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paragraph-properties fo:widows="0" fo:orphans="0">
        <style:tab-stops>
          <style:tab-stop style:type="right" style:leader-style="solid" style:leader-text="_" style:position="6.3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P59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olumn597" style:family="table-column">
      <style:table-column-properties style:column-width="3.2416in" style:use-optimal-column-width="false"/>
    </style:style>
    <style:style style:name="TableColumn598" style:family="table-column">
      <style:table-column-properties style:column-width="0.25in" style:use-optimal-column-width="false"/>
    </style:style>
    <style:style style:name="TableColumn599" style:family="table-column">
      <style:table-column-properties style:column-width="0.25in" style:use-optimal-column-width="false"/>
    </style:style>
    <style:style style:name="TableColumn600" style:family="table-column">
      <style:table-column-properties style:column-width="0.25in" style:use-optimal-column-width="false"/>
    </style:style>
    <style:style style:name="TableColumn601" style:family="table-column">
      <style:table-column-properties style:column-width="0.25in" style:use-optimal-column-width="false"/>
    </style:style>
    <style:style style:name="TableColumn602" style:family="table-column">
      <style:table-column-properties style:column-width="0.6416in" style:use-optimal-column-width="false"/>
    </style:style>
    <style:style style:name="TableColumn603" style:family="table-column">
      <style:table-column-properties style:column-width="0.1652in" style:use-optimal-column-width="false"/>
    </style:style>
    <style:style style:name="TableColumn604" style:family="table-column">
      <style:table-column-properties style:column-width="0.1645in" style:use-optimal-column-width="false"/>
    </style:style>
    <style:style style:name="TableColumn605" style:family="table-column">
      <style:table-column-properties style:column-width="0.4493in" style:use-optimal-column-width="false"/>
    </style:style>
    <style:style style:name="TableColumn606" style:family="table-column">
      <style:table-column-properties style:column-width="0.1729in" style:use-optimal-column-width="false"/>
    </style:style>
    <style:style style:name="TableColumn607" style:family="table-column">
      <style:table-column-properties style:column-width="0.1833in" style:use-optimal-column-width="false"/>
    </style:style>
    <style:style style:name="TableColumn608" style:family="table-column">
      <style:table-column-properties style:column-width="0.2798in" style:use-optimal-column-width="false"/>
    </style:style>
    <style:style style:name="Table596" style:family="table">
      <style:table-properties style:width="6.2986in" fo:margin-left="0in" table:align="left"/>
    </style:style>
    <style:style style:name="TableRow609" style:family="table-row">
      <style:table-row-properties style:use-optimal-row-height="false"/>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widows="0" fo:orphans="0">
        <style:tab-stops>
          <style:tab-stop style:type="right" style:leader-style="solid" style:leader-text="_" style:position="6.3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style:tab-stops>
          <style:tab-stop style:type="right" style:leader-style="solid" style:leader-text="_" style:position="6.3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widows="0" fo:orphans="0">
        <style:tab-stops>
          <style:tab-stop style:type="right" style:leader-style="solid" style:leader-text="_" style:position="6.3in"/>
        </style:tab-stops>
      </style:paragraph-properties>
    </style:style>
    <style:style style:name="TableColumn635" style:family="table-column">
      <style:table-column-properties style:column-width="3.2215in"/>
    </style:style>
    <style:style style:name="TableColumn636" style:family="table-column">
      <style:table-column-properties style:column-width="3.077in"/>
    </style:style>
    <style:style style:name="Table634" style:family="table">
      <style:table-properties style:width="6.2986in" fo:margin-left="0in" table:align="left"/>
    </style:style>
    <style:style style:name="TableRow637" style:family="table-row">
      <style:table-row-properties style:min-row-height="0.2791in"/>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widows="0" fo:orphans="0">
        <style:tab-stops>
          <style:tab-stop style:type="right" style:leader-style="solid" style:leader-text="_" style:position="6.3in"/>
        </style:tab-stops>
      </style:paragraph-properties>
    </style:style>
    <style:style style:name="P640" style:parent-style-name="Normal" style:family="paragraph">
      <style:paragraph-properties fo:widows="0" fo:orphans="0">
        <style:tab-stops>
          <style:tab-stop style:type="right" style:leader-style="solid" style:leader-text="_" style:position="6.3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olumn644" style:family="table-column">
      <style:table-column-properties style:column-width="2.1861in" style:use-optimal-column-width="false"/>
    </style:style>
    <style:style style:name="TableColumn645" style:family="table-column">
      <style:table-column-properties style:column-width="4.1125in" style:use-optimal-column-width="false"/>
    </style:style>
    <style:style style:name="Table643" style:family="table">
      <style:table-properties style:width="6.2986in" fo:margin-left="0in" table:align="lef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right" style:leader-style="solid" style:leader-text="_" style:position="6.3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3" style:family="table-column">
      <style:table-column-properties style:column-width="2.4013in"/>
    </style:style>
    <style:style style:name="TableColumn654" style:family="table-column">
      <style:table-column-properties style:column-width="0.3895in"/>
    </style:style>
    <style:style style:name="TableColumn655" style:family="table-column">
      <style:table-column-properties style:column-width="0.3895in"/>
    </style:style>
    <style:style style:name="TableColumn656" style:family="table-column">
      <style:table-column-properties style:column-width="0.0375in"/>
    </style:style>
    <style:style style:name="TableColumn657" style:family="table-column">
      <style:table-column-properties style:column-width="0.3076in"/>
    </style:style>
    <style:style style:name="TableColumn658" style:family="table-column">
      <style:table-column-properties style:column-width="0.0444in"/>
    </style:style>
    <style:style style:name="TableColumn659" style:family="table-column">
      <style:table-column-properties style:column-width="0.0875in"/>
    </style:style>
    <style:style style:name="TableColumn660" style:family="table-column">
      <style:table-column-properties style:column-width="0.1763in"/>
    </style:style>
    <style:style style:name="TableColumn661" style:family="table-column">
      <style:table-column-properties style:column-width="0.1256in"/>
    </style:style>
    <style:style style:name="TableColumn662" style:family="table-column">
      <style:table-column-properties style:column-width="0.1381in"/>
    </style:style>
    <style:style style:name="TableColumn663" style:family="table-column">
      <style:table-column-properties style:column-width="0.0437in"/>
    </style:style>
    <style:style style:name="TableColumn664" style:family="table-column">
      <style:table-column-properties style:column-width="0.2083in"/>
    </style:style>
    <style:style style:name="TableColumn665" style:family="table-column">
      <style:table-column-properties style:column-width="0.1in"/>
    </style:style>
    <style:style style:name="TableColumn666" style:family="table-column">
      <style:table-column-properties style:column-width="0.0881in"/>
    </style:style>
    <style:style style:name="TableColumn667" style:family="table-column">
      <style:table-column-properties style:column-width="0.2013in"/>
    </style:style>
    <style:style style:name="TableColumn668" style:family="table-column">
      <style:table-column-properties style:column-width="0.0187in"/>
    </style:style>
    <style:style style:name="TableColumn669" style:family="table-column">
      <style:table-column-properties style:column-width="0.2194in"/>
    </style:style>
    <style:style style:name="TableColumn670" style:family="table-column">
      <style:table-column-properties style:column-width="0.0881in"/>
    </style:style>
    <style:style style:name="TableColumn671" style:family="table-column">
      <style:table-column-properties style:column-width="0.0631in"/>
    </style:style>
    <style:style style:name="TableColumn672" style:family="table-column">
      <style:table-column-properties style:column-width="0.2451in"/>
    </style:style>
    <style:style style:name="TableColumn673" style:family="table-column">
      <style:table-column-properties style:column-width="0.0437in"/>
    </style:style>
    <style:style style:name="TableColumn674" style:family="table-column">
      <style:table-column-properties style:column-width="0.1006in"/>
    </style:style>
    <style:style style:name="TableColumn675" style:family="table-column">
      <style:table-column-properties style:column-width="0.1631in"/>
    </style:style>
    <style:style style:name="TableColumn676" style:family="table-column">
      <style:table-column-properties style:column-width="0.1763in"/>
    </style:style>
    <style:style style:name="TableColumn677" style:family="table-column">
      <style:table-column-properties style:column-width="0.05in"/>
    </style:style>
    <style:style style:name="TableColumn678" style:family="table-column">
      <style:table-column-properties style:column-width="0.0819in"/>
    </style:style>
    <style:style style:name="TableColumn679" style:family="table-column">
      <style:table-column-properties style:column-width="0.3083in"/>
    </style:style>
    <style:style style:name="Table652" style:family="table">
      <style:table-properties style:width="6.2986in" fo:margin-left="0in" table:align="left"/>
    </style:style>
    <style:style style:name="TableRow680" style:family="table-row">
      <style:table-row-properties style:min-row-height="0.2791in"/>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widows="0" fo:orphans="0">
        <style:tab-stops>
          <style:tab-stop style:type="right" style:leader-style="solid" style:leader-text="_" style:position="6.3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Row697" style:family="table-row">
      <style:table-row-properties style:min-row-height="0.293in"/>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widows="0" fo:orphans="0">
        <style:tab-stops>
          <style:tab-stop style:type="right" style:leader-style="solid" style:leader-text="_" style:position="6.3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Row720" style:family="table-row">
      <style:table-row-properties style:min-row-height="0.3305in"/>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widows="0" fo:orphans="0">
        <style:tab-stops>
          <style:tab-stop style:type="right" style:leader-style="solid" style:leader-text="_" style:position="6.3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Row743" style:family="table-row">
      <style:table-row-properties style:min-row-height="0.2791in"/>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tab-stops>
          <style:tab-stop style:type="right" style:leader-style="solid" style:leader-text="_" style:position="6.3in"/>
        </style:tab-stops>
      </style:paragraph-properties>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olumn767" style:family="table-column">
      <style:table-column-properties style:column-width="2.1861in" style:use-optimal-column-width="false"/>
    </style:style>
    <style:style style:name="TableColumn768" style:family="table-column">
      <style:table-column-properties style:column-width="4.1125in" style:use-optimal-column-width="false"/>
    </style:style>
    <style:style style:name="Table766" style:family="table">
      <style:table-properties style:width="6.2986in" fo:margin-left="0in" table:align="lef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right" style:leader-style="solid" style:leader-text="_" style:position="6.3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76" style:family="table-column">
      <style:table-column-properties style:column-width="2.4013in"/>
    </style:style>
    <style:style style:name="TableColumn777" style:family="table-column">
      <style:table-column-properties style:column-width="0.3895in"/>
    </style:style>
    <style:style style:name="TableColumn778" style:family="table-column">
      <style:table-column-properties style:column-width="0.3895in"/>
    </style:style>
    <style:style style:name="TableColumn779" style:family="table-column">
      <style:table-column-properties style:column-width="0.0375in"/>
    </style:style>
    <style:style style:name="TableColumn780" style:family="table-column">
      <style:table-column-properties style:column-width="0.3076in"/>
    </style:style>
    <style:style style:name="TableColumn781" style:family="table-column">
      <style:table-column-properties style:column-width="0.0444in"/>
    </style:style>
    <style:style style:name="TableColumn782" style:family="table-column">
      <style:table-column-properties style:column-width="0.0875in"/>
    </style:style>
    <style:style style:name="TableColumn783" style:family="table-column">
      <style:table-column-properties style:column-width="0.1763in"/>
    </style:style>
    <style:style style:name="TableColumn784" style:family="table-column">
      <style:table-column-properties style:column-width="0.1256in"/>
    </style:style>
    <style:style style:name="TableColumn785" style:family="table-column">
      <style:table-column-properties style:column-width="0.1381in"/>
    </style:style>
    <style:style style:name="TableColumn786" style:family="table-column">
      <style:table-column-properties style:column-width="0.0437in"/>
    </style:style>
    <style:style style:name="TableColumn787" style:family="table-column">
      <style:table-column-properties style:column-width="0.2083in"/>
    </style:style>
    <style:style style:name="TableColumn788" style:family="table-column">
      <style:table-column-properties style:column-width="0.1in"/>
    </style:style>
    <style:style style:name="TableColumn789" style:family="table-column">
      <style:table-column-properties style:column-width="0.0881in"/>
    </style:style>
    <style:style style:name="TableColumn790" style:family="table-column">
      <style:table-column-properties style:column-width="0.2013in"/>
    </style:style>
    <style:style style:name="TableColumn791" style:family="table-column">
      <style:table-column-properties style:column-width="0.0187in"/>
    </style:style>
    <style:style style:name="TableColumn792" style:family="table-column">
      <style:table-column-properties style:column-width="0.2194in"/>
    </style:style>
    <style:style style:name="TableColumn793" style:family="table-column">
      <style:table-column-properties style:column-width="0.0881in"/>
    </style:style>
    <style:style style:name="TableColumn794" style:family="table-column">
      <style:table-column-properties style:column-width="0.0631in"/>
    </style:style>
    <style:style style:name="TableColumn795" style:family="table-column">
      <style:table-column-properties style:column-width="0.2451in"/>
    </style:style>
    <style:style style:name="TableColumn796" style:family="table-column">
      <style:table-column-properties style:column-width="0.0437in"/>
    </style:style>
    <style:style style:name="TableColumn797" style:family="table-column">
      <style:table-column-properties style:column-width="0.1006in"/>
    </style:style>
    <style:style style:name="TableColumn798" style:family="table-column">
      <style:table-column-properties style:column-width="0.1631in"/>
    </style:style>
    <style:style style:name="TableColumn799" style:family="table-column">
      <style:table-column-properties style:column-width="0.1763in"/>
    </style:style>
    <style:style style:name="TableColumn800" style:family="table-column">
      <style:table-column-properties style:column-width="0.05in"/>
    </style:style>
    <style:style style:name="TableColumn801" style:family="table-column">
      <style:table-column-properties style:column-width="0.0819in"/>
    </style:style>
    <style:style style:name="TableColumn802" style:family="table-column">
      <style:table-column-properties style:column-width="0.3083in"/>
    </style:style>
    <style:style style:name="Table775" style:family="table">
      <style:table-properties style:width="6.2986in" fo:margin-left="0in" table:align="left"/>
    </style:style>
    <style:style style:name="TableRow803" style:family="table-row">
      <style:table-row-properties style:min-row-height="0.2791in"/>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widows="0" fo:orphans="0">
        <style:tab-stops>
          <style:tab-stop style:type="right" style:leader-style="solid" style:leader-text="_" style:position="6.3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Row820" style:family="table-row">
      <style:table-row-properties style:min-row-height="0.293in"/>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fo:widows="0" fo:orphans="0">
        <style:tab-stops>
          <style:tab-stop style:type="right" style:leader-style="solid" style:leader-text="_" style:position="6.3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Row843" style:family="table-row">
      <style:table-row-properties style:min-row-height="0.3305in"/>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widows="0" fo:orphans="0">
        <style:tab-stops>
          <style:tab-stop style:type="right" style:leader-style="solid" style:leader-text="_" style:position="6.3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62" style:family="table-cell">
      <style:table-cell-properties fo:border-top="none" fo:border-left="0.0069in solid #000000" fo:border-bottom="none" fo:border-right="none" fo:padding-top="0in" fo:padding-left="0.075in" fo:padding-bottom="0in" fo:padding-right="0.075in"/>
    </style:style>
    <style:style style:name="P863"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ab-stops>
          <style:tab-stop style:type="right" style:leader-style="solid" style:leader-text="_" style:position="6.3in"/>
        </style:tab-stops>
      </style:paragraph-properties>
      <style:text-properties fo:font-size="11.5pt" style:font-size-asian="11.5pt" style:font-size-complex="11.5pt"/>
    </style:style>
    <style:style style:name="TableRow866" style:family="table-row">
      <style:table-row-properties style:min-row-height="0.2791in"/>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paragraph-properties fo:widows="0" fo:orphans="0">
        <style:tab-stops>
          <style:tab-stop style:type="right" style:leader-style="solid" style:leader-text="_" style:position="6.3in"/>
        </style:tab-stops>
      </style:paragraph-propertie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TableColumn890" style:family="table-column">
      <style:table-column-properties style:column-width="4.2416in" style:use-optimal-column-width="false"/>
    </style:style>
    <style:style style:name="TableColumn891" style:family="table-column">
      <style:table-column-properties style:column-width="2.0569in" style:use-optimal-column-width="false"/>
    </style:style>
    <style:style style:name="Table889" style:family="table">
      <style:table-properties style:width="6.2986in" fo:margin-left="0in" table:align="left"/>
    </style:style>
    <style:style style:name="TableRow892" style:family="table-row">
      <style:table-row-properties style:use-optimal-row-height="false"/>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widows="0" fo:orphans="0">
        <style:tab-stops>
          <style:tab-stop style:type="right" style:leader-style="solid" style:leader-text="_" style:position="6.3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right" style:leader-style="solid" style:leader-text="_" style:position="6.3in"/>
        </style:tab-stops>
      </style:paragraph-properties>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ab-stops>
          <style:tab-stop style:type="right" style:leader-style="solid" style:leader-text="_" style:position="6.3in"/>
        </style:tab-stops>
      </style:paragraph-properties>
    </style:style>
    <style:style style:name="TableRow900" style:family="table-row">
      <style:table-row-properties style:use-optimal-row-height="false"/>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solid" style:leader-text="_" style:position="6.3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right" style:leader-style="solid" style:leader-text="_" style:position="6.3in"/>
        </style:tab-stops>
      </style:paragraph-properties>
    </style:style>
    <style:style style:name="P905" style:parent-style-name="Normal" style:family="paragraph">
      <style:paragraph-properties fo:widows="0" fo:orphans="0" fo:margin-left="4in" fo:text-indent="0.5in">
        <style:tab-stops>
          <style:tab-stop style:type="right" style:leader-style="solid" style:leader-text="_" style:position="2.3in"/>
        </style:tab-stops>
      </style:paragraph-properties>
    </style:style>
    <style:style style:name="P9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907" style:parent-style-name="Normal" style:family="paragraph">
      <style:paragraph-properties fo:widows="0" fo:orphans="0" fo:text-align="center" fo:margin-left="4.75in">
        <style:tab-stops>
          <style:tab-stop style:type="right" style:leader-style="solid" style:leader-text="_" style:position="1.55in"/>
        </style:tab-stops>
      </style:paragraph-properties>
    </style:style>
    <style:style style:name="P908" style:parent-style-name="Normal" style:family="paragraph">
      <style:paragraph-properties fo:widows="0" fo:orphans="0">
        <style:tab-stops>
          <style:tab-stop style:type="right" style:leader-style="solid" style:leader-text="_" style:position="6.3in"/>
        </style:tab-stops>
      </style:paragraph-properties>
      <style:text-properties fo:color="#FFFFFF"/>
    </style:style>
    <style:style style:name="P909" style:parent-style-name="Normal" style:family="paragraph">
      <style:paragraph-properties fo:widows="0" fo:orphans="0">
        <style:tab-stops>
          <style:tab-stop style:type="right" style:leader-style="solid" style:leader-text="_" style:position="6.3in"/>
        </style:tab-stops>
      </style:paragraph-properties>
    </style:style>
    <style:style style:name="T910" style:parent-style-name="DefaultParagraphFont" style:family="text">
      <style:text-properties fo:font-size="16pt" style:font-size-asian="16pt" style:font-size-complex="16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P913" style:parent-style-name="Normal" style:family="paragraph">
      <style:paragraph-properties fo:text-align="justify" fo:text-indent="0.3937in"/>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4">Įsakymas netenka galios 2019-03-07:</text:span></text:p>
      <text:p text:style-name="P5"><text:span text:style-name="T6">Lietuvos Respublikos sveikatos apsaugos ministerija, Įsakymas</text:span></text:p>
      <text:p text:style-name="P7"><text:span text:style-name="T8">Nr.<text:s/></text:span><text:a xlink:href="https://www.e-tar.lt/portal/legalAct.html?documentId=658491203f4911e99595d005d42b863e" office:target-frame-name="_top" xlink:show="replace"><text:span text:style-name="T9">V-281</text:span></text:a><text:span text:style-name="T10">, 2019-02-28, paskelbta TAR 2019-03-06, i. k.<text:s/></text:span><text:span text:style-name="T11">2019-03628</text:span></text:p>
      <text:p text:style-name="P12"><text:span text:style-name="T13">Dėl Lietuvos Respublikos sveikatos apsaugos ministerijos kuravimo sričiai priskirtų trečiųjų šalių piliečių profesinės kvalifikacijos vertinimo komisijos sudarymo, jos nuostatų ir paraiškos dėl profesinės kvalifikacijos vertinimo ir pripažinimo<text:s/></text:span><text:span text:style-name="T14">formos patvirtinimo</text:span></text:p>
      <text:p text:style-name="P15"/>
      <text:p text:style-name="P16"><text:span text:style-name="T17">Suvestinė redakcija nuo 2015-08-19 iki 2019-03-06</text:span></text:p>
      <text:p text:style-name="P18"/>
      <text:p text:style-name="P19"><text:span text:style-name="T20">Įsakymas paskelbtas: Žin. 2012, Nr.<text:s/></text:span><text:a xlink:href="https://www.e-tar.lt/portal/legalAct.html?documentId=TAR.4CF3A97C463D" office:target-frame-name="_top" xlink:show="replace"><text:span text:style-name="T21">148-7616</text:span></text:a><text:span text:style-name="T22">, i. k. 1122250ISAK00V-1134</text:span></text:p>
      <text:p text:style-name="P23"/>
      <text:p text:style-name="P24"><text:span text:style-name="T25"/><text:span text:style-name="T26">LIETUVOS RESPUBLIKOS SVEIKATOS APSAUGOS MINISTRO</text:span></text:p>
      <text:p text:style-name="P27">Į S A K Y M A S</text:p>
      <text:p text:style-name="P28"/>
      <text:p text:style-name="P29">DĖL BENDROSIOS PRAKTIKOS SLAUGYTOJO, AKUŠERIO, BIOMEDICINOS TECHNOLOGO, BURNOS HIGIENISTO, DANTŲ TECHNIKO, DIETISTO, ERGOTERAPEUTO, GYDYTOJO ODONTOLOGO PADĖJĖJO, KINEZITERAPEUTO, MASAŽUOTOJO PROFESINĖS KVALIFIKACIJOS VERTINIMO KOMISIJOS SUDARYMO, JOS NUOSTATŲ IR PARAIŠKOS DĖL BENDROSIOS PRAKTIKOS SLAUGYTOJO, AKUŠERIO, BIOMEDICINOS TECHNOLOGO, BURNOS HIGIENISTO, DANTŲ TECHNIKO, DIETISTO, ERGOTERAPEUTO, GYDYTOJO ODONTOLOGO PADĖJĖJO, KINEZITERAPEUTO, MASAŽUOTOJO PROFESINĖS KVALIFIKACIJOS VERTINIMO IR PRIPAŽINIMO FORMOS PATVIRTINIMO</text:p>
      <text:p text:style-name="P30"/>
      <text:p text:style-name="P31">2012 m. gruodžio 11 d. Nr. V-1134</text:p>
      <text:p text:style-name="P32">Vilnius</text:p>
      <text:p text:style-name="P33"/>
      <text:p text:style-name="P34"><text:span text:style-name="T35">Vadovaudamasis Lietuvos Respublikos sveikatos apsaugos ministro 2012 m. birželio 7 d. įsakymo Nr. V-507 „Dėl Lietuvos Respublikos sveikatos apsaugos ministerijos kuravimo sričiai priskirtų trečiųjų šalių piliečių reglamentuojamų profesinių kvalifikacijų pr</text:span><text:span text:style-name="T36">ipažinimo tvarkos aprašo patvirtinimo“ (Žin., 2012, Nr.<text:s/></text:span><text:a xlink:href="https://www.e-tar.lt/portal/lt/legalAct/TAR.D061C7AC8400" office:target-frame-name="_blank" xlink:show="new"><text:span text:style-name="T37">66-3375</text:span></text:a><text:span text:style-name="T38">) 2.1 punktu, atsižvelgdamas į Europos Tarybos 1988 m. gruodžio 21 d. rekomendaciją 89/49/EB dėl Bendrijos š</text:span><text:span text:style-name="T39">alių piliečių diplomų, įgytų trečiojoje šalyje, bei siekdamas užtikrinti, kad nepriklausomai nuo asmens pilietybės ir trečiosios šalies, kurioje įgyta profesinė kvalifikacija, būtų nagrinėjami prašymai dėl įgytos profesinės kvalifikacijos pripažinimo:</text:span></text:p>
      <text:p text:style-name="P40"><text:span text:style-name="T41">1</text:span><text:span text:style-name="T42">.<text:s/></text:span><text:span text:style-name="T43">S u d a r a u Bendrosios praktikos slaugytojo, akušerio, biomedicinos technologo, burnos higienisto, dantų techniko, dietisto, ergoterapeuto, gydytojo odontologo padėjėjo, kineziterapeuto, masažuotojo profesinės kvalifikacijos vertinimo komisiją:<text:s/></text:span></text:p>
      <text:p text:style-name="P44"><text:span text:style-name="T45">Justi</text:span><text:span text:style-name="T46">na Januševičienė – Sveikatos apsaugos ministerijos<text:s/></text:span><text:span text:style-name="T47">Sveikatos priežiūros išteklių ir inovacijų valdymo departamento direktorė</text:span><text:span text:style-name="T48"><text:s/>(pirmininkė);</text:span></text:p>
      <text:p text:style-name="P49"><text:span text:style-name="T50">Nijolė Bielinienė – Sveikatos apsaugos ministerijos<text:s/></text:span><text:span text:style-name="T51">Sveikatos priežiūros išteklių ir inovacijų valdymo departamento</text:span><text:span text:style-name="T52"><text:s/>S</text:span><text:span text:style-name="T53">veikatos priežiūros žmogiškųjų išteklių valdymo skyriaus vyriausioji specialistė (pirmininko pavaduotoja);</text:span></text:p>
      <text:p text:style-name="P54">Jurgita Bilinskaitė – Sveikatos apsaugos ministerijos Tarptautinio bendradarbiavimo skyriaus vyriausioji specialistė;</text:p>
      <text:p text:style-name="P55">Julius Dovydaitis – Kauno kolegijos Medicinos fakulteto dekanas;</text:p>
      <text:p text:style-name="P56">Birutė Gostevičienė – Vilniaus kolegijos Sveikatos priežiūros fakulteto dekanė;</text:p>
      <text:p text:style-name="P57">Jurgita Matuizienė – Vilniaus kolegijos Sveikatos priežiūros fakulteto prodekanė;</text:p>
      <text:p text:style-name="P58"><text:span text:style-name="T59">Danguolė Milkevičiūtė – Sveikatos apsaugos ministerijos<text:s/></text:span><text:span text:style-name="T60">Teisės departamento Atstovavimo ir teisės taikymo skyriaus vyriausioji specialistė.</text:span><text:s/></text:p>
      <text:p text:style-name="P61">Punkto pakeitimai:</text:p>
      <text:p text:style-name="P62"><text:span text:style-name="T63">Nr.<text:s/></text:span><text:a xlink:href="https://www.e-tar.lt/portal/legalAct.html?documentId=186139e044e611e58568ed613eb39a73" office:target-frame-name="_top" xlink:show="replace"><text:span text:style-name="T64">V-942</text:span></text:a><text:span text:style-name="T65">, 2015-08-11, paskelbta TAR 2015-08-18, i. k.</text:span><text:span text:style-name="T66"><text:s/>2015-12377</text:span></text:p>
      <text:p text:style-name="Normal"/>
      <text:p text:style-name="P67"><text:span text:style-name="T68">2</text:span><text:span text:style-name="T69">. T v i r t i n u pridedamus:</text:span></text:p>
      <text:p text:style-name="P70"><text:span text:style-name="T71">2.1</text:span><text:span text:style-name="T72">. Bendrosios praktikos slaugytojo, akušerio, biomedicinos technologo, burnos higienisto, dantų techniko, dietisto, ergoterapeuto, gydytojo odontologo padėjėjo, kineziterapeuto, masažuotojo profesinės<text:s/></text:span><text:span text:style-name="T73">kvalifikacijos vertinimo komisijos nuostatus;</text:span></text:p>
      <text:p text:style-name="P74"><text:span text:style-name="T75">2.2</text:span><text:span text:style-name="T76">. Paraiškos dėl Bendrosios praktikos slaugytojo, akušerio, biomedicinos technologo, burnos higienisto, dantų techniko, dietisto, ergoterapeuto, gydytojo odontologo padėjėjo, kineziterapeuto, masažuotojo<text:s/></text:span><text:span text:style-name="T77">profesinės kvalifikacijos vertinimo ir pripažinimo formą.</text:span></text:p>
      <text:p text:style-name="P78"><text:span text:style-name="T79">3</text:span><text:span text:style-name="T80">. S k i r i u <text:s/>1 punkte nurodytos komisijos sekretore Sveikatos apsaugos ministerijos<text:s/></text:span><text:span text:style-name="T81">Sveikatos priežiūros išteklių ir inovacijų valdymo departamento</text:span><text:span text:style-name="T82"><text:s/>Sveikatos priežiūros žmogiškųjų išteklių<text:s/></text:span><text:span text:style-name="T83">valdymo skyriaus vyriausiąją specialistę Virginiją Karaliūtę Žulienę.</text:span><text:s/></text:p>
      <text:p text:style-name="P84">Punkto pakeitimai:</text:p>
      <text:p text:style-name="P85"><text:span text:style-name="T86">Nr.<text:s/></text:span><text:a xlink:href="https://www.e-tar.lt/portal/legalAct.html?documentId=186139e044e611e58568ed613eb39a73" office:target-frame-name="_top" xlink:show="replace"><text:span text:style-name="T87">V-942</text:span></text:a><text:span text:style-name="T88">, 2015-08-11, paskelbta TAR 2015-08-18, i. k. 2015-12377</text:span></text:p>
      <text:p text:style-name="Normal"/>
      <text:p text:style-name="P89"><text:span text:style-name="T90">4</text:span><text:span text:style-name="T91">. L a i k a u netekusiais galios:</text:span></text:p>
      <text:p text:style-name="P92"><text:span text:style-name="T93">4.1</text:span><text:span text:style-name="T94">. Lietuvos Respublikos sveikatos apsaugos ministro 2001 m. kovo 26 d. įsakymą Nr. 192 „Dėl Užsienyje įgytos bendrosios praktikos slaugytojų ir akušerių profesinės kvalifikacijos vertinimo ir pripažinimo nuostatų t</text:span><text:span text:style-name="T95">virtinimo“ (Žin., 2001, Nr.<text:s/></text:span><text:a xlink:href="https://www.e-tar.lt/portal/lt/legalAct/TAR.7A6E432006E2" office:target-frame-name="_blank" xlink:show="new"><text:span text:style-name="T96">29-951</text:span></text:a><text:span text:style-name="T97">);</text:span></text:p>
      <text:p text:style-name="P98"><text:span text:style-name="T99">4.2</text:span><text:span text:style-name="T100">. Lietuvos Respublikos sveikatos apsaugos ministro 2001 m. birželio 19 d. įsakymą Nr. 344 „Dėl sveikatos apsaugos ministro 2001</text:span><text:span text:style-name="T101"><text:s/>m. kovo 26 d. įsakymo Nr. 192 „Dėl Užsienyje įgytos bendrosios praktikos slaugytojų ir akušerių profesinės kvalifikacijos vertinimo ir pripažinimo nuostatų patvirtinimo“ dalinio pakeitimo“ (Žin., 2001, Nr.<text:s/></text:span><text:a xlink:href="https://www.e-tar.lt/portal/lt/legalAct/TAR.B50A303E14EA" office:target-frame-name="_blank" xlink:show="new"><text:span text:style-name="T102">55-1957</text:span></text:a><text:span text:style-name="T103">);</text:span></text:p>
      <text:p text:style-name="P104"><text:span text:style-name="T105">4.3</text:span><text:span text:style-name="T106">. Lietuvos Respublikos sveikatos apsaugos ministro 2002 m. kovo 26 d. įsakymą Nr. 149 „Dėl sveikatos apsaugos ministro 2001 m. kovo 26 d. įsakymo Nr. 192 „Dėl Užsienyje įgytos bendrosios praktikos slaugy</text:span><text:span text:style-name="T107">tojų ir akušerių profesinės kvalifikacijos vertinimo ir pripažinimo nuostatų patvirtinimo“ dalinio pakeitimo“ (Žin., 2002, Nr.<text:s/></text:span><text:a xlink:href="https://www.e-tar.lt/portal/lt/legalAct/TAR.B677AB19EC1C" office:target-frame-name="_blank" xlink:show="new"><text:span text:style-name="T108">35-1327</text:span></text:a><text:span text:style-name="T109">);</text:span></text:p>
      <text:p text:style-name="P110"><text:span text:style-name="T111">4.4</text:span><text:span text:style-name="T112">. Lietuvos Respublikos svei</text:span><text:span text:style-name="T113">katos apsaugos ministro 2009 m. sausio 22 d. įsakymą Nr. V-26 „Dėl Lietuvos Respublikos sveikatos apsaugos ministro 2001 m. kovo 26 d. įsakymo Nr. 192 „Dėl Užsienyje įgytos bendrosios praktikos slaugytojų ir akušerių profesinės kvalifikacijos vertinimo ir<text:s/></text:span><text:span text:style-name="T114">pripažinimo nuostatų tvirtinimo“ pakeitimo“ (Žin., 2009, Nr.<text:s/></text:span><text:a xlink:href="https://www.e-tar.lt/portal/lt/legalAct/TAR.66C8D3706507" office:target-frame-name="_blank" xlink:show="new"><text:span text:style-name="T115">12-494</text:span></text:a><text:span text:style-name="T116">);</text:span></text:p>
      <text:p text:style-name="P117"><text:span text:style-name="T118">4.5</text:span><text:span text:style-name="T119">. Lietuvos Respublikos sveikatos apsaugos ministro 2009 m. gruodžio 24 d. įsakymą Nr. V-1068 „Dėl Lietuvos Respublikos sveikatos apsaugos ministro 2001 m. kovo 26 d. įsakymo Nr. 192 „Dėl Užsienyje įgytos bendrosios praktikos slaugytojų ir akušerių profesin</text:span><text:span text:style-name="T120">ės kvalifikacijos vertinimo ir pripažinimo nuostatų patvirtinimo“ papildymo“ (Žin., 2010, Nr.<text:s/></text:span><text:a xlink:href="https://www.e-tar.lt/portal/lt/legalAct/TAR.D2869D6250A1" office:target-frame-name="_blank" xlink:show="new"><text:span text:style-name="T121">1-46</text:span></text:a><text:span text:style-name="T122">);</text:span></text:p>
      <text:p text:style-name="P123"><text:span text:style-name="T124">4.6</text:span><text:span text:style-name="T125">. Lietuvos Respublikos sveikatos apsaugos ministro 2002 m. kovo</text:span><text:span text:style-name="T126"><text:s/>26 d. įsakymą Nr. 150 „Dėl Užsienyje įgytos sveikatos priežiūros specialistų su aukštuoju neuniversitetiniu ir aukštesniuoju medicinos išsilavinimu (išskyrus akušerių ir bendrosios praktikos slaugytojų) profesinės kvalifikacijos vertinimo ir pripažinimo n</text:span><text:span text:style-name="T127">uostatų patvirtinimo“ (Žin., 2002, Nr.<text:s/></text:span><text:a xlink:href="https://www.e-tar.lt/portal/lt/legalAct/TAR.86B00786CF54" office:target-frame-name="_blank" xlink:show="new"><text:span text:style-name="T128">35-1328</text:span></text:a><text:span text:style-name="T129">);</text:span></text:p>
      <text:p text:style-name="P130"><text:span text:style-name="T131">4.7</text:span><text:span text:style-name="T132">. Lietuvos Respublikos sveikatos apsaugos ministro 2004 m. vasario 20 d. įsakymo Nr. V-79 „Dėl Lietuvos Respublikos</text:span><text:span text:style-name="T133"><text:s/>sveikatos apsaugos ministro įsakymų pakeitimo“ (Žin., 2004, Nr.<text:s/></text:span><text:a xlink:href="https://www.e-tar.lt/portal/lt/legalAct/TAR.9E4955D5C12C" office:target-frame-name="_blank" xlink:show="new"><text:span text:style-name="T134">32-1030</text:span></text:a><text:span text:style-name="T135">) 1.13 ir 1.27 punktus;</text:span></text:p>
      <text:p text:style-name="P136"><text:span text:style-name="T137">4.8</text:span><text:span text:style-name="T138">. Lietuvos Respublikos sveikatos apsaugos ministro 2009 m. sausio 22</text:span><text:span text:style-name="T139"><text:s/>d. įsakymą Nr. V-25 „Dėl Lietuvos Respublikos sveikatos apsaugos ministro 2002 m. kovo 26 d. įsakymo Nr. 150 „Dėl Užsienyje įgytos sveikatos priežiūros specialistų su aukštuoju neuniversitetiniu ir aukštesniuoju medicinos išsilavinimu (išskyrus akušerių i</text:span><text:span text:style-name="T140">r slaugytojų) profesinės kvalifikacijos vertinimo ir pripažinimo nuostatų patvirtinimo“ pakeitimo“ (Žin., 2009, Nr.<text:s/></text:span><text:a xlink:href="https://www.e-tar.lt/portal/lt/legalAct/TAR.4003B1B58FA4" office:target-frame-name="_blank" xlink:show="new"><text:span text:style-name="T141">12-493</text:span></text:a><text:span text:style-name="T142">);</text:span></text:p>
      <text:p text:style-name="P143"><text:span text:style-name="T144">4.9</text:span><text:span text:style-name="T145"><text:s/>Lietuvos Respublikos sveikatos apsaugo</text:span><text:span text:style-name="T146">s ministro 2009 m. gruodžio 29 d. įsakymą Nr. V-1074 „Dėl Lietuvos Respublikos sveikatos apsaugos ministro 2002 m. kovo 26 d. įsakymo Nr. 150 „Dėl Užsienyje įgytos sveikatos priežiūros specialistų su aukštuoju neuniversitetiniu ir aukštesniuoju medicinos i</text:span><text:span text:style-name="T147">šsilavinimu (išskyrus akušerių ir slaugytojų)<text:s/></text:span><text:soft-page-break/><text:span text:style-name="T148">profesinės kvalifikacijos vertinimo ir pripažinimo nuostatų patvirtinimo“ papildymo“ (Žin., 2009, Nr.<text:s/></text:span><text:a xlink:href="https://www.e-tar.lt/portal/lt/legalAct/TAR.4DD99C07628C" office:target-frame-name="_blank" xlink:show="new"><text:span text:style-name="T149">159-7215</text:span></text:a><text:span text:style-name="T150">).</text:span></text:p>
      <text:p text:style-name="P151"><text:span text:style-name="T152">5</text:span><text:span text:style-name="T153">. P a</text:span><text:span text:style-name="T154"><text:s/>v e d u įsakymo vykdymą kontroliuoti viceministrui pagal administruojamą sritį.</text:span></text:p>
      <text:p text:style-name="P155"/>
      <text:p text:style-name="P156"/>
      <text:p text:style-name="P157"/>
      <text:p text:style-name="P158">LAIKINAI EINANTIS SVEIKATOS APSAUGOS</text:p>
      <text:p text:style-name="P159">MINISTRO PAREIGAS<text:s/><text:tab/>RAIMONDAS ŠUKYS</text:p>
      <text:p text:style-name="P160"/>
      <text:soft-page-break/>
      <text:p text:style-name="P161"><text:span text:style-name="T162">PATVIRTINTA</text:span></text:p>
      <text:p text:style-name="P163">Lietuvos Respublikos<text:s/></text:p>
      <text:p text:style-name="P164">sveikatos apsaugos ministro<text:s/></text:p>
      <text:p text:style-name="P165">2012 m. gruodžio 11 d.<text:s/>įsakymu Nr. V-1134</text:p>
      <text:p text:style-name="P166"/>
      <text:p text:style-name="P167"><text:span text:style-name="T168">BENDROSIOS PRAKTIKOS SLAUGYTOJO, AKUŠERIO, BIOMEDICINOS TECHNOLOGO, BURNOS HIGIENISTO, DANTŲ TECHNIKO, DIETISTO, ERGOTERAPEUTO, GYDYTOJO ODONTOLOGO PADĖJĖJO, KINEZITERAPEUTO, MASAŽUOTOJO PROFESINĖS KVALIFIKACIJOS VERTINIMO KOMISIJOS<text:s/></text:span><text:span text:style-name="T169">NUOSTATAI</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Bendrosios praktikos slaugytojo, akušerio, biomedicinos technologo, burnos higienisto, dantų techniko, dietisto, ergoterapeuto, gydytojo odontologo padėjėjo, kineziterapeuto, masažuotojo profesinės kvalifikaci</text:span><text:span text:style-name="T179">jos vertinimo komisijos nuostatai (toliau – Nuostatai) nustato Bendrosios praktikos slaugytojo, akušerio, biomedicinos technologo, burnos higienisto, dantų techniko, dietisto, ergoterapeuto, gydytojo odontologo padėjėjo, kineziterapeuto, masažuotojo profes</text:span><text:span text:style-name="T180">inės kvalifikacijos vertinimo komisijos (toliau – Komisija) sudėtį, uždavinį, funkcijas, teises, pareigas, atsakomybę ir darbo organizavimą.</text:span></text:p>
      <text:p text:style-name="P181"><text:span text:style-name="T182">2</text:span><text:span text:style-name="T183">. Komisija savo veikloje vadovaujasi Lietuvos Respublikos reglamentuojamų profesinių kvalifikacijų pripažinimo</text:span><text:span text:style-name="T184"><text:s/>įstatymu (Žin., 2008, Nr.<text:s/></text:span><text:a xlink:href="https://www.e-tar.lt/portal/lt/legalAct/TAR.074B2F6259F9" office:target-frame-name="_blank" xlink:show="new"><text:span text:style-name="T185">47-1747</text:span></text:a><text:span text:style-name="T186">), Lietuvos Respublikos Vyriausybės 2011 m. rugsėjo 14 d. nutarimu Nr. 1069 „Dėl trečiųjų šalių piliečių reglamentuojamų profesinių kvali</text:span><text:span text:style-name="T187">fikacijų pripažinimo“ (Žin., 2011, Nr.<text:s/></text:span><text:a xlink:href="https://www.e-tar.lt/portal/lt/legalAct/TAR.31B5763F222B" office:target-frame-name="_blank" xlink:show="new"><text:span text:style-name="T188">115-5403</text:span></text:a><text:span text:style-name="T189">), Lietuvos Respublikos sveikatos apsaugos ministro 2012 m. birželio 7 d. įsakymu Nr. V-507 „Dėl Lietuvos Respublikos sveika</text:span><text:span text:style-name="T190">tos apsaugos ministerijos kuravimo sričiai priskirtų trečiųjų šalių piliečių reglamentuojamų profesinių kvalifikacijų pripažinimo tvarkos aprašo patvirtinimo“ (Žin., 2012, Nr.<text:s/></text:span><text:a xlink:href="https://www.e-tar.lt/portal/lt/legalAct/TAR.D061C7AC8400" office:target-frame-name="_blank" xlink:show="new"><text:span text:style-name="T191">66-3375</text:span></text:a><text:span text:style-name="T192">) (toliau – Aprašas), šiais Nuostatais ir kitais teisės aktais.</text:span></text:p>
      <text:p text:style-name="P193"><text:span text:style-name="T194">3</text:span><text:span text:style-name="T195">. Nuostatuose vartojamos sąvokos atitinka Apraše apibrėžtas sąvokas.</text:span></text:p>
      <text:p text:style-name="P196"/>
      <text:p text:style-name="P197"><text:span text:style-name="T198">II</text:span><text:span text:style-name="T199">.<text:s/></text:span><text:span text:style-name="T200">KOMISIJOS SUDĖTIS</text:span></text:p>
      <text:p text:style-name="P201"/>
      <text:p text:style-name="P202"><text:span text:style-name="T203">4</text:span><text:span text:style-name="T204">. Komisija sudaroma sveikatos apsaugos ministro įsakymu iš septynių asm</text:span><text:span text:style-name="T205">enų – keturių Lietuvos Respublikos sveikatos apsaugos ministerijos valstybės tarnautojų, iš kurių skiriamas Komisijos pirmininkas ir Komisijos pirmininko pavaduotojas, vieno Kauno kolegijos Sveikatos priežiūros fakulteto atstovo ir dviejų Vilniaus kolegijo</text:span><text:span text:style-name="T206">s Sveikatos priežiūros fakulteto atstovų.</text:span></text:p>
      <text:p text:style-name="P207"/>
      <text:p text:style-name="P208"><text:span text:style-name="T209">III</text:span><text:span text:style-name="T210">.<text:s/></text:span><text:span text:style-name="T211">KOMISIJOS UŽDAVINYS IR FUNKCIJOS</text:span></text:p>
      <text:p text:style-name="P212"/>
      <text:p text:style-name="P213"><text:span text:style-name="T214">5</text:span><text:span text:style-name="T215">. Komisijos uždavinys – teikti siūlymus Lietuvos Respublikos sveikatos apsaugos ministerijai (toliau – Ministerija) dėl bendrosios praktikos slaugytojo, akušerio,<text:s/></text:span><text:span text:style-name="T216">biomedicinos technologo, burnos higienisto, dantų techniko, dietisto, ergoterapeuto, gydytojo odontologo padėjėjo, kineziterapeuto, masažuotojo, trečiojoje šalyje baigusio studijas ir įgijusio formalios kvalifikacijos įrodymą bei norinčio Lietuvos Respubli</text:span><text:span text:style-name="T217">koje užsiimti atitinkamai bendrosios praktikos slaugytojo, akušerio, biomedicinos technologo, burnos higienisto, dantų techniko, dietisto, ergoterapeuto, gydytojo odontologo padėjėjo, kineziterapeuto, masažuotojo praktika (toliau – pareiškėjo), profesinės<text:s/></text:span><text:span text:style-name="T218">kvalifikacijos pripažinimo.</text:span></text:p>
      <text:p text:style-name="P219"><text:span text:style-name="T220">6</text:span><text:span text:style-name="T221">. Įgyvendindama jai pavestą uždavinį, Komisija:</text:span></text:p>
      <text:p text:style-name="P222"><text:span text:style-name="T223">6.1</text:span><text:span text:style-name="T224">. nagrinėja pareiškėjo ar jo įgalioto asmens pagal sveikatos apsaugos ministro nustatytą formą pateiktą Paraišką dėl bendrosios praktikos slaugytojo, akušerio, biomedicin</text:span><text:span text:style-name="T225">os technologo, burnos higienisto, dantų techniko, dietisto, ergoterapeuto, gydytojo odontologo<text:s/></text:span><text:soft-page-break/><text:span text:style-name="T226">padėjėjo, kineziterapeuto, masažuotojo profesinės kvalifikacijos vertinimo ir pripažinimo (toliau – paraiška) ir dokumentus;</text:span></text:p>
      <text:p text:style-name="P227"><text:span text:style-name="T228">6.2</text:span><text:span text:style-name="T229">. išnagrinėjusi pareiškėjo ar</text:span><text:span text:style-name="T230"><text:s/>jo įgalioto asmens pateiktą paraišką ir dokumentus, siūlo Ministerijai priimti vieną iš Aprašo 14 punkte nurodytų sprendimų;</text:span></text:p>
      <text:p text:style-name="P231"><text:span text:style-name="T232">6.3</text:span><text:span text:style-name="T233">. jeigu pareiškėjui skiriamas profesinio tinkamumo testas, teikia Ministerijai siūlymus dėl profesinio tinkamumo testo ir p</text:span><text:span text:style-name="T234">arengia pasiūlymus dėl profesinio tinkamumo testą vykdančių institucijų, profesinio tinkamumo testo vykdymo formos ir jo vertinimo, profesinio tinkamumo testo vykdymo išlaidų padengimo tvarkos;</text:span></text:p>
      <text:p text:style-name="P235"><text:span text:style-name="T236">6.4</text:span><text:span text:style-name="T237">. teikia siūlymus Ministerijai dėl bendrosios praktikos</text:span><text:span text:style-name="T238"><text:s/>slaugytojo, akušerio, biomedicinos technologo, burnos higienisto, dantų techniko, dietisto, ergoterapeuto, gydytojo odontologo padėjėjo, kineziterapeuto, masažuotojo profesinės kvalifikacijos vertinimo ir pripažinimo tvarkos gerinimo.</text:span></text:p>
      <text:p text:style-name="P239"/>
      <text:p text:style-name="P240"><text:span text:style-name="T241">IV</text:span><text:span text:style-name="T242">.<text:s/></text:span><text:span text:style-name="T243">KOMISIJ</text:span><text:span text:style-name="T244">OS TEISĖS, PAREIGOS IR ATSAKOMYBĖ</text:span></text:p>
      <text:p text:style-name="P245"/>
      <text:p text:style-name="P246"><text:span text:style-name="T247">7</text:span><text:span text:style-name="T248">. Komisija turi teisę:</text:span></text:p>
      <text:p text:style-name="P249"><text:span text:style-name="T250">7.1</text:span><text:span text:style-name="T251">. reikalauti, kad pareiškėjas ar jo įgaliotas asmuo pateiktų trūkstamus ir (arba) papildomus dokumentus, susijusius su pareiškėjo profesinės kvalifikacijos vertinimu;</text:span></text:p>
      <text:p text:style-name="P252"><text:span text:style-name="T253">7.2</text:span><text:span text:style-name="T254">. siūlyti Mini</text:span><text:span text:style-name="T255">sterijai kreiptis į trečiosios šalies, Europos Sąjungos, Europos ekonominės erdvės arba Šveicarijos Konfederacijos institucijas dėl papildomos informacijos, susijusios su pareiškėjo formalios kvalifikacijos įrodymais ar kitais dokumentais, būtinais profesi</text:span><text:span text:style-name="T256">nei kvalifikacijai vertinti ir pripažinti;</text:span></text:p>
      <text:p text:style-name="P257"><text:span text:style-name="T258">7.3</text:span><text:span text:style-name="T259">. organizuoti išplėstinius Komisijos posėdžius, į kuriuos gali būti kviečiami su svarstomu klausimu susiję specialistai, mokymo institucijų, valstybės institucijų atstovai.</text:span></text:p>
      <text:p text:style-name="P260"><text:span text:style-name="T261">8</text:span><text:span text:style-name="T262">. Komisijos nariai privalo</text:span><text:span text:style-name="T263">:</text:span></text:p>
      <text:p text:style-name="P264"><text:span text:style-name="T265">8.1</text:span><text:span text:style-name="T266">. vykdyti Nuostatuose ir kituose teisės aktuose nustatytas Komisijos nario funkcijas;</text:span></text:p>
      <text:p text:style-name="P267"><text:span text:style-name="T268">8.2</text:span><text:span text:style-name="T269">. dalyvauti Komisijos posėdžiuose, laiku ir tinkamai atlikti pavestus darbus, laikytis etikos reikalavimų (posėdžiuose išsakomą nuomonę grįsti faktais ir pa</text:span><text:span text:style-name="T270">n.), objektyvumo, proporcingumo, bendradarbiavimo, nepiktnaudžiavimo, konfidencialumo, nešališkumo principų;</text:span></text:p>
      <text:p text:style-name="P271"><text:span text:style-name="T272">8.3</text:span><text:span text:style-name="T273">. užpildyti ir pasirašyti Bendrosios praktikos slaugytojo, akušerio, biomedicinos technologo, burnos higienisto, dantų techniko, dietisto, e</text:span><text:span text:style-name="T274">rgoterapeuto, gydytojo odontologo padėjėjo, kineziterapeuto, masažuotojo profesinės kvalifikacijos vertinimo komisijos nario, komisijos posėdyje dalyvaujančio specialisto ar specialisto, rengiančio rašytinę informaciją, asmens, teikiančio išvadas ar kitaip</text:span><text:span text:style-name="T275"><text:s/>darančio įtaką komisijos sprendimui, interesų deklaraciją bei pasižadėjimą neviešinti informacijos (Nuostatų priedas) (toliau – deklaracija) ir pateikti ją Komisijos pirmininkui pirmo kalendorinių metų Komisijos posėdžio metu;</text:span></text:p>
      <text:p text:style-name="P276"><text:span text:style-name="T277">8.4</text:span><text:span text:style-name="T278">. esant interesų konf</text:span><text:span text:style-name="T279">liktui nusišalinti ir nedalyvauti klausimo svarstyme.</text:span></text:p>
      <text:p text:style-name="P280"><text:span text:style-name="T281">9</text:span><text:span text:style-name="T282">. Komisijos nariai atsako už savo veiklą ir konfidencialios informacijos išsaugojimą teisės aktų nustatyta tvarka.</text:span></text:p>
      <text:p text:style-name="P283"/>
      <text:p text:style-name="P284"><text:span text:style-name="T285">V</text:span><text:span text:style-name="T286">.<text:s/></text:span><text:span text:style-name="T287">KOMISIJOS DARBO ORGANIZAVIMAS</text:span></text:p>
      <text:p text:style-name="P288"/>
      <text:p text:style-name="P289"><text:span text:style-name="T290">10</text:span><text:span text:style-name="T291">. Komisijos posėdžiai kviečiami e</text:span><text:span text:style-name="T292">sant poreikiui. Komisijos posėdis turi įvykti ne vėliau kaip per 35 darbo dienas nuo paraiškos ir dokumentų pateikimo Komisijai dienos. Komisijos posėdžius kviečia Komisijos pirmininkas (nustato Komisijos posėdžio datą, vietą ir laiką) arba Komisijos sekre</text:span><text:span text:style-name="T293">torius, suderinęs su Komisijos pirmininku.</text:span></text:p>
      <text:p text:style-name="P294"><text:span text:style-name="T295">11</text:span><text:span text:style-name="T296">. Kvietimai į posėdį bei reikiama medžiaga Komisijos nariams</text:span><text:span text:style-name="T297"><text:s/></text:span><text:span text:style-name="T298">elektroniniu paštu pateikiami ne vėliau kaip prieš 3 darbo dienas iki Komisijos posėdžio.</text:span></text:p>
      <text:p text:style-name="P299"><text:span text:style-name="T300">12</text:span><text:span text:style-name="T301">. Komisijos posėdžiui pirmininkauja Komisijos pirm</text:span><text:span text:style-name="T302">ininkas. Nesant Komisijos pirmininko (pvz., ligos, komandiruotės, atostogų metu) ar jam nusišalinus nuo klausimo svarstymo dėl galimo interesų konflikto, Komisijos posėdžiui ar atitinkamo klausimo<text:s/></text:span><text:soft-page-break/><text:span text:style-name="T303">svarstymui pirmininkauja Komisijos pirmininko pavaduotojas.</text:span><text:span text:style-name="T304"><text:s/>Nesant Komisijos pirmininko ir Komisijos pirmininko pavaduotojo arba jei jie nusišalina nuo klausimo svarstymo dėl galimo interesų konflikto, posėdžio pirmininką išrenka Komisijos nariai atviru balsavimu.</text:span></text:p>
      <text:p text:style-name="P305"><text:span text:style-name="T306">13</text:span><text:span text:style-name="T307">. Komisijos posėdis yra teisėtas, kai jame<text:s/></text:span><text:span text:style-name="T308">dalyvauja ne mažiau kaip du trečdaliai turinčių teisę balsuoti Komisijos narių. Sprendimai priimami, kai už juos balsuoja ne mažiau kaip du trečdaliai posėdyje dalyvavusių turinčių teisę balsuoti Komisijos narių. Balsuojama atviru vardiniu balsavimu. Jei K</text:span><text:span text:style-name="T309">omisijos narys nesutinka su daugumos nuomone, jis turi teisę raštu išdėstyti atskirąją nuomonę, kuri pridedama prie Komisijos posėdžio protokolo.</text:span></text:p>
      <text:p text:style-name="P310"/>
      <text:p text:style-name="P311"><text:span text:style-name="T312">VI</text:span><text:span text:style-name="T313">.<text:s/></text:span><text:span text:style-name="T314">KOMISIJOS SPRENDIMAI IR JŲ ĮFORMINIMAS</text:span></text:p>
      <text:p text:style-name="P315"/>
      <text:p text:style-name="P316"><text:span text:style-name="T317">14</text:span><text:span text:style-name="T318">. Komisijos posėdžiai protokoluojami. Protokole nurod</text:span><text:span text:style-name="T319">oma data, posėdžio dalyviai, nagrinėto klausimo esmė, Komisijos narių pastabos ir siūlymai, balsavimo rezultatai, priimtas Komisijos sprendimas ir sprendimo motyvai. Protokolas turi būti parengtas ir pasirašytas ne vėliau kaip per 5 darbo dienas po posėdži</text:span><text:span text:style-name="T320">o. Komisijos protokolą pasirašo Komisijos pirmininkas arba Nuostatų 13 punkte nurodytais atvejais Komisijos posėdžiui pirmininkaujantis Komisijos pirmininko pavaduotojas ar Komisijos narys ir Komisijos sekretorius.</text:span></text:p>
      <text:p text:style-name="P321"><text:span text:style-name="T322">15</text:span><text:span text:style-name="T323">. Kai svarstomas klausimas, dėl<text:s/></text:span><text:span text:style-name="T324">kurio gali kilti Komisijos pirmininko, Komisijos pirmininko pavaduotojo ar Komisijos narių interesų konfliktas, jie turi nusišalinti. Nustatant Komisijos posėdžio teisėtumą ir priimant Komisijos sprendimus, laikoma, kad nusišalinęs Komisijos pirmininkas, K</text:span><text:span text:style-name="T325">omisijos pirmininko pavaduotojas ar Komisijos nariai posėdyje svarstomu klausimu nedalyvauja, ir tai pažymima protokole.</text:span></text:p>
      <text:p text:style-name="P326"><text:span text:style-name="T327">16</text:span><text:span text:style-name="T328">. Komisija, išnagrinėjusi pareiškėjo ar jo įgalioto asmens pateiktą paraišką ir dokumentus ir priėmusi sprendimą siūlyti Minister</text:span><text:span text:style-name="T329">ijai vieną iš Aprašo 14 punkte nurodytų sprendimų, ne vėliau kaip per 5 darbo dienas po posėdžio protokolo pasirašymo dienos Ministerijai pateikia posėdžio, kurio metu buvo priimtas siūlomas sprendimas, protokolo išrašą ir sveikatos apsaugos ministro įsaky</text:span><text:span text:style-name="T330">mo projektą.</text:span></text:p>
      <text:p text:style-name="P331"><text:span text:style-name="T332">17</text:span><text:span text:style-name="T333">. Pareiškėjui ar jo įgaliotam asmeniui pateikiamą informaciją apie Ministerijos priimtus sprendimus, atsakymus į raštus, susijusius su organizacinio pobūdžio klausimais, pasirašo Komisijos pirmininkas, jo nesant – Komisijos pirmininko pa</text:span><text:span text:style-name="T334">vaduotojas.</text:span></text:p>
      <text:p text:style-name="P335"/>
      <text:p text:style-name="P336"><text:span text:style-name="T337">VII</text:span><text:span text:style-name="T338">.<text:s/></text:span><text:span text:style-name="T339">BAIGIAMOSIOS NUOSTATOS</text:span></text:p>
      <text:p text:style-name="P340"/>
      <text:p text:style-name="P341"><text:span text:style-name="T342">18</text:span><text:span text:style-name="T343">. Komisiją techniškai aptarnauja Lietuvos Respublikos sveikatos apsaugos ministerijos Asmens sveikatos departamento Sveikatos priežiūros išteklių valdymo skyrius.</text:span></text:p>
      <text:p text:style-name="P344"><text:span text:style-name="T345">19</text:span><text:span text:style-name="T346">. Komisijos posėdyje dalyvaujanty</text:span><text:span text:style-name="T347">s specialistai užpildo ir pasirašo deklaraciją bei pateikia ją Komisijos pirmininkui posėdžio metu. Specialistai, rengiantys rašytinę informaciją, kiti asmenys, teikiantys išvadas ar kitaip darantys įtaką Komisijos sprendimui, užpildytą ir pasirašytą dekla</text:span><text:span text:style-name="T348">raciją pateikia Komisijos pirmininkui kartu su išvadomis ar kita rašytine informacija.</text:span></text:p>
      <text:p text:style-name="P349"><text:span text:style-name="T350">20</text:span><text:span text:style-name="T351">. Komisijos posėdžių protokolai ir kiti dokumentai saugomi Lietuvos Respublikos įstatymų ir kitų teisės aktų nustatyta tvarka.</text:span></text:p>
      <text:p text:style-name="P352"/>
      <text:p text:style-name="P353"><text:span text:style-name="T354">_________________</text:span></text:p>
      <text:p text:style-name="P355"/>
      <text:soft-page-break/>
      <text:p text:style-name="P356"><text:span text:style-name="T357">Bendros</text:span><text:span text:style-name="T358">ios praktikos slaugytojo, akušerio,<text:s/></text:span></text:p>
      <text:p text:style-name="P359">biomedicinos technologo, burnos higienisto,<text:s/></text:p>
      <text:p text:style-name="P360">dantų techniko, dietisto, ergoterapeuto,<text:s/></text:p>
      <text:p text:style-name="P361">gydytojo odontologo padėjėjo,<text:s/></text:p>
      <text:p text:style-name="P362">kineziterapeuto, masažuotojo profesinės<text:s/></text:p>
      <text:p text:style-name="P363">kvalifikacijos vertinimo komisijos nuostatų</text:p>
      <text:p text:style-name="P364">priedas<text:s/></text:p>
      <text:p text:style-name="P365"/>
      <text:p text:style-name="P366"><text:span text:style-name="T367">bendrosios praktikos slaugytojo, akušerio, biomedicinos technologo, burnos higienisto, dantų techniko, dietisto, ergoterapeuto, gydytojo odontologo padėjėjo, kineziterapeuto, masažuotojo<text:s/></text:span><text:span text:style-name="T368">PROFESINĖS KVALIFIKACIJOS VERTINIMO<text:s/></text:span><text:span text:style-name="T369">KOMISIJOS NARIO, KOMISIJOS POSĖDY</text:span><text:span text:style-name="T370">JE DALYVAUJANČIO SPECIALISTO AR SPECIALISTO, RENGIANČIO RAŠYTINĘ INFORMACIJĄ, ASMENS, TEIKIANČIO IŠVADAS AR KITAIP DARANČIO ĮTAKĄ KOMISIJOS SPRENDIMUI, INTERESŲ DEKLARACIJA IR PASIŽADĖJIMAS NEVIEŠINTI INFORMACIJOS</text:span></text:p>
      <text:p text:style-name="P371"/>
      <text:p text:style-name="P372">(data)</text:p>
      <text:p text:style-name="P373">(vieta)</text:p>
      <text:p text:style-name="P374"/>
      <text:p text:style-name="P375">Aš,<text:s/>..............................., būdamas (-a) Bendrosios praktikos slaugytojo, akušerio, biomedicinos technologo, burnos higienisto, dantų techniko, dietisto, ergoterapeuto, gydytojo odontologo padėjėjo, kineziterapeuto, masažuotojo profesinės kvalifikacijos vertinimo komisijos (toliau – Komisija) narys (-ė) / Komisijos posėdyje dalyvaujantis specialistas / specialistas, rengiantis rašytinę informaciją / kitas asmuo, teikiantis išvadas ar kitaip darantis įtaką Komisijos sprendimui (kas tinka, pabraukti) (toliau – Komisijos posėdžio dalyvis) ir siekdamas skaidrumo ir nešališkumo, užpildau ir pasirašau šią Bendrosios praktikos slaugytojo, akušerio, biomedicinos technologo, burnos higienisto, dantų techniko, dietisto, ergoterapeuto, gydytojo odontologo padėjėjo, kineziterapeuto, masažuotojo profesinės kvalifikacijos vertinimo komisijos nario, Komisijos posėdyje dalyvaujančio specialisto ar specialisto, rengiančio rašytinę informaciją, kito asmens, teikiančio išvadas ar kitaip darančio įtaką Komisijos sprendimui,<text:s/>interesų deklaraciją ir pasižadėjimą neviešinti informacijos (toliau – deklaracija).</text:p>
      <text:p text:style-name="P376">Pasižadu dirbti tik kaip asmuo, neatstovauti jokiam asmeniui, įmonei, įstaigai ar organizacijai ir neviešinti informacijos, gautos būnant Komisijos posėdžio dalyviu.</text:p>
      <text:p text:style-name="P377">Pateikiu informaciją apie privačius interesus, kurie gali sukelti interesų konfliktą, priimant sprendimą.<text: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8">
            <text:p text:style-name="P389">Aš dirbu (-au)</text:p>
          </table: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Darbovietė</text:p>
          </table:table-cell>
          <table:covered-table-cell/>
          <table:table-cell table:style-name="TableCell393" table:number-columns-spanned="6">
            <text:p text:style-name="P394">Data</text:p>
          </table:table-cell>
          <table:covered-table-cell/>
          <table:covered-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ext:p text:style-name="P409"/>
          </table:table-cell>
        </table:table-row>
        <table:table-row table:style-name="TableRow410">
          <table:table-cell table:style-name="TableCell411" table:number-columns-spanned="7">
            <text:p text:style-name="P412"><text:span text:style-name="T413">Kai kas iš mano artimųjų</text:span><text:span text:style-name="T414">*</text:span><text:span text:style-name="T415">dirba (-o)</text:span></text:p>
          </table: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Vardas, pavardė</text:p>
          </table:table-cell>
          <table:table-cell table:style-name="TableCell421" table:number-columns-spanned="2">
            <text:p text:style-name="P422">Darbovietė</text:p>
          </table:table-cell>
          <table:covered-table-cell/>
          <table:table-cell table:style-name="TableCell423" table:number-columns-spanned="5">
            <text:p text:style-name="P424">Data</text:p>
          </table: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2">
            <text:p text:style-name="P429"/>
          </table:table-cell>
          <table:covered-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ext:p text:style-name="P434"/>
          </table:table-cell>
          <table:table-cell table:style-name="TableCell435" table:number-columns-spanned="2">
            <text:p text:style-name="P436"/>
          </table: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able:number-columns-spanned="5">
            <text:p text:style-name="P448"><text:span text:style-name="T449">Kiti mano privatūs interesai, galintys sukelti interesų konfliktą man<text:s/></text:span><text:span text:style-name="T450">būnant Komisijos</text:span></text:p>
            <text:p text:style-name="P451"><text:span text:style-name="T452">posėdžio dalyviu</text:span><text:span text:style-name="T453">:</text:span></text:p>
            <text:p text:style-name="P454"/>
          </table:table-cell>
          <table:covered-table-cell/>
          <table:covered-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ext:soft-page-break/>
        <table:table-row table:style-name="TableRow459">
          <table:table-cell table:style-name="TableCell460" table:number-columns-spanned="4">
            <text:p text:style-name="P461">Pastabos:</text:p>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
      <text:p text:style-name="P467"><text:span text:style-name="T468">*<text:s/></text:span><text:span text:style-name="T469">artimieji – tėvai (įtėviai), vaikai (įvaikiai), broliai (įbroliai), seserys (įseserės), seneliai, vaikaičiai, sutuoktinis,<text:s/></text:span><text:span text:style-name="T470">sugyventinis, partneris, kai partnerystė įregistruota įstatymų nustatyta tvarka, taip pat sutuoktinio, sugyventinio, partnerio, kai partnerystė įregistruota įstatymų nustatyta tvarka, tėvai (įtėviai), vaikai (įvaikiai), broliai (įbroliai), seserys (įseserė</text:span><text:span text:style-name="T471">s), seneliai, vaikaičiai.</text:span></text:p>
      <text:p text:style-name="P472">Sutinku, kad deklaruotieji interesai būtų žinomi Komisijos nariams.</text:p>
      <text:p text:style-name="P473">Jei man dalyvaujant Komisijos posėdyje galėtų kilti interesų konfliktas, įsipareigoju nedalyvauti (palikti posėdžių salę, kabinetą ar kitą patalpą, kurioje sprendžiamas interesų konfliktą galintis sukelti klausimas), rengiant, svarstant, priimant sprendimą ar sprendžiant kitą klausimą, kuris gali sukelti interesų konfliktą. Apie nusišalinimą pranešiu raštu Komisijos pirmininkui.</text:p>
      <text:p text:style-name="P474">Kilus interesų konfliktui, nedelsdamas (-a) apie tai informuosiu Komisiją ir atitinkamai papildysiu šią deklaraciją.</text:p>
      <text:p text:style-name="P475"><text:span text:style-name="T476">Pasižadu:<text:s/></text:span></text:p>
      <text:p text:style-name="P477"><text:span text:style-name="T478">1</text:span><text:span text:style-name="T479">) saugoti ir tik įstatymų ir kitų teisės aktų nustatytais tikslais ir tvarka naudoti būnant Komisijos posėdžio dalyviu gautą informaciją;<text:s/></text:span></text:p>
      <text:p text:style-name="P480"><text:span text:style-name="T481">2</text:span><text:span text:style-name="T482">) saugoti man<text:s/></text:span><text:span text:style-name="T483">patikėtus dokumentus, kuriuose pateikiama konfidenciali (neviešintina) informacija, taip, kad tretieji asmenys neturėtų galimybės su jais susipažinti ar jais pasinaudoti;</text:span></text:p>
      <text:p text:style-name="P484"><text:span text:style-name="T485">3</text:span><text:span text:style-name="T486">) naudoti visą informaciją apie Komisijos darbą, Komisijos turimą medžiagą tik K</text:span><text:span text:style-name="T487">omisijai nustatytoms funkcijoms atlikti ir neskleisti kitiems asmenims.</text:span></text:p>
      <text:p text:style-name="P488">Patvirtinu, kad nurodyti duomenys yra teisingi ir išsamūs. Pasikeitus deklaracijoje nurodytiems duomenims, pažadu nedelsdamas juos pateikti.</text:p>
      <text:p text:style-name="P489"/>
      <text:p text:style-name="P490">_<text:tab/></text:p>
      <text:p text:style-name="P491">(užpildžiusio deklaraciją asmens<text:s/>parašas, vardas, pavardė, deklaracijos užpildymo data)</text:p>
      <text:p text:style-name="P492"/>
      <text:p text:style-name="P493">Deklaracija ir pasižadėjimas neviešinti informacijos pildoma vieną kartą per metus pirmame kalendorinių metų Komisijos posėdyje ir pateikiama Komisijos pirmininkui.</text:p>
      <text:p text:style-name="P494"/>
      <text:p text:style-name="P495">_<text:tab/></text:p>
      <text:p text:style-name="P496">(priėmusio deklaraciją asmens parašas, vardas, pavardė, priėmimo data)</text:p>
      <text:p text:style-name="P497"/>
      <text:p text:style-name="P498">_________________</text:p>
      <text:p text:style-name="P499"/>
      <text:soft-page-break/>
      <text:p text:style-name="P500">PATVIRTINTA</text:p>
      <text:p text:style-name="P501">Lietuvos Respublikos<text:s/></text:p>
      <text:p text:style-name="P502">sveikatos apsaugos ministro<text:s/></text:p>
      <text:p text:style-name="P503">2012 m. gruodžio 11 d. įsakymu Nr. V-1134</text:p>
      <text:p text:style-name="P504"/>
      <text:p text:style-name="P505">_<text:tab/></text:p>
      <text:p text:style-name="P506">(vardas, pavardė)</text:p>
      <text:p text:style-name="P507"/>
      <text:p text:style-name="P508">_<text:tab/></text:p>
      <text:p text:style-name="P509">(adresas korespondencijai, el. paštas, telefonas)</text:p>
      <text:p text:style-name="P510"/>
      <text:p text:style-name="P511">Lietuvos Respublikos sveikatos apsaugos ministerijos</text:p>
      <text:p text:style-name="P512">Bendrosios praktikos slaugytojo, akušerio, biomedicinos technologo, burnos higienisto, dantų techniko, dietisto, ergoterapeuto, gydytojo odontologo padėjėjo, kineziterapeuto, masažuotojo profesinės kvalifikacijos vertinimo komisijai</text:p>
      <text:p text:style-name="P513"/>
      <text:p text:style-name="P514"><text:span text:style-name="T515">Paraiška<text:s/></text:span></text:p>
      <text:p text:style-name="P516"><text:span text:style-name="T517">DĖL BENDROSIOS PRAKTIKOS SLAUGYTOJO, AKUŠERIO, BIOMEDICINOS TECHNOLOGO, BURNOS HIGIENISTO, DANTŲ TECHNIKO, DIETISTO, ERGOTERAPEUTO, GYDYTOJO ODONTOLOGO PADĖJĖJO, KINEZITERAPEUTO, MASAŽUOTOJO PROFESINĖS KVALIFIKACIJO</text:span><text:span text:style-name="T518">S VERTINIMO IR PRIPAŽINIMO</text:span><text:span text:style-name="T519">*</text:span></text:p>
      <text:p text:style-name="P520"/>
      <text:p text:style-name="P521">20 <text:s text:c="5"/>m. <text:s text:c="21"/>d.<text: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Paraiška teikiama pirmą kartą</text:p>
          </table:table-cell>
          <table:table-cell table:style-name="TableCell531">
            <text:p text:style-name="P532"/>
          </table:table-cell>
          <table:table-cell table:style-name="TableCell533">
            <text:p text:style-name="P534">Pakartotinai teikiama paraiška</text:p>
          </table:table-cell>
          <table:table-cell table:style-name="TableCell535">
            <text:p text:style-name="P536"/>
          </table:table-cell>
        </table:table-row>
      </table:table>
      <text:p text:style-name="P537">(pažymėti x)</text:p>
      <text:p text:style-name="P538"/>
      <text:p text:style-name="P539">Prašau įvertinti ir pripažinti<text:s/><text:tab/></text:p>
      <text:p text:style-name="P540"><text:span text:style-name="T541">_</text:span><text:span text:style-name="T542"><text:tab/><text:s/></text:span>profesinę kvalifikaciją.</text:p>
      <text:p text:style-name="P543"/>
      <text:p text:style-name="P544">Prašymo įvertinti ir pripažinti profesinę kvalifikaciją priežastis<text:s/><text:tab/></text:p>
      <text:p text:style-name="P545">_<text:tab/></text:p>
      <text:p text:style-name="P546">_<text:tab/></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Asmens kod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Asmens tapatybę įrodančio dokumento numeris</text:p>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Išdavimo dat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m.</text:p>
          </table:table-cell>
          <table:table-cell table:style-name="TableCell622">
            <text:p text:style-name="P623"/>
          </table:table-cell>
          <table:table-cell table:style-name="TableCell624">
            <text:p text:style-name="P625"/>
          </table:table-cell>
          <table:table-cell table:style-name="TableCell626">
            <text:p text:style-name="P627">mėn.</text:p>
          </table:table-cell>
          <table:table-cell table:style-name="TableCell628">
            <text:p text:style-name="P629"/>
          </table:table-cell>
          <table:table-cell table:style-name="TableCell630">
            <text:p text:style-name="P631"/>
          </table:table-cell>
          <table:table-cell table:style-name="TableCell632">
            <text:p text:style-name="P633">d.</text:p>
          </table:table-cell>
        </table:table-row>
      </table:table>
      <text:p text:style-name="Normal"/>
      <table:table table:style-name="Table634">
        <table:table-columns>
          <table:table-column table:style-name="TableColumn635"/>
          <table:table-column table:style-name="TableColumn636"/>
        </table:table-columns>
        <table:table-row table:style-name="TableRow637">
          <table:table-cell table:style-name="TableCell638">
            <text:p text:style-name="P639">Buvusioji (-ysis) arba antroji (-asis) pavardė, vardas</text:p>
            <text:p text:style-name="P640">(jei nesutampa su<text:s/>nurodyta dokumentuose)</text:p>
          </table:table-cell>
          <table:table-cell table:style-name="TableCell641">
            <text:p text:style-name="P642"/>
          </table:table-cell>
        </table:table-row>
      </table:table>
      <text:p text:style-name="Normal"/>
      <table:table table:style-name="Table643">
        <table:table-columns>
          <table:table-column table:style-name="TableColumn644"/>
          <table:table-column table:style-name="TableColumn645"/>
        </table:table-columns>
        <table:table-row table:style-name="TableRow646">
          <table:table-cell table:style-name="TableCell647">
            <text:p text:style-name="P648">Mokslo įstaigos pavadinimas</text:p>
          </table:table-cell>
          <table:table-cell table:style-name="TableCell649">
            <text:p text:style-name="P650"/>
            <text:p text:style-name="P651"/>
          </table:table-cell>
        </table:table-row>
      </table:table>
      <text:p text:style-name="Normal"/>
      <text:p text:style-name="Normal"/>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Formalią kvalifikaciją įrodančio dokumento Nr.</text:p>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Išdavimo data</text:p>
          </table: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Įstojimo į mokslo įstaigą data</text:p>
          </table:table-cell>
          <table:table-cell table:style-name="TableCell723">
            <text:p text:style-name="P724"/>
          </table: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4">
            <text:p text:style-name="P745">Įgyta specialybė arba profesinė kvalifikacija</text:p>
          </table:table-cell>
          <table:covered-table-cell/>
          <table:covered-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
      <text:p text:style-name="Normal"/>
      <table:table table:style-name="Table766">
        <table:table-columns>
          <table:table-column table:style-name="TableColumn767"/>
          <table:table-column table:style-name="TableColumn768"/>
        </table:table-columns>
        <table:table-row table:style-name="TableRow769">
          <table:table-cell table:style-name="TableCell770">
            <text:p text:style-name="P771">Mokslo įstaigos<text:s/>pavadinimas</text:p>
          </table:table-cell>
          <table:table-cell table:style-name="TableCell772">
            <text:p text:style-name="P773"/>
            <text:p text:style-name="P774"/>
          </table:table-cell>
        </table:table-row>
      </table:table>
      <text:p text:style-name="Normal"/>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p text:style-name="P805">Formalią kvalifikaciją įrodančio dokumento Nr.</text:p>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Išdavimo data</text:p>
          </table:table-cell>
          <table:table-cell table:style-name="TableCell823">
            <text:p text:style-name="P824"/>
          </table: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Įstojimo į mokslo įstaigą data</text:p>
          </table:table-cell>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4">
            <text:p text:style-name="P868">Įgyta specialybė arba profesinė kvalifikacija</text:p>
          </table:table-cell>
          <table:covered-table-cell/>
          <table:covered-table-cell/>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row>
      </table:table>
      <text:p text:style-name="Normal"/>
      <table:table table:style-name="Table889">
        <table:table-columns>
          <table:table-column table:style-name="TableColumn890"/>
          <table:table-column table:style-name="TableColumn891"/>
        </table:table-columns>
        <table:table-row table:style-name="TableRow892">
          <table:table-cell table:style-name="TableCell893">
            <text:p text:style-name="P894">Bendras profesinio darbo stažas</text:p>
          </table:table-cell>
          <table:table-cell table:style-name="TableCell895">
            <text:p text:style-name="P896">....... metai (-ų)</text:p>
          </table:table-cell>
        </table:table-row>
        <table:table-row table:style-name="TableRow897">
          <table:table-cell table:style-name="TableCell898" table:number-columns-spanned="2">
            <text:p text:style-name="P899"/>
          </table:table-cell>
          <table:covered-table-cell/>
        </table:table-row>
        <table:table-row table:style-name="TableRow900">
          <table:table-cell table:style-name="TableCell901">
            <text:p text:style-name="P902">Profesinio darbo per paskutinius 5 metus stažas</text:p>
          </table:table-cell>
          <table:table-cell table:style-name="TableCell903">
            <text:p text:style-name="P904">....... metai (-ų)</text:p>
          </table:table-cell>
        </table:table-row>
      </table:table>
      <text:p text:style-name="P905"/>
      <text:p text:style-name="P906">__________________</text:p>
      <text:p text:style-name="P907">(parašas)</text:p>
      <text:p text:style-name="P908"/>
      <text:p text:style-name="P909"><text:span text:style-name="T910">*</text:span><text:s/>Paraiška pildoma nurodant atitinkamą profesinę kvalifikaciją<text:s/></text:p>
      <text:p text:style-name="P911"/>
      <text:p text:style-name="P912">_________________</text:p>
      <text:p text:style-name="P913"/>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veikatos apsaugos<text:s/></text:span><text:span text:style-name="T923">ministerija, Įsakymas</text:span></text:p>
      <text:p text:style-name="P924"><text:span text:style-name="T925">Nr.<text:s/></text:span><text:a xlink:href="https://www.e-tar.lt/portal/legalAct.html?documentId=186139e044e611e58568ed613eb39a73" office:target-frame-name="_top" xlink:show="replace"><text:span text:style-name="T926">V-942</text:span></text:a><text:span text:style-name="T927">, 2015-08-11, paskelbta TAR 2015-08-18, i. k. 2015-12377</text:span></text:p>
      <text:p text:style-name="P928"><text:span text:style-name="T929">Dėl Lietuvos Respublikos sveikatos apsaugos ministro 2012 m. gruodžio<text:s/></text:span><text:span text:style-name="T930">11 d. įsakymo Nr. V-1134 „Dėl Bendrosios praktikos slaugytojo, akušerio, biomedicinos technologo, burnos higienisto, dantų techniko, dietisto, ergoterapeuto, gydytojo odontologo padėjėjo, kineziterapeuto, masažuotojo profesinės kvalifikacijos vertinimo kom</text:span><text:span text:style-name="T931">isijos sudarymo, jos nuostatų ir paraiškos dėl bendrosios praktikos slaugytojo, akušerio, biomedicinos technologo, burnos higienisto, dantų techniko, dietisto, ergoterapeuto, gydytojo odontologo padėjėjo, kineziterapeuto, masažuotojo profesinės kvalifikaci</text:span><text:span text:style-name="T932">jos vertinimo ir pripažinimo formos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3-07T08:59:00Z</meta:creation-date>
    <dc:date>2019-03-07T08:59:00Z</dc:date>
    <meta:template xlink:href="Normal.dotm" xlink:type="simple"/>
    <meta:editing-cycles>2</meta:editing-cycles>
    <meta:editing-duration>PT0S</meta:editing-duration>
    <meta:document-statistic meta:page-count="10" meta:paragraph-count="473" meta:word-count="4502" meta:character-count="25549" meta:row-count="1345" meta:non-whitespace-character-count="21520"/>
  </office:meta>
</office:document-meta>
</file>