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text-indent="3.543in"/>
    </style:style>
    <style:style style:name="P67" style:parent-style-name="Normal" style:family="paragraph">
      <style:paragraph-properties fo:break-before="page"/>
    </style:style>
    <style:style style:name="P68" style:parent-style-name="Normal" style:family="paragraph">
      <style:paragraph-properties fo:widows="0" fo:orphans="0" fo:text-indent="3.543in"/>
      <style:text-properties style:language-asian="lt" style:country-asian="LT"/>
    </style:style>
    <style:style style:name="P69" style:parent-style-name="Normal" style:family="paragraph">
      <style:paragraph-properties fo:widows="0" fo:orphans="0" fo:text-indent="3.543in"/>
      <style:text-properties style:language-asian="lt" style:country-asian="LT"/>
    </style:style>
    <style:style style:name="P70" style:parent-style-name="Normal" style:family="paragraph">
      <style:paragraph-properties fo:widows="0" fo:orphans="0" fo:text-indent="3.543in"/>
      <style:text-properties style:language-asian="lt" style:country-asian="LT"/>
    </style:style>
    <style:style style:name="P71" style:parent-style-name="Normal" style:family="paragraph">
      <style:paragraph-properties fo:widows="0" fo:orphans="0" fo:text-indent="3.543in"/>
      <style:text-properties style:language-asian="lt" style:country-asian="LT"/>
    </style:style>
    <style:style style:name="P72" style:parent-style-name="Normal" style:family="paragraph">
      <style:paragraph-properties fo:widows="0" fo:orphans="0" fo:text-indent="3.543in"/>
      <style:text-properties style:language-asian="lt" style:country-asian="LT"/>
    </style:style>
    <style:style style:name="P73" style:parent-style-name="Normal" style:family="paragraph">
      <style:paragraph-properties fo:widows="0" fo:orphans="0" fo:text-indent="3.543in"/>
      <style:text-properties style:language-asian="lt" style:country-asian="LT"/>
    </style:style>
    <style:style style:name="P74" style:parent-style-name="Normal" style:family="paragraph">
      <style:paragraph-properties fo:widows="0" fo:orphans="0" fo:text-indent="3.543in"/>
      <style:text-properties style:language-asian="lt" style:country-asian="LT"/>
    </style:style>
    <style:style style:name="P75" style:parent-style-name="Normal" style:family="paragraph">
      <style:paragraph-properties fo:widows="0" fo:orphans="0"/>
      <style:text-properties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widows="0" fo:orphans="0"/>
      <style:text-properties fo:font-weight="bold" style:font-weight-asian="bold" style:font-weight-complex="bold"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widows="0" fo:orphans="0" fo:text-align="justify"/>
      <style:text-properties fo:font-weight="bold" style:font-weight-asian="bold" style:font-weight-complex="bold" style:language-asian="lt" style:country-asian="LT"/>
    </style:style>
    <style:style style:name="P85" style:parent-style-name="Normal" style:family="paragraph">
      <style:paragraph-properties fo:text-align="justify" fo:text-indent="0.374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tyle-complex="italic" style:font-size-complex="12pt" fo:language="en" fo:country="GB"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fo:language="en" fo:country="GB"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paragraph-properties fo:widows="0" fo:orphans="0" fo:text-align="justify" fo:text-indent="0.3937in"/>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P255" style:parent-style-name="Normal" style:family="paragraph">
      <style:paragraph-properties fo:widows="0" fo:orphans="0" fo:text-align="justify" fo:text-indent="0.3937in"/>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P283" style:parent-style-name="Normal" style:family="paragraph">
      <style:paragraph-properties fo:widows="0" fo:orphans="0" fo:text-align="justify" fo:text-indent="0.3937in"/>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text:display="none"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P305"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style:punctuation-wrap="simple" fo:text-align="justify" style:vertical-align="baseline" fo:text-indent="0.3937in"/>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text-indent="0.3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P397" style:parent-style-name="Normal" style:family="paragraph">
      <style:paragraph-properties fo:widows="0" fo:orphans="0" fo:text-align="justify" fo:text-indent="0.3937in"/>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P413" style:parent-style-name="Normal" style:family="paragraph">
      <style:paragraph-properties fo:widows="0" fo:orphans="0" fo:text-align="justify" fo:text-indent="0.3937in"/>
      <style:text-properties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P457" style:parent-style-name="Normal" style:family="paragraph">
      <style:paragraph-properties fo:widows="0" fo:orphans="0" fo:text-align="justify" fo:text-indent="0.3937in"/>
      <style:text-properties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465" style:parent-style-name="DefaultParagraphFont" style:family="text">
      <style:text-properties style:font-weight-complex="bold"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P520" style:parent-style-name="Normal" style:family="paragraph">
      <style:paragraph-properties fo:widows="0" fo:orphans="0" fo:text-align="justify" fo:text-indent="0.3937in"/>
      <style:text-properties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3937in"/>
      <style:text-properties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P620"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style:punctuation-wrap="simple" fo:text-align="justify" style:vertical-align="baseline" fo:text-indent="0.3937in"/>
    </style:style>
    <style:style style:name="T745" style:parent-style-name="DefaultParagraphFont" style:family="text">
      <style:text-properties style:font-size-complex="12pt"/>
    </style:style>
    <style:style style:name="T746" style:parent-style-name="DefaultParagraphFont" style:family="text">
      <style:text-properties style:text-position="super 62.5%"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fo:font-weight="bold" style:font-weight-asian="bold" style:font-weight-complex="bold" style:language-asian="lt" style:country-asian="LT"/>
    </style:style>
    <style:style style:name="P761" style:parent-style-name="Normal" style:family="paragraph">
      <style:paragraph-properties fo:widows="0" fo:orphans="0" fo:text-align="justify" fo:text-indent="0.3937in"/>
      <style:text-properties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style:language-asian="lt" style:country-asian="LT"/>
    </style:style>
    <style:style style:name="T776" style:parent-style-name="DefaultParagraphFont" style:family="text">
      <style:text-properties fo:font-weight="bold" style:font-weight-asian="bold" style:font-weight-complex="bold" style:language-asian="lt" style:country-asian="LT"/>
    </style:style>
    <style:style style:name="T777" style:parent-style-name="DefaultParagraphFont" style:family="text">
      <style:text-properties fo:font-weight="bold" style:font-weight-asian="bold" style:font-weight-complex="bold" style:language-asian="lt" style:country-asian="LT"/>
    </style:style>
    <style:style style:name="P778" style:parent-style-name="Normal" style:family="paragraph">
      <style:paragraph-properties fo:widows="0" fo:orphans="0" fo:text-align="justify" fo:text-indent="0.3937in"/>
      <style:text-properties style:language-asian="lt" style:country-asian="LT"/>
    </style:style>
    <style:style style:name="P779" style:parent-style-name="Normal" style:family="paragraph">
      <style:paragraph-properties fo:text-align="justify" fo:text-indent="0.374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74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74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74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style:language-asian="lt" style:country-asian="LT"/>
    </style:style>
    <style:style style:name="T895" style:parent-style-name="DefaultParagraphFont" style:family="text">
      <style:text-properties fo:font-weight="bold" style:font-weight-asian="bold" style:font-weight-complex="bold" style:language-asian="lt" style:country-asian="LT"/>
    </style:style>
    <style:style style:name="T896" style:parent-style-name="DefaultParagraphFont" style:family="text">
      <style:text-properties fo:font-weight="bold" style:font-weight-asian="bold" style:font-weight-complex="bold" style:language-asian="lt" style:country-asian="LT"/>
    </style:style>
    <style:style style:name="P897" style:parent-style-name="Normal" style:family="paragraph">
      <style:paragraph-properties fo:widows="0" fo:orphans="0" fo:text-align="justify" fo:text-indent="0.3937in"/>
      <style:text-properties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style:language-asian="lt" style:country-asian="LT"/>
    </style:style>
    <style:style style:name="T936" style:parent-style-name="DefaultParagraphFont" style:family="text">
      <style:text-properties fo:font-weight="bold" style:font-weight-asian="bold" style:font-weight-complex="bold" style:language-asian="lt" style:country-asian="LT"/>
    </style:style>
    <style:style style:name="T937" style:parent-style-name="DefaultParagraphFont" style:family="text">
      <style:text-properties fo:font-weight="bold" style:font-weight-asian="bold" style:font-weight-complex="bold" style:language-asian="lt" style:country-asian="LT"/>
    </style:style>
    <style:style style:name="P938" style:parent-style-name="Normal" style:family="paragraph">
      <style:paragraph-properties fo:widows="0" fo:orphans="0" fo:text-align="justify" fo:text-indent="0.3937in"/>
      <style:text-properties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style:language-asian="lt" style:country-asian="LT"/>
    </style:style>
    <style:style style:name="T965" style:parent-style-name="DefaultParagraphFont" style:family="text">
      <style:text-properties fo:font-weight="bold" style:font-weight-asian="bold" style:font-weight-complex="bold" style:language-asian="lt" style:country-asian="LT"/>
    </style:style>
    <style:style style:name="T966" style:parent-style-name="DefaultParagraphFont" style:family="text">
      <style:text-properties fo:font-weight="bold" style:font-weight-asian="bold" style:font-weight-complex="bold" style:language-asian="lt" style:country-asian="LT"/>
    </style:style>
    <style:style style:name="P967" style:parent-style-name="Normal" style:family="paragraph">
      <style:paragraph-properties fo:widows="0" fo:orphans="0" fo:text-align="justify" fo:text-indent="0.3937in"/>
      <style:text-properties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743in"/>
      <style:text-properties style:font-size-complex="12pt" style:language-asian="lt" style:country-asian="LT"/>
    </style:style>
    <style:style style:name="P992" style:parent-style-name="Normal" style:family="paragraph">
      <style:paragraph-properties fo:widows="0" fo:orphans="0" fo:text-align="justify" fo:text-indent="0.374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74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style:language-asian="lt" style:country-asian="LT"/>
    </style:style>
    <style:style style:name="T1042" style:parent-style-name="DefaultParagraphFont" style:family="text">
      <style:text-properties fo:font-weight="bold" style:font-weight-asian="bold" style:font-weight-complex="bold" style:language-asian="lt" style:country-asian="LT"/>
    </style:style>
    <style:style style:name="T1043" style:parent-style-name="DefaultParagraphFont" style:family="text">
      <style:text-properties fo:font-weight="bold" style:font-weight-asian="bold" style:font-weight-complex="bold" style:language-asian="lt" style:country-asian="LT"/>
    </style:style>
    <style:style style:name="P1044" style:parent-style-name="Normal" style:family="paragraph">
      <style:paragraph-properties fo:widows="0" fo:orphans="0" fo:text-align="justify" fo:text-indent="0.3937in"/>
      <style:text-properties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style:language-asian="lt" style:country-asian="LT"/>
    </style:style>
    <style:style style:name="T1079" style:parent-style-name="DefaultParagraphFont" style:family="text">
      <style:text-properties fo:font-weight="bold" style:font-weight-asian="bold" style:font-weight-complex="bold" style:language-asian="lt" style:country-asian="LT"/>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fo:font-weight="bold" style:font-weight-asian="bold" style:font-weight-complex="bold" style:language-asian="lt" style:country-asian="LT"/>
    </style:style>
    <style:style style:name="P1082" style:parent-style-name="Normal" style:family="paragraph">
      <style:paragraph-properties fo:widows="0" fo:orphans="0" fo:text-align="justify" fo:text-indent="0.3937in"/>
      <style:text-properties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style:punctuation-wrap="simple" fo:text-align="justify" style:vertical-align="baseline"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74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style:language-asian="lt" style:country-asian="LT"/>
    </style:style>
    <style:style style:name="T1151" style:parent-style-name="DefaultParagraphFont" style:family="text">
      <style:text-properties fo:font-weight="bold" style:font-weight-asian="bold" style:font-weight-complex="bold" style:language-asian="lt" style:country-asian="LT"/>
    </style:style>
    <style:style style:name="T1152" style:parent-style-name="DefaultParagraphFont" style:family="text">
      <style:text-properties fo:font-weight="bold" style:font-weight-asian="bold" style:font-weight-complex="bold" style:language-asian="lt" style:country-asian="LT"/>
    </style:style>
    <style:style style:name="P1153" style:parent-style-name="Normal" style:family="paragraph">
      <style:paragraph-properties fo:widows="0" fo:orphans="0" fo:text-align="justify" fo:text-indent="0.3937in"/>
      <style:text-properties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fo:letter-spacing="-0.0027in" style:font-size-complex="12pt" style:language-asian="lt" style:country-asian="LT"/>
    </style:style>
    <style:style style:name="T1158" style:parent-style-name="DefaultParagraphFont" style:family="text">
      <style:text-properties fo:color="#000000" fo:letter-spacing="-0.0027in"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weight-complex="bold" style:language-asian="lt" style:country-asian="LT"/>
    </style:style>
    <style:style style:name="T1201" style:parent-style-name="DefaultParagraphFont" style:family="text">
      <style:text-properties fo:font-weight="bold" style:font-weight-asian="bold" style:font-weight-complex="bold" style:language-asian="lt" style:country-asian="LT"/>
    </style:style>
    <style:style style:name="T1202" style:parent-style-name="DefaultParagraphFont" style:family="text">
      <style:text-properties fo:font-weight="bold" style:font-weight-asian="bold" style:font-weight-complex="bold" style:language-asian="lt" style:country-asian="LT"/>
    </style:style>
    <style:style style:name="P1203" style:parent-style-name="Normal" style:family="paragraph">
      <style:paragraph-properties fo:widows="0" fo:orphans="0" fo:text-align="justify" fo:text-indent="0.3937in"/>
      <style:text-properties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style:language-asian="lt" style:country-asian="LT"/>
    </style:style>
    <style:style style:name="T1234" style:parent-style-name="DefaultParagraphFont" style:family="text">
      <style:text-properties fo:font-weight="bold" style:font-weight-asian="bold" style:font-weight-complex="bold" style:language-asian="lt" style:country-asian="LT"/>
    </style:style>
    <style:style style:name="T1235" style:parent-style-name="DefaultParagraphFont" style:family="text">
      <style:text-properties fo:font-weight="bold" style:font-weight-asian="bold" style:font-weight-complex="bold" style:language-asian="lt" style:country-asian="LT"/>
    </style:style>
    <style:style style:name="P1236" style:parent-style-name="Normal" style:family="paragraph">
      <style:paragraph-properties fo:widows="0" fo:orphans="0" fo:text-align="justify" fo:text-indent="0.3937in"/>
      <style:text-properties style:language-asian="lt" style:country-asian="LT"/>
    </style:style>
    <style:style style:name="P1237" style:parent-style-name="Normal" style:family="paragraph">
      <style:paragraph-properties fo:text-align="justify" fo:text-indent="0.374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74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74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74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fo:font-style="italic" style:font-style-asian="italic" style:font-style-complex="italic"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style:language-asian="lt" style:country-asian="LT"/>
    </style:style>
    <style:style style:name="T1329" style:parent-style-name="DefaultParagraphFont" style:family="text">
      <style:text-properties fo:font-weight="bold" style:font-weight-asian="bold" style:font-weight-complex="bold" style:language-asian="lt" style:country-asian="LT"/>
    </style:style>
    <style:style style:name="T1330" style:parent-style-name="DefaultParagraphFont" style:family="text">
      <style:text-properties fo:font-weight="bold" style:font-weight-asian="bold" style:font-weight-complex="bold" style:language-asian="lt" style:country-asian="LT"/>
    </style:style>
    <style:style style:name="P1331" style:parent-style-name="Normal" style:family="paragraph">
      <style:paragraph-properties fo:widows="0" fo:orphans="0" fo:text-align="justify" fo:text-indent="0.3937in"/>
      <style:text-properties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widows="0" fo:orphans="0" fo:text-align="justify" fo:text-indent="0.374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widows="0" fo:orphans="0" fo:text-align="justify" fo:text-indent="0.374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74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style:language-asian="lt" style:country-asian="LT"/>
    </style:style>
    <style:style style:name="T1436" style:parent-style-name="DefaultParagraphFont" style:family="text">
      <style:text-properties fo:font-weight="bold" style:font-weight-asian="bold" style:font-weight-complex="bold" style:language-asian="lt" style:country-asian="LT"/>
    </style:style>
    <style:style style:name="T1437" style:parent-style-name="DefaultParagraphFont" style:family="text">
      <style:text-properties fo:font-weight="bold" style:font-weight-asian="bold" style:font-weight-complex="bold" style:language-asian="lt" style:country-asian="LT"/>
    </style:style>
    <style:style style:name="P1438" style:parent-style-name="Normal" style:family="paragraph">
      <style:paragraph-properties fo:widows="0" fo:orphans="0" fo:text-align="justify" fo:text-indent="0.3937in"/>
      <style:text-properties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widows="0" fo:orphans="0" fo:text-align="justify" fo:text-indent="0.3937in"/>
    </style:style>
    <style:style style:name="P1496" style:parent-style-name="Normal" style:family="paragraph">
      <style:paragraph-properties fo:text-align="justify" fo:text-indent="0.3743in">
        <style:tab-stops>
          <style:tab-stop style:type="left" style:position="0.2958in"/>
          <style:tab-stop style:type="left" style:position="0.4923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2.5%"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743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text-position="super 62.5%"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text-position="super 62.5%"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3743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3743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text-position="super 62.5%"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3743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text-position="super 62.5%"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text-position="super 62.5%"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3743in"/>
    </style:style>
    <style:style style:name="T1531" style:parent-style-name="DefaultParagraphFont" style:family="text">
      <style:text-properties style:font-size-complex="12pt"/>
    </style:style>
    <style:style style:name="T1532" style:parent-style-name="DefaultParagraphFont" style:family="text">
      <style:text-properties style:text-position="super 62.5%"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743in"/>
    </style:style>
    <style:style style:name="T1537" style:parent-style-name="DefaultParagraphFont" style:family="text">
      <style:text-properties style:font-size-complex="12pt"/>
    </style:style>
    <style:style style:name="T1538" style:parent-style-name="DefaultParagraphFont" style:family="text">
      <style:text-properties style:text-position="super 62.5%"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fo:language="en" fo:country="US"/>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style:language-asian="lt" style:country-asian="LT"/>
    </style:style>
    <style:style style:name="T1550" style:parent-style-name="DefaultParagraphFont" style:family="text">
      <style:text-properties fo:font-weight="bold" style:font-weight-asian="bold" style:font-weight-complex="bold" style:language-asian="lt" style:country-asian="LT"/>
    </style:style>
    <style:style style:name="T1551" style:parent-style-name="DefaultParagraphFont" style:family="text">
      <style:text-properties fo:font-weight="bold" style:font-weight-asian="bold" style:font-weight-complex="bold" style:language-asian="lt" style:country-asian="LT"/>
    </style:style>
    <style:style style:name="P1552" style:parent-style-name="Normal" style:family="paragraph">
      <style:paragraph-properties fo:widows="0" fo:orphans="0" fo:text-align="justify" fo:text-indent="0.3937in"/>
      <style:text-properties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center"/>
    </style:style>
    <style:style style:name="T1596" style:parent-style-name="DefaultParagraphFont" style:family="text">
      <style:text-properties fo:font-weight="bold" style:font-weight-asian="bold" style:font-weight-complex="bold" style:language-asian="lt" style:country-asian="LT"/>
    </style:style>
    <style:style style:name="T1597" style:parent-style-name="DefaultParagraphFont" style:family="text">
      <style:text-properties fo:font-weight="bold" style:font-weight-asian="bold" style:font-weight-complex="bold" style:language-asian="lt" style:country-asian="LT"/>
    </style:style>
    <style:style style:name="T1598" style:parent-style-name="DefaultParagraphFont" style:family="text">
      <style:text-properties fo:font-weight="bold" style:font-weight-asian="bold" style:font-weight-complex="bold" style:language-asian="lt" style:country-asian="LT"/>
    </style:style>
    <style:style style:name="P1599" style:parent-style-name="Normal" style:family="paragraph">
      <style:paragraph-properties fo:widows="0" fo:orphans="0" fo:text-align="justify" fo:text-indent="0.3937in"/>
      <style:text-properties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font-weight-complex="bold" style:language-asian="lt" style:country-asian="LT"/>
    </style:style>
    <style:style style:name="T1634" style:parent-style-name="DefaultParagraphFont" style:family="text">
      <style:text-properties fo:font-weight="bold" style:font-weight-asian="bold" style:font-weight-complex="bold" style:language-asian="lt" style:country-asian="LT"/>
    </style:style>
    <style:style style:name="T1635" style:parent-style-name="DefaultParagraphFont" style:family="text">
      <style:text-properties fo:font-weight="bold" style:font-weight-asian="bold" style:font-weight-complex="bold" style:language-asian="lt" style:country-asian="LT"/>
    </style:style>
    <style:style style:name="P1636" style:parent-style-name="Normal" style:family="paragraph">
      <style:paragraph-properties fo:widows="0" fo:orphans="0" fo:text-align="justify" fo:text-indent="0.3937in"/>
      <style:text-properties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fo:font-size="11pt" style:font-size-asian="11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style:font-weight-complex="bold" style:language-asian="lt" style:country-asian="LT"/>
    </style:style>
    <style:style style:name="T1675" style:parent-style-name="DefaultParagraphFont" style:family="text">
      <style:text-properties fo:font-weight="bold" style:font-weight-asian="bold" style:font-weight-complex="bold" style:language-asian="lt" style:country-asian="LT"/>
    </style:style>
    <style:style style:name="T1676" style:parent-style-name="DefaultParagraphFont" style:family="text">
      <style:text-properties fo:font-weight="bold" style:font-weight-asian="bold" style:font-weight-complex="bold" style:language-asian="lt" style:country-asian="LT"/>
    </style:style>
    <style:style style:name="P1677" style:parent-style-name="Normal" style:family="paragraph">
      <style:paragraph-properties fo:widows="0" fo:orphans="0" fo:text-align="justify" fo:text-indent="0.3937in"/>
      <style:text-properties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widows="0" fo:orphans="0" fo:text-align="justify" fo:text-indent="0.3937in"/>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font-weight-complex="bold" style:language-asian="lt" style:country-asian="LT"/>
    </style:style>
    <style:style style:name="T1737" style:parent-style-name="DefaultParagraphFont" style:family="text">
      <style:text-properties fo:font-weight="bold" style:font-weight-asian="bold" style:font-weight-complex="bold" style:language-asian="lt" style:country-asian="LT"/>
    </style:style>
    <style:style style:name="T1738" style:parent-style-name="DefaultParagraphFont" style:family="text">
      <style:text-properties fo:font-weight="bold" style:font-weight-asian="bold" style:font-weight-complex="bold" style:language-asian="lt" style:country-asian="LT"/>
    </style:style>
    <style:style style:name="P1739" style:parent-style-name="Normal" style:family="paragraph">
      <style:paragraph-properties fo:widows="0" fo:orphans="0" fo:text-align="justify" fo:text-indent="0.3937in"/>
      <style:text-properties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widows="0" fo:orphans="0" fo:text-align="justify" fo:text-indent="0.3937in"/>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weight-complex="bold" style:language-asian="lt" style:country-asian="LT"/>
    </style:style>
    <style:style style:name="T1791" style:parent-style-name="DefaultParagraphFont" style:family="text">
      <style:text-properties fo:font-weight="bold" style:font-weight-asian="bold" style:font-weight-complex="bold" style:language-asian="lt" style:country-asian="LT"/>
    </style:style>
    <style:style style:name="T1792" style:parent-style-name="DefaultParagraphFont" style:family="text">
      <style:text-properties fo:font-weight="bold" style:font-weight-asian="bold" style:font-weight-complex="bold" style:language-asian="lt" style:country-asian="LT"/>
    </style:style>
    <style:style style:name="P1793" style:parent-style-name="Normal" style:family="paragraph">
      <style:paragraph-properties fo:widows="0" fo:orphans="0" fo:text-align="justify" fo:text-indent="0.3937in"/>
      <style:text-properties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widows="0" fo:orphans="0" fo:text-align="justify" fo:text-indent="0.3937in"/>
    </style:style>
    <style:style style:name="P1802" style:parent-style-name="Normal" style:family="paragraph">
      <style:paragraph-properties fo:widows="0" fo:orphans="0" fo:text-align="center"/>
    </style:style>
    <style:style style:name="T1803" style:parent-style-name="DefaultParagraphFont" style:family="text">
      <style:text-properties fo:font-weight="bold" style:font-weight-asian="bold" style:font-weight-complex="bold" style:language-asian="lt" style:country-asian="LT"/>
    </style:style>
    <style:style style:name="T1804" style:parent-style-name="DefaultParagraphFont" style:family="text">
      <style:text-properties fo:font-weight="bold" style:font-weight-asian="bold" style:font-weight-complex="bold" style:language-asian="lt" style:country-asian="LT"/>
    </style:style>
    <style:style style:name="T1805" style:parent-style-name="DefaultParagraphFont" style:family="text">
      <style:text-properties fo:font-weight="bold" style:font-weight-asian="bold" style:font-weight-complex="bold" style:language-asian="lt" style:country-asian="LT"/>
    </style:style>
    <style:style style:name="P1806" style:parent-style-name="Normal" style:family="paragraph">
      <style:paragraph-properties fo:widows="0" fo:orphans="0" fo:text-align="justify" fo:text-indent="0.3937in"/>
      <style:text-properties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widows="0" fo:orphans="0" fo:text-align="justify" fo:text-indent="0.3937in"/>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weight-complex="bold" style:language-asian="lt" style:country-asian="LT"/>
    </style:style>
    <style:style style:name="T1817" style:parent-style-name="DefaultParagraphFont" style:family="text">
      <style:text-properties fo:font-weight="bold" style:font-weight-asian="bold" style:font-weight-complex="bold" style:language-asian="lt" style:country-asian="LT"/>
    </style:style>
    <style:style style:name="T1818" style:parent-style-name="DefaultParagraphFont" style:family="text">
      <style:text-properties fo:font-weight="bold" style:font-weight-asian="bold" style:font-weight-complex="bold" style:language-asian="lt" style:country-asian="LT"/>
    </style:style>
    <style:style style:name="P1819" style:parent-style-name="Normal" style:family="paragraph">
      <style:paragraph-properties fo:widows="0" fo:orphans="0" fo:text-align="justify" fo:text-indent="0.3937in"/>
      <style:text-properties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text-indent="0.3743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ableColumn1856" style:family="table-column">
      <style:table-column-properties style:column-width="1.5312in" style:use-optimal-column-width="false"/>
    </style:style>
    <style:style style:name="TableColumn1857" style:family="table-column">
      <style:table-column-properties style:column-width="3.159in" style:use-optimal-column-width="false"/>
    </style:style>
    <style:style style:name="TableColumn1858" style:family="table-column">
      <style:table-column-properties style:column-width="1.6083in" style:use-optimal-column-width="false"/>
    </style:style>
    <style:style style:name="Table1855" style:family="table">
      <style:table-properties style:width="6.2986in" fo:margin-left="0in" table:align="left"/>
    </style:style>
    <style:style style:name="TableRow1859" style:family="table-row">
      <style:table-row-properties style:min-row-height="0.0416in" style:use-optimal-row-height="false"/>
    </style:style>
    <style:style style:name="TableCell1860" style:family="table-cell">
      <style:table-cell-properties fo:border="0.0069in solid #000000" style:vertical-align="middle" fo:padding-top="0.0395in" fo:padding-left="0.0395in" fo:padding-bottom="0.0395in" fo:padding-right="0.0395in"/>
    </style:style>
    <style:style style:name="P1861" style:parent-style-name="Normal" style:family="paragraph">
      <style:paragraph-properties fo:widows="0" fo:orphans="0"/>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ableCell1863" style:family="table-cell">
      <style:table-cell-properties fo:border="0.0069in solid #000000" style:vertical-align="middle" fo:padding-top="0.0395in" fo:padding-left="0.0395in" fo:padding-bottom="0.0395in" fo:padding-right="0.0395in"/>
    </style:style>
    <style:style style:name="P1864" style:parent-style-name="Normal" style:family="paragraph">
      <style:paragraph-properties fo:widows="0" fo:orphans="0"/>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TableCell1866" style:family="table-cell">
      <style:table-cell-properties fo:border="0.0069in solid #000000" style:vertical-align="middle" fo:padding-top="0.0395in" fo:padding-left="0.0395in" fo:padding-bottom="0.0395in" fo:padding-right="0.0395in"/>
    </style:style>
    <style:style style:name="P1867" style:parent-style-name="Normal" style:family="paragraph">
      <style:paragraph-properties fo:widows="0" fo:orphans="0"/>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ableRow1869" style:family="table-row">
      <style:table-row-properties style:min-row-height="0.0416in" style:use-optimal-row-height="false"/>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paragraph-properties fo:widows="0" fo:orphans="0"/>
      <style:text-properties fo:color="#000000" style:font-size-complex="12pt" style:language-asian="lt" style:country-asian="LT"/>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paragraph-properties fo:widows="0" fo:orphans="0"/>
      <style:text-properties fo:color="#000000" style:font-size-complex="12pt" style:language-asian="lt" style:country-asian="LT"/>
    </style:style>
    <style:style style:name="TableCell1874" style:family="table-cell">
      <style:table-cell-properties fo:border="0.0069in solid #000000" fo:padding-top="0.0395in" fo:padding-left="0.0395in" fo:padding-bottom="0.0395in" fo:padding-right="0.0395in"/>
    </style:style>
    <style:style style:name="P1875" style:parent-style-name="Normal" style:family="paragraph">
      <style:paragraph-properties fo:widows="0" fo:orphans="0"/>
      <style:text-properties fo:color="#000000" style:font-size-complex="12pt" style:language-asian="lt" style:country-asian="LT"/>
    </style:style>
    <style:style style:name="P1876" style:parent-style-name="Normal" style:family="paragraph">
      <style:paragraph-properties fo:widows="0" fo:orphans="0"/>
      <style:text-properties fo:color="#000000" style:font-size-complex="12pt" style:language-asian="lt" style:country-asian="LT"/>
    </style:style>
    <style:style style:name="TableRow1877" style:family="table-row">
      <style:table-row-properties style:min-row-height="0.0416in" style:use-optimal-row-height="false"/>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paragraph-properties fo:widows="0" fo:orphans="0"/>
      <style:text-properties fo:color="#000000" style:font-size-complex="12pt" style:language-asian="lt" style:country-asian="LT"/>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paragraph-properties fo:widows="0" fo:orphans="0"/>
      <style:text-properties fo:color="#000000" style:font-size-complex="12pt" style:language-asian="lt" style:country-asian="LT"/>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fo:widows="0" fo:orphans="0"/>
      <style:text-properties fo:color="#000000" style:font-size-complex="12pt" style:language-asian="lt" style:country-asian="LT"/>
    </style:style>
    <style:style style:name="P1884" style:parent-style-name="Normal" style:family="paragraph">
      <style:paragraph-properties fo:widows="0" fo:orphans="0"/>
      <style:text-properties fo:color="#000000" style:font-size-complex="12pt" style:language-asian="lt" style:country-asian="LT"/>
    </style:style>
    <style:style style:name="TableRow1885" style:family="table-row">
      <style:table-row-properties style:min-row-height="0.0416in" style:use-optimal-row-height="false"/>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widows="0" fo:orphans="0"/>
      <style:text-properties fo:color="#000000" style:font-size-complex="12pt" style:language-asian="lt" style:country-asian="LT"/>
    </style:style>
    <style:style style:name="TableCell1888" style:family="table-cell">
      <style:table-cell-properties fo:border="0.0069in solid #000000" fo:padding-top="0.0395in" fo:padding-left="0.0395in" fo:padding-bottom="0.0395in" fo:padding-right="0.0395in"/>
    </style:style>
    <style:style style:name="P1889" style:parent-style-name="Normal" style:family="paragraph">
      <style:paragraph-properties fo:widows="0" fo:orphans="0"/>
      <style:text-properties fo:color="#000000" style:font-size-complex="12pt" style:language-asian="lt" style:country-asian="LT"/>
    </style:style>
    <style:style style:name="TableCell1890" style:family="table-cell">
      <style:table-cell-properties fo:border="0.0069in solid #000000" fo:padding-top="0.0395in" fo:padding-left="0.0395in" fo:padding-bottom="0.0395in" fo:padding-right="0.0395in"/>
    </style:style>
    <style:style style:name="P1891" style:parent-style-name="Normal" style:family="paragraph">
      <style:paragraph-properties fo:widows="0" fo:orphans="0"/>
      <style:text-properties fo:color="#000000" style:font-size-complex="12pt" style:language-asian="lt" style:country-asian="LT"/>
    </style:style>
    <style:style style:name="P1892" style:parent-style-name="Normal" style:family="paragraph">
      <style:paragraph-properties fo:widows="0" fo:orphans="0"/>
      <style:text-properties fo:color="#000000" style:font-size-complex="12pt" style:language-asian="lt" style:country-asian="LT"/>
    </style:style>
    <style:style style:name="TableRow1893" style:family="table-row">
      <style:table-row-properties style:min-row-height="0.0416in" style:use-optimal-row-height="false"/>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paragraph-properties fo:widows="0" fo:orphans="0"/>
      <style:text-properties fo:color="#000000" style:font-size-complex="12pt" style:language-asian="lt" style:country-asian="LT"/>
    </style:style>
    <style:style style:name="TableCell1896" style:family="table-cell">
      <style:table-cell-properties fo:border="0.0069in solid #000000" fo:padding-top="0.0395in" fo:padding-left="0.0395in" fo:padding-bottom="0.0395in" fo:padding-right="0.0395in"/>
    </style:style>
    <style:style style:name="P1897" style:parent-style-name="Normal" style:family="paragraph">
      <style:paragraph-properties fo:widows="0" fo:orphans="0"/>
      <style:text-properties fo:color="#000000" style:font-size-complex="12pt" style:language-asian="lt" style:country-asian="LT"/>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paragraph-properties fo:widows="0" fo:orphans="0"/>
      <style:text-properties fo:color="#000000" style:font-size-complex="12pt" style:language-asian="lt" style:country-asian="LT"/>
    </style:style>
    <style:style style:name="P1900" style:parent-style-name="Normal" style:family="paragraph">
      <style:paragraph-properties fo:widows="0" fo:orphans="0"/>
      <style:text-properties fo:color="#000000" style:font-size-complex="12pt" style:language-asian="lt" style:country-asian="LT"/>
    </style:style>
    <style:style style:name="TableRow1901" style:family="table-row">
      <style:table-row-properties style:min-row-height="0.0416in" style:use-optimal-row-height="false"/>
    </style:style>
    <style:style style:name="TableCell1902" style:family="table-cell">
      <style:table-cell-properties fo:border="0.0069in solid #000000" fo:padding-top="0.0395in" fo:padding-left="0.0395in" fo:padding-bottom="0.0395in" fo:padding-right="0.0395in"/>
    </style:style>
    <style:style style:name="P1903" style:parent-style-name="Normal" style:family="paragraph">
      <style:paragraph-properties fo:widows="0" fo:orphans="0"/>
      <style:text-properties fo:color="#000000" style:font-size-complex="12pt" style:language-asian="lt" style:country-asian="LT"/>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paragraph-properties fo:widows="0" fo:orphans="0"/>
      <style:text-properties fo:color="#000000" style:font-size-complex="12pt" style:language-asian="lt" style:country-asian="LT"/>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paragraph-properties fo:widows="0" fo:orphans="0"/>
      <style:text-properties fo:color="#000000" style:font-size-complex="12pt" style:language-asian="lt" style:country-asian="LT"/>
    </style:style>
    <style:style style:name="P1908" style:parent-style-name="Normal" style:family="paragraph">
      <style:paragraph-properties fo:widows="0" fo:orphans="0"/>
      <style:text-properties fo:color="#000000" style:font-size-complex="12pt" style:language-asian="lt" style:country-asian="LT"/>
    </style:style>
    <style:style style:name="TableRow1909" style:family="table-row">
      <style:table-row-properties style:min-row-height="0.0416in" style:use-optimal-row-height="false"/>
    </style:style>
    <style:style style:name="TableCell1910" style:family="table-cell">
      <style:table-cell-properties fo:border="0.0069in solid #000000" fo:padding-top="0.0395in" fo:padding-left="0.0395in" fo:padding-bottom="0.0395in" fo:padding-right="0.0395in"/>
    </style:style>
    <style:style style:name="P1911" style:parent-style-name="Normal" style:family="paragraph">
      <style:paragraph-properties fo:widows="0" fo:orphans="0"/>
      <style:text-properties fo:color="#000000" style:font-size-complex="12pt" style:language-asian="lt" style:country-asian="LT"/>
    </style:style>
    <style:style style:name="TableCell1912" style:family="table-cell">
      <style:table-cell-properties fo:border="0.0069in solid #000000" fo:padding-top="0.0395in" fo:padding-left="0.0395in" fo:padding-bottom="0.0395in" fo:padding-right="0.0395in"/>
    </style:style>
    <style:style style:name="P1913" style:parent-style-name="Normal" style:family="paragraph">
      <style:paragraph-properties fo:widows="0" fo:orphans="0"/>
      <style:text-properties fo:color="#000000" style:font-size-complex="12pt" style:language-asian="lt" style:country-asian="LT"/>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fo:widows="0" fo:orphans="0"/>
      <style:text-properties fo:color="#000000" style:font-size-complex="12pt" style:language-asian="lt" style:country-asian="LT"/>
    </style:style>
    <style:style style:name="P1916" style:parent-style-name="Normal" style:family="paragraph">
      <style:paragraph-properties fo:widows="0" fo:orphans="0"/>
      <style:text-properties fo:color="#000000" style:font-size-complex="12pt" style:language-asian="lt" style:country-asian="LT"/>
    </style:style>
    <style:style style:name="TableRow1917" style:family="table-row">
      <style:table-row-properties style:min-row-height="0.0416in" style:use-optimal-row-height="false"/>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style:text-properties fo:color="#000000" style:font-size-complex="12pt" style:language-asian="lt" style:country-asian="LT"/>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paragraph-properties fo:widows="0" fo:orphans="0"/>
      <style:text-properties fo:color="#000000" style:font-size-complex="12pt" style:language-asian="lt" style:country-asian="LT"/>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paragraph-properties fo:widows="0" fo:orphans="0"/>
      <style:text-properties fo:color="#000000" style:font-size-complex="12pt" style:language-asian="lt" style:country-asian="LT"/>
    </style:style>
    <style:style style:name="P1924" style:parent-style-name="Normal" style:family="paragraph">
      <style:paragraph-properties fo:widows="0" fo:orphans="0"/>
      <style:text-properties fo:color="#000000" style:font-size-complex="12pt" style:language-asian="lt" style:country-asian="LT"/>
    </style:style>
    <style:style style:name="TableRow1925" style:family="table-row">
      <style:table-row-properties style:min-row-height="0.0416in" style:use-optimal-row-height="false"/>
    </style:style>
    <style:style style:name="TableCell1926" style:family="table-cell">
      <style:table-cell-properties fo:border="0.0069in solid #000000" fo:padding-top="0.0395in" fo:padding-left="0.0395in" fo:padding-bottom="0.0395in" fo:padding-right="0.0395in"/>
    </style:style>
    <style:style style:name="P1927" style:parent-style-name="Normal" style:family="paragraph">
      <style:paragraph-properties fo:widows="0" fo:orphans="0"/>
      <style:text-properties fo:color="#000000" style:font-size-complex="12pt" style:language-asian="lt" style:country-asian="LT"/>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paragraph-properties fo:widows="0" fo:orphans="0"/>
      <style:text-properties fo:color="#000000" style:font-size-complex="12pt" style:language-asian="lt" style:country-asian="LT"/>
    </style:style>
    <style:style style:name="TableCell1930" style:family="table-cell">
      <style:table-cell-properties fo:border="0.0069in solid #000000" fo:padding-top="0.0395in" fo:padding-left="0.0395in" fo:padding-bottom="0.0395in" fo:padding-right="0.0395in"/>
    </style:style>
    <style:style style:name="P1931" style:parent-style-name="Normal" style:family="paragraph">
      <style:paragraph-properties fo:widows="0" fo:orphans="0"/>
      <style:text-properties fo:color="#000000" style:font-size-complex="12pt" style:language-asian="lt" style:country-asian="LT"/>
    </style:style>
    <style:style style:name="P1932" style:parent-style-name="Normal" style:family="paragraph">
      <style:paragraph-properties fo:widows="0" fo:orphans="0"/>
      <style:text-properties fo:color="#000000" style:font-size-complex="12pt" style:language-asian="lt" style:country-asian="LT"/>
    </style:style>
    <style:style style:name="TableRow1933" style:family="table-row">
      <style:table-row-properties style:min-row-height="0.0416in" style:use-optimal-row-height="false"/>
    </style:style>
    <style:style style:name="TableCell1934" style:family="table-cell">
      <style:table-cell-properties fo:border="0.0069in solid #000000" fo:padding-top="0.0395in" fo:padding-left="0.0395in" fo:padding-bottom="0.0395in" fo:padding-right="0.0395in"/>
    </style:style>
    <style:style style:name="P1935" style:parent-style-name="Normal" style:family="paragraph">
      <style:paragraph-properties fo:widows="0" fo:orphans="0"/>
      <style:text-properties fo:color="#000000" style:font-size-complex="12pt" style:language-asian="lt" style:country-asian="LT"/>
    </style:style>
    <style:style style:name="TableCell1936" style:family="table-cell">
      <style:table-cell-properties fo:border="0.0069in solid #000000" fo:padding-top="0.0395in" fo:padding-left="0.0395in" fo:padding-bottom="0.0395in" fo:padding-right="0.0395in"/>
    </style:style>
    <style:style style:name="P1937" style:parent-style-name="Normal" style:family="paragraph">
      <style:paragraph-properties fo:widows="0" fo:orphans="0"/>
      <style:text-properties fo:color="#000000" style:font-size-complex="12pt" style:language-asian="lt" style:country-asian="LT"/>
    </style:style>
    <style:style style:name="TableCell1938" style:family="table-cell">
      <style:table-cell-properties fo:border="0.0069in solid #000000" fo:padding-top="0.0395in" fo:padding-left="0.0395in" fo:padding-bottom="0.0395in" fo:padding-right="0.0395in"/>
    </style:style>
    <style:style style:name="P1939" style:parent-style-name="Normal" style:family="paragraph">
      <style:paragraph-properties fo:widows="0" fo:orphans="0"/>
      <style:text-properties fo:color="#000000" style:font-size-complex="12pt" style:language-asian="lt" style:country-asian="LT"/>
    </style:style>
    <style:style style:name="P1940" style:parent-style-name="Normal" style:family="paragraph">
      <style:paragraph-properties fo:widows="0" fo:orphans="0"/>
      <style:text-properties fo:color="#000000" style:font-size-complex="12pt" style:language-asian="lt" style:country-asian="LT"/>
    </style:style>
    <style:style style:name="TableRow1941" style:family="table-row">
      <style:table-row-properties style:min-row-height="0.0416in" style:use-optimal-row-height="false"/>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paragraph-properties fo:widows="0" fo:orphans="0"/>
      <style:text-properties fo:color="#000000" style:font-size-complex="12pt" style:language-asian="lt" style:country-asian="LT"/>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paragraph-properties fo:widows="0" fo:orphans="0"/>
      <style:text-properties fo:color="#000000" style:font-size-complex="12pt" style:language-asian="lt" style:country-asian="LT"/>
    </style:style>
    <style:style style:name="TableCell1946" style:family="table-cell">
      <style:table-cell-properties fo:border="0.0069in solid #000000" fo:padding-top="0.0395in" fo:padding-left="0.0395in" fo:padding-bottom="0.0395in" fo:padding-right="0.0395in"/>
    </style:style>
    <style:style style:name="P1947" style:parent-style-name="Normal" style:family="paragraph">
      <style:paragraph-properties fo:widows="0" fo:orphans="0"/>
      <style:text-properties fo:color="#000000" style:font-size-complex="12pt" style:language-asian="lt" style:country-asian="LT"/>
    </style:style>
    <style:style style:name="P1948" style:parent-style-name="Normal" style:family="paragraph">
      <style:paragraph-properties fo:widows="0" fo:orphans="0"/>
      <style:text-properties fo:color="#000000" style:font-size-complex="12pt" style:language-asian="lt" style:country-asian="LT"/>
    </style:style>
    <style:style style:name="P1949" style:parent-style-name="Normal" style:family="paragraph">
      <style:paragraph-properties fo:widows="0" fo:orphans="0" fo:text-align="end"/>
      <style:text-properties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center"/>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break-before="page" fo:margin-left="4.5in">
        <style:tab-stops/>
      </style:paragraph-properties>
    </style:style>
    <style:style style:name="P1963" style:parent-style-name="Normal" style:family="paragraph">
      <style:paragraph-properties fo:widows="0" fo:orphans="0" fo:margin-left="4.5in">
        <style:tab-stops/>
      </style:paragraph-properties>
      <style:text-properties style:font-size-complex="12pt" style:language-asian="lt" style:country-asian="LT"/>
    </style:style>
    <style:style style:name="P1964" style:parent-style-name="Normal" style:family="paragraph">
      <style:paragraph-properties fo:widows="0" fo:orphans="0" fo:margin-left="4.5in">
        <style:tab-stops/>
      </style:paragraph-properties>
      <style:text-properties style:font-size-complex="12pt" style:language-asian="lt" style:country-asian="LT"/>
    </style:style>
    <style:style style:name="P1965" style:parent-style-name="Normal" style:family="paragraph">
      <style:paragraph-properties fo:widows="0" fo:orphans="0" fo:margin-left="4.5in">
        <style:tab-stops/>
      </style:paragraph-properties>
      <style:text-properties style:font-size-complex="12pt" style:language-asian="lt" style:country-asian="LT"/>
    </style:style>
    <style:style style:name="P1966" style:parent-style-name="Normal" style:family="paragraph">
      <style:paragraph-properties fo:widows="0" fo:orphans="0"/>
      <style:text-properties style:font-size-complex="12pt" style:language-asian="lt" style:country-asian="LT"/>
    </style:style>
    <style:style style:name="P1967" style:parent-style-name="Normal" style:family="paragraph">
      <style:paragraph-properties fo:widows="0" fo:orphans="0"/>
      <style:text-properties style:font-size-complex="12pt" style:language-asian="lt" style:country-asian="LT"/>
    </style:style>
    <style:style style:name="P1968" style:parent-style-name="Normal" style:family="paragraph">
      <style:paragraph-properties fo:text-align="center"/>
      <style:text-properties fo:font-weight="bold" style:font-weight-asian="bold" style:font-size-complex="12pt" style:language-asian="lt" style:country-asian="LT"/>
    </style:style>
    <style:style style:name="P1969" style:parent-style-name="Normal" style:family="paragraph">
      <style:paragraph-properties fo:text-align="center"/>
      <style:text-properties style:font-size-complex="12pt"/>
    </style:style>
    <style:style style:name="TableColumn1971" style:family="table-column">
      <style:table-column-properties style:column-width="6.8437in"/>
    </style:style>
    <style:style style:name="Table1970" style:family="table">
      <style:table-properties style:width="6.8437in" style:rel-width="100%" fo:margin-left="0in" table:align="left"/>
    </style:style>
    <style:style style:name="TableRow1972" style:family="table-row">
      <style:table-row-properties style:min-row-height="0.5118in" fo:keep-together="alway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text-transform="uppercase" style:font-size-complex="12pt"/>
    </style:style>
    <style:style style:name="P1975" style:parent-style-name="Normal" style:family="paragraph">
      <style:paragraph-properties fo:margin-left="0.5in" fo:text-indent="0.0416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fo:text-transform="uppercase" style:font-size-complex="12pt"/>
    </style:style>
    <style:style style:name="T1978" style:parent-style-name="DefaultParagraphFont" style:family="text">
      <style:text-properties fo:text-transform="uppercase" style:text-position="super 62.5%" style:font-size-complex="12pt"/>
    </style:style>
    <style:style style:name="P1979" style:parent-style-name="Normal" style:family="paragraph">
      <style:paragraph-properties fo:widows="0" fo:orphans="0" fo:text-align="justify"/>
    </style:style>
    <style:style style:name="T1980" style:parent-style-name="DefaultParagraphFont" style:family="text">
      <style:text-properties fo:font-size="10pt" style:font-size-asian="10pt" style:font-size-complex="9pt" style:language-asian="lt" style:country-asian="LT"/>
    </style:style>
    <style:style style:name="T1981" style:parent-style-name="DefaultParagraphFont" style:family="text">
      <style:text-properties fo:font-style="italic" style:font-style-asian="italic" fo:font-size="10pt" style:font-size-asian="10pt" style:font-size-complex="9pt" style:language-asian="lt" style:country-asian="LT"/>
    </style:style>
    <style:style style:name="T1982" style:parent-style-name="DefaultParagraphFont" style:family="text">
      <style:text-properties fo:font-style="italic" style:font-style-asian="italic" fo:font-size="10pt" style:font-size-asian="10pt" style:font-size-complex="9pt" style:language-asian="lt" style:country-asian="LT"/>
    </style:style>
    <style:style style:name="P1983" style:parent-style-name="Normal" style:family="paragraph">
      <style:paragraph-properties fo:widows="0" fo:orphans="0"/>
      <style:text-properties fo:font-size="10pt" style:font-size-asian="10pt" style:language-asian="lt" style:country-asian="LT"/>
    </style:style>
    <style:style style:name="P1984" style:parent-style-name="Normal" style:family="paragraph">
      <style:text-properties fo:text-transform="uppercase" style:font-size-complex="12pt"/>
    </style:style>
    <style:style style:name="TableRow1985" style:family="table-row">
      <style:table-row-properties style:min-row-height="0.3541in" fo:keep-together="alway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fo:text-align="center"/>
      <style:text-properties style:font-size-complex="12pt" style:language-asian="lt" style:country-asian="LT"/>
    </style:style>
    <style:style style:name="P1988" style:parent-style-name="Normal" style:family="paragraph">
      <style:paragraph-properties fo:widows="0" fo:orphans="0" fo:text-align="center"/>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center"/>
    </style:style>
    <style:style style:name="T1991" style:parent-style-name="DefaultParagraphFont" style:family="text">
      <style:text-properties style:font-size-complex="12pt" fo:background-color="#FFFFFF" style:language-asian="lt" style:country-asian="LT"/>
    </style:style>
    <style:style style:name="T1992" style:parent-style-name="DefaultParagraphFont" style:family="text">
      <style:text-properties style:font-size-complex="12pt" fo:background-color="#FFFFFF"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style:text-properties style:font-size-complex="12pt" style:language-asian="lt" style:country-asian="LT"/>
    </style:style>
    <style:style style:name="TableRow1995" style:family="table-row">
      <style:table-row-properties style:min-row-height="0.3541in" fo:keep-together="alway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style:text-properties style:font-size-complex="12pt" style:language-asian="lt" style:country-asian="LT"/>
    </style:style>
    <style:style style:name="P1998" style:parent-style-name="Normal" style:family="paragraph">
      <style:paragraph-properties fo:widows="0" fo:orphans="0"/>
      <style:text-properties style:font-size-complex="12pt" style:language-asian="lt" style:country-asian="LT"/>
    </style:style>
    <style:style style:name="TableRow1999" style:family="table-row">
      <style:table-row-properties style:min-row-height="0.3541in" fo:keep-together="alway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style:text-properties style:font-size-complex="12pt" fo:background-color="#FFFFFF" style:language-asian="lt" style:country-asian="LT"/>
    </style:style>
    <style:style style:name="P2002" style:parent-style-name="Normal" style:family="paragraph">
      <style:paragraph-properties fo:widows="0" fo:orphans="0"/>
    </style:style>
    <style:style style:name="T2003" style:parent-style-name="DefaultParagraphFont" style:family="text">
      <style:text-properties style:font-size-complex="12pt" fo:background-color="#FFFFFF" style:language-asian="lt" style:country-asian="LT"/>
    </style:style>
    <style:style style:name="P2004" style:parent-style-name="Normal" style:family="paragraph">
      <style:paragraph-properties fo:widows="0" fo:orphans="0"/>
      <style:text-properties style:font-size-complex="12pt" style:language-asian="lt" style:country-asian="LT"/>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ext-properties style:font-size-complex="12pt"/>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center"/>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text-underline-type="single" style:text-underline-style="solid" style:text-underline-width="auto" style:text-underline-mode="continuous"/>
    </style:style>
    <style:style style:name="T2013" style:parent-style-name="DefaultParagraphFont" style:family="text">
      <style:text-properties style:font-size-complex="12pt" style:text-underline-type="single" style:text-underline-style="solid" style:text-underline-width="auto" style:text-underline-mode="continuous"/>
    </style:style>
    <style:style style:name="T2014" style:parent-style-name="DefaultParagraphFont" style:family="text">
      <style:text-properties style:font-size-complex="12pt"/>
    </style:style>
    <style:style style:name="P2015" style:parent-style-name="Normal" style:family="paragraph">
      <style:paragraph-properties fo:text-align="center"/>
      <style:text-properties style:font-size-complex="12pt"/>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fo:text-transform="uppercase" style:font-size-complex="12pt" style:language-asian="lt" style:country-asian="LT"/>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fo:text-transform="uppercase"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widows="0" fo:orphans="0" fo:text-align="center"/>
      <style:text-properties fo:font-weight="bold" style:font-weight-asian="bold" style:font-size-complex="12pt" style:language-asian="lt" style:country-asian="LT"/>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widows="0" fo:orphans="0" fo:text-align="center" fo:text-indent="-0.6895in"/>
      <style:text-properties style:font-size-complex="12pt" style:language-asian="lt" style:country-asian="LT"/>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widows="0" fo:orphans="0" fo:text-align="center"/>
      <style:text-properties style:font-size-complex="12pt" style:language-asian="lt" style:country-asian="LT"/>
    </style:style>
    <style:style style:name="P2027" style:parent-style-name="Normal" style:family="paragraph">
      <style:paragraph-properties fo:widows="0" fo:orphans="0" fo:text-align="center"/>
      <style:text-properties fo:font-weight="bold" style:font-weight-asian="bold" style:font-size-complex="12pt" style:language-asian="lt" style:country-asian="LT"/>
    </style:style>
    <style:style style:name="P2028" style:parent-style-name="Normal" style:family="paragraph">
      <style:paragraph-properties fo:widows="0" fo:orphans="0" fo:text-align="center" fo:text-indent="0.8333in"/>
      <style:text-properties style:font-size-complex="12pt" style:language-asian="lt" style:country-asian="LT"/>
    </style:style>
    <style:style style:name="TableColumn2030" style:family="table-column">
      <style:table-column-properties style:column-width="6.8437in"/>
    </style:style>
    <style:style style:name="Table2029" style:family="table">
      <style:table-properties style:width="6.8437in" style:rel-width="100%" fo:margin-left="0in" table:align="left"/>
    </style:style>
    <style:style style:name="TableRow2031" style:family="table-row">
      <style:table-row-properties style:min-row-height="0.2361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style:font-size-complex="12pt" style:language-asian="lt" style:country-asian="LT"/>
    </style:style>
    <style:style style:name="P2034" style:parent-style-name="Normal" style:family="paragraph">
      <style:paragraph-properties fo:widows="0" fo:orphans="0" fo:text-align="justify"/>
    </style:style>
    <style:style style:name="T2035" style:parent-style-name="DefaultParagraphFont" style:family="text">
      <style:text-properties fo:font-style="italic" style:font-style-asian="italic" style:font-size-complex="12pt" style:language-asian="lt" style:country-asian="LT"/>
    </style:style>
    <style:style style:name="TableRow2036" style:family="table-row">
      <style:table-row-properties style:min-row-height="0.2562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style:font-size-complex="12pt" style:language-asian="lt" style:country-asian="LT"/>
    </style:style>
    <style:style style:name="TableRow2039" style:family="table-row">
      <style:table-row-properties style:min-row-height="0.2562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size-complex="12pt" style:language-asian="lt" style:country-asian="LT"/>
    </style:style>
    <style:style style:name="TableRow2042" style:family="table-row">
      <style:table-row-properties style:min-row-height="0.2562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size-complex="12pt" style:language-asian="lt" style:country-asian="LT"/>
    </style:style>
    <style:style style:name="P2045" style:parent-style-name="Normal" style:family="paragraph">
      <style:paragraph-properties fo:widows="0" fo:orphans="0"/>
      <style:text-properties style:font-size-complex="12pt" style:language-asian="lt" style:country-asian="LT"/>
    </style:style>
    <style:style style:name="TableColumn2047" style:family="table-column">
      <style:table-column-properties style:column-width="5.9909in"/>
    </style:style>
    <style:style style:name="TableColumn2048" style:family="table-column">
      <style:table-column-properties style:column-width="0.8527in"/>
    </style:style>
    <style:style style:name="Table2046" style:family="table">
      <style:table-properties style:width="6.8437in" style:rel-width="100%" fo:margin-left="0in" table:align="left"/>
    </style:style>
    <style:style style:name="TableRow2049" style:family="table-row">
      <style:table-row-properties style:min-row-height="0.2562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style:font-size-complex="12pt" style:language-asian="lt" style:country-asian="LT"/>
    </style:style>
    <style:style style:name="TableRow2052" style:family="table-row">
      <style:table-row-properties style:min-row-height="0.2562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size-complex="12pt" style:language-asian="lt" style:country-asian="LT"/>
    </style:style>
    <style:style style:name="TableRow2055" style:family="table-row">
      <style:table-row-properties style:min-row-height="0.2562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size-complex="12pt" style:language-asian="lt" style:country-asian="LT"/>
    </style:style>
    <style:style style:name="TableRow2058" style:family="table-row">
      <style:table-row-properties style:min-row-height="0.2562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style:font-size-complex="12pt" style:language-asian="lt" style:country-asian="LT"/>
    </style:style>
    <style:style style:name="TableRow2061" style:family="table-row">
      <style:table-row-properties style:min-row-height="0.2562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size-complex="12pt" style:language-asian="lt" style:country-asian="LT"/>
    </style:style>
    <style:style style:name="TableRow2064" style:family="table-row">
      <style:table-row-properties style:min-row-height="0.2562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size-complex="12pt" style:language-asian="lt" style:country-asian="LT"/>
    </style:style>
    <style:style style:name="TableRow2067" style:family="table-row">
      <style:table-row-properties style:min-row-height="0.2562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size-complex="12pt"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font-size-complex="12pt" style:language-asian="lt" style:country-asian="LT"/>
    </style:style>
    <style:style style:name="P2073" style:parent-style-name="Normal" style:family="paragraph">
      <style:paragraph-properties fo:widows="0" fo:orphans="0"/>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style="italic" style:font-style-asian="italic" style:font-size-complex="12pt" style:language-asian="lt" style:country-asian="LT"/>
    </style:style>
    <style:style style:name="T2076" style:parent-style-name="DefaultParagraphFont" style:family="text">
      <style:text-properties style:font-size-complex="12pt"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text-properties style:font-size-complex="12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style:font-size-complex="12pt"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style:font-size-complex="12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text-properties style:font-size-complex="12pt" style:language-asian="lt" style:country-asian="L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style:font-size-complex="12pt"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style:font-size-complex="12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text-properties style:font-size-complex="12pt" style:language-asian="lt" style:country-asian="LT"/>
    </style:style>
    <style:style style:name="P2112" style:parent-style-name="Normal" style:family="paragraph">
      <style:paragraph-properties fo:widows="0" fo:orphans="0" fo:text-align="center" fo:text-indent="0.375in"/>
      <style:text-properties style:font-size-complex="12pt" style:language-asian="lt" style:country-asian="LT"/>
    </style:style>
    <style:style style:name="TableRow2113" style:family="table-row">
      <style:table-row-properties style:min-row-height="0.2562in" fo:keep-together="always"/>
    </style:style>
    <style:style style:name="TableCell2114" style:family="table-cell">
      <style:table-cell-properties fo:border="0.0138in solid #000000" fo:padding-top="0in" fo:padding-left="0.075in" fo:padding-bottom="0in" fo:padding-right="0.075in"/>
    </style:style>
    <style:style style:name="P2115" style:parent-style-name="Normal" style:family="paragraph">
      <style:paragraph-properties fo:widows="0" fo:orphans="0"/>
    </style:style>
    <style:style style:name="T2116" style:parent-style-name="DefaultParagraphFont" style:family="text">
      <style:text-properties fo:font-weight="bold" style:font-weight-asian="bold" style:font-size-complex="12pt" fo:background-color="#FFFFFF" style:language-asian="lt" style:country-asian="LT"/>
    </style:style>
    <style:style style:name="TableRow2117" style:family="table-row">
      <style:table-row-properties style:min-row-height="0.2562in" fo:keep-together="always"/>
    </style:style>
    <style:style style:name="TableCell2118" style:family="table-cell">
      <style:table-cell-properties fo:border="0.0138in solid #000000" fo:padding-top="0in" fo:padding-left="0.075in" fo:padding-bottom="0in" fo:padding-right="0.075in"/>
    </style:style>
    <style:style style:name="P2119" style:parent-style-name="Normal" style:family="paragraph">
      <style:paragraph-properties fo:widows="0" fo:orphans="0"/>
    </style:style>
    <style:style style:name="T2120" style:parent-style-name="DefaultParagraphFont" style:family="text">
      <style:text-properties style:font-size-complex="12pt" fo:background-color="#FFFFFF" style:language-asian="lt" style:country-asian="LT"/>
    </style:style>
    <style:style style:name="T2121" style:parent-style-name="DefaultParagraphFont" style:family="text">
      <style:text-properties style:font-size-complex="12pt" style:language-asian="lt" style:country-asian="LT"/>
    </style:style>
    <style:style style:name="TableRow2122" style:family="table-row">
      <style:table-row-properties style:min-row-height="0.2562in" fo:keep-together="always"/>
    </style:style>
    <style:style style:name="TableCell2123" style:family="table-cell">
      <style:table-cell-properties fo:border="0.0138in solid #000000"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style:font-size-complex="12pt" fo:background-color="#FFFFFF" style:language-asian="lt" style:country-asian="LT"/>
    </style:style>
    <style:style style:name="T2126" style:parent-style-name="DefaultParagraphFont" style:family="text">
      <style:text-properties style:font-size-complex="12pt" style:language-asian="lt" style:country-asian="LT"/>
    </style:style>
    <style:style style:name="TableRow2127" style:family="table-row">
      <style:table-row-properties style:min-row-height="0.2562in" fo:keep-together="always"/>
    </style:style>
    <style:style style:name="TableCell2128" style:family="table-cell">
      <style:table-cell-properties fo:border="0.0138in solid #000000" fo:padding-top="0in" fo:padding-left="0.075in" fo:padding-bottom="0in" fo:padding-right="0.075in"/>
    </style:style>
    <style:style style:name="P2129" style:parent-style-name="Normal" style:family="paragraph">
      <style:paragraph-properties fo:widows="0" fo:orphans="0"/>
    </style:style>
    <style:style style:name="T2130" style:parent-style-name="DefaultParagraphFont" style:family="text">
      <style:text-properties style:font-size-complex="12pt" fo:background-color="#FFFFFF"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Symbol" style:font-name-asian="Symbol" style:font-name-complex="Symbol" style:font-size-complex="12pt" style:language-asian="lt" style:country-asian="LT"/>
    </style:style>
    <style:style style:name="T2133" style:parent-style-name="DefaultParagraphFont" style:family="text">
      <style:text-properties style:font-name="Symbol" style:font-name-asian="Symbol" style:font-name-complex="Symbol"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Symbol" style:font-name-asian="Symbol" style:font-name-complex="Symbol" style:font-size-complex="12pt" style:language-asian="lt" style:country-asian="LT"/>
    </style:style>
    <style:style style:name="T2136" style:parent-style-name="DefaultParagraphFont" style:family="text">
      <style:text-properties style:font-name="Symbol" style:font-name-asian="Symbol" style:font-name-complex="Symbol"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name="Symbol" style:font-name-asian="Symbol" style:font-name-complex="Symbol" style:font-size-complex="12pt" style:language-asian="lt" style:country-asian="LT"/>
    </style:style>
    <style:style style:name="T2139" style:parent-style-name="DefaultParagraphFont" style:family="text">
      <style:text-properties style:font-name="Symbol" style:font-name-asian="Symbol" style:font-name-complex="Symbol"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name="Symbol" style:font-name-asian="Symbol" style:font-name-complex="Symbol" style:font-size-complex="12pt" style:language-asian="lt" style:country-asian="LT"/>
    </style:style>
    <style:style style:name="T2142" style:parent-style-name="DefaultParagraphFont" style:family="text">
      <style:text-properties style:font-name="Symbol" style:font-name-asian="Symbol" style:font-name-complex="Symbol"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Symbol" style:font-name-asian="Symbol" style:font-name-complex="Symbol" style:font-size-complex="12pt" style:language-asian="lt" style:country-asian="LT"/>
    </style:style>
    <style:style style:name="T2145" style:parent-style-name="DefaultParagraphFont" style:family="text">
      <style:text-properties style:font-name="Symbol" style:font-name-asian="Symbol" style:font-name-complex="Symbol"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name="Symbol" style:font-name-asian="Symbol" style:font-name-complex="Symbol" style:font-size-complex="12pt" style:language-asian="lt" style:country-asian="LT"/>
    </style:style>
    <style:style style:name="T2148" style:parent-style-name="DefaultParagraphFont" style:family="text">
      <style:text-properties style:font-name="Symbol" style:font-name-asian="Symbol" style:font-name-complex="Symbol"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name="Symbol" style:font-name-asian="Symbol" style:font-name-complex="Symbol" style:font-size-complex="12pt" style:language-asian="lt" style:country-asian="LT"/>
    </style:style>
    <style:style style:name="T2151" style:parent-style-name="DefaultParagraphFont" style:family="text">
      <style:text-properties style:font-name="Symbol" style:font-name-asian="Symbol" style:font-name-complex="Symbol"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name="Symbol" style:font-name-asian="Symbol" style:font-name-complex="Symbol" style:font-size-complex="12pt" style:language-asian="lt" style:country-asian="LT"/>
    </style:style>
    <style:style style:name="T2154" style:parent-style-name="DefaultParagraphFont" style:family="text">
      <style:text-properties style:font-name="Symbol" style:font-name-asian="Symbol" style:font-name-complex="Symbol"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name="Symbol" style:font-name-asian="Symbol" style:font-name-complex="Symbol" style:font-size-complex="12pt" style:language-asian="lt" style:country-asian="LT"/>
    </style:style>
    <style:style style:name="T2157" style:parent-style-name="DefaultParagraphFont" style:family="text">
      <style:text-properties style:font-name="Symbol" style:font-name-asian="Symbol" style:font-name-complex="Symbol"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name="Symbol" style:font-name-asian="Symbol" style:font-name-complex="Symbol" style:font-size-complex="12pt" style:language-asian="lt" style:country-asian="LT"/>
    </style:style>
    <style:style style:name="T2160" style:parent-style-name="DefaultParagraphFont" style:family="text">
      <style:text-properties style:font-name="Symbol" style:font-name-asian="Symbol" style:font-name-complex="Symbol"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Symbol" style:font-name-asian="Symbol" style:font-name-complex="Symbol" style:font-size-complex="12pt" style:language-asian="lt" style:country-asian="LT"/>
    </style:style>
    <style:style style:name="T2163" style:parent-style-name="DefaultParagraphFont" style:family="text">
      <style:text-properties style:font-name="Symbol" style:font-name-asian="Symbol" style:font-name-complex="Symbol"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name="Symbol" style:font-name-asian="Symbol" style:font-name-complex="Symbol" style:font-size-complex="12pt" style:language-asian="lt" style:country-asian="LT"/>
    </style:style>
    <style:style style:name="TableRow2166" style:family="table-row">
      <style:table-row-properties style:min-row-height="0.2562in" fo:keep-together="always"/>
    </style:style>
    <style:style style:name="TableCell2167" style:family="table-cell">
      <style:table-cell-properties fo:border="0.0138in solid #000000" fo:padding-top="0in" fo:padding-left="0.075in" fo:padding-bottom="0in" fo:padding-right="0.075in"/>
    </style:style>
    <style:style style:name="P2168" style:parent-style-name="Normal" style:family="paragraph">
      <style:paragraph-properties fo:widows="0" fo:orphans="0"/>
    </style:style>
    <style:style style:name="T2169" style:parent-style-name="DefaultParagraphFont" style:family="text">
      <style:text-properties style:font-size-complex="12pt" fo:background-color="#FFFFFF"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style:text-properties style:font-size-complex="12pt" style:language-asian="lt" style:country-asian="LT"/>
    </style:style>
    <style:style style:name="P2172" style:parent-style-name="Normal" style:family="paragraph">
      <style:paragraph-properties fo:widows="0" fo:orphans="0"/>
      <style:text-properties fo:font-size="2pt" style:font-size-asian="2pt" style:font-size-complex="12pt" style:language-asian="lt" style:country-asian="LT"/>
    </style:style>
    <style:style style:name="TableColumn2174" style:family="table-column">
      <style:table-column-properties style:column-width="6.8437in"/>
    </style:style>
    <style:style style:name="Table2173" style:family="table">
      <style:table-properties style:width="6.8437in" style:rel-width="100%" fo:margin-left="0in" table:align="left"/>
    </style:style>
    <style:style style:name="TableRow2175" style:family="table-row">
      <style:table-row-properties style:min-row-height="0.2562in" fo:keep-together="always"/>
    </style:style>
    <style:style style:name="TableCell2176" style:family="table-cell">
      <style:table-cell-properties fo:border="0.0138in solid #000000" fo:padding-top="0in" fo:padding-left="0.075in" fo:padding-bottom="0in" fo:padding-right="0.075in"/>
    </style:style>
    <style:style style:name="P2177" style:parent-style-name="Normal" style:family="paragraph">
      <style:paragraph-properties fo:widows="0" fo:orphans="0"/>
    </style:style>
    <style:style style:name="T2178" style:parent-style-name="DefaultParagraphFont" style:family="text">
      <style:text-properties fo:font-weight="bold" style:font-weight-asian="bold" style:font-size-complex="12pt" fo:background-color="#FFFFFF" style:language-asian="lt" style:country-asian="LT"/>
    </style:style>
    <style:style style:name="TableRow2179" style:family="table-row">
      <style:table-row-properties style:min-row-height="0.2562in" fo:keep-together="always"/>
    </style:style>
    <style:style style:name="TableCell2180" style:family="table-cell">
      <style:table-cell-properties fo:border="0.0138in solid #000000" fo:padding-top="0in" fo:padding-left="0.075in" fo:padding-bottom="0in" fo:padding-right="0.075in"/>
    </style:style>
    <style:style style:name="P2181" style:parent-style-name="Normal" style:family="paragraph">
      <style:paragraph-properties fo:widows="0" fo:orphans="0"/>
    </style:style>
    <style:style style:name="T2182" style:parent-style-name="DefaultParagraphFont" style:family="text">
      <style:text-properties style:font-size-complex="12pt" fo:background-color="#FFFFFF" style:language-asian="lt" style:country-asian="LT"/>
    </style:style>
    <style:style style:name="T2183" style:parent-style-name="DefaultParagraphFont" style:family="text">
      <style:text-properties style:font-size-complex="12pt" style:language-asian="lt" style:country-asian="LT"/>
    </style:style>
    <style:style style:name="TableRow2184" style:family="table-row">
      <style:table-row-properties style:min-row-height="0.2562in" fo:keep-together="always"/>
    </style:style>
    <style:style style:name="TableCell2185" style:family="table-cell">
      <style:table-cell-properties fo:border="0.0138in solid #000000"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style:font-size-complex="12pt" fo:background-color="#FFFFFF" style:language-asian="lt" style:country-asian="LT"/>
    </style:style>
    <style:style style:name="T2188" style:parent-style-name="DefaultParagraphFont" style:family="text">
      <style:text-properties style:font-size-complex="12pt" style:language-asian="lt" style:country-asian="LT"/>
    </style:style>
    <style:style style:name="TableRow2189" style:family="table-row">
      <style:table-row-properties style:min-row-height="0.2562in" fo:keep-together="always"/>
    </style:style>
    <style:style style:name="TableCell2190" style:family="table-cell">
      <style:table-cell-properties fo:border="0.0138in solid #000000"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style:font-size-complex="12pt" fo:background-color="#FFFFFF"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Symbol" style:font-name-asian="Symbol" style:font-name-complex="Symbol" style:font-size-complex="12pt" style:language-asian="lt" style:country-asian="LT"/>
    </style:style>
    <style:style style:name="T2195" style:parent-style-name="DefaultParagraphFont" style:family="text">
      <style:text-properties style:font-name="Symbol" style:font-name-asian="Symbol" style:font-name-complex="Symbol"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name="Symbol" style:font-name-asian="Symbol" style:font-name-complex="Symbol" style:font-size-complex="12pt" style:language-asian="lt" style:country-asian="LT"/>
    </style:style>
    <style:style style:name="T2198" style:parent-style-name="DefaultParagraphFont" style:family="text">
      <style:text-properties style:font-name="Symbol" style:font-name-asian="Symbol" style:font-name-complex="Symbol"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name="Symbol" style:font-name-asian="Symbol" style:font-name-complex="Symbol" style:font-size-complex="12pt" style:language-asian="lt" style:country-asian="LT"/>
    </style:style>
    <style:style style:name="T2201" style:parent-style-name="DefaultParagraphFont" style:family="text">
      <style:text-properties style:font-name="Symbol" style:font-name-asian="Symbol" style:font-name-complex="Symbol"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name="Symbol" style:font-name-asian="Symbol" style:font-name-complex="Symbol" style:font-size-complex="12pt" style:language-asian="lt" style:country-asian="LT"/>
    </style:style>
    <style:style style:name="T2204" style:parent-style-name="DefaultParagraphFont" style:family="text">
      <style:text-properties style:font-name="Symbol" style:font-name-asian="Symbol" style:font-name-complex="Symbol"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name="Symbol" style:font-name-asian="Symbol" style:font-name-complex="Symbol" style:font-size-complex="12pt" style:language-asian="lt" style:country-asian="LT"/>
    </style:style>
    <style:style style:name="T2207" style:parent-style-name="DefaultParagraphFont" style:family="text">
      <style:text-properties style:font-name="Symbol" style:font-name-asian="Symbol" style:font-name-complex="Symbol"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Symbol" style:font-name-asian="Symbol" style:font-name-complex="Symbol" style:font-size-complex="12pt" style:language-asian="lt" style:country-asian="LT"/>
    </style:style>
    <style:style style:name="T2210" style:parent-style-name="DefaultParagraphFont" style:family="text">
      <style:text-properties style:font-name="Symbol" style:font-name-asian="Symbol" style:font-name-complex="Symbol"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Symbol" style:font-name-asian="Symbol" style:font-name-complex="Symbol" style:font-size-complex="12pt" style:language-asian="lt" style:country-asian="LT"/>
    </style:style>
    <style:style style:name="T2213" style:parent-style-name="DefaultParagraphFont" style:family="text">
      <style:text-properties style:font-name="Symbol" style:font-name-asian="Symbol" style:font-name-complex="Symbol"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name="Symbol" style:font-name-asian="Symbol" style:font-name-complex="Symbol" style:font-size-complex="12pt" style:language-asian="lt" style:country-asian="LT"/>
    </style:style>
    <style:style style:name="T2216" style:parent-style-name="DefaultParagraphFont" style:family="text">
      <style:text-properties style:font-name="Symbol" style:font-name-asian="Symbol" style:font-name-complex="Symbol"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Symbol" style:font-name-asian="Symbol" style:font-name-complex="Symbol" style:font-size-complex="12pt" style:language-asian="lt" style:country-asian="LT"/>
    </style:style>
    <style:style style:name="T2219" style:parent-style-name="DefaultParagraphFont" style:family="text">
      <style:text-properties style:font-name="Symbol" style:font-name-asian="Symbol" style:font-name-complex="Symbol"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name="Symbol" style:font-name-asian="Symbol" style:font-name-complex="Symbol" style:font-size-complex="12pt" style:language-asian="lt" style:country-asian="LT"/>
    </style:style>
    <style:style style:name="T2222" style:parent-style-name="DefaultParagraphFont" style:family="text">
      <style:text-properties style:font-name="Symbol" style:font-name-asian="Symbol" style:font-name-complex="Symbol"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Symbol" style:font-name-asian="Symbol" style:font-name-complex="Symbol" style:font-size-complex="12pt" style:language-asian="lt" style:country-asian="LT"/>
    </style:style>
    <style:style style:name="T2225" style:parent-style-name="DefaultParagraphFont" style:family="text">
      <style:text-properties style:font-name="Symbol" style:font-name-asian="Symbol" style:font-name-complex="Symbol"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name="Symbol" style:font-name-asian="Symbol" style:font-name-complex="Symbol" style:font-size-complex="12pt" style:language-asian="lt" style:country-asian="LT"/>
    </style:style>
    <style:style style:name="TableRow2228" style:family="table-row">
      <style:table-row-properties style:min-row-height="0.2562in" fo:keep-together="always"/>
    </style:style>
    <style:style style:name="TableCell2229" style:family="table-cell">
      <style:table-cell-properties fo:border="0.0138in solid #000000"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style:font-size-complex="12pt" fo:background-color="#FFFFFF"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style:text-properties style:font-size-complex="12pt" style:language-asian="lt" style:country-asian="LT"/>
    </style:style>
    <style:style style:name="P2234" style:parent-style-name="Normal" style:family="paragraph">
      <style:paragraph-properties fo:widows="0" fo:orphans="0"/>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widows="0" fo:orphans="0"/>
      <style:text-properties fo:font-weight="bold" style:font-weight-asian="bold" style:font-size-complex="12pt" style:language-asian="lt" style:country-asian="LT"/>
    </style:style>
    <style:style style:name="TableColumn2240" style:family="table-column">
      <style:table-column-properties style:column-width="1.3333in"/>
    </style:style>
    <style:style style:name="TableColumn2241" style:family="table-column">
      <style:table-column-properties style:column-width="5.5104in"/>
    </style:style>
    <style:style style:name="Table2239" style:family="table">
      <style:table-properties style:width="6.8437in" style:rel-width="100%" fo:margin-left="0in" table:align="left"/>
    </style:style>
    <style:style style:name="TableRow2242" style:family="table-row">
      <style:table-row-properties/>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widows="0" fo:orphans="0"/>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style:font-size-complex="12pt" style:language-asian="lt" style:country-asian="LT"/>
    </style:style>
    <style:style style:name="P2247" style:parent-style-name="Normal" style:family="paragraph">
      <style:paragraph-properties fo:widows="0" fo:orphans="0"/>
      <style:text-properties style:font-size-complex="12pt" style:language-asian="lt" style:country-asian="LT"/>
    </style:style>
    <style:style style:name="TableRow2248" style:family="table-row">
      <style:table-row-properties/>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widows="0" fo:orphans="0"/>
      <style:text-properties style:font-size-complex="12pt" style:language-asian="lt" style:country-asian="LT"/>
    </style:style>
    <style:style style:name="P2251" style:parent-style-name="Normal" style:family="paragraph">
      <style:paragraph-properties fo:widows="0" fo:orphans="0"/>
      <style:text-properties fo:font-style="italic" style:font-style-asian="italic"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size-complex="12pt" style:language-asian="lt" style:country-asian="LT"/>
    </style:style>
    <style:style style:name="P2254" style:parent-style-name="Normal" style:family="paragraph">
      <style:paragraph-properties fo:widows="0" fo:orphans="0"/>
      <style:text-properties style:font-size-complex="12pt" style:language-asian="lt" style:country-asian="LT"/>
    </style:style>
    <style:style style:name="P2255" style:parent-style-name="Normal" style:family="paragraph">
      <style:paragraph-properties fo:widows="0" fo:orphans="0"/>
      <style:text-properties style:font-size-complex="12pt" style:language-asian="lt" style:country-asian="LT"/>
    </style:style>
    <style:style style:name="TableRow2256" style:family="table-row">
      <style:table-row-properties/>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paragraph-properties fo:widows="0" fo:orphans="0"/>
      <style:text-properties style:font-size-complex="12pt" style:language-asian="lt" style:country-asian="LT"/>
    </style:style>
    <style:style style:name="P2259" style:parent-style-name="Normal" style:family="paragraph">
      <style:paragraph-properties fo:widows="0" fo:orphans="0"/>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style>
    <style:style style:name="T2262" style:parent-style-name="DefaultParagraphFont" style:family="text">
      <style:text-properties fo:font-style="italic" style:font-style-asian="italic" style:font-size-complex="12pt" style:language-asian="lt" style:country-asian="LT"/>
    </style:style>
    <style:style style:name="TableRow2263" style:family="table-row">
      <style:table-row-properties/>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widows="0" fo:orphans="0"/>
      <style:text-properties style:font-size-complex="12pt" style:language-asian="lt" style:country-asian="LT"/>
    </style:style>
    <style:style style:name="P2266" style:parent-style-name="Normal" style:family="paragraph">
      <style:paragraph-properties fo:widows="0" fo:orphans="0"/>
      <style:text-properties fo:font-style="italic" style:font-style-asian="italic"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style:font-size-complex="12pt" style:language-asian="lt" style:country-asian="LT"/>
    </style:style>
    <style:style style:name="P2269" style:parent-style-name="Normal" style:family="paragraph">
      <style:paragraph-properties fo:widows="0" fo:orphans="0"/>
      <style:text-properties style:font-size-complex="12pt" style:language-asian="lt" style:country-asian="LT"/>
    </style:style>
    <style:style style:name="P2270" style:parent-style-name="Normal" style:family="paragraph">
      <style:paragraph-properties fo:widows="0" fo:orphans="0"/>
      <style:text-properties style:font-size-complex="12pt" style:language-asian="lt" style:country-asian="LT"/>
    </style:style>
    <style:style style:name="P2271" style:parent-style-name="Normal" style:family="paragraph">
      <style:paragraph-properties fo:widows="0" fo:orphans="0"/>
      <style:text-properties style:font-size-complex="12pt" style:language-asian="lt" style:country-asian="LT"/>
    </style:style>
    <style:style style:name="P2272" style:parent-style-name="Normal" style:family="paragraph">
      <style:paragraph-properties fo:widows="0" fo:orphans="0"/>
      <style:text-properties style:font-size-complex="12pt" style:language-asian="lt" style:country-asian="LT"/>
    </style:style>
    <style:style style:name="TableRow2273" style:family="table-row">
      <style:table-row-properties style:min-row-height="0.2354in" fo:keep-together="always"/>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widows="0" fo:orphans="0"/>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style:font-size-complex="12pt" style:language-asian="lt" style:country-asian="LT"/>
    </style:style>
    <style:style style:name="P2278" style:parent-style-name="Normal" style:family="paragraph">
      <style:paragraph-properties fo:widows="0" fo:orphans="0"/>
    </style:style>
    <style:style style:name="T2279" style:parent-style-name="DefaultParagraphFont" style:family="text">
      <style:text-properties fo:font-style="italic" style:font-style-asian="italic" style:font-size-complex="12pt" style:language-asian="lt" style:country-asian="LT"/>
    </style:style>
    <style:style style:name="T2280" style:parent-style-name="DefaultParagraphFont" style:family="text">
      <style:text-properties fo:font-style="italic" style:font-style-asian="italic" style:font-size-complex="12pt" style:language-asian="lt" style:country-asian="LT"/>
    </style:style>
    <style:style style:name="TableRow2281" style:family="table-row">
      <style:table-row-properties style:min-row-height="0.2354in" fo:keep-together="always"/>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widows="0" fo:orphans="0"/>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style:font-size-complex="12pt" style:language-asian="lt" style:country-asian="LT"/>
    </style:style>
    <style:style style:name="P2286" style:parent-style-name="Normal" style:family="paragraph">
      <style:paragraph-properties fo:widows="0" fo:orphans="0"/>
    </style:style>
    <style:style style:name="T2287" style:parent-style-name="DefaultParagraphFont" style:family="text">
      <style:text-properties fo:font-style="italic" style:font-style-asian="italic" style:font-size-complex="12pt" style:language-asian="lt" style:country-asian="LT"/>
    </style:style>
    <style:style style:name="TableRow2288" style:family="table-row">
      <style:table-row-properties style:min-row-height="0.2423in" fo:keep-together="always"/>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paragraph-properties fo:widows="0" fo:orphans="0"/>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size-complex="12pt" style:language-asian="lt" style:country-asian="LT"/>
    </style:style>
    <style:style style:name="P2293" style:parent-style-name="Normal" style:family="paragraph">
      <style:paragraph-properties fo:widows="0" fo:orphans="0"/>
    </style:style>
    <style:style style:name="T2294" style:parent-style-name="DefaultParagraphFont" style:family="text">
      <style:text-properties fo:font-style="italic" style:font-style-asian="italic" style:font-size-complex="12pt" style:language-asian="lt" style:country-asian="LT"/>
    </style:style>
    <style:style style:name="TableRow2295" style:family="table-row">
      <style:table-row-properties style:min-row-height="0.3368in" fo:keep-together="always"/>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widows="0" fo:orphans="0"/>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style:font-size-complex="12pt" style:language-asian="lt" style:country-asian="LT"/>
    </style:style>
    <style:style style:name="P2300" style:parent-style-name="Normal" style:family="paragraph">
      <style:paragraph-properties fo:widows="0" fo:orphans="0"/>
      <style:text-properties fo:font-style="italic" style:font-style-asian="italic" style:font-size-complex="12pt" style:language-asian="lt" style:country-asian="LT"/>
    </style:style>
    <style:style style:name="TableRow2301" style:family="table-row">
      <style:table-row-properties style:min-row-height="0.3854in" fo:keep-together="always"/>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paragraph-properties fo:widows="0" fo:orphans="0"/>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size-complex="12pt" style:language-asian="lt" style:country-asian="LT"/>
    </style:style>
    <style:style style:name="P2306" style:parent-style-name="Normal" style:family="paragraph">
      <style:paragraph-properties fo:widows="0" fo:orphans="0"/>
      <style:text-properties fo:font-style="italic" style:font-style-asian="italic" style:font-size-complex="12pt" style:language-asian="lt" style:country-asian="LT"/>
    </style:style>
    <style:style style:name="TableRow2307" style:family="table-row">
      <style:table-row-properties style:min-row-height="0.3854in" fo:keep-together="always"/>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paragraph-properties fo:widows="0" fo:orphans="0"/>
      <style:text-properties style:font-size-complex="12pt" style:language-asian="lt" style:country-asian="LT"/>
    </style:style>
    <style:style style:name="P2310" style:parent-style-name="Normal" style:family="paragraph">
      <style:paragraph-properties fo:widows="0" fo:orphans="0"/>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tyle="italic" style:font-style-asian="italic"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style:text-properties style:font-size-complex="12pt" style:language-asian="lt" style:country-asian="LT"/>
    </style:style>
    <style:style style:name="P2315" style:parent-style-name="Normal" style:family="paragraph">
      <style:paragraph-properties fo:widows="0" fo:orphans="0"/>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style:font-size-complex="12pt" style:language-asian="lt" style:country-asian="LT"/>
    </style:style>
    <style:style style:name="P2318" style:parent-style-name="Normal" style:family="paragraph">
      <style:paragraph-properties fo:widows="0" fo:orphans="0"/>
      <style:text-properties style:font-size-complex="12pt" style:language-asian="lt" style:country-asian="LT"/>
    </style:style>
    <style:style style:name="P2319" style:parent-style-name="Normal" style:family="paragraph">
      <style:paragraph-properties fo:widows="0" fo:orphans="0"/>
      <style:text-properties style:font-size-complex="12pt" style:language-asian="lt" style:country-asian="LT"/>
    </style:style>
    <style:style style:name="P2320" style:parent-style-name="Normal" style:family="paragraph">
      <style:paragraph-properties fo:widows="0" fo:orphans="0"/>
      <style:text-properties style:font-size-complex="12pt" style:language-asian="lt" style:country-asian="LT"/>
    </style:style>
    <style:style style:name="P2321" style:parent-style-name="Normal" style:family="paragraph">
      <style:paragraph-properties fo:widows="0" fo:orphans="0"/>
      <style:text-properties style:font-size-complex="12pt" style:language-asian="lt" style:country-asian="LT"/>
    </style:style>
    <style:style style:name="P2322" style:parent-style-name="Normal" style:family="paragraph">
      <style:paragraph-properties fo:text-align="justify"/>
      <style:text-properties fo:font-style="italic" style:font-style-asian="italic" style:font-size-complex="12pt" style:language-asian="lt" style:country-asian="LT"/>
    </style:style>
    <style:style style:name="P2323" style:parent-style-name="Normal" style:family="paragraph">
      <style:paragraph-properties fo:widows="0" fo:orphans="0"/>
      <style:text-properties style:font-size-complex="12pt" style:language-asian="lt" style:country-asian="LT"/>
    </style:style>
    <style:style style:name="P2324" style:parent-style-name="Normal" style:family="paragraph">
      <style:paragraph-properties fo:widows="0" fo:orphans="0"/>
    </style:style>
    <style:style style:name="P2325" style:parent-style-name="Normal" style:family="paragraph">
      <style:paragraph-properties fo:widows="0" fo:orphans="0"/>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widows="0" fo:orphans="0"/>
      <style:text-properties fo:font-weight="bold" style:font-weight-asian="bold" style:font-size-complex="12pt" style:language-asian="lt" style:country-asian="LT"/>
    </style:style>
    <style:style style:name="TableColumn2331" style:family="table-column">
      <style:table-column-properties style:column-width="6.8437in"/>
    </style:style>
    <style:style style:name="Table2330" style:family="table">
      <style:table-properties style:width="6.8437in" style:rel-width="100%" fo:margin-left="0in" table:align="lef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style:font-size-complex="12pt" style:language-asian="lt" style:country-asian="LT"/>
    </style:style>
    <style:style style:name="TableRow2335" style:family="table-row">
      <style:table-row-properties style:min-row-height="2.068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style:text-properties style:font-size-complex="12pt" style:language-asian="lt" style:country-asian="LT"/>
    </style:style>
    <style:style style:name="P2338" style:parent-style-name="Normal" style:family="paragraph">
      <style:paragraph-properties fo:widows="0" fo:orphans="0" fo:text-align="justify"/>
      <style:text-properties style:font-size-complex="12pt" style:language-asian="lt" style:country-asian="LT"/>
    </style:style>
    <style:style style:name="P2339" style:parent-style-name="Normal" style:family="paragraph">
      <style:paragraph-properties fo:widows="0" fo:orphans="0" fo:text-align="justify"/>
      <style:text-properties style:font-size-complex="12pt" style:language-asian="lt" style:country-asian="LT"/>
    </style:style>
    <style:style style:name="P2340" style:parent-style-name="Normal" style:family="paragraph">
      <style:paragraph-properties fo:widows="0" fo:orphans="0" fo:text-align="justify"/>
      <style:text-properties style:font-size-complex="12pt" style:language-asian="lt" style:country-asian="LT"/>
    </style:style>
    <style:style style:name="P2341" style:parent-style-name="Normal" style:family="paragraph">
      <style:paragraph-properties fo:widows="0" fo:orphans="0" fo:text-align="justify"/>
      <style:text-properties style:font-size-complex="12pt" style:language-asian="lt" style:country-asian="LT"/>
    </style:style>
    <style:style style:name="P2342" style:parent-style-name="Normal" style:family="paragraph">
      <style:paragraph-properties fo:widows="0" fo:orphans="0" fo:text-align="justify"/>
      <style:text-properties style:font-size-complex="12pt" style:language-asian="lt" style:country-asian="LT"/>
    </style:style>
    <style:style style:name="P2343" style:parent-style-name="Normal" style:family="paragraph">
      <style:paragraph-properties fo:widows="0" fo:orphans="0" fo:text-align="justify"/>
      <style:text-properties style:font-size-complex="12pt" style:language-asian="lt" style:country-asian="LT"/>
    </style:style>
    <style:style style:name="P2344" style:parent-style-name="Normal" style:family="paragraph">
      <style:paragraph-properties fo:widows="0" fo:orphans="0" fo:text-align="justify"/>
      <style:text-properties style:font-size-complex="12pt" style:language-asian="lt" style:country-asian="LT"/>
    </style:style>
    <style:style style:name="P2345" style:parent-style-name="Normal" style:family="paragraph">
      <style:paragraph-properties fo:widows="0" fo:orphans="0" fo:text-align="justify"/>
      <style:text-properties style:font-size-complex="12pt" style:language-asian="lt" style:country-asian="LT"/>
    </style:style>
    <style:style style:name="P2346" style:parent-style-name="Normal" style:family="paragraph">
      <style:paragraph-properties fo:widows="0" fo:orphans="0"/>
      <style:text-properties style:font-size-complex="12pt" style:language-asian="lt" style:country-asian="LT"/>
    </style:style>
    <style:style style:name="P2347" style:parent-style-name="Normal" style:family="paragraph">
      <style:paragraph-properties fo:widows="0" fo:orphans="0"/>
    </style:style>
    <style:style style:name="P2348" style:parent-style-name="Normal" style:family="paragraph">
      <style:paragraph-properties fo:widows="0" fo:orphans="0"/>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fo:text-transform="uppercase"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style="italic" style:font-style-asian="italic" style:font-size-complex="12pt" style:language-asian="lt" style:country-asian="LT"/>
    </style:style>
    <style:style style:name="P2354" style:parent-style-name="Normal" style:family="paragraph">
      <style:paragraph-properties fo:widows="0" fo:orphans="0" fo:text-align="justify"/>
      <style:text-properties fo:font-style="italic" style:font-style-asian="italic" style:font-size-complex="12pt" style:language-asian="lt" style:country-asian="LT"/>
    </style:style>
    <style:style style:name="P235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2357" style:family="table-column">
      <style:table-column-properties style:column-width="0.527in"/>
    </style:style>
    <style:style style:name="TableColumn2358" style:family="table-column">
      <style:table-column-properties style:column-width="2.5909in"/>
    </style:style>
    <style:style style:name="TableColumn2359" style:family="table-column">
      <style:table-column-properties style:column-width="0.5201in"/>
    </style:style>
    <style:style style:name="TableColumn2360" style:family="table-column">
      <style:table-column-properties style:column-width="0.0111in"/>
    </style:style>
    <style:style style:name="TableColumn2361" style:family="table-column">
      <style:table-column-properties style:column-width="0.7416in"/>
    </style:style>
    <style:style style:name="TableColumn2362" style:family="table-column">
      <style:table-column-properties style:column-width="0.4638in"/>
    </style:style>
    <style:style style:name="TableColumn2363" style:family="table-column">
      <style:table-column-properties style:column-width="0.5215in"/>
    </style:style>
    <style:style style:name="TableColumn2364" style:family="table-column">
      <style:table-column-properties style:column-width="0.4555in"/>
    </style:style>
    <style:style style:name="TableColumn2365" style:family="table-column">
      <style:table-column-properties style:column-width="0.5256in"/>
    </style:style>
    <style:style style:name="TableColumn2366" style:family="table-column">
      <style:table-column-properties style:column-width="0.4861in"/>
    </style:style>
    <style:style style:name="Table2356" style:family="table">
      <style:table-properties style:width="6.8437in" style:rel-width="100%" fo:margin-left="0in" table:align="left"/>
    </style:style>
    <style:style style:name="TableRow2367" style:family="table-row">
      <style:table-row-properties style:min-row-height="0.0138in" fo:keep-together="alway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style:text-properties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style:text-properties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style:text-properties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style:text-properties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style:text-properties style:font-size-complex="12pt" style:language-asian="lt" style:country-asian="LT"/>
    </style:style>
    <style:style style:name="TableRow2378" style:family="table-row">
      <style:table-row-properties style:min-row-height="0.0138in" fo:keep-together="always"/>
    </style:style>
    <style:style style:name="P2379" style:parent-style-name="Normal" style:family="paragraph">
      <style:text-properties style:font-size-complex="12pt" style:language-asian="lt" style:country-asian="LT"/>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style:text-properties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style:text-properties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text-properties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text-properties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text-properties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style:text-properties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style:text-properties style:font-size-complex="12pt" style:language-asian="lt" style:country-asian="LT"/>
    </style:style>
    <style:style style:name="TableRow2395" style:family="table-row">
      <style:table-row-properties style:min-row-height="0.0138in" fo:keep-together="alway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justify"/>
      <style:text-properties style:font-size-complex="12pt" style:language-asian="lt" style:country-asian="LT"/>
    </style:style>
    <style:style style:name="P2400" style:parent-style-name="Normal" style:family="paragraph">
      <style:paragraph-properties fo:text-align="justify"/>
      <style:text-properties style:font-size-complex="12pt" style:language-asian="lt" style:country-asian="LT"/>
    </style:style>
    <style:style style:name="P2401" style:parent-style-name="Normal" style:family="paragraph">
      <style:paragraph-properties fo:text-align="justify"/>
      <style:text-properties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style:text-properties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style:text-properties fo:font-style="italic" style:font-style-asian="italic"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style:text-properties fo:font-style="italic" style:font-style-asian="italic"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style:text-properties fo:font-style="italic" style:font-style-asian="italic"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style:text-properties fo:font-style="italic" style:font-style-asian="italic"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style:text-properties fo:font-style="italic" style:font-style-asian="italic"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style:text-properties fo:font-style="italic" style:font-style-asian="italic" style:font-size-complex="12pt" style:language-asian="lt" style:country-asian="LT"/>
    </style:style>
    <style:style style:name="TableRow2416" style:family="table-row">
      <style:table-row-properties style:min-row-height="0.0138in" fo:keep-together="alway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style:text-properties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style:text-properties fo:font-style="italic" style:font-style-asian="italic"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style:text-properties fo:font-style="italic" style:font-style-asian="italic"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style:text-properties fo:font-style="italic" style:font-style-asian="italic"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style:text-properties fo:font-style="italic" style:font-style-asian="italic"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style:text-properties fo:font-style="italic" style:font-style-asian="italic"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style:text-properties fo:font-style="italic" style:font-style-asian="italic" style:font-size-complex="12pt" style:language-asian="lt" style:country-asian="LT"/>
    </style:style>
    <style:style style:name="TableRow2435" style:family="table-row">
      <style:table-row-properties style:min-row-height="0.0138in" fo:keep-together="alway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text-properties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style:text-properties fo:font-style="italic" style:font-style-asian="italic"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text-properties fo:font-style="italic" style:font-style-asian="italic"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style:text-properties fo:font-style="italic" style:font-style-asian="italic"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style:text-properties fo:font-style="italic" style:font-style-asian="italic"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style:text-properties fo:font-style="italic" style:font-style-asian="italic"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style:text-properties fo:font-style="italic" style:font-style-asian="italic" style:font-size-complex="12pt" style:language-asian="lt" style:country-asian="LT"/>
    </style:style>
    <style:style style:name="TableRow2454" style:family="table-row">
      <style:table-row-properties style:min-row-height="0.0138in" fo:keep-together="alway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text-properties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style:text-properties fo:font-style="italic" style:font-style-asian="italic"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style:text-properties fo:font-style="italic" style:font-style-asian="italic"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style:text-properties fo:font-style="italic" style:font-style-asian="italic"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style:text-properties fo:font-style="italic" style:font-style-asian="italic"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style:text-properties fo:font-style="italic" style:font-style-asian="italic"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style:text-properties fo:font-style="italic" style:font-style-asian="italic" style:font-size-complex="12pt" style:language-asian="lt" style:country-asian="LT"/>
    </style:style>
    <style:style style:name="TableRow2473" style:family="table-row">
      <style:table-row-properties style:min-row-height="0.0138in" fo:keep-together="alway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style:text-properties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style:text-properties fo:font-style="italic" style:font-style-asian="italic"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style:text-properties fo:font-style="italic" style:font-style-asian="italic"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style:text-properties fo:font-style="italic" style:font-style-asian="italic"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style:text-properties fo:font-style="italic" style:font-style-asian="italic"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style:text-properties fo:font-style="italic" style:font-style-asian="italic"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style:text-properties fo:font-style="italic" style:font-style-asian="italic" style:font-size-complex="12pt" style:language-asian="lt" style:country-asian="LT"/>
    </style:style>
    <style:style style:name="TableRow2492" style:family="table-row">
      <style:table-row-properties style:min-row-height="0.0138in" fo:keep-together="alway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style:text-properties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style:text-properties fo:font-style="italic" style:font-style-asian="italic"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style:text-properties fo:font-style="italic" style:font-style-asian="italic"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style:text-properties fo:font-style="italic" style:font-style-asian="italic"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style:text-properties fo:font-style="italic" style:font-style-asian="italic"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style:text-properties fo:font-style="italic" style:font-style-asian="italic"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style:text-properties fo:font-style="italic" style:font-style-asian="italic" style:font-size-complex="12pt" style:language-asian="lt" style:country-asian="LT"/>
    </style:style>
    <style:style style:name="TableRow2511" style:family="table-row">
      <style:table-row-properties style:min-row-height="0.0138in" fo:keep-together="alway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style:text-properties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text-properties fo:font-style="italic" style:font-style-asian="italic"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text-properties fo:font-style="italic" style:font-style-asian="italic"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style:text-properties fo:font-style="italic" style:font-style-asian="italic"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style:text-properties fo:font-style="italic" style:font-style-asian="italic"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style:text-properties fo:font-style="italic" style:font-style-asian="italic"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style:text-properties fo:font-style="italic" style:font-style-asian="italic" style:font-size-complex="12pt" style:language-asian="lt" style:country-asian="LT"/>
    </style:style>
    <style:style style:name="TableRow2530" style:family="table-row">
      <style:table-row-properties style:min-row-height="0.0138in" fo:keep-together="alway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style:text-properties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style:text-properties fo:font-style="italic" style:font-style-asian="italic"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text-properties fo:font-style="italic" style:font-style-asian="italic"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style:text-properties fo:font-style="italic" style:font-style-asian="italic"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style:text-properties fo:font-style="italic" style:font-style-asian="italic"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text-properties fo:font-style="italic" style:font-style-asian="italic"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style:text-properties fo:font-style="italic" style:font-style-asian="italic" style:font-size-complex="12pt" style:language-asian="lt" style:country-asian="LT"/>
    </style:style>
    <style:style style:name="TableRow2549" style:family="table-row">
      <style:table-row-properties style:min-row-height="0.0138in" fo:keep-together="alway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justify"/>
      <style:text-properties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style:text-properties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style:text-properties fo:font-style="italic" style:font-style-asian="italic"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style:text-properties fo:font-style="italic" style:font-style-asian="italic"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style:text-properties fo:font-style="italic" style:font-style-asian="italic"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style:text-properties fo:font-style="italic" style:font-style-asian="italic"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text-properties fo:font-style="italic" style:font-style-asian="italic"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text-properties fo:font-style="italic" style:font-style-asian="italic" style:font-size-complex="12pt" style:language-asian="lt" style:country-asian="LT"/>
    </style:style>
    <style:style style:name="P2568" style:parent-style-name="Normal" style:family="paragraph">
      <style:paragraph-properties fo:widows="0" fo:orphans="0"/>
    </style:style>
    <style:style style:name="P2569" style:parent-style-name="Normal" style:family="paragraph">
      <style:paragraph-properties fo:widows="0" fo:orphans="0"/>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2575" style:family="table-column">
      <style:table-column-properties style:column-width="0.3965in"/>
    </style:style>
    <style:style style:name="TableColumn2576" style:family="table-column">
      <style:table-column-properties style:column-width="0.993in"/>
    </style:style>
    <style:style style:name="TableColumn2577" style:family="table-column">
      <style:table-column-properties style:column-width="0.6875in"/>
    </style:style>
    <style:style style:name="TableColumn2578" style:family="table-column">
      <style:table-column-properties style:column-width="0.8854in"/>
    </style:style>
    <style:style style:name="TableColumn2579" style:family="table-column">
      <style:table-column-properties style:column-width="0.6875in"/>
    </style:style>
    <style:style style:name="TableColumn2580" style:family="table-column">
      <style:table-column-properties style:column-width="0.7534in"/>
    </style:style>
    <style:style style:name="TableColumn2581" style:family="table-column">
      <style:table-column-properties style:column-width="0.7243in"/>
    </style:style>
    <style:style style:name="TableColumn2582" style:family="table-column">
      <style:table-column-properties style:column-width="1.8979in"/>
    </style:style>
    <style:style style:name="Table2574" style:family="table">
      <style:table-properties style:width="7.0256in" style:rel-width="102.66%" fo:margin-left="0in" table:align="left"/>
    </style:style>
    <style:style style:name="TableRow2583" style:family="table-row">
      <style:table-row-properties style:min-row-height="0.3819in"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style:font-weight-complex="bold"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font-weight-complex="bold"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style:text-properties style:font-weight-complex="bold"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style:text-properties style:font-weight-complex="bold"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style:text-properties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style:font-weight-complex="bold"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style:font-weight-complex="bold"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style:font-weight-complex="bold" style:font-size-complex="12pt" style:language-asian="lt" style:country-asian="LT"/>
    </style:style>
    <style:style style:name="TableRow2600" style:family="table-row">
      <style:table-row-properties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weight-complex="bold"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style:font-weight-complex="bold"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weight-complex="bold"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style:font-weight-complex="bold"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weight-complex="bold"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style:font-weight-complex="bold" style:font-size-complex="12pt" style:language-asian="lt" style:country-asian="LT"/>
    </style:style>
    <style:style style:name="TableRow2617" style:family="table-row">
      <style:table-row-properties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weight-complex="bold"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weight-complex="bold"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weight-complex="bold"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style:font-weight-complex="bold"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style:font-weight-complex="bold" style:font-size-complex="12pt" style:language-asian="lt" style:country-asian="LT"/>
    </style:style>
    <style:style style:name="TableRow2634" style:family="table-row">
      <style:table-row-properties style:min-row-height="0.1604in"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style:font-weight-complex="bold"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weight-complex="bold"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style:font-weight-complex="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style:font-weight-complex="bold"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style:font-weight-complex="bold"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weight-complex="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style:font-weight-complex="bold"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style:font-weight-complex="bold" style:font-size-complex="12pt" style:language-asian="lt" style:country-asian="LT"/>
    </style:style>
    <style:style style:name="TableRow2651" style:family="table-row">
      <style:table-row-properties style:min-row-height="0.0437in"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style:font-weight-complex="bold"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style:font-weight-complex="bold"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style:font-weight-complex="bold"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weight-complex="bold"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style:font-weight-complex="bold"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weight-complex="bold" style:font-size-complex="12pt" style:language-asian="lt" style:country-asian="LT"/>
    </style:style>
    <style:style style:name="TableRow2668" style:family="table-row">
      <style:table-row-properties style:min-row-height="0.0437in"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weight-complex="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style:font-weight-complex="bold"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style:font-weight-complex="bold"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weight-complex="bold"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style:font-weight-complex="bold"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style:font-weight-complex="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weight-complex="bold"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indent="0.0416in"/>
      <style:text-properties style:font-weight-complex="bold" style:font-size-complex="12pt" style:language-asian="lt" style:country-asian="LT"/>
    </style:style>
    <style:style style:name="TableRow2685" style:family="table-row">
      <style:table-row-properties style:min-row-height="0.1104in"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style:font-weight-complex="bold"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style:font-weight-complex="bold"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weight-complex="bold"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weight-complex="bold"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style:font-weight-complex="bold"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style:font-weight-complex="bold"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style:font-weight-complex="bold" style:font-size-complex="12pt" style:language-asian="lt" style:country-asian="LT"/>
    </style:style>
    <style:style style:name="TableRow2702" style:family="table-row">
      <style:table-row-properties style:min-row-height="0.1104in"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style:font-weight-complex="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style:font-weight-complex="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style:font-weight-complex="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style:font-weight-complex="bold"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style:font-weight-complex="bold"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style:font-weight-complex="bold" style:font-size-complex="12pt" style:language-asian="lt" style:country-asian="LT"/>
    </style:style>
    <style:style style:name="TableRow2719" style:family="table-row">
      <style:table-row-properties style:min-row-height="0.1104in"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style:font-weight-complex="bold"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style:font-weight-complex="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style:font-weight-complex="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style:font-weight-complex="bold"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style:font-weight-complex="bold"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style:font-weight-complex="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style:font-weight-complex="bold" style:font-size-complex="12pt" style:language-asian="lt" style:country-asian="LT"/>
    </style:style>
    <style:style style:name="TableRow2736" style:family="table-row">
      <style:table-row-properties style:min-row-height="0.1104in"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weight-complex="bold"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weight-complex="bold"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weight-complex="bold"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weight-complex="bold"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style:font-weight-complex="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style:font-weight-complex="bold"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style:font-weight-complex="bold" style:font-size-complex="12pt" style:language-asian="lt" style:country-asian="LT"/>
    </style:style>
    <style:style style:name="TableRow2753" style:family="table-row">
      <style:table-row-properties style:min-row-height="0.1104in"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style:font-weight-complex="bold"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style:font-weight-complex="bold"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style:font-weight-complex="bold"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weight-complex="bold"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style:font-weight-complex="bold"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style:font-weight-complex="bold" style:font-size-complex="12pt" style:language-asian="lt" style:country-asian="LT"/>
    </style:style>
    <style:style style:name="P2770" style:parent-style-name="Normal" style:family="paragraph">
      <style:paragraph-properties fo:widows="0" fo:orphans="0"/>
    </style:style>
    <style:style style:name="P2771" style:parent-style-name="Normal" style:family="paragraph">
      <style:paragraph-properties fo:widows="0" fo:orphans="0"/>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2777" style:family="table-column">
      <style:table-column-properties style:column-width="0.525in"/>
    </style:style>
    <style:style style:name="TableColumn2778" style:family="table-column">
      <style:table-column-properties style:column-width="1.15in"/>
    </style:style>
    <style:style style:name="TableColumn2779" style:family="table-column">
      <style:table-column-properties style:column-width="0.6618in"/>
    </style:style>
    <style:style style:name="TableColumn2780" style:family="table-column">
      <style:table-column-properties style:column-width="0.7784in"/>
    </style:style>
    <style:style style:name="TableColumn2781" style:family="table-column">
      <style:table-column-properties style:column-width="0.9104in"/>
    </style:style>
    <style:style style:name="TableColumn2782" style:family="table-column">
      <style:table-column-properties style:column-width="0.9104in"/>
    </style:style>
    <style:style style:name="TableColumn2783" style:family="table-column">
      <style:table-column-properties style:column-width="2.0909in"/>
    </style:style>
    <style:style style:name="Table2776" style:family="table">
      <style:table-properties style:width="7.027in" style:rel-width="102.68%" fo:margin-left="0in" table:align="lef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style:font-weight-complex="bold" style:font-size-complex="12pt" style:language-asian="lt" style:country-asian="L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style:font-size-complex="12pt" style:language-asian="lt" style:country-asian="L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style:font-size-complex="12pt" style:language-asian="lt" style:country-asian="L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size-complex="12pt" style:language-asian="lt" style:country-asian="L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style:font-size-complex="12pt" style:language-asian="lt" style:country-asian="L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style:font-size-complex="12pt" style:language-asian="lt" style:country-asian="LT"/>
    </style:style>
    <style:style style:name="TableRow2874" style:family="table-row">
      <style:table-row-properties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style:font-size-complex="12pt" style:language-asian="lt" style:country-asian="LT"/>
    </style:style>
    <style:style style:name="P2889" style:parent-style-name="Normal" style:family="paragraph">
      <style:paragraph-properties fo:widows="0" fo:orphans="0"/>
      <style:text-properties style:font-size-complex="12pt" style:language-asian="lt" style:country-asian="LT"/>
    </style:style>
    <style:style style:name="TableColumn2891" style:family="table-column">
      <style:table-column-properties style:column-width="0.5743in"/>
    </style:style>
    <style:style style:name="TableColumn2892" style:family="table-column">
      <style:table-column-properties style:column-width="1.25in"/>
    </style:style>
    <style:style style:name="TableColumn2893" style:family="table-column">
      <style:table-column-properties style:column-width="1.0125in"/>
    </style:style>
    <style:style style:name="TableColumn2894" style:family="table-column">
      <style:table-column-properties style:column-width="0.8666in"/>
    </style:style>
    <style:style style:name="TableColumn2895" style:family="table-column">
      <style:table-column-properties style:column-width="0.8652in"/>
    </style:style>
    <style:style style:name="TableColumn2896" style:family="table-column">
      <style:table-column-properties style:column-width="0.8652in"/>
    </style:style>
    <style:style style:name="TableColumn2897" style:family="table-column">
      <style:table-column-properties style:column-width="1.4465in"/>
    </style:style>
    <style:style style:name="Table2890" style:family="table">
      <style:table-properties style:width="6.8805in" style:rel-width="100.54%" fo:margin-left="0in" table:align="lef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style:font-size-complex="12pt" style:language-asian="lt" style:country-asian="L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style:font-size-complex="12pt" style:language-asian="lt" style:country-asian="L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style:font-size-complex="12pt" style:language-asian="lt" style:country-asian="L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size-complex="12pt" style:language-asian="lt" style:country-asian="LT"/>
    </style:style>
    <style:style style:name="P2958" style:parent-style-name="Normal" style:family="paragraph">
      <style:paragraph-properties fo:widows="0" fo:orphans="0"/>
    </style:style>
    <style:style style:name="P2959" style:parent-style-name="Normal" style:family="paragraph">
      <style:paragraph-properties fo:widows="0" fo:orphans="0"/>
    </style:style>
    <style:style style:name="T2960" style:parent-style-name="DefaultParagraphFont" style:family="text">
      <style:text-properties fo:font-weight="bold" style:font-weight-asian="bold" fo:text-transform="uppercase" style:font-size-complex="12pt" style:language-asian="lt" style:country-asian="LT"/>
    </style:style>
    <style:style style:name="T2961" style:parent-style-name="DefaultParagraphFont" style:family="text">
      <style:text-properties fo:font-weight="bold" style:font-weight-asian="bold" fo:text-transform="uppercase" style:font-size-complex="12pt" style:language-asian="lt" style:country-asian="LT"/>
    </style:style>
    <style:style style:name="T2962" style:parent-style-name="DefaultParagraphFont" style:family="text">
      <style:text-properties fo:font-weight="bold" style:font-weight-asian="bold" fo:text-transform="uppercase" style:font-size-complex="12pt" style:language-asian="lt" style:country-asian="LT"/>
    </style:style>
    <style:style style:name="P2963" style:parent-style-name="Normal" style:family="paragraph">
      <style:paragraph-properties fo:widows="0" fo:orphans="0" fo:text-align="justify"/>
    </style:style>
    <style:style style:name="T2964" style:parent-style-name="DefaultParagraphFont" style:family="text">
      <style:text-properties fo:font-style="italic" style:font-style-asian="italic" style:font-size-complex="12pt" style:language-asian="lt" style:country-asian="LT"/>
    </style:style>
    <style:style style:name="T2965" style:parent-style-name="DefaultParagraphFont" style:family="text">
      <style:text-properties fo:font-style="italic" style:font-style-asian="italic" style:font-size-complex="12pt" style:language-asian="lt" style:country-asian="LT"/>
    </style:style>
    <style:style style:name="P2966" style:parent-style-name="Normal" style:family="paragraph">
      <style:paragraph-properties fo:widows="0" fo:orphans="0"/>
      <style:text-properties fo:font-weight="bold" style:font-weight-asian="bold" fo:text-transform="uppercase" style:font-size-complex="12pt" style:language-asian="lt" style:country-asian="LT"/>
    </style:style>
    <style:style style:name="TableColumn2968" style:family="table-column">
      <style:table-column-properties style:column-width="0.3722in"/>
    </style:style>
    <style:style style:name="TableColumn2969" style:family="table-column">
      <style:table-column-properties style:column-width="1.7972in"/>
    </style:style>
    <style:style style:name="TableColumn2970" style:family="table-column">
      <style:table-column-properties style:column-width="4.6743in"/>
    </style:style>
    <style:style style:name="Table2967" style:family="table">
      <style:table-properties style:width="6.8437in" style:rel-width="100%" fo:margin-left="0in" table:align="left"/>
    </style:style>
    <style:style style:name="TableRow2971" style:family="table-row">
      <style:table-row-properties style:min-row-height="0.375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style:font-size-complex="12pt" style:language-asian="lt" style:country-asian="LT"/>
    </style:style>
    <style:style style:name="TableRow2978" style:family="table-row">
      <style:table-row-properties style:min-row-height="0.302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text-properties style:font-size-complex="12pt" style:language-asian="lt" style:country-asian="LT"/>
    </style:style>
    <style:style style:name="TableRow2985" style:family="table-row">
      <style:table-row-properties style:min-row-height="0.2479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style:text-properties style:font-size-complex="12pt" style:language-asian="lt" style:country-asian="LT"/>
    </style:style>
    <style:style style:name="TableRow2992" style:family="table-row">
      <style:table-row-properties style:min-row-height="0.2479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style:text-properties style:font-size-complex="12pt" style:language-asian="lt" style:country-asian="LT"/>
    </style:style>
    <style:style style:name="TableRow2999" style:family="table-row">
      <style:table-row-properties style:min-row-height="0.2354in"/>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style:text-properties style:font-size-complex="12pt" style:language-asian="lt" style:country-asian="LT"/>
    </style:style>
    <style:style style:name="TableRow3006" style:family="table-row">
      <style:table-row-properties style:min-row-height="0.243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text-properties style:font-size-complex="12pt" style:language-asian="lt" style:country-asian="LT"/>
    </style:style>
    <style:style style:name="P3013" style:parent-style-name="Normal" style:family="paragraph">
      <style:paragraph-properties fo:widows="0" fo:orphans="0"/>
    </style:style>
    <style:style style:name="P3014" style:parent-style-name="Normal" style:family="paragraph">
      <style:paragraph-properties fo:widows="0" fo:orphans="0"/>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widows="0" fo:orphans="0" fo:text-align="justify">
        <style:tab-stops>
          <style:tab-stop style:type="left" style:position="0.875in"/>
          <style:tab-stop style:type="left" style:position="1.4347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style="italic" style:font-style-asian="italic" fo:letter-spacing="0.0013in" style:font-size-complex="12pt" style:language-asian="lt" style:country-asian="LT"/>
    </style:style>
    <style:style style:name="T3021" style:parent-style-name="DefaultParagraphFont" style:family="text">
      <style:text-properties fo:font-style="italic" style:font-style-asian="italic" fo:letter-spacing="0.0013in" style:font-size-complex="12pt" style:language-asian="lt" style:country-asian="LT"/>
    </style:style>
    <style:style style:name="P3022"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language-asian="lt" style:country-asian="LT"/>
    </style:style>
    <style:style style:name="TableColumn3024" style:family="table-column">
      <style:table-column-properties style:column-width="0.4673in"/>
    </style:style>
    <style:style style:name="TableColumn3025" style:family="table-column">
      <style:table-column-properties style:column-width="2.4305in"/>
    </style:style>
    <style:style style:name="TableColumn3026" style:family="table-column">
      <style:table-column-properties style:column-width="1.8902in"/>
    </style:style>
    <style:style style:name="TableColumn3027" style:family="table-column">
      <style:table-column-properties style:column-width="2.0555in"/>
    </style:style>
    <style:style style:name="Table3023" style:family="table">
      <style:table-properties style:width="6.8437in" style:rel-width="100%" fo:margin-left="0in" table:align="left"/>
    </style:style>
    <style:style style:name="TableRow3028" style:family="table-row">
      <style:table-row-propertie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style:text-properties style:font-weight-complex="bold" fo:letter-spacing="-0.0138in"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style:text-properties style:font-weight-complex="bold"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style:text-properties style:font-weight-complex="bold"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ableRow3040" style:family="table-row">
      <style:table-row-properties style:min-row-height="0.4034in"/>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text-properties fo:letter-spacing="-0.0138in"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text-properties style:font-size-complex="12pt" style:language-asian="lt" style:country-asian="LT"/>
    </style:style>
    <style:style style:name="P3045" style:parent-style-name="Normal" style:family="paragraph">
      <style:paragraph-properties fo:widows="0" fo:orphans="0">
        <style:tab-stops>
          <style:tab-stop style:type="left" style:position="0.875in"/>
          <style:tab-stop style:type="left" style:position="1.4347in"/>
        </style:tab-stops>
      </style:paragraph-properties>
    </style:style>
    <style:style style:name="T3046" style:parent-style-name="DefaultParagraphFont" style:family="text">
      <style:text-properties fo:font-style="italic" style:font-style-asian="italic" fo:letter-spacing="0.0013in" style:font-size-complex="12pt" style:language-asian="lt" style:country-asian="LT"/>
    </style:style>
    <style:style style:name="T3047" style:parent-style-name="DefaultParagraphFont" style:family="text">
      <style:text-properties fo:font-style="italic" style:font-style-asian="italic" style:font-style-complex="italic" style:font-size-complex="12pt" style:language-asian="lt" style:country-asian="LT"/>
    </style:style>
    <style:style style:name="T3048" style:parent-style-name="DefaultParagraphFont" style:family="text">
      <style:text-properties fo:font-style="italic" style:font-style-asian="italic" style:font-style-complex="italic" style:font-size-complex="12pt" style:language-asian="lt" style:country-asian="LT"/>
    </style:style>
    <style:style style:name="T3049" style:parent-style-name="DefaultParagraphFont" style:family="text">
      <style:text-properties style:font-weight-complex="bold" fo:font-style="italic" style:font-style-asian="italic"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054" style:family="table-row">
      <style:table-row-properties style:min-row-height="0.3604in"/>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style:text-properties style:font-weight-complex="bold" fo:letter-spacing="-0.0138in"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style>
    <style:style style:name="T3059" style:parent-style-name="DefaultParagraphFont" style:family="text">
      <style:text-properties style:font-weight-complex="bold"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style:font-size-complex="12pt" style:language-asian="lt" style:country-asian="LT"/>
    </style:style>
    <style:style style:name="TableRow3064" style:family="table-row">
      <style:table-row-properties style:min-row-height="0.3604in"/>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text-properties style:font-weight-complex="bold" fo:letter-spacing="-0.0138in"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style:text-properties style:font-weight-complex="bold"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style:font-size-complex="12pt" style:language-asian="lt" style:country-asian="LT"/>
    </style:style>
    <style:style style:name="TableRow3073" style:family="table-row">
      <style:table-row-properties style:min-row-height="0.3659in"/>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text-properties style:font-weight-complex="bold" fo:letter-spacing="-0.0138in"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text-properties style:font-weight-complex="bold" style:font-size-complex="12pt" style:language-asian="lt" style:country-asian="LT"/>
    </style:style>
    <style:style style:name="P3078" style:parent-style-name="Normal" style:family="paragraph">
      <style:paragraph-properties fo:widows="0" fo:orphans="0"/>
    </style:style>
    <style:style style:name="T3079" style:parent-style-name="DefaultParagraphFont" style:family="text">
      <style:text-properties style:font-weight-complex="bold" fo:font-style="italic" style:font-style-asian="italic" style:font-size-complex="12pt" style:language-asian="lt" style:country-asian="LT"/>
    </style:style>
    <style:style style:name="T3080" style:parent-style-name="DefaultParagraphFont" style:family="text">
      <style:text-properties style:font-weight-complex="bold" fo:font-style="italic" style:font-style-asian="italic"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085" style:family="table-row">
      <style:table-row-properties style:min-row-height="0.3659in"/>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style:text-properties style:font-weight-complex="bold" fo:letter-spacing="-0.0138in"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fo:text-align="justify"/>
      <style:text-properties style:font-weight-complex="bold"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094" style:family="table-row">
      <style:table-row-properties style:min-row-height="0.3715in"/>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style:text-properties style:font-weight-complex="bold" fo:letter-spacing="-0.0138in"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fo:language="en" fo:country="US"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3106" style:parent-style-name="Normal" style:family="paragraph">
      <style:paragraph-properties fo:widows="0" fo:orphans="0"/>
    </style:style>
    <style:style style:name="P3107" style:parent-style-name="Normal" style:family="paragraph">
      <style:paragraph-properties fo:widows="0" fo:orphans="0"/>
    </style:style>
    <style:style style:name="T3108" style:parent-style-name="DefaultParagraphFont" style:family="text">
      <style:text-properties fo:font-weight="bold" style:font-weight-asian="bold" style:font-weight-complex="bold" fo:text-transform="uppercase" style:font-size-complex="12pt" style:language-asian="lt" style:country-asian="LT"/>
    </style:style>
    <style:style style:name="T3109" style:parent-style-name="DefaultParagraphFont" style:family="text">
      <style:text-properties fo:font-weight="bold" style:font-weight-asian="bold" style:font-weight-complex="bold" fo:text-transform="uppercase" style:font-size-complex="12pt" style:language-asian="lt" style:country-asian="LT"/>
    </style:style>
    <style:style style:name="T3110" style:parent-style-name="DefaultParagraphFont" style:family="text">
      <style:text-properties fo:font-weight="bold" style:font-weight-asian="bold" style:font-weight-complex="bold" fo:text-transform="uppercase" style:font-size-complex="12pt" style:language-asian="lt" style:country-asian="LT"/>
    </style:style>
    <style:style style:name="P3111" style:parent-style-name="Normal" style:family="paragraph">
      <style:paragraph-properties fo:widows="0" fo:orphans="0"/>
      <style:text-properties style:font-weight-complex="bold" style:font-size-complex="12pt" style:language-asian="lt" style:country-asian="LT"/>
    </style:style>
    <style:style style:name="TableColumn3113" style:family="table-column">
      <style:table-column-properties style:column-width="4.1645in"/>
    </style:style>
    <style:style style:name="TableColumn3114" style:family="table-column">
      <style:table-column-properties style:column-width="2.3604in"/>
    </style:style>
    <style:style style:name="Table3112" style:family="table">
      <style:table-properties style:width="6.525in" fo:margin-left="0in" table:align="left"/>
    </style:style>
    <style:style style:name="TableRow3115" style:family="table-row">
      <style:table-row-properties style:min-row-height="0.3798in"/>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style:text-properties style:font-weight-complex="bold"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style:text-properties style:font-size-complex="12pt" style:language-asian="lt" style:country-asian="LT"/>
    </style:style>
    <style:style style:name="P3122" style:parent-style-name="Normal" style:family="paragraph">
      <style:paragraph-properties fo:widows="0" fo:orphans="0"/>
      <style:text-properties style:font-size-complex="12pt" style:language-asian="lt" style:country-asian="LT"/>
    </style:style>
    <style:style style:name="P3123" style:parent-style-name="Normal" style:family="paragraph">
      <style:paragraph-properties fo:widows="0" fo:orphans="0"/>
      <style:text-properties style:font-size-complex="12pt" style:language-asian="lt" style:country-asian="LT"/>
    </style:style>
    <style:style style:name="P3124" style:parent-style-name="Normal" style:family="paragraph">
      <style:paragraph-properties fo:widows="0" fo:orphans="0"/>
      <style:text-properties style:font-size-complex="12pt" style:language-asian="lt" style:country-asian="LT"/>
    </style:style>
    <style:style style:name="TableColumn3126" style:family="table-column">
      <style:table-column-properties style:column-width="1.1666in"/>
    </style:style>
    <style:style style:name="TableColumn3127" style:family="table-column">
      <style:table-column-properties style:column-width="1.184in"/>
    </style:style>
    <style:style style:name="TableColumn3128" style:family="table-column">
      <style:table-column-properties style:column-width="1.184in"/>
    </style:style>
    <style:style style:name="TableColumn3129" style:family="table-column">
      <style:table-column-properties style:column-width="1.2798in"/>
    </style:style>
    <style:style style:name="TableColumn3130" style:family="table-column">
      <style:table-column-properties style:column-width="1.8319in"/>
    </style:style>
    <style:style style:name="Table3125" style:family="table">
      <style:table-properties style:width="6.6465in" fo:margin-left="0in" table:align="lef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style:font-size-complex="12pt" style:language-asian="lt" style:country-asian="L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style:font-size-complex="12pt" style:language-asian="lt" style:country-asian="L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style:font-size-complex="12pt" style:language-asian="lt" style:country-asian="L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style:font-size-complex="12pt" style:language-asian="lt" style:country-asian="L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style:font-size-complex="12pt" style:language-asian="lt" style:country-asian="L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style:font-size-complex="12pt" style:language-asian="lt" style:country-asian="LT"/>
    </style:style>
    <style:style style:name="P3197" style:parent-style-name="Normal" style:family="paragraph">
      <style:paragraph-properties fo:widows="0" fo:orphans="0"/>
      <style:text-properties style:font-size-complex="12pt" style:language-asian="lt" style:country-asian="LT"/>
    </style:style>
    <style:style style:name="P3198" style:parent-style-name="Normal" style:family="paragraph">
      <style:paragraph-properties fo:widows="0" fo:orphans="0"/>
    </style:style>
    <style:style style:name="P3199" style:parent-style-name="Normal" style:family="paragraph">
      <style:paragraph-properties fo:widows="0" fo:orphans="0"/>
    </style:style>
    <style:style style:name="T3200" style:parent-style-name="DefaultParagraphFont" style:family="text">
      <style:text-properties fo:font-weight="bold" style:font-weight-asian="bold" style:font-size-complex="12pt" style:language-asian="lt" style:country-asian="LT"/>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fo:font-weight="bold" style:font-weight-asian="bold" style:font-size-complex="12pt" style:language-asian="lt" style:country-asian="LT"/>
    </style:style>
    <style:style style:name="P3203" style:parent-style-name="Normal" style:family="paragraph">
      <style:paragraph-properties fo:widows="0" fo:orphans="0"/>
      <style:text-properties fo:font-weight="bold" style:font-weight-asian="bold" style:font-size-complex="12pt" style:language-asian="lt" style:country-asian="LT"/>
    </style:style>
    <style:style style:name="TableColumn3205" style:family="table-column">
      <style:table-column-properties style:column-width="4.2416in"/>
    </style:style>
    <style:style style:name="TableColumn3206" style:family="table-column">
      <style:table-column-properties style:column-width="2.4048in"/>
    </style:style>
    <style:style style:name="Table3204" style:family="table">
      <style:table-properties style:width="6.6465in" fo:margin-left="0in" table:align="left"/>
    </style:style>
    <style:style style:name="TableRow3207" style:family="table-row">
      <style:table-row-properties style:min-row-height="0.3798in"/>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style:text-properties style:font-weight-complex="bold"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style:text-properties style:font-size-complex="12pt" style:language-asian="lt" style:country-asian="LT"/>
    </style:style>
    <style:style style:name="P3215" style:parent-style-name="Normal" style:family="paragraph">
      <style:paragraph-properties fo:widows="0" fo:orphans="0"/>
    </style:style>
    <style:style style:name="P3216" style:parent-style-name="Normal" style:family="paragraph">
      <style:paragraph-properties fo:widows="0" fo:orphans="0"/>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T3219" style:parent-style-name="DefaultParagraphFont" style:family="text">
      <style:text-properties fo:font-weight="bold" style:font-weight-asian="bold" style:font-size-complex="12pt" style:language-asian="lt" style:country-asian="LT"/>
    </style:style>
    <style:style style:name="P3220" style:parent-style-name="Normal" style:family="paragraph">
      <style:paragraph-properties fo:widows="0" fo:orphans="0"/>
      <style:text-properties fo:font-style="italic" style:font-style-asian="italic" style:font-size-complex="12pt" style:language-asian="lt" style:country-asian="LT"/>
    </style:style>
    <style:style style:name="P3221" style:parent-style-name="Normal" style:family="paragraph">
      <style:paragraph-properties fo:widows="0" fo:orphans="0"/>
      <style:text-properties fo:font-weight="bold" style:font-weight-asian="bold" style:font-size-complex="12pt" style:language-asian="lt" style:country-asian="LT"/>
    </style:style>
    <style:style style:name="TableColumn3223" style:family="table-column">
      <style:table-column-properties style:column-width="0.4736in"/>
    </style:style>
    <style:style style:name="TableColumn3224" style:family="table-column">
      <style:table-column-properties style:column-width="4.2062in"/>
    </style:style>
    <style:style style:name="TableColumn3225" style:family="table-column">
      <style:table-column-properties style:column-width="2.1638in"/>
    </style:style>
    <style:style style:name="Table3222" style:family="table">
      <style:table-properties style:width="6.8437in" style:rel-width="100%" fo:margin-left="0in" table:align="left"/>
    </style:style>
    <style:style style:name="TableRow3226" style:family="table-row">
      <style:table-row-properties style:min-row-height="0.3854in"/>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style:text-properties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style:text-properties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style:style>
    <style:style style:name="T3233" style:parent-style-name="DefaultParagraphFont" style:family="text">
      <style:text-properties style:font-size-complex="12pt" style:language-asian="lt" style:country-asian="LT"/>
    </style:style>
    <style:style style:name="TableRow3234" style:family="table-row">
      <style:table-row-properties style:min-row-height="0.3854in"/>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text-properties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fo:letter-spacing="0.0041in"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letter-spacing="0.0041in"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style:style>
    <style:style style:name="T3244" style:parent-style-name="DefaultParagraphFont" style:family="text">
      <style:text-properties style:font-size-complex="12pt" style:language-asian="lt" style:country-asian="LT"/>
    </style:style>
    <style:style style:name="TableRow3245" style:family="table-row">
      <style:table-row-properties style:min-row-height="0.3854in"/>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text-properties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style:text-properties style:font-size-complex="12pt" style:language-asian="lt" style:country-asian="LT"/>
    </style:style>
    <style:style style:name="TableRow3255" style:family="table-row">
      <style:table-row-properties style:min-row-height="0.3854in"/>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style:text-properties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style:text-properties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style:text-properties style:font-size-complex="12pt" style:language-asian="lt" style:country-asian="LT"/>
    </style:style>
    <style:style style:name="TableRow3262" style:family="table-row">
      <style:table-row-properties style:min-row-height="0.3854in"/>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text-properties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style:text-properties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style:text-properties style:font-size-complex="12pt" style:language-asian="lt" style:country-asian="LT"/>
    </style:style>
    <style:style style:name="TableRow3269" style:family="table-row">
      <style:table-row-properties style:min-row-height="0.3854in"/>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text-properties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text-properties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style:text-properties style:font-size-complex="12pt" style:language-asian="lt" style:country-asian="LT"/>
    </style:style>
    <style:style style:name="TableRow3276" style:family="table-row">
      <style:table-row-properties style:min-row-height="0.3854in"/>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text-properties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text-properties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style:text-properties style:font-size-complex="12pt" style:language-asian="lt" style:country-asian="LT"/>
    </style:style>
    <style:style style:name="TableRow3283" style:family="table-row">
      <style:table-row-properties style:min-row-height="0.3854in"/>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style:text-properties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fo:letter-spacing="-0.0013in"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style:font-size-complex="12pt" style:language-asian="lt" style:country-asian="LT"/>
    </style:style>
    <style:style style:name="TableRow3292" style:family="table-row">
      <style:table-row-properties style:min-row-height="0.3854in"/>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style:text-properties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style:style>
    <style:style style:name="T3297" style:parent-style-name="DefaultParagraphFont" style:family="text">
      <style:text-properties fo:letter-spacing="-0.0013in" style:font-size-complex="12pt" style:language-asian="lt" style:country-asian="LT"/>
    </style:style>
    <style:style style:name="T3298" style:parent-style-name="DefaultParagraphFont" style:family="text">
      <style:text-properties fo:letter-spacing="-0.0013in"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style:font-size-complex="12pt" style:language-asian="lt" style:country-asian="LT"/>
    </style:style>
    <style:style style:name="TableRow3302" style:family="table-row">
      <style:table-row-properties style:min-row-height="0.3854in"/>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text-properties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style:text-properties style:font-weight-complex="bold"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style:font-size-complex="12pt" style:language-asian="lt" style:country-asian="LT"/>
    </style:style>
    <style:style style:name="TableRow3310" style:family="table-row">
      <style:table-row-properties style:min-row-height="0.3854in"/>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style:text-properties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style:style>
    <style:style style:name="T3315" style:parent-style-name="DefaultParagraphFont" style:family="text">
      <style:text-properties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style:font-size-complex="12pt" style:language-asian="lt" style:country-asian="LT"/>
    </style:style>
    <style:style style:name="TableRow3319" style:family="table-row">
      <style:table-row-properties style:min-row-height="0.3854in"/>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style:text-properties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style:text-properties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style:text-properties style:font-size-complex="12pt" style:language-asian="lt" style:country-asian="LT"/>
    </style:style>
    <style:style style:name="TableRow3326" style:family="table-row">
      <style:table-row-properties style:min-row-height="0.3854in"/>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text-properties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text-properties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style:text-properties style:font-size-complex="12pt" style:language-asian="lt" style:country-asian="LT"/>
    </style:style>
    <style:style style:name="P3333" style:parent-style-name="Normal" style:family="paragraph">
      <style:paragraph-properties fo:widows="0" fo:orphans="0"/>
      <style:text-properties style:font-size-complex="12pt" style:language-asian="lt" style:country-asian="LT"/>
    </style:style>
    <style:style style:name="P3334" style:parent-style-name="Normal" style:family="paragraph">
      <style:paragraph-properties fo:widows="0" fo:orphans="0"/>
    </style:style>
    <style:style style:name="P3335" style:parent-style-name="Normal" style:family="paragraph">
      <style:paragraph-properties fo:widows="0" fo:orphans="0"/>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fo:font-weight="bold" style:font-weight-asian="bold" fo:text-transform="uppercase"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P3340" style:parent-style-name="Normal" style:family="paragraph">
      <style:paragraph-properties fo:widows="0" fo:orphans="0"/>
      <style:text-properties fo:font-style="italic" style:font-style-asian="italic" style:font-size-complex="12pt" style:language-asian="lt" style:country-asian="LT"/>
    </style:style>
    <style:style style:name="TableColumn3342" style:family="table-column">
      <style:table-column-properties style:column-width="0.5638in"/>
    </style:style>
    <style:style style:name="TableColumn3343" style:family="table-column">
      <style:table-column-properties style:column-width="4.6458in"/>
    </style:style>
    <style:style style:name="TableColumn3344" style:family="table-column">
      <style:table-column-properties style:column-width="0.8305in"/>
    </style:style>
    <style:style style:name="TableColumn3345" style:family="table-column">
      <style:table-column-properties style:column-width="0.8034in"/>
    </style:style>
    <style:style style:name="Table3341" style:family="table">
      <style:table-properties style:width="6.8437in" style:rel-width="100%" fo:margin-left="0in" table:align="left"/>
    </style:style>
    <style:style style:name="TableRow3346" style:family="table-row">
      <style:table-row-properties style:min-row-height="0.3854in"/>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text-properties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style:text-properties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fo:text-align="center"/>
      <style:text-properties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fo:text-align="center"/>
      <style:text-properties style:font-size-complex="12pt" style:language-asian="lt" style:country-asian="LT"/>
    </style:style>
    <style:style style:name="TableRow3355" style:family="table-row">
      <style:table-row-properties style:min-row-height="0.3854in"/>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fo:text-align="justify"/>
      <style:text-properties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fo:text-align="center"/>
      <style:text-properties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fo:text-align="center"/>
      <style:text-properties style:font-size-complex="12pt" style:language-asian="lt" style:country-asian="LT"/>
    </style:style>
    <style:style style:name="TableRow3364" style:family="table-row">
      <style:table-row-properties style:min-row-height="0.3854in"/>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fo:text-align="justify"/>
      <style:text-properties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fo:text-align="center"/>
      <style:text-properties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fo:text-align="center"/>
      <style:text-properties style:font-size-complex="12pt" style:language-asian="lt" style:country-asian="LT"/>
    </style:style>
    <style:style style:name="TableRow3373" style:family="table-row">
      <style:table-row-properties style:min-row-height="0.3854in"/>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fo:text-align="justify"/>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fo:text-align="center"/>
      <style:text-properties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fo:text-align="center"/>
      <style:text-properties style:font-size-complex="12pt" style:language-asian="lt" style:country-asian="LT"/>
    </style:style>
    <style:style style:name="TableRow3383" style:family="table-row">
      <style:table-row-properties style:min-row-height="0.3854in"/>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text-align="justify"/>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fo:text-align="center"/>
      <style:text-properties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fo:text-align="center"/>
      <style:text-properties style:font-size-complex="12pt" style:language-asian="lt" style:country-asian="LT"/>
    </style:style>
    <style:style style:name="TableRow3394" style:family="table-row">
      <style:table-row-properties style:min-row-height="0.3854in"/>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fo:text-align="justify"/>
      <style:text-properties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fo:text-align="center"/>
      <style:text-properties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fo:text-align="center"/>
      <style:text-properties style:font-size-complex="12pt" style:language-asian="lt" style:country-asian="LT"/>
    </style:style>
    <style:style style:name="TableRow3403" style:family="table-row">
      <style:table-row-properties style:min-row-height="0.3854in"/>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text-align="justify"/>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text-align="center"/>
      <style:text-properties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fo:text-align="center"/>
      <style:text-properties style:font-size-complex="12pt" style:language-asian="lt" style:country-asian="LT"/>
    </style:style>
    <style:style style:name="TableRow3413" style:family="table-row">
      <style:table-row-properties style:min-row-height="0.3854in"/>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fo:text-align="justify"/>
      <style:text-properties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text-properties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fo:text-align="center"/>
      <style:text-properties style:font-size-complex="12pt" style:language-asian="lt" style:country-asian="LT"/>
    </style:style>
    <style:style style:name="TableRow3422" style:family="table-row">
      <style:table-row-properties style:min-row-height="0.3854in"/>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fo:text-align="justify"/>
      <style:text-properties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text-properties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text-align="center"/>
      <style:text-properties style:font-size-complex="12pt" style:language-asian="lt" style:country-asian="LT"/>
    </style:style>
    <style:style style:name="TableRow3431" style:family="table-row">
      <style:table-row-properties style:min-row-height="0.3854in"/>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justify"/>
    </style:style>
    <style:style style:name="T3436" style:parent-style-name="DefaultParagraphFont" style:family="text">
      <style:text-properties fo:letter-spacing="-0.0027in" style:font-size-complex="12pt" style:language-asian="lt" style:country-asian="LT"/>
    </style:style>
    <style:style style:name="T3437" style:parent-style-name="DefaultParagraphFont" style:family="text">
      <style:text-properties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fo:text-align="center"/>
      <style:text-properties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center"/>
      <style:text-properties style:font-size-complex="12pt" style:language-asian="lt" style:country-asian="LT"/>
    </style:style>
    <style:style style:name="TableRow3442" style:family="table-row">
      <style:table-row-properties style:min-row-height="0.3854in"/>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justify"/>
      <style:text-properties style:font-weight-complex="bold"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style:text-properties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fo:text-align="center"/>
      <style:text-properties style:font-size-complex="12pt" style:language-asian="lt" style:country-asian="LT"/>
    </style:style>
    <style:style style:name="TableRow3451" style:family="table-row">
      <style:table-row-properties style:min-row-height="0.3854in"/>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fo:text-align="justify"/>
      <style:text-properties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fo:text-align="center"/>
      <style:text-properties style:font-size-complex="12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fo:text-align="center"/>
      <style:text-properties style:font-size-complex="12pt" style:language-asian="lt" style:country-asian="LT"/>
    </style:style>
    <style:style style:name="TableRow3460" style:family="table-row">
      <style:table-row-properties style:min-row-height="0.3854in"/>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justify"/>
      <style:text-properties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fo:text-align="center"/>
      <style:text-properties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fo:text-align="center"/>
      <style:text-properties style:font-size-complex="12pt" style:language-asian="lt" style:country-asian="LT"/>
    </style:style>
    <style:style style:name="TableRow3469" style:family="table-row">
      <style:table-row-properties style:min-row-height="0.3854in"/>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fo:text-align="justify"/>
      <style:text-properties fo:color="#000000"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fo:text-align="center"/>
    </style:style>
    <style:style style:name="T3476" style:parent-style-name="DefaultParagraphFont" style:family="text">
      <style:text-properties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fo:text-align="center"/>
    </style:style>
    <style:style style:name="T3479" style:parent-style-name="DefaultParagraphFont" style:family="text">
      <style:text-properties fo:font-size="11pt" style:font-size-asian="11pt" style:language-asian="lt" style:country-asian="LT"/>
    </style:style>
    <style:style style:name="TableRow3480" style:family="table-row">
      <style:table-row-properties style:min-row-height="0.3854in"/>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fo:text-align="justify"/>
      <style:text-properties fo:color="#000000"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fo:text-align="center"/>
    </style:style>
    <style:style style:name="T3487" style:parent-style-name="DefaultParagraphFont" style:family="text">
      <style:text-properties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fo:text-align="center"/>
    </style:style>
    <style:style style:name="T3490" style:parent-style-name="DefaultParagraphFont" style:family="text">
      <style:text-properties fo:font-size="11pt" style:font-size-asian="11pt" style:language-asian="lt" style:country-asian="LT"/>
    </style:style>
    <style:style style:name="TableRow3491" style:family="table-row">
      <style:table-row-properties style:min-row-height="0.3854in"/>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fo:text-align="justify"/>
      <style:text-properties style:font-size-complex="12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fo:text-align="center"/>
      <style:text-properties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fo:text-align="center"/>
      <style:text-properties style:font-size-complex="12pt" style:language-asian="lt" style:country-asian="LT"/>
    </style:style>
    <style:style style:name="TableRow3500" style:family="table-row">
      <style:table-row-properties style:min-row-height="0.3854in"/>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fo:text-align="justify"/>
      <style:text-properties style:font-size-complex="12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fo:text-align="center"/>
      <style:text-properties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fo:text-align="center"/>
      <style:text-properties style:font-size-complex="12pt" style:language-asian="lt" style:country-asian="LT"/>
    </style:style>
    <style:style style:name="TableRow3509" style:family="table-row">
      <style:table-row-properties style:min-row-height="0.3854in"/>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fo:text-align="justify"/>
      <style:text-properties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fo:text-align="center"/>
      <style:text-properties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fo:text-align="center"/>
      <style:text-properties style:font-size-complex="12pt" style:language-asian="lt" style:country-asian="LT"/>
    </style:style>
    <style:style style:name="TableRow3518" style:family="table-row">
      <style:table-row-properties style:min-row-height="0.3854in"/>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fo:text-align="justify"/>
      <style:text-properties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fo:text-align="center"/>
      <style:text-properties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fo:text-align="center"/>
      <style:text-properties style:font-size-complex="12pt" style:language-asian="lt" style:country-asian="LT"/>
    </style:style>
    <style:style style:name="TableRow3527" style:family="table-row">
      <style:table-row-properties style:min-row-height="0.3854in"/>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fo:text-align="justify"/>
      <style:text-properties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widows="0" fo:orphans="0" fo:text-align="center"/>
      <style:text-properties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fo:text-align="center"/>
      <style:text-properties style:font-size-complex="12pt" style:language-asian="lt" style:country-asian="LT"/>
    </style:style>
    <style:style style:name="P3536" style:parent-style-name="Normal" style:family="paragraph">
      <style:paragraph-properties fo:widows="0" fo:orphans="0"/>
      <style:text-properties style:font-size-complex="12pt" style:language-asian="lt" style:country-asian="LT"/>
    </style:style>
    <style:style style:name="P3537" style:parent-style-name="Normal" style:family="paragraph">
      <style:paragraph-properties fo:widows="0" fo:orphans="0" fo:text-align="end"/>
    </style:style>
    <style:style style:name="P3538" style:parent-style-name="Normal" style:family="paragraph">
      <style:paragraph-properties fo:widows="0" fo:orphans="0"/>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TableColumn3543" style:family="table-column">
      <style:table-column-properties style:column-width="1.7861in"/>
    </style:style>
    <style:style style:name="TableColumn3544" style:family="table-column">
      <style:table-column-properties style:column-width="5.0576in"/>
    </style:style>
    <style:style style:name="Table3542" style:family="table">
      <style:table-properties style:width="6.8437in" style:rel-width="100%" fo:margin-left="0in" table:align="left"/>
    </style:style>
    <style:style style:name="TableRow3545" style:family="table-row">
      <style:table-row-properties/>
    </style:style>
    <style:style style:name="TableCell3546" style:family="table-cell">
      <style:table-cell-properties fo:border-top="0.0069in solid #000000" fo:border-left="0.0069in solid #000000" fo:border-bottom="none" fo:border-right="0.0069in solid #000000" fo:padding-top="0in" fo:padding-left="0.075in" fo:padding-bottom="0in" fo:padding-right="0.075in"/>
    </style:style>
    <style:style style:name="P3547" style:parent-style-name="Normal" style:family="paragraph">
      <style:paragraph-properties fo:widows="0" fo:orphans="0" fo:text-align="justify">
        <style:tab-stops>
          <style:tab-stop style:type="left" style:position="0.625in"/>
        </style:tab-stops>
      </style:paragraph-properties>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style:font-name-complex="Arial" style:font-weight-complex="bold" style:font-size-complex="12pt"/>
    </style:style>
    <style:style style:name="T3553" style:parent-style-name="DefaultParagraphFont" style:family="text">
      <style:text-properties fo:font-weight="bold" style:font-weight-asian="bold" style:font-size-complex="12pt" style:language-asian="lt" style:country-asian="LT"/>
    </style:style>
    <style:style style:name="P3554" style:parent-style-name="Normal" style:family="paragraph">
      <style:paragraph-properties fo:widows="0" fo:orphans="0" fo:text-align="justify" fo:margin-left="0.375in" fo:text-indent="-0.25in">
        <style:tab-stops>
          <style:tab-stop style:type="left" style:position="0in"/>
          <style:tab-stop style:type="left" style:position="0.25in"/>
        </style:tab-stops>
      </style:paragraph-properties>
      <style:text-properties style:font-size-complex="12pt" style:language-asian="lt" style:country-asian="LT"/>
    </style:style>
    <style:style style:name="P3555"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56"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57"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58"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59"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0"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1"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2"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3"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4"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5"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6"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7"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8" style:parent-style-name="Normal" style:family="paragraph">
      <style:paragraph-properties fo:widows="0" fo:orphans="0" fo:text-align="justify"/>
      <style:text-properties style:font-size-complex="12pt" style:language-asian="lt" style:country-asian="L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style:font-size-complex="12pt" style:language-asian="lt" style:country-asian="LT"/>
    </style:style>
    <style:style style:name="P3576" style:parent-style-name="Normal" style:family="paragraph">
      <style:paragraph-properties fo:widows="0" fo:orphans="0"/>
      <style:text-properties style:font-size-complex="12pt" style:language-asian="lt" style:country-asian="LT"/>
    </style:style>
    <style:style style:name="P3577" style:parent-style-name="Normal" style:family="paragraph">
      <style:paragraph-properties fo:widows="0" fo:orphans="0"/>
      <style:text-properties style:font-size-complex="12pt" style:language-asian="lt" style:country-asian="LT"/>
    </style:style>
    <style:style style:name="P3578" style:parent-style-name="Normal" style:family="paragraph">
      <style:paragraph-properties fo:widows="0" fo:orphans="0"/>
      <style:text-properties style:font-size-complex="12pt" style:language-asian="lt" style:country-asian="LT"/>
    </style:style>
    <style:style style:name="P3579" style:parent-style-name="Normal" style:family="paragraph">
      <style:paragraph-properties fo:widows="0" fo:orphans="0"/>
      <style:text-properties style:font-size-complex="12pt" style:language-asian="lt" style:country-asian="LT"/>
    </style:style>
    <style:style style:name="P3580" style:parent-style-name="Normal" style:family="paragraph">
      <style:paragraph-properties fo:widows="0" fo:orphans="0"/>
      <style:text-properties style:font-size-complex="12pt" style:language-asian="lt" style:country-asian="LT"/>
    </style:style>
    <style:style style:name="P3581" style:parent-style-name="Normal" style:family="paragraph">
      <style:paragraph-properties fo:widows="0" fo:orphans="0"/>
      <style:text-properties style:font-size-complex="12pt" style:language-asian="lt" style:country-asian="LT"/>
    </style:style>
    <style:style style:name="P3582" style:parent-style-name="Normal" style:family="paragraph">
      <style:paragraph-properties fo:widows="0" fo:orphans="0"/>
      <style:text-properties style:font-size-complex="12pt" style:language-asian="lt" style:country-asian="LT"/>
    </style:style>
    <style:style style:name="P3583" style:parent-style-name="Normal" style:family="paragraph">
      <style:paragraph-properties fo:widows="0" fo:orphans="0" fo:text-align="justify" fo:text-indent="0.125in"/>
      <style:text-properties style:font-size-complex="12pt" style:language-asian="lt" style:country-asian="LT"/>
    </style:style>
    <style:style style:name="P3584" style:parent-style-name="Normal" style:family="paragraph">
      <style:paragraph-properties fo:widows="0" fo:orphans="0" fo:text-indent="3.0833in">
        <style:tab-stops>
          <style:tab-stop style:type="left" style:position="3.1354in"/>
        </style:tab-stops>
      </style:paragraph-properties>
      <style:text-properties style:font-size-complex="12pt" style:language-asian="lt" style:country-asian="LT"/>
    </style:style>
    <style:style style:name="P3585" style:parent-style-name="Normal" style:family="paragraph">
      <style:paragraph-properties fo:widows="0" fo:orphans="0"/>
      <style:text-properties style:font-size-complex="12pt" style:language-asian="lt" style:country-asian="LT"/>
    </style:style>
    <style:style style:name="P3586" style:parent-style-name="Normal" style:family="paragraph">
      <style:paragraph-properties fo:widows="0" fo:orphans="0"/>
      <style:text-properties style:font-size-complex="12pt" style:language-asian="lt" style:country-asian="LT"/>
    </style:style>
    <style:style style:name="P3587" style:parent-style-name="Normal" style:family="paragraph">
      <style:paragraph-properties fo:widows="0" fo:orphans="0"/>
      <style:text-properties style:font-size-complex="12pt" style:language-asian="lt" style:country-asian="LT"/>
    </style:style>
    <style:style style:name="P3588" style:parent-style-name="Normal" style:family="paragraph">
      <style:paragraph-properties fo:widows="0" fo:orphans="0"/>
    </style:style>
    <style:style style:name="P3589" style:parent-style-name="Normal" style:family="paragraph">
      <style:paragraph-properties fo:widows="0" fo:orphans="0"/>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TableColumn3594" style:family="table-column">
      <style:table-column-properties style:column-width="1.7861in"/>
    </style:style>
    <style:style style:name="TableColumn3595" style:family="table-column">
      <style:table-column-properties style:column-width="5.0576in"/>
    </style:style>
    <style:style style:name="Table3593" style:family="table">
      <style:table-properties style:width="6.8437in" style:rel-width="100%" fo:margin-left="0in" table:align="left"/>
    </style:style>
    <style:style style:name="TableRow3596" style:family="table-row">
      <style:table-row-properties/>
    </style:style>
    <style:style style:name="TableCell3597" style:family="table-cell">
      <style:table-cell-properties fo:border-top="0.0069in solid #000000" fo:border-left="0.0069in solid #000000" fo:border-bottom="none" fo:border-right="0.0069in solid #000000" fo:padding-top="0in" fo:padding-left="0.075in" fo:padding-bottom="0in" fo:padding-right="0.075in"/>
    </style:style>
    <style:style style:name="P3598" style:parent-style-name="Normal" style:family="paragraph">
      <style:paragraph-properties fo:widows="0" fo:orphans="0" fo:text-align="justify">
        <style:tab-stops>
          <style:tab-stop style:type="left" style:position="0.625in"/>
        </style:tab-stops>
      </style:paragraph-properties>
    </style:style>
    <style:style style:name="T3599" style:parent-style-name="DefaultParagraphFont" style:family="text">
      <style:text-properties fo:font-weight="bold" style:font-weight-asian="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style:font-name-complex="Arial" style:font-weight-complex="bold" style:font-size-complex="12pt"/>
    </style:style>
    <style:style style:name="T3603" style:parent-style-name="DefaultParagraphFont" style:family="text">
      <style:text-properties fo:font-weight="bold" style:font-weight-asian="bold" style:font-size-complex="12pt" style:language-asian="lt" style:country-asian="LT"/>
    </style:style>
    <style:style style:name="P3604" style:parent-style-name="Normal" style:family="paragraph">
      <style:paragraph-properties fo:widows="0" fo:orphans="0" fo:text-align="justify" fo:margin-left="0.375in" fo:text-indent="-0.25in">
        <style:tab-stops>
          <style:tab-stop style:type="left" style:position="0in"/>
          <style:tab-stop style:type="left" style:position="0.25in"/>
        </style:tab-stops>
      </style:paragraph-properties>
      <style:text-properties style:font-size-complex="12pt" style:language-asian="lt" style:country-asian="LT"/>
    </style:style>
    <style:style style:name="P3605"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06"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07"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08"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09"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0"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1"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2"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3"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4"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5"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6"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7"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8" style:parent-style-name="Normal" style:family="paragraph">
      <style:paragraph-properties fo:widows="0" fo:orphans="0" fo:text-align="justify"/>
      <style:text-properties style:font-size-complex="12pt" style:language-asian="lt" style:country-asian="L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style:font-size-complex="12pt" style:language-asian="lt" style:country-asian="LT"/>
    </style:style>
    <style:style style:name="P3626" style:parent-style-name="Normal" style:family="paragraph">
      <style:paragraph-properties fo:widows="0" fo:orphans="0"/>
      <style:text-properties style:font-size-complex="12pt" style:language-asian="lt" style:country-asian="LT"/>
    </style:style>
    <style:style style:name="P3627" style:parent-style-name="Normal" style:family="paragraph">
      <style:paragraph-properties fo:widows="0" fo:orphans="0"/>
      <style:text-properties style:font-size-complex="12pt" style:language-asian="lt" style:country-asian="LT"/>
    </style:style>
    <style:style style:name="P3628" style:parent-style-name="Normal" style:family="paragraph">
      <style:paragraph-properties fo:widows="0" fo:orphans="0"/>
      <style:text-properties style:font-size-complex="12pt" style:language-asian="lt" style:country-asian="LT"/>
    </style:style>
    <style:style style:name="P3629" style:parent-style-name="Normal" style:family="paragraph">
      <style:paragraph-properties fo:widows="0" fo:orphans="0"/>
      <style:text-properties style:font-size-complex="12pt" style:language-asian="lt" style:country-asian="LT"/>
    </style:style>
    <style:style style:name="P3630" style:parent-style-name="Normal" style:family="paragraph">
      <style:paragraph-properties fo:widows="0" fo:orphans="0"/>
      <style:text-properties style:font-size-complex="12pt" style:language-asian="lt" style:country-asian="LT"/>
    </style:style>
    <style:style style:name="P3631" style:parent-style-name="Normal" style:family="paragraph">
      <style:paragraph-properties fo:widows="0" fo:orphans="0"/>
      <style:text-properties style:font-size-complex="12pt" style:language-asian="lt" style:country-asian="LT"/>
    </style:style>
    <style:style style:name="P3632" style:parent-style-name="Normal" style:family="paragraph">
      <style:paragraph-properties fo:widows="0" fo:orphans="0"/>
      <style:text-properties style:font-size-complex="12pt" style:language-asian="lt" style:country-asian="LT"/>
    </style:style>
    <style:style style:name="P3633" style:parent-style-name="Normal" style:family="paragraph">
      <style:paragraph-properties fo:widows="0" fo:orphans="0"/>
      <style:text-properties style:font-size-complex="12pt" style:language-asian="lt" style:country-asian="LT"/>
    </style:style>
    <style:style style:name="P3634" style:parent-style-name="Normal" style:family="paragraph">
      <style:paragraph-properties fo:widows="0" fo:orphans="0" fo:margin-left="1.6562in" fo:text-indent="0.3437in">
        <style:tab-stops/>
      </style:paragraph-properties>
      <style:text-properties style:font-size-complex="12pt" style:language-asian="lt" style:country-asian="LT"/>
    </style:style>
    <style:style style:name="P3635" style:parent-style-name="Normal" style:family="paragraph">
      <style:paragraph-properties fo:widows="0" fo:orphans="0"/>
      <style:text-properties style:font-size-complex="12pt" style:language-asian="lt" style:country-asian="LT"/>
    </style:style>
    <style:style style:name="P3636" style:parent-style-name="Normal" style:family="paragraph">
      <style:paragraph-properties fo:widows="0" fo:orphans="0"/>
      <style:text-properties style:font-size-complex="12pt" style:language-asian="lt" style:country-asian="LT"/>
    </style:style>
    <style:style style:name="P3637" style:parent-style-name="Normal" style:family="paragraph">
      <style:paragraph-properties fo:widows="0" fo:orphans="0"/>
      <style:text-properties style:font-size-complex="12pt" style:language-asian="lt" style:country-asian="LT"/>
    </style:style>
    <style:style style:name="P3638" style:parent-style-name="Normal" style:family="paragraph">
      <style:paragraph-properties fo:widows="0" fo:orphans="0"/>
      <style:text-properties style:font-size-complex="12pt" style:language-asian="lt" style:country-asian="LT"/>
    </style:style>
    <style:style style:name="P3639" style:parent-style-name="Normal" style:family="paragraph">
      <style:paragraph-properties fo:widows="0" fo:orphans="0"/>
      <style:text-properties style:font-size-complex="12pt" style:language-asian="lt" style:country-asian="LT"/>
    </style:style>
    <style:style style:name="P3640" style:parent-style-name="Normal" style:family="paragraph">
      <style:paragraph-properties fo:widows="0" fo:orphans="0"/>
      <style:text-properties style:font-size-complex="12pt" style:language-asian="lt" style:country-asian="LT"/>
    </style:style>
    <style:style style:name="P3641" style:parent-style-name="Normal" style:family="paragraph">
      <style:paragraph-properties fo:widows="0" fo:orphans="0"/>
      <style:text-properties style:font-size-complex="12pt" style:language-asian="lt" style:country-asian="LT"/>
    </style:style>
    <style:style style:name="P3642" style:parent-style-name="Normal" style:family="paragraph">
      <style:paragraph-properties fo:widows="0" fo:orphans="0"/>
      <style:text-properties style:font-size-complex="12pt" style:language-asian="lt" style:country-asian="LT"/>
    </style:style>
    <style:style style:name="P364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64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645" style:parent-style-name="Normal" style:family="paragraph">
      <style:paragraph-properties fo:widows="0" fo:orphans="0" fo:border="0.0069in solid #000000" fo:padding-top="0in" fo:padding-left="0in" fo:padding-bottom="0in" fo:padding-right="0.0555in" style:shadow="none">
        <style:tab-stops>
          <style:tab-stop style:type="left" style:position="-0.2958in"/>
        </style:tab-stops>
      </style:paragraph-properties>
      <style:text-properties style:font-size-complex="12pt" style:language-asian="lt" style:country-asian="LT"/>
    </style:style>
    <style:style style:name="P3646" style:parent-style-name="Normal" style:family="paragraph">
      <style:paragraph-properties fo:widows="0" fo:orphans="0" fo:border="0.0069in solid #000000" fo:padding-top="0in" fo:padding-left="0in" fo:padding-bottom="0in" fo:padding-right="0.0555in" style:shadow="none">
        <style:tab-stops>
          <style:tab-stop style:type="left" style:position="-0.2958in"/>
        </style:tab-stops>
      </style:paragraph-properties>
      <style:text-properties style:font-size-complex="12pt" style:language-asian="lt" style:country-asian="LT"/>
    </style:style>
    <style:style style:name="P3647" style:parent-style-name="Normal" style:family="paragraph">
      <style:paragraph-properties fo:widows="0" fo:orphans="0" fo:border="0.0069in solid #000000" fo:padding-top="0in" fo:padding-left="0in" fo:padding-bottom="0in" fo:padding-right="0.0555in" style:shadow="none" fo:text-align="justify">
        <style:tab-stops>
          <style:tab-stop style:type="left" style:position="-0.2958in"/>
        </style:tab-stops>
      </style:paragraph-properties>
      <style:text-properties style:font-size-complex="12pt" style:language-asian="lt" style:country-asian="LT"/>
    </style:style>
    <style:style style:name="P3648" style:parent-style-name="Normal" style:family="paragraph">
      <style:paragraph-properties fo:widows="0" fo:orphans="0" fo:border="0.0069in solid #000000" fo:padding-top="0in" fo:padding-left="0in" fo:padding-bottom="0in" fo:padding-right="0.0555in" style:shadow="none" fo:text-align="justify">
        <style:tab-stops>
          <style:tab-stop style:type="left" style:position="-0.2958in"/>
        </style:tab-stops>
      </style:paragraph-properties>
      <style:text-properties style:font-size-complex="12pt" style:language-asian="lt" style:country-asian="LT"/>
    </style:style>
    <style:style style:name="P3649" style:parent-style-name="Normal" style:family="paragraph">
      <style:paragraph-properties fo:widows="0" fo:orphans="0" fo:border="0.0069in solid #000000" fo:padding-top="0in" fo:padding-left="0in" fo:padding-bottom="0in" fo:padding-right="0.0555in" style:shadow="none" fo:text-align="justify" fo:text-indent="1.5in">
        <style:tab-stops>
          <style:tab-stop style:type="left" style:position="-0.2958in"/>
        </style:tab-stops>
      </style:paragraph-properties>
      <style:text-properties style:font-size-complex="12pt" style:language-asian="lt" style:country-asian="LT"/>
    </style:style>
    <style:style style:name="P3650" style:parent-style-name="Normal" style:family="paragraph">
      <style:paragraph-properties fo:widows="0" fo:orphans="0"/>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font-style="italic" style:font-style-asian="italic" style:font-size-complex="12pt" style:language-asian="lt" style:country-asian="LT"/>
    </style:style>
    <style:style style:name="P3653" style:parent-style-name="Normal" style:family="paragraph">
      <style:paragraph-properties fo:widows="0" fo:orphans="0"/>
    </style:style>
    <style:style style:name="T3654" style:parent-style-name="DefaultParagraphFont" style:family="text">
      <style:text-properties fo:font-style="italic" style:font-style-asian="italic" style:font-size-complex="12pt" style:language-asian="lt" style:country-asian="LT"/>
    </style:style>
    <style:style style:name="T3655" style:parent-style-name="DefaultParagraphFont" style:family="text">
      <style:text-properties fo:font-style="italic" style:font-style-asian="italic" style:font-size-complex="12pt" style:language-asian="lt" style:country-asian="LT"/>
    </style:style>
    <style:style style:name="P3656" style:parent-style-name="Normal" style:family="paragraph">
      <style:paragraph-properties fo:widows="0" fo:orphans="0" fo:text-align="center"/>
    </style:style>
    <style:style style:name="T3657" style:parent-style-name="DefaultParagraphFont" style:family="text">
      <style:text-properties fo:font-style="italic" style:font-style-asian="italic" style:font-size-complex="12pt" style:language-asian="lt" style:country-asian="LT"/>
    </style:style>
    <style:style style:name="P3658" style:parent-style-name="Normal" style:family="paragraph">
      <style:paragraph-properties style:punctuation-wrap="simple" fo:text-align="justify" style:vertical-align="baseline"/>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text-properties fo:font-weight="bold" style:font-weight-asian="bold" fo:font-size="10pt" style:font-size-asian="10pt"/>
    </style:style>
    <style:style style:name="P3669" style:parent-style-name="Normal" style:family="paragraph">
      <style:paragraph-properties fo:text-align="justify"/>
      <style:text-properties fo:font-weight="bold" style:font-weight-asian="bold"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weight="bold" style:font-weight-asian="bold"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widows="0" fo:orphans="0"/>
    </style:style>
  </office:automatic-styles>
  <office:body>
    <office:text text:use-soft-page-breaks="true">
      <text:p text:style-name="P1"><text:span text:style-name="T8">Suvestinė redakcija nuo 2015-05-09 iki 2015-09-23</text:span></text:p>
      <text:p text:style-name="P9"/>
      <text:p text:style-name="P10"><text:span text:style-name="T11">Įsakymas paskelbtas: Žin. 2007, Nr.<text:s/></text:span><text:a xlink:href="https://www.e-tar.lt/portal/legalAct.html?documentId=TAR.4CFD97EA10B3" office:target-frame-name="_top" xlink:show="replace"><text:span text:style-name="T12">116-4749</text:span></text:a><text:span text:style-name="T13">, i. k. 1072330ISAK003D-478</text:span></text:p>
      <text:p text:style-name="P14"/>
      <text:p text:style-name="P15"/>
      <text:p text:style-name="P16"><text:span text:style-name="T17"/><text:span text:style-name="T18">LIETUVOS RESPUBLIKOS ŽEMĖS ŪKIO MINISTRO</text:span></text:p>
      <text:p text:style-name="P19"/>
      <text:p text:style-name="P20">Į S A K Y M A S</text:p>
      <text:p text:style-name="P21"><text:span text:style-name="T22">DĖL LIETUVOS KAIMO PLĖTROS 2007–2013 METŲ PROGRAMOS PRIEMONĖS „ŽEMĖS ŪKIO IR MIŠKININKYSTĖS PLĖTRA IR PRITAIKYMO INFRASTRUKTŪRA“ VEIKLOS SRITIES „ŽEMĖS ŪKIO VANDEN</text:span><text:span text:style-name="T23">TVARKA“ ĮGYVENDINIMO TAISYKLIŲ PATVIRTINIMO<text:s/></text:span></text:p>
      <text:p text:style-name="P24"/>
      <text:p text:style-name="P25">2007 m. spalio 31 d. Nr. 3D-478</text:p>
      <text:p text:style-name="P26">Vilnius</text:p>
      <text:p text:style-name="P27"/>
      <text:p text:style-name="P28"/>
      <text:p text:style-name="P29">Pakeistas teisės akto pavadinimas:</text:p>
      <text:p text:style-name="P30"><text:span text:style-name="T31">Nr.<text:s/></text:span><text:a xlink:href="https://www.e-tar.lt/portal/legalAct.html?documentId=TAR.0D8DEED4B19D" office:target-frame-name="_top" xlink:show="replace"><text:span text:style-name="T32">3D-896</text:span></text:a><text:span text:style-name="T33">, 2010-10-06, Žin., 2010, Nr. 121-6202<text:s/></text:span><text:span text:style-name="T34">(2010-10-13), i. k. 1102330ISAK003D-896</text:span></text:p>
      <text:p text:style-name="Normal"/>
      <text:p text:style-name="P35"><text:span text:style-name="T36">Vadovaudamasis Lietuvos Respublikos žemės ūkio ministerijos nuostatų, patvirtintų Lietuvos Respublikos Vyriausybės 1998 m. rugsėjo 15 d. nutarimu Nr. 1120 „Dėl Lietuvos Respublikos žemės ūkio ministerijos nuostatų p</text:span><text:span text:style-name="T37">atvirtinimo“, 5.1 ir 9.2 punktais, atsižvelgdamas į 2005 m. rugsėjo 20 d. Tarybos reglamento (EB) Nr. 1698/2005 dėl Europos žemės ūkio fondo kaimo plėtrai (EŽŪFKP) paramos kaimo plėtrai (OL 2005 L 277, p. 1) su paskutiniais pakeitimais, padarytais 2013 m.<text:s/></text:span><text:span text:style-name="T38">gruodžio 17 d. Euoropos Parlamento ir Tarybos reglamentu (EB) Nr. 1305 /2013 (OL 2013 L 347, p. 487), ir 2006 m. gruodžio 15 d. Komisijos reglamento (EB) Nr. 1974/2006, nustatančio išsamias Tarybos reglamento (EB) Nr. 1698/2005 dėl Europos žemės ūkio fondo</text:span><text:span text:style-name="T39"><text:s/>kaimo plėtrai (EŽŪFKP) paramos kaimo plėtrai taikymo taisykles (OL 2006 L 368, p. 15), su paskutiniais pakeitimais, padarytais 2013 m. balandžio 12 d. Komisijos įgyvendinimo reglamentu (ES) Nr. 335/2013 (OL 2013 L 105, p. 1), ir<text:s/></text:span><text:span text:style-name="T40">2013 m. gruodžio 17 d. Eur</text:span><text:span text:style-name="T41">opos Parlamento ir Tarybos reglamento (ES) Nr. 1310/2013, kuriuo nustatomos tam tikros pereinamojo laikotarpio nuostatos dėl paramos kaimo plėtrai iš Europos žemės ūkio fondo kaimo plėtrai (EŽŪFKP), kuriuo iš dalies keičiamos Europos Parlamento ir Tarybos<text:s/></text:span><text:span text:style-name="T42">reglamento (ES) Nr. 1305/2013 nuostatos dėl išteklių ir jų skirstymo 2014 m. ir kuriuo iš dalies keičiamos Tarybos reglamento (EB) Nr. 73/2009 ir Europos Parlamento ir Tarybos reglamentų (ES) Nr. 1307/2013, (ES) Nr. 1306/2013 ir (ES) Nr. 1308/2013 nuostato</text:span><text:span text:style-name="T43">s dėl jų taikymo 2014 m.</text:span><text:span text:style-name="T44"><text:s/></text:span><text:span text:style-name="T45">(OL 2013</text:span><text:span text:style-name="T46"><text:s/></text:span><text:span text:style-name="T47">L 347, p. 865),</text:span><text:span text:style-name="T48"><text:s/>nuostatas bei siekdamas efektyviai panaudoti Europos žemės ūkio fondo kaimo plėtrai (EŽŪFKP) lėšas:</text:span><text:s/></text:p>
      <text:p text:style-name="P49">Preambulės pakeitimai:</text:p>
      <text:p text:style-name="P50"><text:span text:style-name="T51">Nr.<text:s/></text:span><text:a xlink:href="https://www.e-tar.lt/portal/legalAct.html?documentId=TAR.930D6ED943F0" office:target-frame-name="_top" xlink:show="replace"><text:span text:style-name="T52">3D-35</text:span></text:a><text:span text:style-name="T53">, 2011-01-21, Žin., 2011, Nr. 10-461 (2011-01-25), i. k. 1112330ISAK0003D-35</text:span></text:p>
      <text:p text:style-name="P54"><text:span text:style-name="T55">Nr.<text:s/></text:span><text:a xlink:href="https://www.e-tar.lt/portal/legalAct.html?documentId=75e778d0e0c511e388bee944977d73d2" office:target-frame-name="_top" xlink:show="replace"><text:span text:style-name="T56">3D-285</text:span></text:a><text:span text:style-name="T57">, 2014-05-21, paskelbta TAR 2014-05-22, i. k. 2014-05623</text:span></text:p>
      <text:p text:style-name="Normal"/>
      <text:p text:style-name="P58"><text:span text:style-name="T59">tvirtinu</text:span><text:s/>Lietuvos kaimo plėtros 2007–2013 metų programos priemonės „Žemės ir miškų ūkio veikla ir jos infrastruktūra“ veiklos srities „Žemės ūkio vandentvarka“ įgyvendinimo taisykles (pridedama).</text:p>
      <text:p text:style-name="P60"/>
      <text:p text:style-name="P61"/>
      <text:p text:style-name="P62"/>
      <text:p text:style-name="P63"><text:span text:style-name="T64">ŽEMĖS ŪKIO MINISTRĖ</text:span><text:span text:style-name="T65"><text:tab/>KAZIMIRA DANUTĖ PRUNSKIENĖ</text:span></text:p>
      <text:p text:style-name="P66"/>
      <text:p text:style-name="P67"/>
      <text:soft-page-break/>
      <text:p text:style-name="P68">PATVIRTINTA</text:p>
      <text:p text:style-name="P69">Lietuvos Respublikos žemės ūkio<text:s/></text:p>
      <text:p text:style-name="P70">ministro 2007 m. spalio 31 d.<text:s/></text:p>
      <text:p text:style-name="P71">įsakymu Nr. 3D-478</text:p>
      <text:p text:style-name="P72">(Lietuvos Respublikos žemės ūkio<text:s/></text:p>
      <text:p text:style-name="P73">ministro 2008 m. spalio 22 d.<text:s/></text:p>
      <text:p text:style-name="P74">įsakymo Nr. 3D-560 redakcija)</text:p>
      <text:p text:style-name="P75"/>
      <text:p text:style-name="P76"><text:span text:style-name="T77">LIETUVOS KAIMO PLĖTROS 2007–2013 METŲ PROGRAMOS PRIEMONĖS „ŽEMĖS ŪKIO IR M</text:span><text:span text:style-name="T78">IŠKININKYSTĖS PLĖTRA IR PRITAIKYMO INFRASTRUKTŪRA“ VEIKLOS SRITIES „ŽEMĖS ŪKIO VANDENTVARKA“ ĮGYVENDIN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kaimo plėtros 2007–2013 metų programos priemonės „Žemės ūkio ir miškininkystės plėtra ir<text:s/></text:span><text:span text:style-name="T88">pritaikymo infrastruktūra“ veiklos srities „Žemės ūkio vandentvarka“ įgyvendinimo taisyklės (toliau – taisyklės) parengtos vadovaujantis 2005 m. rugsėjo 20 d. Tarybos reglamentu (EB) Nr. 1698/2005 dėl Europos žemės ūkio fondo kaimo plėtrai (EŽŪFKP) paramos</text:span><text:span text:style-name="T89"><text:s/>kaimo plėtrai (OL 2005 L 277, p. 1) su paskutiniais pakeitimais, padarytais 2013 m. gruodžio 17 d. Europos Parlamento ir Tarybos reglamentu (ES) Nr. 1310/2013 (OL 2013 L 347, p. 865), 2006 m. gruodžio 15 d. Komisijos reglamentu (EB) Nr. 1974/2006, nustata</text:span><text:span text:style-name="T90">nčiu išsamias Tarybos reglamento (EB) Nr. 1698/2005 dėl Europos žemės ūkio fondo kaimo plėtrai (EŽŪFKP) paramos kaimo plėtrai taikymo taisykles (OL 2006 L 368, p. 15), su paskutiniais pakeitimais, padarytais 2013 m. balandžio 12 d. Komisijos įgyvendinimo r</text:span><text:span text:style-name="T91">eglamentu (ES) Nr. 335/2013 (OL 2013 L 105, p. 1),</text:span><text:span text:style-name="T92"><text:s/></text:span><text:span text:style-name="T93">ir<text:s/></text:span><text:span text:style-name="T94">2013 m. gruodžio 17 d. Europos Parlamento ir Tarybos reglamentu (ES) Nr. 1310/2013, kuriuo nustatomos tam tikros pereinamojo laikotarpio nuostatos dėl paramos kaimo plėtrai iš Europos žemės ūkio fondo k</text:span><text:span text:style-name="T95">aimo plėtrai (EŽŪFKP), kuriuo iš dalies keičiamos Europos Parlamento ir Tarybos reglamento (ES) Nr. 1305/2013 nuostatos dėl išteklių ir jų skirstymo 2014 m.<text:s/></text:span><text:span text:style-name="T96">(OL 2013</text:span><text:span text:style-name="T97"><text:s/></text:span><text:span text:style-name="T98">L 347, p. 865)</text:span><text:span text:style-name="T99"><text:s/>ir kuriuo iš dalies keičiamos Tarybos reglamento (EB) Nr. 73/2009 ir Europo</text:span><text:span text:style-name="T100">s Parlamento ir Tarybos reglamentų (ES) Nr. 1307/2013, (ES) Nr. 1306/2013 ir (ES) Nr. 1308/2013 nuostatos dėl jų taikymo 2014 m.</text:span><text:span text:style-name="T101"><text:s/>(OL 2013</text:span><text:span text:style-name="T102"><text:s/></text:span><text:span text:style-name="T103">L 347, p. 865) Lietuvos Respublikos Vyriausybės 2007 m. vasario 13 d. nutarimu Nr. 189 „Dėl valstybės institucijų, sav</text:span><text:span text:style-name="T104">ivaldybių ir kitų juridinių asmenų, atsakingų už Europos žemės ūkio fondo kaimo plėtrai priemonių įgyvendinimą, paskyrimo“, Lietuvos kaimo plėtros 2007–2013 metų programa, patvirtinta 2007 m. spalio 19 d. Komisijos sprendimu Nr. C (2007) 5076 (toliau – KPP</text:span><text:span text:style-name="T105">), ir Lietuvos kaimo plėtros 2007–2013 metų programos administravimo taisyklėmis, patvirtintomis Lietuvos Respublikos žemės ūkio ministro 2007 m. balandžio 6 d. įsakymu Nr. 3D-153 „Dėl Lietuvos kaimo plėtros 2007–2013 metų programos administravimo taisykli</text:span><text:span text:style-name="T106">ų patvirtinimo“ (toliau – administravimo taisyklės), bei atsižvelgiant į Lietuvos Respublikos žemės ūkio ministerijos reguliavimo sričiai priskirtų institucijų ir įstaigų teikiamų paslaugų informacinės sistemos nuostatus, patvirtintus Lietuvos Respublikos<text:s/></text:span><text:span text:style-name="T107">žemės ūkio ministro 2012 m. spalio 2 d. įsakymu Nr. 3D-774 „Dėl Lietuvos Respublikos žemės ūkio ministerijos reguliavimo sričiai priskirtų institucijų ir įstaigų teikiamų paslaugų informacinės sistemos nuostatų patvirtinimo</text:span><text:s/>.</text:p>
      <text:p text:style-name="P108">Punkto pakeitimai:</text:p>
      <text:p text:style-name="P109"><text:span text:style-name="T110">Nr.<text:s/></text:span><text:a xlink:href="https://www.e-tar.lt/portal/legalAct.html?documentId=TAR.3F804C5B2A90" office:target-frame-name="_top" xlink:show="replace"><text:span text:style-name="T111">3D-119</text:span></text:a><text:span text:style-name="T112">, 2013-02-08, Žin., 2013, Nr. 16-800 (2013-02-12), i. k. 1132330ISAK003D-119</text:span></text:p>
      <text:p text:style-name="P113"><text:span text:style-name="T114">Nr.<text:s/></text:span><text:a xlink:href="https://www.e-tar.lt/portal/legalAct.html?documentId=75e778d0e0c511e388bee944977d73d2" office:target-frame-name="_top" xlink:show="replace"><text:span text:style-name="T115">3D-285</text:span></text:a><text:span text:style-name="T116">, 2014-05-21, paskelbta TAR 2014-05-22, i. k. 2014-05623</text:span></text:p>
      <text:p text:style-name="P117"><text:span text:style-name="T118">Nr.<text:s/></text:span><text:a xlink:href="https://www.e-tar.lt/portal/legalAct.html?documentId=2ebb8a80f55711e4927fda1d051299fb" office:target-frame-name="_top" xlink:show="replace"><text:span text:style-name="T119">3D-368</text:span></text:a><text:span text:style-name="T120">, 2015-05-08, paskelbta TAR 2015-05-08, i. k. 2015-06978</text:span></text:p>
      <text:p text:style-name="Normal"/>
      <text:p text:style-name="P121"><text:span text:style-name="T122">II</text:span><text:span text:style-name="T123">.<text:s/></text:span><text:span text:style-name="T124">PAGRINDINĖS SĄVOKOS IR SUTRUMPINIMAI</text:span></text:p>
      <text:p text:style-name="P125"/>
      <text:p text:style-name="P126"><text:span text:style-name="T127">2</text:span><text:span text:style-name="T128">. Taisyklėse vartojami sutrumpinimai:</text:span></text:p>
      <text:p text:style-name="P129"><text:span text:style-name="T130">Agentūra</text:span><text:span text:style-name="T131"><text:s/>– Nacionalinė mokėjimo agentūra prie Žemės ūkio ministerijos.</text:span></text:p>
      <text:p text:style-name="P132"><text:span text:style-name="T133">Agentūros TERPAS</text:span><text:span text:style-name="T134"><text:s/>– Agentūros Kaimo plėtros ir žuvininkystės programų departamento Teritorinis paramos administravimo skyrius.</text:span></text:p>
      <text:p text:style-name="P135"><text:span text:style-name="T136">EŽŪFKP<text:s/></text:span><text:span text:style-name="T137">– Europos žemės ūkio fondas kaimo plėtrai.</text:span></text:p>
      <text:p text:style-name="P138"><text:span text:style-name="T139">KPP</text:span><text:span text:style-name="T140"><text:s/>– Lietuvos kaimo plėtros 2007–2013 metų programa.</text:span></text:p>
      <text:p text:style-name="P141"><text:span text:style-name="T142">Ministerija</text:span><text:span text:style-name="T143"><text:s/>– Lietuvos Respublikos žemės ū</text:span><text:span text:style-name="T144">kio ministerija.</text:span><text:s/></text:p>
      <text:p text:style-name="P145">Punkto pakeitimai:</text:p>
      <text:p text:style-name="P146"><text:span text:style-name="T147">Nr.<text:s/></text:span><text:a xlink:href="https://www.e-tar.lt/portal/legalAct.html?documentId=TAR.3F804C5B2A90" office:target-frame-name="_top" xlink:show="replace"><text:span text:style-name="T148">3D-119</text:span></text:a><text:span text:style-name="T149">, 2013-02-08, Žin., 2013, Nr. 16-800 (2013-02-12), i. k. 1132330ISAK003D-119</text:span></text:p>
      <text:p text:style-name="Normal"/>
      <text:p text:style-name="P150"><text:span text:style-name="T151">3</text:span><text:span text:style-name="T152">. Taisyklėse vartojamos sąvokos:</text:span></text:p>
      <text:p text:style-name="P153"><text:span text:style-name="T154">Kaimo vieto</text:span><text:span text:style-name="T155">vė</text:span><text:span text:style-name="T156"> – gyvenamoji vietovė, kurios gyventojų skaičius neviršija šešių tūkstančių.</text:span></text:p>
      <text:p text:style-name="P157"><text:span text:style-name="T158">Melioracijos sistema</text:span><text:span text:style-name="T159"> – grupė tam tikrame žemės plote esančių melioracijos įrenginių ir statinių, susijusių funkciniais ryšiais.</text:span></text:p>
      <text:p text:style-name="P160"><text:span text:style-name="T161">Melioracijos sistemų naudotojų asociacija</text:span><text:span text:style-name="T162"> – ribot</text:span><text:span text:style-name="T163">os atsakomybės pelno nesiekiantis juridinis asmuo, kurio tikslas </text:span><text:span text:style-name="T164">– palaikyti bendrojo naudojimo melioracijos sistemų gerą būklę asociacijos narių naudojamoje melioruotoje žemėje.</text:span></text:p>
      <text:p text:style-name="P165"><text:span text:style-name="T166">Melioracijos sistemos rekonstravimas</text:span><text:span text:style-name="T167"> – esamos melioracijos sistemos pertvarky</text:span><text:span text:style-name="T168">mas keičiant melioracijos įrenginių ir statinių parametrus ir konstrukciją (perskaičiuojant ir keičiant atstumus tarp drenažo sausintuvų, griovių, keičiant rinktuvų skersmenis ir vietą, griovių parametrus ir pan.) ir statant papildomus melioracijos statini</text:span><text:span text:style-name="T169">us.</text:span></text:p>
      <text:p text:style-name="P170"><text:span text:style-name="T171">Melioracijos sistemos darbo projektas</text:span><text:span text:style-name="T172"> – melioracijos įrenginių įrengimo ir statinių statymo etapo projektas, kuris rengiamas kaip vientisas dokumentas su melioracijos sistemos projektui būdingomis dalimis arba atskirais sprendiniais techniniam projektu</text:span><text:span text:style-name="T173">i detalizuoti.</text:span></text:p>
      <text:p text:style-name="P174"><text:span text:style-name="T175">Melioracijos sistemos projektavimo užduotis</text:span><text:span text:style-name="T176"><text:s/>(toliau – projektavimo užduotis) – dokumentas, kuriame nurodyti užsakovo pageidaujami projektuojamų melioracijos įrenginių ir statinių techniniai, ekonominiai rodikliai, žemės sklypo paskirtis, žemės naudmenų ypatumai ir kiti reikalavimai, išvardyti priva</text:span><text:span text:style-name="T177">lomieji melioracijos sistemos projekto rengimo dokumentai.</text:span></text:p>
      <text:p text:style-name="P178"><text:span text:style-name="T179">Mokėjimo prašymas<text:s/></text:span><text:span text:style-name="T180">– Ministerijos nustatytos formos dokumentas, įskaitant elektroninį, jeigu mokėjimo prašymas teikiamas internetu, kurį paramos gavėjas teikia Agentūrai prašydamas išmokėti paramos<text:s/></text:span><text:span text:style-name="T181">lėšas.</text:span></text:p>
      <text:p text:style-name="P182"><text:span text:style-name="T183">Paramos gavėjas</text:span><text:span text:style-name="T184"> – pareiškėjas, kuris atitinka visus kriterijus paramai gauti ir su kuriuo sudaroma paramos sutartis.</text:span></text:p>
      <text:p text:style-name="P185"><text:span text:style-name="T186">Paramos paraiška</text:span><text:span text:style-name="T187"><text:s/>(toliau – paraiška) – nustatytos formos dokumentas, įskaitant elektroninį, jei paramos paraiška teikiama internetu,</text:span><text:span text:style-name="T188"><text:s/>kurį turi užpildyti ir pateikti Agentūrai pareiškėjas, siekiantis gauti šiose Taisyklėse nustatytą paramą.</text:span></text:p>
      <text:p text:style-name="P189"><text:span text:style-name="T190">Paramos sutartis</text:span><text:span text:style-name="T191"> – paramos projektams, įgyvendinamiems pagal priemonės „Žemės ūkio ir miškininkystės plėtra ir pritaikymo infrastruktūra“ veiklos sr</text:span><text:span text:style-name="T192">itį „Žemės ūkio vandentvarka“, skyrimo sutartis.</text:span></text:p>
      <text:p text:style-name="P193"><text:span text:style-name="T194">Pareiškėjas</text:span><text:span text:style-name="T195"> – juridinis asmuo, nustatyta tvarka teikiantis paramos paraišką.</text:span></text:p>
      <text:p text:style-name="P196"><text:span text:style-name="T197">Pareiškėjo ar paramos gavėjo duomenų ir dokumentų patikra</text:span><text:span text:style-name="T198"><text:s/>(toliau – patikra) – fizinis ir (arba) administracinis pareiškėjo ar par</text:span><text:span text:style-name="T199">amos gavėjo pateiktų duomenų ir dokumentų tikrinimas.</text:span></text:p>
      <text:p text:style-name="P200"><text:span text:style-name="T201">Patikra vietoje</text:span><text:span text:style-name="T202"><text:s/>(toliau – patikra) – Agentūros darbuotojų atliekamas fizinis ir (arba) administracinis pareiškėjo ar paramos gavėjo paramos paraiškoje, mokėjimo prašyme ar projekto įgyvendinimo ataskaitoje pateiktų duomenų ir dokumentų patikrinimas projekto įgyvendinimo<text:s/></text:span><text:span text:style-name="T203">vietoje.</text:span></text:p>
      <text:p text:style-name="P204"><text:span text:style-name="T205">Projektas</text:span><text:span text:style-name="T206"> – visuma dokumentų, kuriuose nurodomi projektavimo užduotyje numatyti veiksmai, pagrįsti paramos paraiškoje, jos prieduose, melioracijos sistemos darbo projekte ir tam tikrose duomenų bazėse esama informacija ir pinigų suma numatytiems p</text:span><text:span text:style-name="T207">rojekto tikslams pasiekti.</text:span></text:p>
      <text:p text:style-name="P208"><text:span text:style-name="T209">Projekto bendrosios išlaidos</text:span><text:span text:style-name="T210"><text:s/>(toliau – bendrosios išlaidos) – atlyginimas architektams, inžinieriams ir konsultantams, konsultuojantiems techniniais, ekonominiais ir organizaciniais projekto rengimo ir įgyvendinimo klausimais, ka</text:span><text:span text:style-name="T211">i tokios paslaugos nėra tęstinė ar periodinė veikla, susijusi su juridinio asmens įprastine veikla ir išlaidomis; taip pat statinio projekto (įskaitant ekspertizę) rengimo išlaidos, projekto techninio tyrimo, patentų ir licencijų įsigijimo išlaidos.</text:span></text:p>
      <text:p text:style-name="P212"><text:span text:style-name="T213">Projek</text:span><text:span text:style-name="T214">to kontrolės laikotarpis</text:span><text:span text:style-name="T215"> – penkerių metų laikotarpis nuo paramos sutarties pasirašymo dienos, per kurį tikrinama, kaip paramos gavėjas laikosi projekte ir paramos sutartyje numatytų įsipareigojimų.</text:span></text:p>
      <text:p text:style-name="P216"><text:span text:style-name="T217">Projekto partneris<text:s/></text:span><text:span text:style-name="T218">(toliau – partneris) – juridinis asmuo,</text:span><text:span text:style-name="T219"><text:s/>dalyvaujantis įgyvendinant ir (ar) finansuojant projektą ir siekiantis gauti paramą iš Europos žemės ūkio fondo kaimo plėtrai pagal Lietuvos kaimo plėtros 2007–2013 m. programos priemones, pasidalysiantis su projekto vykdytoju šio projekto rezultatus paga</text:span><text:span text:style-name="T220">l prieš projekto įgyvendinimą pareiškėjo ir jo partnerių pasirašytą jungtinės veiklos sutartį. Projekto rezultatai privalo likti Lietuvoje, net jei projekto partneris yra užsienio valstybės juridinis asmuo.</text:span></text:p>
      <text:p text:style-name="P221"><text:span text:style-name="T222">Žemės ūkio ministerijos informacinė sistema</text:span><text:span text:style-name="T223"><text:s/>(toli</text:span><text:span text:style-name="T224">au – ŽŪMIS) – prie Lietuvos Respublikos žemės ūkio ministerijos reguliavimo srities priskirtų institucijų ir įstaigų teikiamų paslaugų informacinė sistema.</text:span></text:p>
      <text:p text:style-name="P225"><text:span text:style-name="T226">Žemės ūkio vandentvarka</text:span><text:span text:style-name="T227"> – ūkio šaka, apimanti melioracijos priemones paviršiniam ar gruntiniam laukų</text:span><text:span text:style-name="T228"><text:s/>ar viešųjų kaimo teritorijų vandeniui surinkti ir nuleisti, siekiant pagerinti gyvenimo ir žemdirbystės sąlygas kaime, taip pat apimanti priemones, atitinkančias Lietuvos Respublikos melioracijos įstatyme (Žin., 1993, Nr. </text:span><text:a xlink:href="https://www.e-tar.lt/portal/lt/legalAct/TAR.D0429A864011" office:target-frame-name="_blank" xlink:show="new"><text:span text:style-name="T229">71-1326</text:span></text:a><text:span text:style-name="T230">; 2004, Nr. 28-877) apibūdintą melioracijos sąvoką.</text:span><text:s/></text:p>
      <text:p text:style-name="P231">Punkto pakeitimai:</text:p>
      <text:p text:style-name="P232"><text:span text:style-name="T233">Nr.<text:s/></text:span><text:a xlink:href="https://www.e-tar.lt/portal/legalAct.html?documentId=TAR.B0272EA23667" office:target-frame-name="_top" xlink:show="replace"><text:span text:style-name="T234">3D-587</text:span></text:a><text:span text:style-name="T235">, 2013-08-28, Žin., 2013, Nr.<text:s/></text:span><text:span text:style-name="T236">92-4585 (2013-08-31), i. k. 1132330ISAK003D-587</text:span></text:p>
      <text:p text:style-name="P237"><text:span text:style-name="T238">Nr.<text:s/></text:span><text:a xlink:href="https://www.e-tar.lt/portal/legalAct.html?documentId=2ebb8a80f55711e4927fda1d051299fb" office:target-frame-name="_top" xlink:show="replace"><text:span text:style-name="T239">3D-368</text:span></text:a><text:span text:style-name="T240">, 2015-05-08, paskelbta TAR 2015-05-08, i. k. 2015-06978</text:span></text:p>
      <text:p text:style-name="Normal"/>
      <text:p text:style-name="P241"><text:span text:style-name="T242">4</text:span><text:span text:style-name="T243">. Kitos šiose taisyklėse vartojamos s</text:span><text:span text:style-name="T244">ąvokos apibrėžtos administravimo taisyklėse ir kituose teisės aktuose.</text:span><text:s/></text:p>
      <text:p text:style-name="P245">Punkto pakeitimai:</text:p>
      <text:p text:style-name="P246"><text:span text:style-name="T247">Nr.<text:s/></text:span><text:a xlink:href="https://www.e-tar.lt/portal/legalAct.html?documentId=TAR.3F804C5B2A90" office:target-frame-name="_top" xlink:show="replace"><text:span text:style-name="T248">3D-119</text:span></text:a><text:span text:style-name="T249">, 2013-02-08, Žin., 2013, Nr. 16-800 (2013-02-12), i. k. 1132330ISAK003D-</text:span><text:span text:style-name="T250">119</text:span></text:p>
      <text:p text:style-name="Normal"/>
      <text:p text:style-name="P251"><text:span text:style-name="T252">III</text:span><text:span text:style-name="T253">.<text:s/></text:span><text:span text:style-name="T254">PRIEMONĖS IR VEIKLOS TIKSLAI</text:span></text:p>
      <text:p text:style-name="P255"/>
      <text:p text:style-name="P256"><text:span text:style-name="T257">5</text:span><text:span text:style-name="T258">. Priemonės „Žemės ūkio ir miškininkystės plėtra ir pritaikymo infrastruktūra“ bendrasis tikslas – sudaryti tinkamas sąlygas infrastruktūros plėtrai, kuri pagerintų žemės ir miškų ūkio konkurencingumą.</text:span></text:p>
      <text:p text:style-name="P259"><text:span text:style-name="T260">6</text:span><text:span text:style-name="T261">. Priemonės specialieji tikslai:</text:span></text:p>
      <text:p text:style-name="P262"><text:span text:style-name="T263">6.1</text:span><text:span text:style-name="T264">. gerinti kaimo vietovių gyventojų darbo sąlygas;</text:span></text:p>
      <text:p text:style-name="P265"><text:span text:style-name="T266">6.2</text:span><text:span text:style-name="T267">. gerinti kaimo ir miško vietovių infrastruktūros įrangą.</text:span></text:p>
      <text:p text:style-name="P268"><text:span text:style-name="T269">7</text:span><text:span text:style-name="T270">. Priemonės „Žemės ūkio ir miškininkystės plėtra ir pritaikymo infrastruktūra“ veiklos tikslai</text:span><text:span text:style-name="T271">:</text:span></text:p>
      <text:p text:style-name="P272"><text:span text:style-name="T273">7.1</text:span><text:span text:style-name="T274">. pagerinti laukų bendrojo naudojimo melioracijos inžinerinės infrastruktūros techninę būklę;</text:span></text:p>
      <text:p text:style-name="P275"><text:span text:style-name="T276">7.2</text:span><text:span text:style-name="T277">. išsaugoti ir puoselėti žemės ūkio vandens išteklių ekologinę vertę.</text:span></text:p>
      <text:p text:style-name="P278"/>
      <text:p text:style-name="P279"><text:span text:style-name="T280">IV</text:span><text:span text:style-name="T281">.<text:s/></text:span><text:span text:style-name="T282">REMIAMA VEIKLA</text:span></text:p>
      <text:p text:style-name="P283"/>
      <text:p text:style-name="P284"><text:span text:style-name="T285">8</text:span><text:span text:style-name="T286">. Pagal priemonės „Žemės ūkio ir<text:s/></text:span><text:span text:style-name="T287">miškininkystės plėtra ir pritaikymo infrastruktūra“ veiklos sritį „Žemės ūkio vandentvarka“ (toliau – priemonės veiklos sritis) remiama veikla:</text:span></text:p>
      <text:p text:style-name="P288"><text:span text:style-name="T289">8.1</text:span><text:span text:style-name="T290">. sausinimo sistemų ir jų hidrotechninių statinių rekonstrukcija bei rūgščių dirvų kalkinimas sausinamos te</text:span><text:span text:style-name="T291">ritorijos ariamoje žemėje, kur pH</text:span><text:span text:style-name="T292">&lt;=</text:span><text:span text:style-name="T293">?5,5;</text:span></text:p>
      <text:p text:style-name="P294"><text:span text:style-name="T295">8.2</text:span><text:span text:style-name="T296">. dirbtinių vandens telkinių hidrotechninių statinių rekonstrukcija;</text:span></text:p>
      <text:p text:style-name="P297"><text:span text:style-name="T298">8.3</text:span><text:span text:style-name="T299">. polderių rekonstrukcija.</text:span></text:p>
      <text:p text:style-name="P300"/>
      <text:p text:style-name="P301"><text:span text:style-name="T302">V</text:span><text:span text:style-name="T303">.<text:s/></text:span><text:span text:style-name="T304">LĖŠOS PRIEMONĖS VEIKLOS SRIČIAI ĮGYVENDINTI IR PARAMOS DYDIS</text:span></text:p>
      <text:p text:style-name="P305"/>
      <text:p text:style-name="P306"><text:span text:style-name="T307">9</text:span><text:span text:style-name="T308">. Lėšos priemonės veiklos<text:s/></text:span><text:span text:style-name="T309">sričiai įgyvendinti skiriamos iš EŽŪFKP ir bendrojo finansavimo lėšų, numatytų Lietuvos Respublikos valstybės biudžete.</text:span></text:p>
      <text:p text:style-name="P310"><text:span text:style-name="T311">10</text:span><text:span text:style-name="T312">. Paramos suma, skirta kvietimui teikti paraiškas pagal priemonės veiklos sritį, nustatoma atskiru Lietuvos Respublikos žemės ūkio</text:span><text:span text:style-name="T313"><text:s/>ministro įsakymu.</text:span></text:p>
      <text:p text:style-name="P314"><text:span text:style-name="T315">11</text:span><text:span text:style-name="T316">. Paramos dydis skaičiuojamas atsižvelgiant tik į tinkamas finansuoti išlaidas.</text:span></text:p>
      <text:p text:style-name="P317"><text:span text:style-name="T318">12</text:span><text:span text:style-name="T319">. Finansuojama iki 90 proc. visų tinkamų finansuoti projekto išlaidų.</text:span></text:p>
      <text:p text:style-name="P320"><text:span text:style-name="T321">12</text:span><text:span text:style-name="T322">1</text:span><text:span text:style-name="T323">.</text:span><text:span text:style-name="T324"><text:s/>Tuo atveju, kai panaudotos visos I krypties priemonės „Žemės ūkio<text:s/></text:span><text:span text:style-name="T325">ir miškininkystės plėtra ir pritaikymo infrastruktūra“ veiklos sričiai „Žemės ūkio vandentvarka“ skirtos <text:s/>ir leistos viršyti Lietuvos kaimo plėtros 2007–2013 m. programos lėšos, toliau prisiimami įsipareigojimai finansuojami iš Lietuvos kaimo plėtros 2014–</text:span><text:span text:style-name="T326">2020 m. programos iki 80 proc. visų tinkamų finansuoti projekto išlaidų.</text:span><text:s/></text:p>
      <text:p text:style-name="P327">Papildyta punktu:</text:p>
      <text:p text:style-name="P328"><text:span text:style-name="T329">Nr.<text:s/></text:span><text:a xlink:href="https://www.e-tar.lt/portal/legalAct.html?documentId=75e778d0e0c511e388bee944977d73d2" office:target-frame-name="_top" xlink:show="replace"><text:span text:style-name="T330">3D-285</text:span></text:a><text:span text:style-name="T331">, 2014-05-21, paskelbta TAR 2014-05-22, i. k. 2014-05623</text:span></text:p>
      <text:p text:style-name="Normal"/>
      <text:p text:style-name="P332"><text:span text:style-name="T333">13</text:span><text:span text:style-name="T334">. Didžiausia paramos suma vienam projektui – 300 000 Eur (trys šimtai tūkstančių eurų), polderių rekonstrukcijai – 600 000 Eur (šeši šimtai tūkstančių eurų). Į šias sumas neįskaičiuojamas pirkimo ir (arba) importo pridėtinės vertės mokestis (toliau</text:span><text:span text:style-name="T335"><text:s/>– PVM), kuris gali būti finansuojamas pagal šių taisyklių 37 punktą.</text:span><text:s/></text:p>
      <text:p text:style-name="P336">Punkto pakeitimai:</text:p>
      <text:p text:style-name="P337"><text:span text:style-name="T338">Nr.<text:s/></text:span><text:a xlink:href="https://www.e-tar.lt/portal/legalAct.html?documentId=TAR.BAF290112C4E" office:target-frame-name="_top" xlink:show="replace"><text:span text:style-name="T339">3D-529</text:span></text:a><text:span text:style-name="T340">, 2009-07-17, Žin., 2009, Nr. 88-3783 (2009-07-25), i. k. 1092330ISAK003D-</text:span><text:span text:style-name="T341">529</text:span></text:p>
      <text:p text:style-name="P342"><text:span text:style-name="T343">Nr.<text:s/></text:span><text:a xlink:href="https://www.e-tar.lt/portal/legalAct.html?documentId=3912bdb04eee11e49cf986e1802f1de9" office:target-frame-name="_top" xlink:show="replace"><text:span text:style-name="T344">3D-719</text:span></text:a><text:span text:style-name="T345">, 2014-10-08, paskelbta TAR 2014-10-09, i. k. 2014-13937</text:span></text:p>
      <text:p text:style-name="Normal"/>
      <text:p text:style-name="P346"><text:span text:style-name="T347">14.</text:span><text:span text:style-name="T348"><text:s/>Neteko galios nuo 2009-07-26</text:span></text:p>
      <text:p text:style-name="P349">Punkto naikinimas:</text:p>
      <text:p text:style-name="P350"><text:span text:style-name="T351">Nr.<text:s/></text:span><text:a xlink:href="https://www.e-tar.lt/portal/legalAct.html?documentId=TAR.BAF290112C4E" office:target-frame-name="_top" xlink:show="replace"><text:span text:style-name="T352">3D-529</text:span></text:a><text:span text:style-name="T353">, 2009-07-17, Žin. 2009, Nr. 88-3783 (2009-07-25), i. k. 1092330ISAK003D-529</text:span></text:p>
      <text:p text:style-name="Normal"/>
      <text:p text:style-name="P354"><text:span text:style-name="T355">15.</text:span><text:span text:style-name="T356"><text:s/>Neteko galios nuo 2009-07-26</text:span></text:p>
      <text:p text:style-name="P357">Punkto naikinimas:</text:p>
      <text:p text:style-name="P358"><text:span text:style-name="T359">Nr.<text:s/></text:span><text:a xlink:href="https://www.e-tar.lt/portal/legalAct.html?documentId=TAR.BAF290112C4E" office:target-frame-name="_top" xlink:show="replace"><text:span text:style-name="T360">3D-529</text:span></text:a><text:span text:style-name="T361">, 2009-07-17, Žin. 2009, Nr. 88-3783 (2009-07-25), i. k. 1092330ISAK003D-529</text:span></text:p>
      <text:p text:style-name="Normal"/>
      <text:p text:style-name="P362"><text:span text:style-name="T363">16</text:span><text:span text:style-name="T364">. Pareiškėjui ir jo partneriams su projektu susijusi papildoma valstybės pagalba netei</text:span><text:span text:style-name="T365">kiama (šis reikalavimas netaikomas savivaldybėms).</text:span></text:p>
      <text:p text:style-name="P366"><text:span text:style-name="T367">17</text:span><text:span text:style-name="T368">. Pareiškėjas (paramos gavėjas) projekto įgyvendinimo laikotarpiu tuo pat metu negali dalyvauti kitose investicinėse KPP priemonėse (šis reikalavimas netaikomas savivaldybėms).</text:span></text:p>
      <text:p text:style-name="P369"><text:span text:style-name="T370">18</text:span><text:span text:style-name="T371">. Toms pačioms<text:s/></text:span><text:span text:style-name="T372">drenažo</text:span><text:span text:style-name="T373"><text:s/>sistemoms rekonstruoti pareiškėjas paramą gali gauti tik vieną kartą.</text:span><text:s/></text:p>
      <text:p text:style-name="P374">Punkto pakeitimai:</text:p>
      <text:p text:style-name="P375"><text:span text:style-name="T376">Nr.<text:s/></text:span><text:a xlink:href="https://www.e-tar.lt/portal/legalAct.html?documentId=TAR.BAF290112C4E" office:target-frame-name="_top" xlink:show="replace"><text:span text:style-name="T377">3D-529</text:span></text:a><text:span text:style-name="T378">, 2009-07-17, Žin., 2009, Nr. 88-3783 (2009-07-25), i. k. 1092330I</text:span><text:span text:style-name="T379">SAK003D-529</text:span></text:p>
      <text:p text:style-name="P380"><text:span text:style-name="T381">Nr.<text:s/></text:span><text:a xlink:href="https://www.e-tar.lt/portal/legalAct.html?documentId=TAR.B0272EA23667" office:target-frame-name="_top" xlink:show="replace"><text:span text:style-name="T382">3D-587</text:span></text:a><text:span text:style-name="T383">, 2013-08-28, Žin., 2013, Nr. 92-4585 (2013-08-31), i. k. 1132330ISAK003D-587</text:span></text:p>
      <text:p text:style-name="Normal"/>
      <text:p text:style-name="P384"><text:span text:style-name="T385">19</text:span><text:span text:style-name="T386">. Pareiškėjas vienu paraiškų surinkimo etapu gali pateikti tik vien</text:span><text:span text:style-name="T387">ą projektą.</text:span></text:p>
      <text:p text:style-name="P388"><text:span text:style-name="T389">20</text:span><text:span text:style-name="T390">. Pakartotinai kreiptis paramos kitoje teritorijoje įgyvendinamam projektui galima tik įgyvendinus ankstesnįjį Europos Bendrijos (toliau – EB) lėšomis finansuojamą projektą (SAPARD, Kaimo plėtros 2004–2006 m. planas, BPD 2004–2006 m., KPP</text:span><text:span text:style-name="T391">), t. y. ne anksčiau kaip pateikus paskutinį mokėjimo prašymą (šis reikalavimas netaikomas savivaldybėms).</text:span></text:p>
      <text:p text:style-name="P392"/>
      <text:p text:style-name="P393"><text:span text:style-name="T394">VI</text:span><text:span text:style-name="T395">.<text:s/></text:span><text:span text:style-name="T396">TINKAMI PAREIŠKĖJAI</text:span></text:p>
      <text:p text:style-name="P397"/>
      <text:p text:style-name="P398"><text:span text:style-name="T399">21</text:span><text:span text:style-name="T400">. Pareiškėjai ir partneriai gali būti:</text:span></text:p>
      <text:p text:style-name="P401"><text:span text:style-name="T402">21.1</text:span><text:span text:style-name="T403">. savivaldybės;</text:span></text:p>
      <text:p text:style-name="P404"><text:span text:style-name="T405">21.2</text:span><text:span text:style-name="T406">. melioracijos sistemų naudotojų asociacij</text:span><text:span text:style-name="T407">os.</text:span></text:p>
      <text:p text:style-name="P408"/>
      <text:p text:style-name="P409"><text:span text:style-name="T410">VII</text:span><text:span text:style-name="T411">.<text:s/></text:span><text:span text:style-name="T412">PARTNERYSTĖ</text:span></text:p>
      <text:p text:style-name="P413"/>
      <text:p text:style-name="P414"><text:span text:style-name="T415">22</text:span><text:span text:style-name="T416">. Pareiškėjai gali teikti paraiškas individualiai arba kartu su partneriais – kitais juridiniais asmenimis, jei vykdyti projektą kartu yra tikslingiau. Partnerių įtraukimas į projektą turi būti pagrįstas ir jo būtinumas</text:span><text:span text:style-name="T417"><text:s/>turi būti įrodytas paraiškoje. Partneriai turi atitikti tuos pačius tinkamumo kriterijus, kurie taikomi pareiškėjams.</text:span></text:p>
      <text:p text:style-name="P418"><text:span text:style-name="T419">23</text:span><text:span text:style-name="T420">. Pateikiama viena paraiška, atitinkamai užpildyta visų partnerių. Partneriams, kurie patiria išlaidas, taikomi tie patys<text:s/></text:span><text:span text:style-name="T421">kriterijai, kaip ir paramos gavėjui. Finansavimą, skirtą visam projektui įgyvendinti, tiesiogiai gauna tik paramos gavėjas, kuris ir atsiskaito su kitais partneriais. Partneriai tiesiogiai paramos lėšų negauna.</text:span></text:p>
      <text:p text:style-name="P422"><text:span text:style-name="T423">24</text:span><text:span text:style-name="T424">. Atsakomybė už projekto įgyvendinimą a</text:span><text:span text:style-name="T425">titenka paramos gavėjui. Bet koks projekto rezultatų paskirstymo pakeitimas turi būti įforminamas raštu kaip jungtinės veiklos (partnerystės) sutarties pakeitimas, apie kurį informuojama Agentūra.</text:span></text:p>
      <text:p text:style-name="P426"><text:span text:style-name="T427">25</text:span><text:span text:style-name="T428">. Galimybė teikti paraišką kartu keliems partneriams<text:s/></text:span><text:span text:style-name="T429">vykdyti vieną projektą neužkerta kelio kiekvienam partneriui pateikti savarankiškų paraiškų įgyvendinti kitus projektus.</text:span></text:p>
      <text:p text:style-name="P430"><text:span text:style-name="T431">26</text:span><text:span text:style-name="T432">. Jungtinės veiklos (partnerystės) sutartyje įsipareigojama laikytis pagrindinių geros partnerystės praktikos taisyklių:</text:span></text:p>
      <text:p text:style-name="P433"><text:span text:style-name="T434">26.1</text:span><text:span text:style-name="T435">.<text:s/></text:span><text:span text:style-name="T436">visi partneriai turi būti perskaitę paraišką ir susipažinę su savo teisėmis ir pareigomis įgyvendinant projektą;</text:span></text:p>
      <text:p text:style-name="P437"><text:span text:style-name="T438">26.2</text:span><text:span text:style-name="T439">. projekto įgyvendinimo metu paramos gavėjas privalo reguliariai konsultuotis su partneriais ir nuolat juos informuoti apie projekto įg</text:span><text:span text:style-name="T440">yvendinimo eigą;</text:span></text:p>
      <text:p text:style-name="P441"><text:span text:style-name="T442">26.3</text:span><text:span text:style-name="T443">. paramos gavėjas privalo visiems partneriams išsiųsti visų Agentūrai teikiamų ataskaitų ir mokėjimo prašymų kopijas;</text:span></text:p>
      <text:p text:style-name="P444"><text:span text:style-name="T445">26.4</text:span><text:span text:style-name="T446">. visi projekto pakeitimai, turintys įtakos partnerių įsipareigojimams ir teisėms, prieš kreipiantis į Ag</text:span><text:span text:style-name="T447">entūrą, pirmiausia turi būti raštu suderinti su partneriais;</text:span></text:p>
      <text:p text:style-name="P448"><text:span text:style-name="T449">26.5</text:span><text:span text:style-name="T450">. prieš teikdamas paraišką, pareiškėjas turi susitarti su visais partneriais dėl projekto metu sukurtų rezultatų, nupirkto ar sukurto turto ir atliktų darbų nuosavybės teisių ir šias teis</text:span><text:span text:style-name="T451">es nustato jungtinės veiklos (partnerystės) sutartyje.</text:span></text:p>
      <text:p text:style-name="P452"/>
      <text:p text:style-name="P453"><text:span text:style-name="T454">VIII</text:span><text:span text:style-name="T455">.<text:s/></text:span><text:span text:style-name="T456">NETINKAMI PAREIŠKĖJAI IR JŲ PARTNERIAI</text:span></text:p>
      <text:p text:style-name="P457"/>
      <text:p text:style-name="P458"><text:span text:style-name="T459">27</text:span><text:span text:style-name="T460">. Pareiškėjui parama negali būti suteikiama, jei:</text:span></text:p>
      <text:p text:style-name="P461"><text:span text:style-name="T462">27.1</text:span><text:span text:style-name="T463">. yra priimtas galutinis sprendimas dėl:</text:span></text:p>
      <text:p text:style-name="P464"><text:span text:style-name="T465">27</text:span><text:span text:style-name="T466">.1.1</text:span><text:span text:style-name="T467">.<text:s/></text:span><text:span text:style-name="T468">pareiškėjo ar (ir) jo partnerio k</text:span><text:span text:style-name="T469">itos sutarties dėl paramos skyrimo iš EŽŪFKP ir (arba) Lietuvos Respublikos valstybės biudžeto lėšų pažeidimo. Tokiu atveju pareiškėjas neturi teisės pretenduoti į paramą vienerius metus nuo galutinio sprendimo priėmimo. Šio punkto nuostatos netaikomos, ka</text:span><text:span text:style-name="T470">i pareiškėjo ir (arba) projekto partnerio padarytas ir užregistruotas pažeidimas neturėjo ar neturi neigiamos įtakos <text:s/>projekto rezultatams ir tikslams pasiekti. Agentūra, nustatyta tvarka įvertinusi pažeidimo poveikį <text:s/>projekto rezultatams ir tikslams pasie</text:span><text:span text:style-name="T471">kti, nustato, ar pareiškėjas ir (arba) projekto partneris gali pretenduoti į paramą nepraėjus vieneriems metams nuo galutinio sprendimo priėmimo dėl pažeidimo, ar ne. Pažeidimo poveikio <text:s/>projekto rezultatams ir tikslams vertinimas atliekamas paraiškos tink</text:span><text:span text:style-name="T472">amumo vertinimo metu Agentūros sudarytoje komisijoje;</text:span><text:s/></text:p>
      <text:p text:style-name="P473">Punkto pakeitimai:</text:p>
      <text:p text:style-name="P474"><text:span text:style-name="T475">Nr.<text:s/></text:span><text:a xlink:href="https://www.e-tar.lt/portal/legalAct.html?documentId=TAR.5764B0FC586B" office:target-frame-name="_top" xlink:show="replace"><text:span text:style-name="T476">3D-879</text:span></text:a><text:span text:style-name="T477">, 2012-11-19, Žin., 2012, Nr. 135-6924 (2012-11-22), i. k. 1122330ISAK003D-879</text:span></text:p>
      <text:p text:style-name="P478"><text:span text:style-name="T479">Nr.<text:s/></text:span><text:a xlink:href="https://www.e-tar.lt/portal/legalAct.html?documentId=ac2a5a30212911e4b542dec0b12e28b0" office:target-frame-name="_top" xlink:show="replace"><text:span text:style-name="T480">3D-473</text:span></text:a><text:span text:style-name="T481">, 2014-08-11, paskelbta TAR 2014-08-11, i. k. 2014-10997</text:span></text:p>
      <text:p text:style-name="P482"><text:span text:style-name="T483">Nr.<text:s/></text:span><text:a xlink:href="https://www.e-tar.lt/portal/legalAct.html?documentId=95bb23f0875f11e481c9c95e73113964" office:target-frame-name="_top" xlink:show="replace"><text:span text:style-name="T484">3D-985</text:span></text:a><text:span text:style-name="T485">, 2014-12-19, paskelbta TAR 2014-12-19, i. k. 2014-20122</text:span></text:p>
      <text:p text:style-name="Normal"/>
      <text:p text:style-name="P486"><text:span text:style-name="T487">27.1.2</text:span><text:span text:style-name="T488">. paramos mokėjimo nutraukimo dėl padaryto pažeidimo. Tokiu atveju pareiškėjas neturi teisės pretenduoti į paramą vienerius metus nuo galutinio sprendimo priėmimo;</text:span></text:p>
      <text:p text:style-name="P489"><text:span text:style-name="T490">27.1.3</text:span><text:span text:style-name="T491">. p</text:span><text:span text:style-name="T492">areiškėjo ar (ir) jo partnerio įvykdytos nusikalstamos veikos ar administracinio teisės pažeidimo, susijusio (-ios) su parama. Tokiu atveju pareiškėjas neturi teisės pretenduoti į paramą dvejus metus nuo galutinio sprendimo priėmimo.</text:span></text:p>
      <text:p text:style-name="P493"><text:span text:style-name="T494">27.2</text:span><text:span text:style-name="T495">. pareiškėju</text:span><text:span text:style-name="T496">i ar (ir) jo partneriui yra iškelta byla dėl bankroto ir (arba) yra likviduojamas;</text:span></text:p>
      <text:p text:style-name="P497"><text:span text:style-name="T498">27.3</text:span><text:span text:style-name="T499">. pareiškėjas arba (ir) jo partneris yra nesumokėjęs Lietuvos Respublikos teisės aktų nustatytų socialinio draudimo įmokų;</text:span></text:p>
      <text:p text:style-name="P500"><text:span text:style-name="T501">27.4</text:span><text:span text:style-name="T502">. pareiškėjas arba (ir) jo partner</text:span><text:span text:style-name="T503">is yra neįvykdęs Lietuvos Respublikos teisės aktų nustatytų mokestinių įsipareigojimų;</text:span></text:p>
      <text:p text:style-name="P504"><text:span text:style-name="T505">27.5</text:span><text:span text:style-name="T506">. pareiškėjas arba (ir) jo partneris paraiškoje arba prieduose, arba pagal Agentūros paklausimą pateiktuose dokumentuose Agentūrai pateikė neteisingą<text:s/></text:span><text:span text:style-name="T507">informaciją;</text:span></text:p>
      <text:p text:style-name="P508"><text:span text:style-name="T509">27.6</text:span><text:span text:style-name="T510">. pareiškėjas arba (ir) jo partneris, siekdamas palankaus sprendimo, bandė daryti įtaką Agentūrai ar Ministerijai;</text:span></text:p>
      <text:p text:style-name="P511"><text:span text:style-name="T512">27.7</text:span><text:span text:style-name="T513">. pareiškėjas arba (ir) jo partneris pažeidė kitas paramos teikimo sąlygas dėl paramos skyrimo iš ES arba Lietuv</text:span><text:span text:style-name="T514">os Respublikos valstybės biudžeto lėšų.</text:span></text:p>
      <text:p text:style-name="P515"/>
      <text:p text:style-name="P516"><text:span text:style-name="T517">IX</text:span><text:span text:style-name="T518">.<text:s/></text:span><text:span text:style-name="T519">TINKAMUMO KRITERIJAI</text:span></text:p>
      <text:p text:style-name="P520"/>
      <text:p text:style-name="P521"><text:span text:style-name="T522">28</text:span><text:span text:style-name="T523">. Pareiškėjo ir (ar) jo partnerių tinkamumas gauti paramą vertinamas pagal paraiškos pateikimo dieną pareiškėjo pateiktus, atitinkamais dokumentais pagrįstus ir viešuosiuose<text:s/></text:span><text:span text:style-name="T524">registruose esančius duomenis, išskyrus šiose taisyklėse nustatytus atvejus.</text:span></text:p>
      <text:p text:style-name="P525">Tinkamumo kriterijai yra šie:</text:p>
      <text:p text:style-name="P526"><text:span text:style-name="T527">28.1</text:span><text:span text:style-name="T528">. paramos paraiška pateikta subjekto, įvardyto tinkamu pareiškėju šių taisyklių VI skyriuje ir neįvardyto netinkamu pareiškėju VIII skyriuje;</text:span></text:p>
      <text:p text:style-name="P529"><text:span text:style-name="T530">28.2</text:span><text:span text:style-name="T531">. projektas atitinka šių taisyklių III skyriuje nurodytus tikslus;</text:span></text:p>
      <text:p text:style-name="P532"><text:span text:style-name="T533">28.3</text:span><text:span text:style-name="T534">. projekto veikla ir išlaidos yra susijusios su remiama veikla, nurodyta šių taisyklių IV skyriuje;</text:span></text:p>
      <text:p text:style-name="P535"><text:span text:style-name="T536">28.4</text:span><text:span text:style-name="T537">. projekte numatoma rekonstruoti statinius, kurie yra Melioruotos<text:s/></text:span><text:span text:style-name="T538">žemės ir melioracijos statinių apskaitoje ir kurių nusidėvėjimas didesnis nei 30 proc. Iki 30 proc. nusidėvėjimo statinių rekonstrukcija būtų kaip atnaujinimo investicijos, kuriai parama neteikiama;</text:span><text:s/></text:p>
      <text:p text:style-name="P539">Punkto pakeitimai:</text:p>
      <text:p text:style-name="P540"><text:span text:style-name="T541">Nr.<text:s/></text:span><text:a xlink:href="https://www.e-tar.lt/portal/legalAct.html?documentId=TAR.930D6ED943F0" office:target-frame-name="_top" xlink:show="replace"><text:span text:style-name="T542">3D-35</text:span></text:a><text:span text:style-name="T543">, 2011-01-21, Žin., 2011, Nr. 10-461 (2011-01-25), i. k. 1112330ISAK0003D-35</text:span></text:p>
      <text:p text:style-name="Normal"/>
      <text:p text:style-name="P544"><text:span text:style-name="T545">28.5</text:span><text:span text:style-name="T546">. pareiškėjas ir jo partneris neturi įsiskolinimų Lietuvos Respublikos biudžetui ir Valstybinio socialinio draudimo<text:s/></text:span><text:span text:style-name="T547">fondui (ši nuostata gali būti netaikoma įstaigoms, kurių veikla finansuojama iš valstybės ar savivaldybės biudžeto, juridiniams asmenims, kuriems Lietuvos Respublikos teisės aktų nustatyta tvarka yra atidėti mokesčių arba socialinio draudimo įmokų mokėjimo</text:span><text:span text:style-name="T548"><text:s/>terminai);</text:span></text:p>
      <text:p text:style-name="P549"><text:span text:style-name="T550">28.6</text:span><text:span text:style-name="T551">. pareiškėjas ir jo partneris užtikrina, kad projekte numatytos išlaidos nebuvo, nėra ir nebus finansuojamos iš kitų nacionalinių programų ir EB fondų;</text:span></text:p>
      <text:p text:style-name="P552"><text:span text:style-name="T553">28.7</text:span><text:span text:style-name="T554">. pareiškėjas ir jo partneris užtikrina tinkamą projekto finansavimo šaltinį</text:span><text:span text:style-name="T555"><text:s/>– skolintas lėšas, paramos lėšas, iš veiklos gautinas lėšas, lėšas PVM finansuoti – kuris turi būti pagrįstas<text:s/></text:span><text:span text:style-name="T556">projektavimo užduoties</text:span><text:span text:style-name="T557"><text:s/>duomenimis (skolintos lėšos pagrindžiamos pateikiant kredito įstaigos garantinį raštą, įrodantį paskolos suteikimo faktą.<text:s/></text:span><text:span text:style-name="T558">Paskolos suteikimo sutartis turi būti pateikta iki paramos sutarties pasirašymo);</text:span></text:p>
      <text:p text:style-name="P559">Punkto pakeitimai:</text:p>
      <text:p text:style-name="P560"><text:span text:style-name="T561">Nr.<text:s/></text:span><text:a xlink:href="https://www.e-tar.lt/portal/legalAct.html?documentId=TAR.B0272EA23667" office:target-frame-name="_top" xlink:show="replace"><text:span text:style-name="T562">3D-587</text:span></text:a><text:span text:style-name="T563">, 2013-08-28, Žin., 2013, Nr. 92-4585 (2013-08-31), i. k. 11323</text:span><text:span text:style-name="T564">30ISAK003D-587</text:span></text:p>
      <text:p text:style-name="Normal"/>
      <text:p text:style-name="P565"><text:span text:style-name="T566">28.8</text:span><text:span text:style-name="T567">. pareiškėjas ir jo partneris tvarko ir įsipareigoja tvarkyti buhalterinę apskaitą Lietuvos Respublikos teisės aktų nustatyta tvarka (įstaigoms, kurių veikla finansuojama iš valstybės arba savivaldybių biudžeto, finansinės<text:s/></text:span><text:span text:style-name="T568">atskaitomybės dokumentų pateikti nereikia);</text:span></text:p>
      <text:p text:style-name="P569"><text:span text:style-name="T570">28.9</text:span><text:span text:style-name="T571">. pareiškėjas ir jo partneris įsipareigoja be rašytinio Agentūros sutikimo nekeisti projekto įgyvendinimo vietos ir sąlygų, neparduoti ir kitaip neperleisti kitam asmeniui už paramos lėšas įgyto turto maž</text:span><text:span text:style-name="T572">iausiai penkerius metus nuo paramos sutarties pasirašymo datos;</text:span></text:p>
      <text:p text:style-name="P573"><text:span text:style-name="T574">28.10</text:span><text:span text:style-name="T575">. pareiškėjas ir jo partneris įsipareigoja penkerius metus nuo paramos sutarties pasirašymo užtikrinti tinkamą objekto, kuriam bus suteikta parama, priežiūrą ir veikimą;</text:span></text:p>
      <text:p text:style-name="P576"><text:span text:style-name="T577">28.11</text:span><text:span text:style-name="T578">. in</text:span><text:span text:style-name="T579">vesticijos pagrįstos projekto aprašo rengimo metu atliktais sąmatiniais skaičiavimais (turi būti pateiktos lokalinės objektinės sąmatos);</text:span></text:p>
      <text:p text:style-name="P580"><text:span text:style-name="T581">28.12</text:span><text:span text:style-name="T582">. investicijos atitinka aplinkos apsaugos reikalavimus. Tuo atveju, jei projekte numatyti statybos ir (arba) infrastruktūros įrengimo darbai, turi būti pateiktas aplinkos apsaugos institucijos išankstinis projekto įvertinimas, vadovaujantis Lietuvos Respub</text:span><text:span text:style-name="T583">likos aplinkos ministro 2003 m. gruodžio 24 d. įsakymu Nr. 701 „Dėl statybos techninio reglamento STR 1.05.05:2004 „Statinio projekto aplinkos apsaugos dalis“ patvirtinimo“ (Žin., 2004, Nr.<text:s/></text:span><text:a xlink:href="https://www.e-tar.lt/portal/lt/legalAct/TAR.DBDCD7F1D934" office:target-frame-name="_blank" xlink:show="new"><text:span text:style-name="T584">50-1675</text:span></text:a><text:span text:style-name="T585">);</text:span></text:p>
      <text:p text:style-name="P586"><text:span text:style-name="T587">28.13</text:span><text:span text:style-name="T588">. melioracijos statinių techninį projektą, parengtą Ministerijos nustatyta tvarka (Lietuvos Respublikos žemės ūkio ministro 2005 m. sausio 3 d. įsakymas Nr. 3D-1 „Dėl melioracijos techninio reglamento MTR 1.05.01:2005<text:s/></text:span><text:span text:style-name="T589">„Melioracijos statinių projektavimas“ patvirtinimo“ (Žin., 2005, Nr.<text:s/></text:span><text:a xlink:href="https://www.e-tar.lt/portal/lt/legalAct/TAR.E78B7371652F" office:target-frame-name="_blank" xlink:show="new"><text:span text:style-name="T590">3-59</text:span></text:a><text:span text:style-name="T591">), pareiškėjas privalo pateikti ne vėliau kaip pirmojo mokėjimo prašymo pateikimo dieną;</text:span></text:p>
      <text:p text:style-name="P592"><text:span text:style-name="T593">28.14</text:span><text:span text:style-name="T594">. projektas įgyvendinamas kaimo vietovėje;</text:span></text:p>
      <text:p text:style-name="P595"><text:span text:style-name="T596">28.15</text:span><text:span text:style-name="T597">. jei projekte numatytas rūgščių dirvų kalkinimas, turi būti pateiktas rūgščių dirvų monitoringą vykdančios laboratorijos dokumentas, patvirtinantis dirvų rūgštingumą sausinamos teritorijos ariamoje žemėj</text:span><text:span text:style-name="T598">e;</text:span></text:p>
      <text:p text:style-name="P599"><text:span text:style-name="T600">28.16</text:span><text:span text:style-name="T601">. jei projektas vykdomas kartu su partneriais, turi būti pateikta jungtinės veiklos (partnerystės) sutartis;</text:span></text:p>
      <text:p text:style-name="P602"><text:span text:style-name="T603">28.17</text:span><text:span text:style-name="T604">. nekilnojamasis turtas, tiesiogiai susijęs su projekto įgyvendinimu ir į kurį investuojama, turi būti valdomas pareiškėjo. Ka</text:span><text:span text:style-name="T605">i pareiškėjas ar jo partneris yra savivaldybė, kuri rekonstruoja valstybei nuosavybės teise priklausančius melioracijos statinius, ji pateikia savivaldybės administracijos pažymą, patvirtinančią nekilnojamojo turto valdymo faktą. Kai pareiškėjas ar jo part</text:span><text:span text:style-name="T606">neris yra melioracijos statinių naudotojų asociacija, ji pateikia asociacijos narių, kurių naudojamoje žemėje vykdomas projektas, nuosavybės teisę, nuomą ar panaudą patvirtinančius dokumentus;</text:span></text:p>
      <text:p text:style-name="P607"><text:span text:style-name="T608">28.18</text:span><text:span text:style-name="T609">. parama neteikiama sausinimo sistemų ir jų hidrotechn</text:span><text:span text:style-name="T610">inių statinių rekonstrukcijos, rūgščių dirvų kalkinimo projektams didelės gamtinės vertės teritorijose, taip pat „Natura 2000“ teritorijose, kurios yra naujai sausinamose vietovėse.</text:span><text:s/></text:p>
      <text:p text:style-name="P611">Punkto pakeitimai:</text:p>
      <text:p text:style-name="P612"><text:span text:style-name="T613">Nr.<text:s/></text:span><text:a xlink:href="https://www.e-tar.lt/portal/legalAct.html?documentId=TAR.BAF290112C4E" office:target-frame-name="_top" xlink:show="replace"><text:span text:style-name="T614">3D-529</text:span></text:a><text:span text:style-name="T615">, 2009-07-17, Žin., 2009, Nr. 88-3783 (2009-07-25), i. k. 1092330ISAK003D-529</text:span></text:p>
      <text:p text:style-name="Normal"/>
      <text:p text:style-name="P616"><text:span text:style-name="T617">X</text:span><text:span text:style-name="T618">.<text:s/></text:span><text:span text:style-name="T619">TINKAMOS IR NETINKAMOS FINANSUOTI IŠLAIDOS</text:span></text:p>
      <text:p text:style-name="P620"/>
      <text:p text:style-name="P621"><text:span text:style-name="T622">29</text:span><text:span text:style-name="T623">. Tinkamomis finansuoti išlaidomis laikomos su projekto įgyvendinimu<text:s/></text:span><text:span text:style-name="T624">susijusios išlaidos, padarytos nuo Europos Komisijos kaimo plėtros komiteto pritarimo Lietuvos kaimo plėtros 2007–2013 metų programai datos, t. y. nuo 2007 m. rugsėjo 19 d. (išskyrus su projekto parengimu patirtas išlaidas) iki projekto įgyvendinimo laikot</text:span><text:span text:style-name="T625">arpio pabaigos. Paskutinis mokėjimo prašymas Agentūrai turi būti pateiktas per paramos sutartyje nustatytą laikotarpį, kuris negali būti ilgesnis kaip 36 mėnesiai nuo paramos sutarties pasirašymo datos. Projektai, kurie pateikti 2013 metais ir kuriems skir</text:span><text:span text:style-name="T626">iama parama, turi būti įgyvendinti, paramos lėšos išmokėtos iki 2016 m. gruodžio 31 d. Tam, kad paramos lėšos paramos gavėjui būtų išmokėtos iki 2016 m. gruodžio 31 d., paramos gavėjas turi suplanuoti projekto veiklas taip, kad jis pateiktų Agentūrai pasku</text:span><text:span text:style-name="T627">tinį mokėjimo prašymą ne vėliau kaip likus 3 mėn. iki 2015 m. gruodžio 31 d.</text:span><text:s/></text:p>
      <text:p text:style-name="P628">Punkto pakeitimai:</text:p>
      <text:p text:style-name="P629"><text:span text:style-name="T630">Nr.<text:s/></text:span><text:a xlink:href="https://www.e-tar.lt/portal/legalAct.html?documentId=TAR.0D8DEED4B19D" office:target-frame-name="_top" xlink:show="replace"><text:span text:style-name="T631">3D-896</text:span></text:a><text:span text:style-name="T632">, 2010-10-06, Žin., 2010, Nr. 121-6202 (2010-10-13), i. k. 1102330I</text:span><text:span text:style-name="T633">SAK003D-896</text:span></text:p>
      <text:p text:style-name="P634"><text:span text:style-name="T635">Nr.<text:s/></text:span><text:a xlink:href="https://www.e-tar.lt/portal/legalAct.html?documentId=TAR.B0272EA23667" office:target-frame-name="_top" xlink:show="replace"><text:span text:style-name="T636">3D-587</text:span></text:a><text:span text:style-name="T637">, 2013-08-28, Žin., 2013, Nr. 92-4585 (2013-08-31), i. k. 1132330ISAK003D-587</text:span></text:p>
      <text:p text:style-name="Normal"/>
      <text:p text:style-name="P638"><text:span text:style-name="T639">30</text:span><text:span text:style-name="T640">. Suteikiamos paramos dydis skaičiuojamas atsižvelgiant į tinkamas<text:s/></text:span><text:span text:style-name="T641">finansuoti išlaidas.</text:span></text:p>
      <text:p text:style-name="P642"><text:span text:style-name="T643">31</text:span><text:span text:style-name="T644">. Projekte turi būti numatytos visos išlaidos, kurios yra susijusios su projekto įgyvendinimu ir numatyta vykdyti veikla, tačiau paramos lėšomis finansuojamos tik tinkamos finansuoti, būtinos projektui įgyvendinti, ne daugiau nei</text:span><text:span text:style-name="T645"><text:s/>numatytas paramos dydis bei paramos intensyvumas. Pareiškėjas<text:s/></text:span><text:span text:style-name="T646">projektavimo užduotyje</text:span><text:span text:style-name="T647"><text:s/>ir pridedamuose dokumentuose turi įrodyti, kad projektui įgyvendinti numatytos išlaidos yra pagrįstos, realios ir būtinos.</text:span></text:p>
      <text:p text:style-name="P648">Punkto pakeitimai:</text:p>
      <text:p text:style-name="P649"><text:span text:style-name="T650">Nr.<text:s/></text:span><text:a xlink:href="https://www.e-tar.lt/portal/legalAct.html?documentId=TAR.B0272EA23667" office:target-frame-name="_top" xlink:show="replace"><text:span text:style-name="T651">3D-587</text:span></text:a><text:span text:style-name="T652">, 2013-08-28, Žin., 2013, Nr. 92-4585 (2013-08-31), i. k. 1132330ISAK003D-587</text:span></text:p>
      <text:p text:style-name="Normal"/>
      <text:p text:style-name="P653"><text:span text:style-name="T654">32</text:span><text:span text:style-name="T655">. Tinkamų finansuoti išlaidų sumai pagrįsti turi būti pateikiamas bent vienas prekių ar paslaugų teikėjų ko</text:span><text:span text:style-name="T656">mercinis pasiūlymas (netaikoma darbams).</text:span></text:p>
      <text:p text:style-name="P657"><text:span text:style-name="T658">33</text:span><text:span text:style-name="T659">. Tinkamomis finansuoti pripažįstamos išlaidos:</text:span></text:p>
      <text:p text:style-name="P660"><text:span text:style-name="T661">33.1</text:span><text:span text:style-name="T662">. būtinos projektui vykdyti ir numatytos sutartyje;</text:span></text:p>
      <text:p text:style-name="P663"><text:span text:style-name="T664">33.2</text:span><text:span text:style-name="T665">. kai prekių, paslaugų, darbų pirkimai atlikti, vadovaujantis XIX skyriuje nustatyta tvarka;</text:span></text:p>
      <text:p text:style-name="P666"><text:span text:style-name="T667">33.3</text:span><text:span text:style-name="T668">. patirtos įgyvendinant projektą, bet ne anksčiau nei 2007 m. rugsėjo 19 d. (išskyrus išlaidas, tiesiogiai susijusias su projekto parengimu). Tačiau, jei parama projektui neskiriama arba išlaidos nėra nurodytos šių taisyklių 34 punkte tinkamų finansu</text:span><text:span text:style-name="T669">oti išlaidų sąraše, arba jos patirtos nesilaikant šių taisyklių XIX skyriuje numatytos tvarkos, pareiškėjui šios išlaidos nefinansuojamos;</text:span></text:p>
      <text:p text:style-name="P670"><text:span text:style-name="T671">33.4</text:span><text:span text:style-name="T672">. tiesiogiai su projekto parengimu susijusios išlaidos, kurios yra patirtos ne anksčiau nei 2007 m. sausio 1<text:s/></text:span><text:span text:style-name="T673">d. Tačiau, jei parama projektui neskiriama arba išlaidos nėra nurodytos šių Taisyklių 34 punkte tinkamų finansuoti išlaidų kategorijų sąraše, arba jei jos atliktos nesilaikant šių Taisyklių XIX skyriuje numatytos tvarkos, išlaidos nefinansuojamos;</text:span></text:p>
      <text:p text:style-name="P674"><text:span text:style-name="T675">33.5</text:span><text:span text:style-name="T676">. faktiškai patirtos ir užregistruotos paramos gavėjo apskaitoje, pagrįstos išlaidų pagrindimo ir išlaidų apmokėjimo įrodymo dokumentų originalais arba patvirtintomis kopijomis;</text:span></text:p>
      <text:p text:style-name="P677"><text:span text:style-name="T678">33.6</text:span><text:span text:style-name="T679">. prekės naujos, nenaudotos, atitinkančios Lietuvos Respublikos ir EB<text:s/></text:span><text:span text:style-name="T680">teisės aktų nustatytus saugos reikalavimus (sertifikuotos);</text:span></text:p>
      <text:p text:style-name="P681"><text:span text:style-name="T682">33.7</text:span><text:span text:style-name="T683">. negrąžintinas PVM, kurį faktiškai ir galutinai sumoka paramos gavėjas.</text:span></text:p>
      <text:p text:style-name="P684"><text:span text:style-name="T685">34</text:span><text:span text:style-name="T686">. Tinkamos finansuoti išlaidų kategorijos yra šios:</text:span></text:p>
      <text:p text:style-name="P687"><text:span text:style-name="T688">34.1</text:span><text:span text:style-name="T689">. rekonstrukcijos išlaidos;</text:span></text:p>
      <text:p text:style-name="P690"><text:span text:style-name="T691">34.2</text:span><text:span text:style-name="T692">. rūgščių dir</text:span><text:span text:style-name="T693">vų kalkinimo sausinamos teritorijos ariamoje žemėje, kur pH?5,5, išlaidos;</text:span></text:p>
      <text:p text:style-name="P694"><text:span text:style-name="T695">34.3</text:span><text:span text:style-name="T696">. naujų statybinių medžiagų ir įrenginių, skirtų projekto reikmėms, įsigijimo, jeigu medžiagas perka pareiškėjas, išlaidos;</text:span></text:p>
      <text:p text:style-name="P697"><text:span text:style-name="T698">34.4</text:span><text:span text:style-name="T699">. bendrosios išlaidos. Finansuojama bendr</text:span><text:span text:style-name="T700">ųjų išlaidų dalis gali sudaryti iki 8 proc. visų tinkamų finansuoti projekto, įskaitant konsultavimą projekto įgyvendinimo klausimais, išlaidų, kurios negali viršyti 0,3 proc. visų tinkamų finansuoti projekto išlaidų;</text:span><text:s/></text:p>
      <text:p text:style-name="P701">Punkto pakeitimai:</text:p>
      <text:p text:style-name="P702"><text:span text:style-name="T703">Nr.<text:s/></text:span><text:a xlink:href="https://www.e-tar.lt/portal/legalAct.html?documentId=TAR.930D6ED943F0" office:target-frame-name="_top" xlink:show="replace"><text:span text:style-name="T704">3D-35</text:span></text:a><text:span text:style-name="T705">, 2011-01-21, Žin., 2011, Nr. 10-461 (2011-01-25), i. k. 1112330ISAK0003D-35</text:span></text:p>
      <text:p text:style-name="P706"><text:span text:style-name="T707">Nr.<text:s/></text:span><text:a xlink:href="https://www.e-tar.lt/portal/legalAct.html?documentId=TAR.B0272EA23667" office:target-frame-name="_top" xlink:show="replace"><text:span text:style-name="T708">3D-587</text:span></text:a><text:span text:style-name="T709">, 2013-08-28,<text:s/></text:span><text:span text:style-name="T710">Žin., 2013, Nr. 92-4585 (2013-08-31), i. k. 1132330ISAK003D-587</text:span></text:p>
      <text:p text:style-name="Normal"/>
      <text:p text:style-name="P711"><text:span text:style-name="T712">34.5</text:span><text:span text:style-name="T713">. projekto viešinimo išlaidos.</text:span></text:p>
      <text:p text:style-name="P714"><text:span text:style-name="T715">35</text:span><text:span text:style-name="T716">. Netinkamos finansuoti išlaidos:</text:span></text:p>
      <text:p text:style-name="P717"><text:span text:style-name="T718">35.1</text:span><text:span text:style-name="T719">. išlaidos, nenumatytos projekte, nesusijusios su projektu ir remiama veikla, neatitinkančios taisyklių<text:s/></text:span><text:span text:style-name="T720">33 punkte nurodytų reikalavimų bei neįvardytos šių taisyklių 34 punkte;</text:span></text:p>
      <text:p text:style-name="P721"><text:span text:style-name="T722">35.2</text:span><text:span text:style-name="T723">. trumpalaikio turto išlaidos;</text:span></text:p>
      <text:p text:style-name="P724"><text:span text:style-name="T725">35.3</text:span><text:span text:style-name="T726">. išlaidos, susijusios su nuomos sutartimi, nuomotojo pelnu, palūkanų refinansavimo, pridėtinėmis išlaidomis, draudimo mokesčiais.</text:span></text:p>
      <text:p text:style-name="P727"><text:span text:style-name="T728">36</text:span><text:span text:style-name="T729">. PVM, kurį paramos gavėjas (išskyrus paramos gavėjus, nurodytus taisyklių 37 punkte) pagal Lietuvos Respublikos pridėtinės vertės mokesčio įstatymą (Žin., 2002, Nr.<text:s/></text:span><text:a xlink:href="https://www.e-tar.lt/portal/lt/legalAct/TAR.ED68997709F5" office:target-frame-name="_blank" xlink:show="new"><text:span text:style-name="T730">35-</text:span><text:span text:style-name="T731">1271</text:span></text:a><text:span text:style-name="T732">) turi ar galėtų turėti galimybę įtraukti į PVM atskaitą (net jei tokio PVM paramos gavėjas į atskaitą neįtraukė), yra netinkamas finansuoti iš paramos lėšų.</text:span></text:p>
      <text:p text:style-name="P733">Punkto pakeitimai:</text:p>
      <text:p text:style-name="P734"><text:span text:style-name="T735">Nr.<text:s/></text:span><text:a xlink:href="https://www.e-tar.lt/portal/legalAct.html?documentId=TAR.40D877C0A181" office:target-frame-name="_top" xlink:show="replace"><text:span text:style-name="T736">3D-518</text:span></text:a><text:span text:style-name="T737">, 2012-06-27, Žin., 2012, Nr. 74-3846 (2012-06-29), i. k. 1122330ISAK003D-518</text:span></text:p>
      <text:p text:style-name="Normal"/>
      <text:p text:style-name="P738"><text:span text:style-name="T739">37</text:span><text:span text:style-name="T740">. Kai paramos gavėjas yra valstybės arba savivaldybės institucija ar įstaiga arba kitas viešasis juridinis asmuo, vykdantis valstybės ir savivaldybių veik</text:span><text:span text:style-name="T741">lą, kaip ji apibrėžta Lietuvos Respublikos pridėtinės vertės mokesčio įstatymo 2 straipsnio 39 dalyje, PVM yra netinkamas finansuoti iš paramos lėšų. Tokiu atveju PVM nuo apmokestinamosios prekių ir (ar) paslaugų, už kurias mokama iš EŽŪFKP ir bendrojo fin</text:span><text:span text:style-name="T742">ansavimo lėšų, vertės, kurio paramos gavėjas pagal Lietuvos Respublikos pridėtinės vertės mokesčio įstatymą neturi ar negalėtų turėti galimybės įtraukti į PVM atskaitą, yra apmokamas iš šiam tikslui skirtų Ministerijos bendrųjų valstybės biudžeto asignavim</text:span><text:span text:style-name="T743">ų.</text:span></text:p>
      <text:p text:style-name="P744"><text:span text:style-name="T745">37</text:span><text:span text:style-name="T746">1</text:span><text:span text:style-name="T747">.</text:span><text:span text:style-name="T748"><text:s/>Tuo atveju, kai panaudotos visos I krypties priemonės „Žemės ūkio ir miškininkystės plėtra ir pritaikymo infrastruktūra“ veiklos sričiai „Žemės ūkio vandentvarka“ skirtos <text:s/>ir leistos viršyti Lietuvos kaimo plėtros 2007-2013 m. programos lėšos i</text:span><text:span text:style-name="T749">r toliau prisiimami įsipareigojimai finansuojami iš Lietuvos kaimo plėtros 2014–2020 m. programos, PVM, kurį paramos gavėjas pagal Lietuvos Respublikos pridėtinės vertės mokesčio įstatymą neturi ar negalėtų turėti galimybės įtraukti į PVM atskaitą (net jei</text:span><text:span text:style-name="T750"><text:s/>tokio PVM paramos gavėjas į atskaitą neįtraukė), yra tinkamas apmokėti iš Lietuvos kaimo plėtros 2014–2020 m. programos lėšų.</text:span><text:s/></text:p>
      <text:p text:style-name="P751">Papildyta punktu:</text:p>
      <text:p text:style-name="P752"><text:span text:style-name="T753">Nr.<text:s/></text:span><text:a xlink:href="https://www.e-tar.lt/portal/legalAct.html?documentId=75e778d0e0c511e388bee944977d73d2" office:target-frame-name="_top" xlink:show="replace"><text:span text:style-name="T754">3D-285</text:span></text:a><text:span text:style-name="T755">,<text:s/></text:span><text:span text:style-name="T756">2014-05-21, paskelbta TAR 2014-05-22, i. k. 2014-05623</text:span></text:p>
      <text:p text:style-name="Normal"/>
      <text:p text:style-name="P757"><text:span text:style-name="T758">XI</text:span><text:span text:style-name="T759">.<text:s/></text:span><text:span text:style-name="T760">KVIETIMAS TEIKTI PARAIŠKAS</text:span></text:p>
      <text:p text:style-name="P761"/>
      <text:p text:style-name="P762"><text:span text:style-name="T763">38</text:span><text:span text:style-name="T764">. Kvietimą teikti paraiškas skelbia Agentūra pagal Ministerijos patvirtintą grafiką. Kvietimas skelbiamas „Valstybės žinių“ priede „Informaciniai pranešimai</text:span><text:span text:style-name="T765">“ ir bent viename iš šalies dienraščių bei Agentūros ir Ministerijos interneto svetainėse (Agentūros – www.nma.lt, Ministerijos – www.zum.lt).</text:span></text:p>
      <text:p text:style-name="P766"><text:span text:style-name="T767">39</text:span><text:span text:style-name="T768">. Kvietimas papildomai gali būti skelbiamas ir kituose leidiniuose, internete bei kitais būdais.</text:span></text:p>
      <text:p text:style-name="P769"><text:span text:style-name="T770">40</text:span><text:span text:style-name="T771">. Pa</text:span><text:span text:style-name="T772">raiškos, pateiktos po kvietime nustatyto termino, nebus vertinamos.</text:span></text:p>
      <text:p text:style-name="P773"/>
      <text:p text:style-name="P774"><text:span text:style-name="T775">XII</text:span><text:span text:style-name="T776">.<text:s/></text:span><text:span text:style-name="T777">PARAIŠKOS PILDYMAS , TEIKIMAS IR REGISTRAVIMAS</text:span></text:p>
      <text:p text:style-name="P778"/>
      <text:p text:style-name="P779"><text:span text:style-name="T780">41</text:span><text:span text:style-name="T781">. Spausdintinė (popieriuje teikiama) paraiškos forma, pateikiama šių taisyklių priede ir skelbiama Ministerijos ir Agentūr</text:span><text:span text:style-name="T782">os interneto svetainėse (Ministerijos – www.zum.lt, Agentūros – www.nma.lt). Paramos paraišką pildant elektronine forma ŽŪMIS internetiniame portale, duomenų įvedimo į paramos paraišką laukų išdėstymas ir pavadinimai gali skirtis nuo spausdintinės formos.</text:span><text:s/></text:p>
      <text:p text:style-name="P783">Punkto pakeitimai:</text:p>
      <text:p text:style-name="P784"><text:span text:style-name="T785">Nr.<text:s/></text:span><text:a xlink:href="https://www.e-tar.lt/portal/legalAct.html?documentId=2ebb8a80f55711e4927fda1d051299fb" office:target-frame-name="_top" xlink:show="replace"><text:span text:style-name="T786">3D-368</text:span></text:a><text:span text:style-name="T787">, 2015-05-08, paskelbta TAR 2015-05-08, i. k. 2015-06978</text:span></text:p>
      <text:p text:style-name="Normal"/>
      <text:p text:style-name="P788"><text:span text:style-name="T789">42</text:span><text:span text:style-name="T790">. Paraiška pildoma lietuvių kalba. Kita kalba užpildytos paraišk</text:span><text:span text:style-name="T791">os nepriimamos.</text:span></text:p>
      <text:p text:style-name="P792"><text:span text:style-name="T793">43</text:span><text:span text:style-name="T794">. Paramos paraiška ir (arba) papildomi dokumentai yra pateikiami šiais būdais:</text:span></text:p>
      <text:p text:style-name="P795"><text:span text:style-name="T796">43.1</text:span><text:span text:style-name="T797">. spausdintine forma, kompiuteriu užpildant šių Taisyklių priede įtvirtintą formą. Ranka užpildytos paraiškos nepriimamos. Kartu su spausdintine paraiškos forma turi būti pateikta jos elektroninė versija (įrašyta į kompiuterinę laikmeną<text:s/></text:span><text:span text:style-name="T798">Word</text:span><text:span text:style-name="T799"><text:s/>formatu). Turi</text:span><text:span text:style-name="T800"><text:s/>būti pateikiamas vienas originalus paramos paraiškos egzempliorius ir reikalaujamų dokumentų originalai arba kopijos, patvirtintos pareiškėjo parašu arba notaro Lietuvos Respublikos notariato įstatymo nustatyta tvarka. Paramos paraiška ir (arba) papildomi</text:span><text:span text:style-name="T801"><text:s/>dokumentai turi būti pateikti pareiškėjo asmeniškai arba per įgaliotą asmenį. Kitais būdais (pvz., paštu, per kurjerį, faksu, elektroniniu paštu ir t. t.) arba kitais adresais pateiktos paraiškos nepriimamos;</text:span></text:p>
      <text:p text:style-name="P802"><text:span text:style-name="T803">43.2</text:span><text:span text:style-name="T804">. elektronine forma, naudojantis ŽŪMIS</text:span><text:span text:style-name="T805"><text:s/>portalo internetine prieiga. Elektronine forma paramos paraiškos ir (arba) kiti dokumentai per įgaliotus asmenis nepriimami. Prie paramos paraiškos pridedami dokumentai turi būti elektroninės formos (jeigu dokumentas pateiktas popieriuje, jis turi būti nu</text:span><text:span text:style-name="T806">skenuotas ir pateiktas kartu su paramos paraiška).</text:span><text:s/></text:p>
      <text:p text:style-name="P807">Punkto pakeitimai:</text:p>
      <text:p text:style-name="P808"><text:span text:style-name="T809">Nr.<text:s/></text:span><text:a xlink:href="https://www.e-tar.lt/portal/legalAct.html?documentId=TAR.3F804C5B2A90" office:target-frame-name="_top" xlink:show="replace"><text:span text:style-name="T810">3D-119</text:span></text:a><text:span text:style-name="T811">, 2013-02-08, Žin., 2013, Nr. 16-800 (2013-02-12), i. k. 1132330ISAK003D-119</text:span></text:p>
      <text:p text:style-name="P812"><text:span text:style-name="T813">Nr.<text:s/></text:span><text:a xlink:href="https://www.e-tar.lt/portal/legalAct.html?documentId=2ebb8a80f55711e4927fda1d051299fb" office:target-frame-name="_top" xlink:show="replace"><text:span text:style-name="T814">3D-368</text:span></text:a><text:span text:style-name="T815">, 2015-05-08, paskelbta TAR 2015-05-08, i. k. 2015-06978</text:span></text:p>
      <text:p text:style-name="Normal"/>
      <text:p text:style-name="P816"><text:span text:style-name="T817">44</text:span><text:span text:style-name="T818">. Paraiška turi būti tinkamai užpildyta, paraiškoje ir pridedamuose dokumentuose pateikiama išsami</text:span><text:span text:style-name="T819"><text:s/>informacija, ypač apie tai, kaip projektas padės pasiekti tikslų, kokia bus jo nauda, kaip projektas susijęs su priemonės „Žemės ūkio ir miškininkystės veikla ir pritaikymo infrastruktūra“ veiklos srities „Žemės ūkio vandentvarka“ tikslais. Pareiškėjas tu</text:span><text:span text:style-name="T820">ri įsitikinti, kad paraiška yra tinkamai sukomplektuota.</text:span></text:p>
      <text:p text:style-name="P821"><text:span text:style-name="T822">45</text:span><text:span text:style-name="T823">. Pareiškėjas su paraiška ir reikalaujamais pateikti dokumentais gali pateikti kitų papildomų dokumentų, kurie, jo manymu, gali būti svarbūs vertinant projektą.</text:span></text:p>
      <text:p text:style-name="P824"><text:span text:style-name="T825">46</text:span><text:span text:style-name="T826">. Iškilus specifinių su pa</text:span><text:span text:style-name="T827">raiškos vertinimu ir (arba) projekto vykdymu ar pareiškėjo veikla susijusių klausimų, pareiškėjo gali būti paprašyta pateikti papildomų dokumentų.</text:span></text:p>
      <text:p text:style-name="P828"><text:span text:style-name="T829">47</text:span><text:span text:style-name="T830">. Paramos paraiškas ir reikalaujamus dokumentus priima ir registruoja Agentūra taisyklių 146 punkte<text:s/></text:span><text:span text:style-name="T831">nurodytais adresais.</text:span><text:s/></text:p>
      <text:p text:style-name="P832">Punkto pakeitimai:</text:p>
      <text:p text:style-name="P833"><text:span text:style-name="T834">Nr.<text:s/></text:span><text:a xlink:href="https://www.e-tar.lt/portal/legalAct.html?documentId=TAR.3F804C5B2A90" office:target-frame-name="_top" xlink:show="replace"><text:span text:style-name="T835">3D-119</text:span></text:a><text:span text:style-name="T836">, 2013-02-08, Žin., 2013, Nr. 16-800 (2013-02-12), i. k. 1132330ISAK003D-119</text:span></text:p>
      <text:p text:style-name="Normal"/>
      <text:p text:style-name="P837"><text:span text:style-name="T838">48.</text:span><text:span text:style-name="T839"><text:s/>Neteko galios nuo 2015-05-09</text:span></text:p>
      <text:p text:style-name="P840">Punkto<text:s/>naikinimas:</text:p>
      <text:p text:style-name="P841"><text:span text:style-name="T842">Nr.<text:s/></text:span><text:a xlink:href="https://www.e-tar.lt/portal/legalAct.html?documentId=2ebb8a80f55711e4927fda1d051299fb" office:target-frame-name="_top" xlink:show="replace"><text:span text:style-name="T843">3D-368</text:span></text:a><text:span text:style-name="T844">, 2015-05-08, paskelbta TAR 2015-05-08, i. k. 2015-06978</text:span></text:p>
      <text:p text:style-name="Normal"/>
      <text:p text:style-name="P845"><text:span text:style-name="T846">49</text:span><text:span text:style-name="T847">. Pareiškėjas privalo pasirašyti kiekvieną paraiškos ir pridedamų dokume</text:span><text:span text:style-name="T848">ntų lapą. Jei pareiškėjas negali palikti pridedamo dokumento originalo, pateikiama Lietuvos Respublikos notariato įstatymo nustatyta tvarka notaro arba pareiškėjo parašu patvirtinta dokumento kopija.</text:span><text:s/></text:p>
      <text:p text:style-name="P849">Punkto pakeitimai:</text:p>
      <text:p text:style-name="P850"><text:span text:style-name="T851">Nr.<text:s/></text:span><text:a xlink:href="https://www.e-tar.lt/portal/legalAct.html?documentId=TAR.3F804C5B2A90" office:target-frame-name="_top" xlink:show="replace"><text:span text:style-name="T852">3D-119</text:span></text:a><text:span text:style-name="T853">, 2013-02-08, Žin., 2013, Nr. 16-800 (2013-02-12), i. k. 1132330ISAK003D-119</text:span></text:p>
      <text:p text:style-name="Normal"/>
      <text:p text:style-name="P854"><text:span text:style-name="T855">50</text:span><text:span text:style-name="T856">. Paraišką ir reikalaujamus dokumentus šių taisyklių 43.1 papunktyje nustatyta tvarka pateikusiam pareiškėjui įteiki</text:span><text:span text:style-name="T857">amas paraiškos registravimo patvirtinimo raštas. Jeigu pareiškėjas teikė paraišką ir per ŽŪMIS internetinį portalą šių taisyklių 43.2 papunktyje įtvirtinta tvarka, apie paraiškos registravimą jam yra pranešama elektroniniu paštu bei ŽŪMIS informacinėmis pr</text:span><text:span text:style-name="T858">iemonėmis.</text:span><text:s/></text:p>
      <text:p text:style-name="P859">Punkto pakeitimai:</text:p>
      <text:p text:style-name="P860"><text:span text:style-name="T861">Nr.<text:s/></text:span><text:a xlink:href="https://www.e-tar.lt/portal/legalAct.html?documentId=2ebb8a80f55711e4927fda1d051299fb" office:target-frame-name="_top" xlink:show="replace"><text:span text:style-name="T862">3D-368</text:span></text:a><text:span text:style-name="T863">, 2015-05-08, paskelbta TAR 2015-05-08, i. k. 2015-06978</text:span></text:p>
      <text:p text:style-name="Normal"/>
      <text:p text:style-name="P864"><text:span text:style-name="T865">51</text:span><text:span text:style-name="T866">. Užregistravus paramos paraišką Agentūroje, pareiškė</text:span><text:span text:style-name="T867">jas negali teikti papildomos informacijos, jei jos nepareikalauja Agentūra (išskyrus informaciją apie pasikeitusius kontaktinius duomenis ir 52 punkte nurodytus atvejus). Į papildomą informaciją, kurią pareiškėjas pateikia savo iniciatyva, paramos paraiško</text:span><text:span text:style-name="T868">s vertinimo ir atrankos metu neatsižvelgiama.</text:span><text:s/></text:p>
      <text:p text:style-name="P869">Punkto pakeitimai:</text:p>
      <text:p text:style-name="P870"><text:span text:style-name="T871">Nr.<text:s/></text:span><text:a xlink:href="https://www.e-tar.lt/portal/legalAct.html?documentId=TAR.3F804C5B2A90" office:target-frame-name="_top" xlink:show="replace"><text:span text:style-name="T872">3D-119</text:span></text:a><text:span text:style-name="T873">, 2013-02-08, Žin., 2013, Nr. 16-800 (2013-02-12), i. k. 1132330ISAK003D-119</text:span></text:p>
      <text:p text:style-name="Normal"/>
      <text:p text:style-name="P874"><text:span text:style-name="T875">52</text:span><text:span text:style-name="T876">. Pareiškėjas<text:s/></text:span><text:span text:style-name="T877">be paklausimo gali pateikti papildomos informacijos, lemiančios objektyvų paramos paraiškos vertinimą, jei dėl objektyvių priežasčių negalėjo jos pateikti kartu su paramos paraiška (pavyzdžiui: pateikiami banko dokumentai, kiti dokumentai). Papildomi dokum</text:span><text:span text:style-name="T878">entai gali būti pateikiami tik iki projekto tinkamumo vertinimo pradžios. Pateikiant papildomus dokumentus būtina raštu paaiškinti, dėl kokių priežasčių dokumentai nepateikti kartu su paramos paraiška.</text:span></text:p>
      <text:p text:style-name="P879"><text:span text:style-name="T880">53</text:span><text:span text:style-name="T881">. Numatytų investicijų ir prašomos paramos sumos</text:span><text:span text:style-name="T882"><text:s/>po paraiškos pateikimo keisti negalima.</text:span></text:p>
      <text:p text:style-name="P883"><text:span text:style-name="T884">54</text:span><text:span text:style-name="T885">. Pareiškėjas, užregistravęs paraišką, turi teisę raštu arba elektroniniu būdu per ŽŪMIS informacinį portalą (jei paraiška pateikta Taisyklių 43.2 papunktyje numatytu būdu) pranešti Agentūrai apie jos atšaukim</text:span><text:span text:style-name="T886">ą ir pateikti naują paramos paraišką kvietimo teikti paramos paraiškas metu.</text:span><text:s/></text:p>
      <text:p text:style-name="P887">Punkto pakeitimai:</text:p>
      <text:p text:style-name="P888"><text:span text:style-name="T889">Nr.<text:s/></text:span><text:a xlink:href="https://www.e-tar.lt/portal/legalAct.html?documentId=2ebb8a80f55711e4927fda1d051299fb" office:target-frame-name="_top" xlink:show="replace"><text:span text:style-name="T890">3D-368</text:span></text:a><text:span text:style-name="T891">, 2015-05-08, paskelbta TAR 2015-05-08, i. k. 2015-</text:span><text:span text:style-name="T892">06978</text:span></text:p>
      <text:p text:style-name="Normal"/>
      <text:p text:style-name="P893"><text:span text:style-name="T894">XIII</text:span><text:span text:style-name="T895">.<text:s/></text:span><text:span text:style-name="T896">PARAIŠKOS VERTINIMAS</text:span></text:p>
      <text:p text:style-name="P897"/>
      <text:p text:style-name="P898"><text:span text:style-name="T899">55</text:span><text:span text:style-name="T900">. Užregistruota paraiška vertinama Agentūroje vadovaujantis Lietuvos kaimo plėtros 2007–2013 metų programos administravimo taisyklių nustatytais terminais. Paraiškų vertinimo procesas susideda iš trijų dalių:</text:span></text:p>
      <text:p text:style-name="P901"><text:span text:style-name="T902">55.1</text:span><text:span text:style-name="T903">. administracinės atitikties tikrinimo;</text:span></text:p>
      <text:p text:style-name="P904"><text:span text:style-name="T905">55.2</text:span><text:span text:style-name="T906">. tinkamumo skirti paramą vertinimo;</text:span></text:p>
      <text:p text:style-name="P907"><text:span text:style-name="T908">55.3</text:span><text:span text:style-name="T909">. projektų pirmumo vertinimo.</text:span></text:p>
      <text:p text:style-name="P910"><text:span text:style-name="T911">56</text:span><text:span text:style-name="T912">. Paraiškų administracinės atitikties tikrinimas gali būti pradedamas nelaukiant paraiškų priėmimo termino pabaigos.</text:span></text:p>
      <text:p text:style-name="P913"><text:span text:style-name="T914">57</text:span><text:span text:style-name="T915">. Pirmumo vertinimas gali būti neatliekamas tuo atveju, jei bendra pareiškėjų prašomos paramos suma yra mažesnė arba lygi kvietimo teikti paraiškas planuojamai skirti paramos sumai.</text:span></text:p>
      <text:p text:style-name="P916"><text:span text:style-name="T917">58</text:span><text:span text:style-name="T918">. Jeigu administracinės atitikties reikalavimus atitinkančiose<text:s/></text:span><text:span text:style-name="T919">paraiškose prašoma paramos suma viršija kvietimo teikti paraiškas planuojamą skirti lėšų sumą, Agentūra sugrupuoja paramos paraiškas pagal pirmumo kriterijus, nurodytus XVI skyriuje.</text:span><text:s/></text:p>
      <text:p text:style-name="P920">Punkto pakeitimai:</text:p>
      <text:p text:style-name="P921"><text:span text:style-name="T922">Nr.<text:s/></text:span><text:a xlink:href="https://www.e-tar.lt/portal/legalAct.html?documentId=TAR.3F804C5B2A90" office:target-frame-name="_top" xlink:show="replace"><text:span text:style-name="T923">3D-119</text:span></text:a><text:span text:style-name="T924">, 2013-02-08, Žin., 2013, Nr. 16-800 (2013-02-12), i. k. 1132330ISAK003D-119</text:span></text:p>
      <text:p text:style-name="Normal"/>
      <text:p text:style-name="P925"><text:span text:style-name="T926">59</text:span><text:span text:style-name="T927">. Jei paraiška perduota tirti teisėsaugos institucijoms, paraiškos vertinimas atidedamas iki teisėsaugos institucijų išvadų ar pozici</text:span><text:span text:style-name="T928">jos pateikimo. Agentūra apie tokias paramos paraiškas informuoja Ministeriją. Gavus teisėsaugos institucijų išvadas, tęsiamas paramos paraiškos vertinimas.</text:span></text:p>
      <text:p text:style-name="P929"><text:span text:style-name="T930">60</text:span><text:span text:style-name="T931">. Jei projekto vertinimas reikalauja specifinių žinių, Agentūra gali pasitelkti nepriklausomus</text:span><text:span text:style-name="T932"><text:s/>ekspertus. Prieš atlikdami vertinimą, nepriklausomi ekspertai pasirašo konfidencialumo ir nešališkumo deklaraciją.</text:span></text:p>
      <text:p text:style-name="P933"/>
      <text:p text:style-name="P934"><text:span text:style-name="T935">XIV</text:span><text:span text:style-name="T936">.<text:s/></text:span><text:span text:style-name="T937">ADMINISTRACINĖS ATITIKTIES TIKRINIMAS</text:span></text:p>
      <text:p text:style-name="P938"/>
      <text:p text:style-name="P939"><text:span text:style-name="T940">61</text:span><text:span text:style-name="T941">. Užregistravus paraišką, atliekamas administracinės atitikties tikrinimas, kuris t</text:span><text:span text:style-name="T942">uri užtrukti ne ilgiau nei 3 darbo dienas.</text:span><text:s/></text:p>
      <text:p text:style-name="P943">Punkto pakeitimai:</text:p>
      <text:p text:style-name="P944"><text:span text:style-name="T945">Nr.<text:s/></text:span><text:a xlink:href="https://www.e-tar.lt/portal/legalAct.html?documentId=TAR.3F804C5B2A90" office:target-frame-name="_top" xlink:show="replace"><text:span text:style-name="T946">3D-119</text:span></text:a><text:span text:style-name="T947">, 2013-02-08, Žin., 2013, Nr. 16-800 (2013-02-12), i. k. 1132330ISAK003D-119</text:span></text:p>
      <text:p text:style-name="Normal"/>
      <text:p text:style-name="P948"><text:span text:style-name="T949">62</text:span><text:span text:style-name="T950">. Jeigu atliekant</text:span><text:span text:style-name="T951"><text:s/>administracinės atitikties tikrinimą yra nustatoma, kad pateikti ne visi reikalaujami dokumentai ir (arba) paraiška netinkamai užpildyta, pareiškėjo prašoma per nurodytą terminą pateikti trūkstamus dokumentus ir (arba) patikslintus duomenis.</text:span><text:s/></text:p>
      <text:p text:style-name="P952">Punkto pakeitimai:</text:p>
      <text:p text:style-name="P953"><text:span text:style-name="T954">Nr.<text:s/></text:span><text:a xlink:href="https://www.e-tar.lt/portal/legalAct.html?documentId=TAR.3F804C5B2A90" office:target-frame-name="_top" xlink:show="replace"><text:span text:style-name="T955">3D-119</text:span></text:a><text:span text:style-name="T956">, 2013-02-08, Žin., 2013, Nr. 16-800 (2013-02-12), i. k. 1132330ISAK003D-119</text:span></text:p>
      <text:p text:style-name="Normal"/>
      <text:p text:style-name="P957"><text:span text:style-name="T958">63</text:span><text:span text:style-name="T959">. Informacija apie paraiškas, dėl kurių atliktas administracinės<text:s/></text:span><text:span text:style-name="T960">atitikties tikrinimas, skelbiama Agentūros interneto svetainėje. Nurodomas pareiškėjas, projekto pavadinimas, paraiškos registracijos numeris ir prašomos paramos suma, taip pat nurodomas bendras registruotų paraiškų ir paraiškų, dėl kurių atliktas administ</text:span><text:span text:style-name="T961">racinės atitikties tikrinimas, skaičius.</text:span></text:p>
      <text:p text:style-name="P962"/>
      <text:p text:style-name="P963"><text:span text:style-name="T964">XV</text:span><text:span text:style-name="T965">.<text:s/></text:span><text:span text:style-name="T966">TINKAMUMO SKIRTI PARAMĄ VERTINIMAS</text:span></text:p>
      <text:p text:style-name="P967"/>
      <text:p text:style-name="P968"><text:span text:style-name="T969">64</text:span><text:span text:style-name="T970">. Atlikus administracinės atitikties tikrinimą, tinkamai užpildytos ir sukomplektuotos paraiškos perduodamos toliau vertinti.</text:span></text:p>
      <text:p text:style-name="P971"><text:span text:style-name="T972">65</text:span><text:span text:style-name="T973">. Tinkamumo skirti paramą<text:s/></text:span><text:span text:style-name="T974">vertinimą atlieka Agentūra.</text:span></text:p>
      <text:p text:style-name="P975"><text:span text:style-name="T976">66</text:span><text:span text:style-name="T977">. Tuo atveju, jei atliekamas preliminarus paraiškų sugrupavimas pagal atitiktį šių taisyklių XVI skyriuje nurodytiems atrankos pirmumo kriterijams (vadovaujantis paraiškoje pateiktais duomenimis), tinkamumo skirti paramą v</text:span><text:span text:style-name="T978">ertinimo etapui teikiamos tos paraiškos, kurios atitinka pirmumo kriterijus. Projektai pagal pirmumą pradedami grupuoti nuo pirmo kriterijaus. Jeigu paraiška neatitinka nė vieno pirmumo kriterijaus, ji nevertinama, išskyrus tuos atvejus, kai lieka lėšų (tu</text:span><text:span text:style-name="T979">o atveju pirmumas teikiamas paramos paraiškoms atsižvelgiant į paramos paraiškos pateikimo datą).</text:span></text:p>
      <text:p text:style-name="P980"><text:span text:style-name="T981">67</text:span><text:span text:style-name="T982">. Paraiškos tinkamumo skirti paramą vertinimo metu nustatoma, ar projektas tinkamas gauti paramą iš EŽŪFKP ir bendrojo finansavimo lėšų, skiriamų iš val</text:span><text:span text:style-name="T983">stybės biudžeto, nustatomas didžiausias galimas paramos projektui dydis, suapvalintas iki sveikųjų skaičių, ir lyginamoji paramos dalis. Taip pat nustatoma PVM suma, kuri pagal taisyklių 37 punktą apmokama iš šiam tikslui skirtų Ministerijos bendrųjų valst</text:span><text:span text:style-name="T984">ybės biudžeto asignavimų. Netinkamas finansuoti ir nebūtinas projektui įgyvendinti išlaidas bei tinkamų finansuoti projekto išlaidų, kurių nepadengia paramos lėšos, dalį pareiškėjas privalo finansuoti pats.</text:span></text:p>
      <text:p text:style-name="P985"><text:span text:style-name="T986">68</text:span><text:span text:style-name="T987">. Agentūra gali prašyti pareiškėjo pateikti</text:span><text:span text:style-name="T988"><text:s/>trūkstamus duomenis ar dokumentus, jei jų reikia vertinant paraiškos ar išlaidų tinkamumą. Tokiu atveju pareiškėjui siunčiamas pranešimas, kuriame nurodoma, kokios informacijos ir (ar) dokumentų trūksta arba ką reikia patikslinti.<text:s/></text:span><text:span text:style-name="T989">Siunčiant paklausimus pa</text:span><text:span text:style-name="T990">reiškėjui ir (arba) paramos gavėjui, laiškas laikomas įteiktu praėjus 7 darbo dienoms po jo išsiuntimo paštu (registruotu laišku).</text:span></text:p>
      <text:p text:style-name="P991">Jeigu paraiška buvo teikiama per ŽŪMIS interneto portalą šių Taisyklių 43.2 papunktyje nustatyta tvarka, pranešimas jam yra išsiunčiamas elektroniniu paštu bei ŽŪMIS informacinėmis priemonėmis.</text:p>
      <text:p text:style-name="P992"><text:span text:style-name="T993">Atsižvelgiant į trūkstamos informacijos ar dokumentų specifiką, gali būti nustatomas ir ilgesnis terminas. Pranešimas taip pat išsiunčiamas elektroniniu paštu, jei paraiškoje pareiškėjas<text:s/></text:span><text:span text:style-name="T994">tai yra nurodęs kaip pageidaujamą informacijos gavimo būdą arba jeigu paraiška buvo teikiama elektroniniu būdu per ŽŪMIS internetinį portalą šių Taisyklių 43.2 papunktyje nustatyta tvarka. Per nustatytą laiką nepateikus reikalaujamų dokumentų ir (ar) trūks</text:span><text:span text:style-name="T995">tamos informacijos, pareiškėjui siunčiamas antras pranešimas, į kurį negavus atsakymo, paraiška atmetama. Prieš priimdama sprendimą atmesti paraišką, Agentūra turi išnagrinėti nustatytas neatitiktis ir papildomos informacijos, duomenų bei dokumentų nepatei</text:span><text:span text:style-name="T996">kimo aplinkybes ir įsitikinti, kad atmetimas yra pagrįstas, o paraiškos vertinimą atlikę vertintojai nepažeidė nustatytų darbo procedūrų.</text:span><text:s/></text:p>
      <text:p text:style-name="P997">Punkto pakeitimai:</text:p>
      <text:p text:style-name="P998"><text:span text:style-name="T999">Nr.<text:s/></text:span><text:a xlink:href="https://www.e-tar.lt/portal/legalAct.html?documentId=TAR.B0272EA23667" office:target-frame-name="_top" xlink:show="replace"><text:span text:style-name="T1000">3D-587</text:span></text:a><text:span text:style-name="T1001">, 2013</text:span><text:span text:style-name="T1002">-08-28, Žin., 2013, Nr. 92-4585 (2013-08-31), i. k. 1132330ISAK003D-587</text:span></text:p>
      <text:p text:style-name="P1003"><text:span text:style-name="T1004">Nr.<text:s/></text:span><text:a xlink:href="https://www.e-tar.lt/portal/legalAct.html?documentId=2ebb8a80f55711e4927fda1d051299fb" office:target-frame-name="_top" xlink:show="replace"><text:span text:style-name="T1005">3D-368</text:span></text:a><text:span text:style-name="T1006">, 2015-05-08, paskelbta TAR 2015-05-08, i. k. 2015-06978</text:span></text:p>
      <text:p text:style-name="Normal"/>
      <text:p text:style-name="P1007"><text:span text:style-name="T1008">69</text:span><text:span text:style-name="T1009">. Jei<text:s/></text:span><text:span text:style-name="T1010">Agentūra tinkamumo skirti paramą vertinimo metu nustato, kad projekto tinkamų finansuoti išlaidų dydis ir galimas didžiausias paramos dydis skiriasi nuo paraiškoje pateiktų projekto tinkamų finansuoti išlaidų ir prašomos paramos dydžių, iki sprendimo dėl p</text:span><text:span text:style-name="T1011">araiškos atrankos priėmimo Agentūra turi apie tai informuoti pareiškėją ir suderinti su juo, ar jis sutinka įgyvendinti projektą su Agentūros nustatytomis didžiausio dydžio tinkamomis finansuoti išlaidomis ir parama. Pareiškėjui nesutikus su Agentūros nust</text:span><text:span text:style-name="T1012">atytomis maksimalaus dydžio tinkamomis finansuoti išlaidomis ir parama, paraiška atmetama.</text:span></text:p>
      <text:p text:style-name="P1013">Punkto pakeitimai:</text:p>
      <text:p text:style-name="P1014"><text:span text:style-name="T1015">Nr.<text:s/></text:span><text:a xlink:href="https://www.e-tar.lt/portal/legalAct.html?documentId=TAR.3F804C5B2A90" office:target-frame-name="_top" xlink:show="replace"><text:span text:style-name="T1016">3D-119</text:span></text:a><text:span text:style-name="T1017">, 2013-02-08, Žin., 2013, Nr. 16-800 (2013-02-12), i.<text:s/></text:span><text:span text:style-name="T1018">k. 1132330ISAK003D-119</text:span></text:p>
      <text:p text:style-name="Normal"/>
      <text:p text:style-name="P1019"><text:span text:style-name="T1020">70</text:span><text:span text:style-name="T1021">. Agentūra per 5 darbo dienas nuo sprendimo priėmimo registruotu laišku išsiunčia motyvuotą sprendimą pareiškėjui, nurodydama paraiškos atmetimo priežastis ir sprendimo apskundimo tvarką. Jeigu <text:s/>paraiška buvo teikiama per ŽŪMI</text:span><text:span text:style-name="T1022">S interneto portalą šių Taisyklių 43.2 papunktyje nustatyta tvarka, pareiškėjas apie sprendimą taip pat yra informuojamas elektroniniu paštu bei ŽŪMIS informacinėmis priemonėmis.</text:span><text:s/></text:p>
      <text:p text:style-name="P1023">Punkto pakeitimai:</text:p>
      <text:p text:style-name="P1024"><text:span text:style-name="T1025">Nr.<text:s/></text:span><text:a xlink:href="https://www.e-tar.lt/portal/legalAct.html?documentId=2ebb8a80f55711e4927fda1d051299fb" office:target-frame-name="_top" xlink:show="replace"><text:span text:style-name="T1026">3D-368</text:span></text:a><text:span text:style-name="T1027">, 2015-05-08, paskelbta TAR 2015-05-08, i. k. 2015-06978</text:span></text:p>
      <text:p text:style-name="Normal"/>
      <text:p text:style-name="P1028"><text:span text:style-name="T1029">71</text:span><text:span text:style-name="T1030">. Tuo atveju, kai paraiška formaliai atitinka KPP priemonės veiklos sričiai nustatytus paraiškų tinkamumo ir pirmumo kriterijus, tačiau Agent</text:span><text:span text:style-name="T1031">ūrai kyla abejonių dėl pareiškėjo galimybių įgyvendinti projektą ar dėl tikėtino projekto poveikio siekiant KPP nustatytų tikslų (pvz., Agentūra gauna informaciją apie pradėtą ikiteisminį tyrimą dėl pareiškėjo veiklos, pagal kelis projektus planuojamas vyk</text:span><text:span text:style-name="T1032">dyti analogiškas veiklas, kurių persidengimas turėtų įtakos projektų finansiniam gyvybingumui bei atitikčiai KPP nustatytiems tikslams ir pan.), taip pat, jei įtariama, kad, siekdamas tikslų, priešingų KPP tikslams, pareiškėjas dirbtinai sukūrė tokiai para</text:span><text:span text:style-name="T1033">mai gauti reikalingas sąlygas, Agentūra apie tokias paramos paraiškas informuoja Ministeriją. Jei dėl pareiškėjo veiklos yra pradėtas ikiteisminis tyrimas, Agentūra gali sustabdyti vertinimą ir apie tai informuoja Ministeriją. Šiame punkte nurodytiems klau</text:span><text:span text:style-name="T1034">simams spręsti Agentūra ir (arba) Ministerija gali sudaryti specialią komisiją.</text:span></text:p>
      <text:p text:style-name="P1035"><text:span text:style-name="T1036">72</text:span><text:span text:style-name="T1037">. Informacija apie paraiškas, dėl kurių atliktas tinkamumo skirti paramą vertinimas, skelbiama Agentūros interneto svetainėje. Nurodomas pareiškėjas, projekto pavadinimas</text:span><text:span text:style-name="T1038">, paraiškos registracijos numeris ir prašoma paramos suma, taip pat nurodomas bendras registruotų paraiškų ir paraiškų, dėl kurių atliktas tinkamumo skirti paramą vertinimas, skaičius.</text:span></text:p>
      <text:p text:style-name="P1039"/>
      <text:p text:style-name="P1040"><text:span text:style-name="T1041">XVI</text:span><text:span text:style-name="T1042">.<text:s/></text:span><text:span text:style-name="T1043">PROJEKTŲ PIRMUMO VERTINIMAS</text:span></text:p>
      <text:p text:style-name="P1044"/>
      <text:p text:style-name="P1045"><text:span text:style-name="T1046">73</text:span><text:span text:style-name="T1047">. Tuo atveju, kai<text:s/></text:span><text:span text:style-name="T1048">paraiškose prašoma bendra paramos suma didesnė nei kvietimo teikti paraiškas planuojama skirti paramos suma, atliekamas projektų pirmumo vertinimas.</text:span></text:p>
      <text:p text:style-name="P1049"><text:span text:style-name="T1050">74</text:span><text:span text:style-name="T1051">. Vertinant projektų pirmumą, nustatoma, kurie iš tinkamų finansuoti projektų atitinka šios KPP priem</text:span><text:span text:style-name="T1052">onės veiklos srities atrankos pirmumo kriterijus.</text:span></text:p>
      <text:p text:style-name="P1053"><text:span text:style-name="T1054">75</text:span><text:span text:style-name="T1055">. Projektų pirmumas vertinamas pagal atitiktį pirmumo kriterijams atmetimo būdu. Atitiktis tokiems kriterijams nustatoma atsižvelgiant į paraiškos pateikimo metu pateiktus dokumentus. Pirmenybę turi<text:s/></text:span><text:span text:style-name="T1056">projektai, atitinkantys pirmesniuosius kriterijus:</text:span></text:p>
      <text:p text:style-name="P1057"><text:span text:style-name="T1058">75.1</text:span><text:span text:style-name="T1059">. projektai, kuriuose numatoma vykdyti dirbtinių vandens telkinių avarinės būklės hidrotechnikos statinių rekonstravimą;</text:span></text:p>
      <text:p text:style-name="P1060"><text:span text:style-name="T1061">75.2</text:span><text:span text:style-name="T1062">. didesnis numatomų rekonstruoti žemės plotų našumo balas;</text:span></text:p>
      <text:p text:style-name="P1063"><text:span text:style-name="T1064">75.3</text:span><text:span text:style-name="T1065">. p</text:span><text:span text:style-name="T1066">rojektai, kuriuose numatoma rekonstruoti polderius.</text:span><text:s/></text:p>
      <text:p text:style-name="P1067">Punkto pakeitimai:</text:p>
      <text:p text:style-name="P1068"><text:span text:style-name="T1069">Nr.<text:s/></text:span><text:a xlink:href="https://www.e-tar.lt/portal/legalAct.html?documentId=TAR.B0272EA23667" office:target-frame-name="_top" xlink:show="replace"><text:span text:style-name="T1070">3D-587</text:span></text:a><text:span text:style-name="T1071">, 2013-08-28, Žin., 2013, Nr. 92-4585 (2013-08-31), i. k. 1132330ISAK003D-587</text:span></text:p>
      <text:p text:style-name="Normal"/>
      <text:p text:style-name="P1072"><text:span text:style-name="T1073">76</text:span><text:span text:style-name="T1074">. Jei</text:span><text:span text:style-name="T1075">gu paraiškoje ir pridedamuose dokumentuose nėra duomenų, leidžiančių nustatyti pareiškėjo atitiktį pirmumo kriterijui, laikoma, kad pareiškėjas neatitinka šio pirmumo kriterijaus (paklausimas nebūtinas).</text:span></text:p>
      <text:p text:style-name="P1076"/>
      <text:p text:style-name="P1077"><text:span text:style-name="T1078">XVII</text:span><text:span text:style-name="T1079">.<text:s/></text:span><text:span text:style-name="T1080">PARAIŠKŲ TVIRTINIMAS IR PARAMOS SUTARČI</text:span><text:span text:style-name="T1081">Ų SUDARYMAS</text:span></text:p>
      <text:p text:style-name="P1082"/>
      <text:p text:style-name="P1083"><text:span text:style-name="T1084">77</text:span><text:span text:style-name="T1085">. Agentūra, įvertinusi paraiškas, parengia nustatytos formos paramos paraiškų vertinimo rezultatų suvestinę ir nustatytos formos atskirų paramos paraiškų vertinimo ataskaitas, kurias teikia Ministerijai.</text:span></text:p>
      <text:p text:style-name="P1086"><text:span text:style-name="T1087">78</text:span><text:span text:style-name="T1088">. Ministerijos sudarytas Pr</text:span><text:span text:style-name="T1089">ojektų atrankos komitetas svarsto, kuriuos projektus finansuoti, ir priima rekomendacinio pobūdžio sprendimą dėl finansuotinų projektų.</text:span></text:p>
      <text:p text:style-name="P1090"><text:span text:style-name="T1091">79</text:span><text:span text:style-name="T1092">. Priimant sprendimą dėl paramos skyrimo, turi būti užtikrinama, kad sudarius paramos sutartis nebūtų viršyta prie</text:span><text:span text:style-name="T1093">monės veiklos sričiai nustatyta didžiausioji leistina paramos suma.</text:span></text:p>
      <text:p text:style-name="P1094"><text:span text:style-name="T1095">80</text:span><text:span text:style-name="T1096">. Galutinį sprendimą dėl paramos ir PVM sumos, kuri pagal taisyklių 37 punktą apmokama iš šiam tikslui skirtų Ministerijos bendrųjų valstybės biudžeto asignavimų, skyrimo priima<text:s/></text:span><text:span text:style-name="T1097">Ministerija, jį įformina Lietuvos Respublikos žemės ūkio ministerijos kanclerio potvarkiu ir apie tokį sprendimą per 5 darbo dienas nuo jo priėmimo informuoja Agentūrą</text:span><text:s/></text:p>
      <text:p text:style-name="P1098">Punkto pakeitimai:</text:p>
      <text:p text:style-name="P1099"><text:span text:style-name="T1100">Nr.<text:s/></text:span><text:a xlink:href="https://www.e-tar.lt/portal/legalAct.html?documentId=75e778d0e0c511e388bee944977d73d2" office:target-frame-name="_top" xlink:show="replace"><text:span text:style-name="T1101">3D-285</text:span></text:a><text:span text:style-name="T1102">, 2014-05-21, paskelbta TAR 2014-05-22, i. k. 2014-05623</text:span></text:p>
      <text:p text:style-name="Normal"/>
      <text:p text:style-name="P1103"><text:span text:style-name="T1104">81</text:span><text:span text:style-name="T1105">. Agentūra apie sprendimą dėl paramos skyrimo ar neskyrimo informuoja pareiškėjus registruotu laišku per 5 darbo dienas nuo Ministerijos sprendimo gavim</text:span><text:span text:style-name="T1106">o. Jeigu paraiška buvo pateikta elektronine forma per ŽŪMIS interneto portalą šių taisyklių 43.2 papunktyje įtvirtinta tvarka, pareiškėjas apie sprendimą dėl paramos skyrimo ar neskyrimo taip pat yra informuojamas ir elektroniniu paštu bei ŽŪMIS informacin</text:span><text:span text:style-name="T1107">ėmis priemonėmis. Informacija apie priimtus sprendimus skirti paramą skelbiama Agentūros interneto svetainėje. Nurodomas paramos gavėjo pavadinimas, projekto pavadinimas, paraiškos registracijos numeris ir skirta paramos suma, PVM suma, kuri pagal taisykli</text:span><text:span text:style-name="T1108">ų 37 punktą apmokama iš šiam tikslui skirtų Ministerijos bendrųjų valstybės biudžeto asignavimų, taip pat nurodomas bendras registruotų paraiškų ir paraiškų, dėl kurių priimtas sprendimas skirti paramą, skaičius.</text:span><text:s/></text:p>
      <text:p text:style-name="P1109">Punkto pakeitimai:</text:p>
      <text:p text:style-name="P1110"><text:span text:style-name="T1111">Nr.<text:s/></text:span><text:a xlink:href="https://www.e-tar.lt/portal/legalAct.html?documentId=2ebb8a80f55711e4927fda1d051299fb" office:target-frame-name="_top" xlink:show="replace"><text:span text:style-name="T1112">3D-368</text:span></text:a><text:span text:style-name="T1113">, 2015-05-08, paskelbta TAR 2015-05-08, i. k. 2015-06978</text:span></text:p>
      <text:p text:style-name="Normal"/>
      <text:p text:style-name="P1114"><text:span text:style-name="T1115">82</text:span><text:span text:style-name="T1116">. Agentūra, gavusi Ministerijos sprendimą skirti paramą:</text:span></text:p>
      <text:p text:style-name="P1117"><text:span text:style-name="T1118">82.1</text:span><text:span text:style-name="T1119">. jeigu paramos sutarčiai p</text:span><text:span text:style-name="T1120">arengti reikia papildomų duomenų ir (arba) dokumentų, per 3 darbo dienas išsiunčia pareiškėjui informacinį laišką, kuriame prašo per 10 darbo dienų nuo informacinio laiško gavimo pateikti papildomus duomenis ir (arba) dokumentus. Jeigu paraiška buvo pateik</text:span><text:span text:style-name="T1121">ta elektronine forma per ŽŪMIS interneto portalą šių taisyklių 43.2 papunktyje įtvirtinta tvarka, informacinis laiškas pareiškėjui yra išsiunčiamas elektroniniu paštu bei ŽŪMIS informacinėmis priemonėmis;</text:span><text:s/></text:p>
      <text:p text:style-name="P1122">Punkto pakeitimai:</text:p>
      <text:p text:style-name="P1123"><text:span text:style-name="T1124">Nr.<text:s/></text:span><text:a xlink:href="https://www.e-tar.lt/portal/legalAct.html?documentId=TAR.3F804C5B2A90" office:target-frame-name="_top" xlink:show="replace"><text:span text:style-name="T1125">3D-119</text:span></text:a><text:span text:style-name="T1126">, 2013-02-08, Žin., 2013, Nr. 16-800 (2013-02-12), i. k. 1132330ISAK003D-119</text:span></text:p>
      <text:p text:style-name="P1127"><text:span text:style-name="T1128">Nr.<text:s/></text:span><text:a xlink:href="https://www.e-tar.lt/portal/legalAct.html?documentId=2ebb8a80f55711e4927fda1d051299fb" office:target-frame-name="_top" xlink:show="replace"><text:span text:style-name="T1129">3D-368</text:span></text:a><text:span text:style-name="T1130">, 2015-05-</text:span><text:span text:style-name="T1131">08, paskelbta TAR 2015-05-08, i. k. 2015-06978</text:span></text:p>
      <text:p text:style-name="Normal"/>
      <text:p text:style-name="P1132"><text:span text:style-name="T1133">82.2</text:span><text:span text:style-name="T1134">. jeigu paramos sutarčiai parengti papildomų duomenų ir (arba) dokumentų nereikia, per 10 darbo dienų Agentūra pagal pavyzdinės paramos sutarties formą parengia, suderina su pareiškėju ir išsiunčia pa</text:span><text:span text:style-name="T1135">reiškėjui arba kviečia pareiškėją atvykti į Agentūrą pasirašyti suderinto paramos sutarties projekto ir nurodo pasiūlymo pasirašyti paramos sutartį galiojimo terminą, kuris negali būti ilgesnis kaip 10 darbo dienų nuo pasiūlymo išsiuntimo. Agentūrai ir par</text:span><text:span text:style-name="T1136">eiškėjui susitarus, šis terminas gali būti pratęstas.</text:span></text:p>
      <text:p text:style-name="P1137"><text:span text:style-name="T1138">83</text:span><text:span text:style-name="T1139">. Pareiškėjui per Agentūros nustatytą terminą nepasirašius paramos sutarties, parama neskiriama. Agentūra apie tai per 10 darbo dienų informuoja Ministeriją.</text:span></text:p>
      <text:p text:style-name="P1140"><text:span text:style-name="T1141">84</text:span><text:span text:style-name="T1142">. Pareiškėjas pasirašęs<text:s/></text:span><text:span text:style-name="T1143">paramos sutartį, tampa paramos gavėju.</text:span></text:p>
      <text:p text:style-name="P1144"><text:span text:style-name="T1145">85</text:span><text:span text:style-name="T1146">. Informacija apie pasirašytas paramos sutartis skelbiama Agentūros interneto svetainėje. Nurodomas paramos gavėjas, projekto pavadinimas, paraiškos registracijos numeris ir skirta paramos suma, PVM suma, kuri p</text:span><text:span text:style-name="T1147">agal taisyklių 37 punktą apmokama iš šiam tikslui skirtų Ministerijos bendrųjų valstybės biudžeto asignavimų, taip pat nurodomas bendras pasirašytų sutarčių skaičius.</text:span></text:p>
      <text:p text:style-name="P1148"/>
      <text:p text:style-name="P1149"><text:span text:style-name="T1150">XVIII</text:span><text:span text:style-name="T1151">.<text:s/></text:span><text:span text:style-name="T1152">APSKUNDIMO TVARKA</text:span></text:p>
      <text:p text:style-name="P1153"/>
      <text:p text:style-name="P1154"><text:span text:style-name="T1155">86</text:span><text:span text:style-name="T1156">.<text:s/></text:span><text:span text:style-name="T1157">Pareiškėjas ir (arba) paramos gavėjas, nesutinka</text:span><text:span text:style-name="T1158">ntis su Agentūros priimtais spendimais ar veiksmais (neveikimu), turi teisę juos apskųsti.</text:span><text:s/></text:p>
      <text:p text:style-name="P1159">Punkto pakeitimai:</text:p>
      <text:p text:style-name="P1160"><text:span text:style-name="T1161">Nr.<text:s/></text:span><text:a xlink:href="https://www.e-tar.lt/portal/legalAct.html?documentId=TAR.3F804C5B2A90" office:target-frame-name="_top" xlink:show="replace"><text:span text:style-name="T1162">3D-119</text:span></text:a><text:span text:style-name="T1163">, 2013-02-08, Žin., 2013, Nr. 16-800 (2013-02-12), i.</text:span><text:span text:style-name="T1164"><text:s/>k. 1132330ISAK003D-119</text:span></text:p>
      <text:p text:style-name="Normal"/>
      <text:p text:style-name="P1165"><text:span text:style-name="T1166">87</text:span><text:span text:style-name="T1167">. Agentūros konkrečių valstybės tarnautojų ir (arba) darbuotojų veiksmus (neveikimą) pareiškėjas gali apskųsti Agentūros direktoriui raštu per 15 darbo dienų nuo tos dienos, kai jis sužinojo ar turėjo sužinoti apie tokius vei</text:span><text:span text:style-name="T1168">ksmus (neveikimą).</text:span><text:s/></text:p>
      <text:p text:style-name="P1169">Punkto pakeitimai:</text:p>
      <text:p text:style-name="P1170"><text:span text:style-name="T1171">Nr.<text:s/></text:span><text:a xlink:href="https://www.e-tar.lt/portal/legalAct.html?documentId=TAR.3F804C5B2A90" office:target-frame-name="_top" xlink:show="replace"><text:span text:style-name="T1172">3D-119</text:span></text:a><text:span text:style-name="T1173">, 2013-02-08, Žin., 2013, Nr. 16-800 (2013-02-12), i. k. 1132330ISAK003D-119</text:span></text:p>
      <text:p text:style-name="Normal"/>
      <text:p text:style-name="P1174"><text:span text:style-name="T1175">88</text:span><text:span text:style-name="T1176">. Agentūros sprendimai arba veiksmai (nev</text:span><text:span text:style-name="T1177">eikimas) gali būti skundžiami Vyriausiajai administracinių ginčų komisijai arba Vilniaus apygardos administraciniam teismui Lietuvos Respublikos teisės aktų nustatyta tvarka.</text:span><text:s/></text:p>
      <text:p text:style-name="P1178">Punkto pakeitimai:</text:p>
      <text:p text:style-name="P1179"><text:span text:style-name="T1180">Nr.<text:s/></text:span><text:a xlink:href="https://www.e-tar.lt/portal/legalAct.html?documentId=TAR.3F804C5B2A90" office:target-frame-name="_top" xlink:show="replace"><text:span text:style-name="T1181">3D-119</text:span></text:a><text:span text:style-name="T1182">, 2013-02-08, Žin., 2013, Nr. 16-800 (2013-02-12), i. k. 1132330ISAK003D-119</text:span></text:p>
      <text:p text:style-name="Normal"/>
      <text:p text:style-name="P1183"><text:span text:style-name="T1184">89.</text:span><text:span text:style-name="T1185"><text:s/>Neteko galios nuo 2013-02-13</text:span></text:p>
      <text:p text:style-name="P1186">Punkto naikinimas:</text:p>
      <text:p text:style-name="P1187"><text:span text:style-name="T1188">Nr.<text:s/></text:span><text:a xlink:href="https://www.e-tar.lt/portal/legalAct.html?documentId=TAR.3F804C5B2A90" office:target-frame-name="_top" xlink:show="replace"><text:span text:style-name="T1189">3D-119</text:span></text:a><text:span text:style-name="T1190">, 2013-02-08, Žin. 2013, Nr. 16-800 (2013-02-12), i. k. 1132330ISAK003D-119</text:span></text:p>
      <text:p text:style-name="Normal"/>
      <text:p text:style-name="P1191"><text:span text:style-name="T1192">90.</text:span><text:span text:style-name="T1193"><text:s/>Neteko galios nuo 2013-02-13</text:span></text:p>
      <text:p text:style-name="P1194">Punkto naikinimas:</text:p>
      <text:p text:style-name="P1195"><text:span text:style-name="T1196">Nr.<text:s/></text:span><text:a xlink:href="https://www.e-tar.lt/portal/legalAct.html?documentId=TAR.3F804C5B2A90" office:target-frame-name="_top" xlink:show="replace"><text:span text:style-name="T1197">3D-119</text:span></text:a><text:span text:style-name="T1198">, 2013-02-08, Žin. 2013, Nr. 16-800 (2013-02-12), i. k. 1132330ISAK003D-119</text:span></text:p>
      <text:p text:style-name="Normal"/>
      <text:p text:style-name="P1199"><text:span text:style-name="T1200">XIX</text:span><text:span text:style-name="T1201">.<text:s/></text:span><text:span text:style-name="T1202">PIRKIMO PROCEDŪROS</text:span></text:p>
      <text:p text:style-name="P1203"/>
      <text:p text:style-name="P1204"><text:span text:style-name="T1205">91</text:span><text:span text:style-name="T1206">. Turi būti skelbiami atskiri projektavimo, ekspertizės ir rangos darbams atlikti viešųjų</text:span><text:span text:style-name="T1207"><text:s/>pirkimų konkursai. Paramos gavėjai, kurie pagal Lietuvos Respublikos viešųjų pirkimų įstatymą (Žin., 1996, Nr. </text:span><text:a xlink:href="https://www.e-tar.lt/portal/lt/legalAct/TAR.C54AFFAA7622" office:target-frame-name="_blank" xlink:show="new"><text:span text:style-name="T1208">84-2000</text:span></text:a><text:span text:style-name="T1209">; 2006, Nr. </text:span><text:a xlink:href="https://www.e-tar.lt/portal/lt/legalAct/TAR.C0DE35FFA738" office:target-frame-name="_blank" xlink:show="new"><text:span text:style-name="T1210">4-102</text:span></text:a><text:span text:style-name="T1211">) yra perkančiosios organizacijos, privalo prekių, paslaugų ar darbų pirkimą organizuoti vadovaudamiesi šio įstatymo nuostatomis. Paramos gavėjai, kuriems perkant prekes, paslaugas ar darbus netaikomos<text:s/></text:span><text:span text:style-name="T1212">Lietuvos Respublikos viešųjų pirkimų įstatymo nuostatos, siekdami, kad padarytos išlaidos būtų laikomos tinkamomis finansuoti, prekių, paslaugų ar darbų pirkimus turi organizuoti vadovaudamiesi Ministerijos nustatyta tvarka (Lietuvos Respublikos žemės ūkio</text:span><text:span text:style-name="T1213"><text:s/>ministro 2007 m. balandžio 5 d. įsakymas Nr. 3D-150 „Dėl Projekto vykdytojo, pretenduojančio gauti paramą iš Europos žemės ūkio fondo kaimo plėtrai pagal Lietuvos kaimo plėtros 2007–2013 metų programos priemones, prekių, paslaugų ar darbų pirkimo taisykli</text:span><text:span text:style-name="T1214">ų patvirtinimo“ (Žin., 2007, Nr. </text:span><text:a xlink:href="https://www.e-tar.lt/portal/lt/legalAct/TAR.D95DFAFD3C79" office:target-frame-name="_blank" xlink:show="new"><text:span text:style-name="T1215">41-1559</text:span></text:a><text:span text:style-name="T1216">). Įvykdyto konkurso arba apklausos prekėms, paslaugoms ar darbams pirkti dokumentaciją paramos gavėjas turi pateikti Agentūros TER</text:span><text:span text:style-name="T1217">PAS įvertinti prieš teikdamas mokėjimo prašymą.</text:span><text:s/></text:p>
      <text:p text:style-name="P1218">Punkto pakeitimai:</text:p>
      <text:p text:style-name="P1219"><text:span text:style-name="T1220">Nr.<text:s/></text:span><text:a xlink:href="https://www.e-tar.lt/portal/legalAct.html?documentId=TAR.3F804C5B2A90" office:target-frame-name="_top" xlink:show="replace"><text:span text:style-name="T1221">3D-119</text:span></text:a><text:span text:style-name="T1222">, 2013-02-08, Žin., 2013, Nr. 16-800 (2013-02-12), i. k. 1132330ISAK003D-119</text:span></text:p>
      <text:p text:style-name="P1223"><text:span text:style-name="T1224">Nr.<text:s/></text:span><text:a xlink:href="https://www.e-tar.lt/portal/legalAct.html?documentId=TAR.B0272EA23667" office:target-frame-name="_top" xlink:show="replace"><text:span text:style-name="T1225">3D-587</text:span></text:a><text:span text:style-name="T1226">, 2013-08-28, Žin., 2013, Nr. 92-4585 (2013-08-31), i. k. 1132330ISAK003D-587</text:span></text:p>
      <text:p text:style-name="Normal"/>
      <text:p text:style-name="P1227"><text:span text:style-name="T1228">92</text:span><text:span text:style-name="T1229">. Išlaidos, kurias pareiškėjai, paramos gavėjai ir (arba) jų partneriai padarys pagal prekių, pasl</text:span><text:span text:style-name="T1230">augų ar darbų pirkimo sutartis, sudarytas nesilaikant šiame taisyklių skyriuje nurodytų reikalavimų, bus laikomos netinkamomis finansuoti.</text:span></text:p>
      <text:p text:style-name="P1231"/>
      <text:p text:style-name="P1232"><text:span text:style-name="T1233">XX</text:span><text:span text:style-name="T1234">.<text:s/></text:span><text:span text:style-name="T1235">MOKĖJIMO PRAŠYMO PATEIKIMAS IR PATEIKIMO TERMINAS</text:span></text:p>
      <text:p text:style-name="P1236"/>
      <text:p text:style-name="P1237"><text:span text:style-name="T1238">93</text:span><text:span text:style-name="T1239">. Spausdintinė mokėjimo prašymo forma ir informac</text:span><text:span text:style-name="T1240">ija apie pridedamus dokumentus pateikiama Agentūros interneto svetainėje www.nma.lt ir Ministerijos interneto svetainėje www.zum.lt. Mokėjimo prašymą pildant elektronine forma ŽŪMIS portale, duomenų įvedimo į mokėjimo prašymą laukų išdėstymas ir pavadinima</text:span><text:span text:style-name="T1241">i gali skirtis nuo spausdintinės versijos.</text:span><text:s/></text:p>
      <text:p text:style-name="P1242">Punkto pakeitimai:</text:p>
      <text:p text:style-name="P1243"><text:span text:style-name="T1244">Nr.<text:s/></text:span><text:a xlink:href="https://www.e-tar.lt/portal/legalAct.html?documentId=2ebb8a80f55711e4927fda1d051299fb" office:target-frame-name="_top" xlink:show="replace"><text:span text:style-name="T1245">3D-368</text:span></text:a><text:span text:style-name="T1246">, 2015-05-08, paskelbta TAR 2015-05-08, i. k. 2015-06978</text:span></text:p>
      <text:p text:style-name="Normal"/>
      <text:p text:style-name="P1247"><text:span text:style-name="T1248">94</text:span><text:span text:style-name="T1249">. Paramos gavėjas<text:s/></text:span><text:span text:style-name="T1250">mokėjimo prašymą ir susijusius dokumentus turi užpildyti lietuvių kalba. Kita kalba užpildyti mokėjimo prašymai ir dokumentai nepriimami. Paramos gavėjas turi įsitikinti, kad jo pateiktas mokėjimo prašymas yra tinkamai sukomplektuotas.</text:span></text:p>
      <text:p text:style-name="P1251"><text:span text:style-name="T1252">95</text:span><text:span text:style-name="T1253">. Paramos<text:s/></text:span><text:span text:style-name="T1254">gavėjas turi pateikti vieną originalų mokėjimo prašymo egzempliorių ir ataskaitinio laikotarpio išlaidų pagrindimo bei išlaidų apmokėjimo įrodymo dokumentų bei kitų reikiamų dokumentų originalus arba kopijas, patvirtintas pareiškėjo parašu arba notaro Liet</text:span><text:span text:style-name="T1255">uvos Respublikos notariato įstatymo nustatyta tvarka.</text:span><text:s/></text:p>
      <text:p text:style-name="P1256">Punkto pakeitimai:</text:p>
      <text:p text:style-name="P1257"><text:span text:style-name="T1258">Nr.<text:s/></text:span><text:a xlink:href="https://www.e-tar.lt/portal/legalAct.html?documentId=TAR.3F804C5B2A90" office:target-frame-name="_top" xlink:show="replace"><text:span text:style-name="T1259">3D-119</text:span></text:a><text:span text:style-name="T1260">, 2013-02-08, Žin., 2013, Nr. 16-800 (2013-02-12), i. k. 1132330ISAK003D-119</text:span></text:p>
      <text:p text:style-name="Normal"/>
      <text:p text:style-name="P1261"><text:span text:style-name="T1262">96</text:span><text:span text:style-name="T1263">. Mokė</text:span><text:span text:style-name="T1264">jimo prašymus kartu su reikalaujamais priedais iš paramos gavėjų priima ir registruoja Agentūra taisyklių 146 punkte nurodytais adresais.</text:span><text:s/></text:p>
      <text:p text:style-name="P1265">Punkto pakeitimai:</text:p>
      <text:p text:style-name="P1266"><text:span text:style-name="T1267">Nr.<text:s/></text:span><text:a xlink:href="https://www.e-tar.lt/portal/legalAct.html?documentId=TAR.3F804C5B2A90" office:target-frame-name="_top" xlink:show="replace"><text:span text:style-name="T1268">3D-119</text:span></text:a><text:span text:style-name="T1269">, 2013</text:span><text:span text:style-name="T1270">-02-08, Žin., 2013, Nr. 16-800 (2013-02-12), i. k. 1132330ISAK003D-119</text:span></text:p>
      <text:p text:style-name="Normal"/>
      <text:p text:style-name="P1271"><text:span text:style-name="T1272">97</text:span><text:span text:style-name="T1273">. Mokėjimo prašymai turi būti pateikti laiku (paramos sutartyje numatytais terminais) vienu iš šių būdų:</text:span></text:p>
      <text:p text:style-name="P1274"><text:span text:style-name="T1275">97.1</text:span><text:span text:style-name="T1276">. spausdintine forma. Mokėjimo prašymas ir (arba) papildomi dokumen</text:span><text:span text:style-name="T1277">tai turi būti pateikti paramos gavėjo asmeniškai ar per įgaliotą asmenį. Kitais būdais (pvz., paštu, faksu arba elektroniniu paštu) arba kitais adresais pateikti mokėjimo prašymai nebus priimami;</text:span></text:p>
      <text:p text:style-name="P1278"><text:span text:style-name="T1279">97.2</text:span><text:span text:style-name="T1280">. elektronine forma, naudojantis ŽŪMIS portalo inter</text:span><text:span text:style-name="T1281">neto prieiga. Elektronine forma mokėjimo prašymai ir (arba) kiti dokumentai per įgaliotus asmenis nepriimami. Prie mokėjimo prašymo pridedami dokumentai turi būti elektroninės formos (jeigu dokumentas pateiktas popieriuje, jis turi būti nuskenuotas ir pate</text:span><text:span text:style-name="T1282">iktas kartu su mokėjimo prašymu).</text:span><text:s/></text:p>
      <text:p text:style-name="P1283">Punkto pakeitimai:</text:p>
      <text:p text:style-name="P1284"><text:span text:style-name="T1285">Nr.<text:s/></text:span><text:a xlink:href="https://www.e-tar.lt/portal/legalAct.html?documentId=2ebb8a80f55711e4927fda1d051299fb" office:target-frame-name="_top" xlink:show="replace"><text:span text:style-name="T1286">3D-368</text:span></text:a><text:span text:style-name="T1287">, 2015-05-08, paskelbta TAR 2015-05-08, i. k. 2015-06978</text:span></text:p>
      <text:p text:style-name="Normal"/>
      <text:p text:style-name="P1288"><text:span text:style-name="T1289">98</text:span><text:span text:style-name="T1290">. Paramos gavėjas gali patei</text:span><text:span text:style-name="T1291">kti iki penkių mokėjimo prašymų.</text:span></text:p>
      <text:p text:style-name="P1292"><text:span text:style-name="T1293">99</text:span><text:span text:style-name="T1294">. Paramos gavėjas po kiekvieno projekto įgyvendinimo etapo, kaip numatyta paramos sutartyje gauti paramą, pateikia nustatytos formos mokėjimo prašymą.</text:span></text:p>
      <text:p text:style-name="P1295"><text:span text:style-name="T1296">100</text:span><text:span text:style-name="T1297">. Jei vykdoma naujų pastatų, statinių statyba ir (arba)<text:s/></text:span><text:span text:style-name="T1298">rekonstrukcija, kartu su pirmu mokėjimo prašymu turi būti pateikiamas statybos leidimas, melioracijos statinių techninis projektas bei pažyma apie įgyvendinamo projekto atitiktį aplinkosaugos reikalavimams.</text:span></text:p>
      <text:p text:style-name="P1299"><text:span text:style-name="T1300">101</text:span><text:span text:style-name="T1301">. Mokėjimo prašymo pateikimo terminai nust</text:span><text:span text:style-name="T1302">atomi paramos sutartyje.</text:span></text:p>
      <text:p text:style-name="P1303"><text:span text:style-name="T1304">102</text:span><text:span text:style-name="T1305">. Pavėluotai pateikus mokėjimo prašymą, taikomos sankcijos, numatytos Taisyklių XXV skyriuje. Pavėluotai teikiami mokėjimo prašymai priimami 60 darbo dienų nuo paramos sutartyje nustatytos datos. Vėliau pateikti mokėjimo pra</text:span><text:span text:style-name="T1306">šymai nepriimami.</text:span><text:s/></text:p>
      <text:p text:style-name="P1307">Punkto pakeitimai:</text:p>
      <text:p text:style-name="P1308"><text:span text:style-name="T1309">Nr.<text:s/></text:span><text:a xlink:href="https://www.e-tar.lt/portal/legalAct.html?documentId=TAR.3F804C5B2A90" office:target-frame-name="_top" xlink:show="replace"><text:span text:style-name="T1310">3D-119</text:span></text:a><text:span text:style-name="T1311">, 2013-02-08, Žin., 2013, Nr. 16-800 (2013-02-12), i. k. 1132330ISAK003D-119</text:span></text:p>
      <text:p text:style-name="Normal"/>
      <text:p text:style-name="P1312"><text:span text:style-name="T1313">103</text:span><text:span text:style-name="T1314">. Jeigu paramos gavėjas dėl rimtų priežas</text:span><text:span text:style-name="T1315">čių nori pratęsti mokėjimo prašymo pateikimo terminą, jis iki nustatyto termino pabaigos turi Agentūrai pateikti argumentuotą prašymą dėl termino pratęsimo (sutarties keitimo). Agentūrai priėmus sprendimą atidėti mokėjimo prašymo pateikimo terminą, keičiam</text:span><text:span text:style-name="T1316">a paramos sutartis.</text:span></text:p>
      <text:p text:style-name="P1317"><text:span text:style-name="T1318">104</text:span><text:span text:style-name="T1319">. Mokėjimo prašymą pateikęs pavėluotai dėl nenugalimos jėgos<text:s/></text:span><text:span text:style-name="T1320">(force majeure)<text:s/></text:span><text:span text:style-name="T1321">aplinkybių, paramos gavėjas turi Agentūrai raštu paaiškinti vėlavimo priežastis ir pateikti dokumentus, pagrindžiančius vėlavimo priežastis.</text:span></text:p>
      <text:p text:style-name="P1322"><text:span text:style-name="T1323">105</text:span><text:span text:style-name="T1324">. Pa</text:span><text:span text:style-name="T1325">ramos gavėjų atsiskaitymai su paslaugų ir darbų vykdytojais bei prekių tiekėjais turi vykti per bankines institucijas.</text:span></text:p>
      <text:p text:style-name="P1326"/>
      <text:p text:style-name="P1327"><text:span text:style-name="T1328">XXI</text:span><text:span text:style-name="T1329">.<text:s/></text:span><text:span text:style-name="T1330">MOKĖJIMO PRAŠYMO TIKRINIMAS , VERTINIMAS IR TVIRTINIMAS</text:span></text:p>
      <text:p text:style-name="P1331"/>
      <text:p text:style-name="P1332"><text:span text:style-name="T1333">106</text:span><text:span text:style-name="T1334">. Užregistravus mokėjimo prašymą, atliekamas jo<text:s/></text:span><text:span text:style-name="T1335">administracinės atitikties tikrinimas, kurio metu nustatoma, ar pateikti visi reikalingi dokumentai, ar tinkamai užpildytas mokėjimo prašymas.</text:span></text:p>
      <text:p text:style-name="P1336"><text:span text:style-name="T1337">107</text:span><text:span text:style-name="T1338">. Jeigu paramos gavėjo pateiktas mokėjimo prašymas neteisingai užpildytas ir (arba) trūksta duomenų, jam<text:s/></text:span><text:span text:style-name="T1339">siunčiamas pranešimas, kuriame prašoma pateikti trūkstamus dokumentus ir (arba) patikslintus duomenis. Jeigu mokėjimo prašymas buvo pateiktas elektronine forma per ŽŪMIS interneto portalą Taisyklių 97.2 papunktyje įtvirtinta tvarka, pranešimas paramos gavė</text:span><text:span text:style-name="T1340">jui yra siunčiamas elektroniniu paštu ir ŽŪMIS informacinėmis priemonėmis.</text:span><text:s/></text:p>
      <text:p text:style-name="P1341">Punkto pakeitimai:</text:p>
      <text:p text:style-name="P1342"><text:span text:style-name="T1343">Nr.<text:s/></text:span><text:a xlink:href="https://www.e-tar.lt/portal/legalAct.html?documentId=TAR.3F804C5B2A90" office:target-frame-name="_top" xlink:show="replace"><text:span text:style-name="T1344">3D-119</text:span></text:a><text:span text:style-name="T1345">, 2013-02-08, Žin., 2013, Nr. 16-800 (2013-02-12), i. k. 1132330ISAK0</text:span><text:span text:style-name="T1346">03D-119</text:span></text:p>
      <text:p text:style-name="P1347"><text:span text:style-name="T1348">Nr.<text:s/></text:span><text:a xlink:href="https://www.e-tar.lt/portal/legalAct.html?documentId=2ebb8a80f55711e4927fda1d051299fb" office:target-frame-name="_top" xlink:show="replace"><text:span text:style-name="T1349">3D-368</text:span></text:a><text:span text:style-name="T1350">, 2015-05-08, paskelbta TAR 2015-05-08, i. k. 2015-06978</text:span></text:p>
      <text:p text:style-name="Normal"/>
      <text:p text:style-name="P1351"><text:span text:style-name="T1352">108</text:span><text:span text:style-name="T1353">. Po administracinės atitikties tikrinimo (ir po patikros vietoje, jei ji b</text:span><text:span text:style-name="T1354">uvo atlikta) mokėjimo prašymai kartu su pridedamais dokumentais bei Agentūros darbuotojų užpildytais darbo dokumentais perduodami kitam vertinimo etapui.</text:span></text:p>
      <text:p text:style-name="P1355"><text:span text:style-name="T1356">109</text:span><text:span text:style-name="T1357">. Vertinant mokėjimo prašymą nustatoma, kokios išlaidos buvo padarytos teisingai, ir nuo jų yra</text:span><text:span text:style-name="T1358"><text:s/>skaičiuojama paramos suma. Taip pat apskaičiuojama PVM suma, kuri pagal taisyklių 37 punktą apmokama iš šiam tikslui skirtų Ministerijos bendrųjų valstybės biudžeto asignavimų. Jeigu paramos gavėjo pateiktame mokėjimo prašyme trūksta duomenų, reikalingų į</text:span><text:span text:style-name="T1359">vertinti išlaidų tinkamumą, Agentūra paprašo per nustatytą terminą (ne ilgesnį nei 10 darbo dienų nuo pranešimo įteikimo, o pranešimas laikomas įteiktu praėjus 2 darbo dienoms nuo jo išsiuntimo paštu registruotu laišku) pateikti trūkstamą informaciją. Jei<text:s/></text:span><text:span text:style-name="T1360">mokėjimo prašymas buvo pateiktas 97.2 papunktyje įtvirtinta tvarka elektronine forma per ŽŪMIS interneto portalą, Agentūros prašymas per nustatytą terminą (ne ilgesnį nei 10 darbo dienų nuo pranešimo išsiuntimo) pateikti trūkstamą informaciją yra siunčiama</text:span><text:span text:style-name="T1361">s paramos gavėjui elektroniniu laišku ir ŽŪMIS informacinėmis priemonėmis.</text:span><text:span text:style-name="T1362"><text:s/></text:span><text:span text:style-name="T1363">Jei per nustatytą laiką paramos gavėjas neatsako į Agentūros paklausimą ir nepateikia prašomų duomenų per nustatytą terminą, mokėjimo prašymas yra vertinamas pagal turimus duomenis.</text:span><text:span text:style-name="T1364"><text:s/>Jei paramos gavėjas dėl objektyvių priežasčių vėluoja pateikti prašomą informaciją, apie tai turi pranešti Agentūrai raštu.</text:span><text:s/></text:p>
      <text:p text:style-name="P1365">Punkto pakeitimai:</text:p>
      <text:p text:style-name="P1366"><text:span text:style-name="T1367">Nr.<text:s/></text:span><text:a xlink:href="https://www.e-tar.lt/portal/legalAct.html?documentId=2ebb8a80f55711e4927fda1d051299fb" office:target-frame-name="_top" xlink:show="replace"><text:span text:style-name="T1368">3D-368</text:span></text:a><text:span text:style-name="T1369">, 2</text:span><text:span text:style-name="T1370">015-05-08, paskelbta TAR 2015-05-08, i. k. 2015-06978</text:span></text:p>
      <text:p text:style-name="Normal"/>
      <text:p text:style-name="P1371"><text:span text:style-name="T1372">110</text:span><text:span text:style-name="T1373">. Jei vertinant mokėjimo prašymą kyla įtarimų, kad dokumentuose pateikta neteisinga informacija, atliekama patikra vietoje.</text:span></text:p>
      <text:p text:style-name="P1374"><text:span text:style-name="T1375">111</text:span><text:span text:style-name="T1376">. Įvertinus mokėjimo prašymą, priimamas sprendimas:</text:span></text:p>
      <text:p text:style-name="P1377"><text:span text:style-name="T1378">111.1</text:span><text:span text:style-name="T1379">. at</text:span><text:span text:style-name="T1380">mesti mokėjimo prašymą;</text:span></text:p>
      <text:p text:style-name="P1381"><text:span text:style-name="T1382">111.2</text:span><text:span text:style-name="T1383">. išmokėti dalį prašomos paramos sumos ir PVM sumos, kuri pagal taisyklių 37 punktą apmokama iš šiam tikslui skirtų Ministerijos bendrųjų valstybės biudžeto asignavimų;</text:span></text:p>
      <text:p text:style-name="P1384"><text:span text:style-name="T1385">111.3</text:span><text:span text:style-name="T1386">. išmokėti visą prašomą paramos sumą ir PVM<text:s/></text:span><text:span text:style-name="T1387">sumą, kuri pagal taisyklių 37 punktą apmokama iš šiam tikslui skirtų Ministerijos bendrųjų valstybės biudžeto asignavimų.</text:span></text:p>
      <text:p text:style-name="P1388"><text:span text:style-name="T1389">112</text:span><text:span text:style-name="T1390">. Jei priimamas sprendimas išmokėti visą prašomą paramos ir PVM, kuris pagal taisyklių 37 punktą apmokamas iš šiam tikslui sk</text:span><text:span text:style-name="T1391">irtų Ministerijos bendrųjų valstybės biudžeto asignavimų, sumą ar jos dalį, lėšos pervedamos į paramos gavėjo nurodytą sąskaitą. Paramos gavėjas privalo per 5 darbo dienas pervesti pinigus paslaugų ir darbų vykdytojams ir<text:s/></text:span><text:span text:style-name="T1392">per šiame punkte nustatytą terminą</text:span><text:span text:style-name="T1393"><text:s/>Agentūrai pateikti apmokėjimo įrodymo dokumentus.</text:span></text:p>
      <text:p text:style-name="P1394">Punkto pakeitimai:</text:p>
      <text:p text:style-name="P1395"><text:span text:style-name="T1396">Nr.<text:s/></text:span><text:a xlink:href="https://www.e-tar.lt/portal/legalAct.html?documentId=TAR.B0272EA23667" office:target-frame-name="_top" xlink:show="replace"><text:span text:style-name="T1397">3D-587</text:span></text:a><text:span text:style-name="T1398">, 2013-08-28, Žin., 2013, Nr. 92-4585 (2013-08-31), i. k. 1132330ISAK003D-587</text:span></text:p>
      <text:p text:style-name="Normal"/>
      <text:p text:style-name="P1399"><text:span text:style-name="T1400">113</text:span><text:span text:style-name="T1401">. Jei pr</text:span><text:span text:style-name="T1402">iimamas sprendimas dėl mokėjimo prašymo atmetimo ar dalinio prašomos paramos sumos išmokėjimo, Agentūra per 5 darbo dienas nuo tokio sprendimo priėmimo raštu informuoja paramos gavėją nurodydama tokio sprendimo motyvus ir sprendimo apskundimo tvarką. Jeigu</text:span><text:span text:style-name="T1403"><text:s/>mokėjimo prašymas buvo pateiktas elektronine forma per ŽŪMIS interneto portalą šių taisyklių 97.2 papunktyje nustatyta tvarka, paramos gavėjas apie spendimą dėl mokėjimo prašymo atmetimo ar dalinio prašomos paramos sumos išmokėjimo taip pat yra informuoja</text:span><text:span text:style-name="T1404">mas ir elektroniniu paštu bei ŽŪMIS informacinėmis priemonėmis.</text:span><text:s/></text:p>
      <text:p text:style-name="P1405">Punkto pakeitimai:</text:p>
      <text:p text:style-name="P1406"><text:span text:style-name="T1407">Nr.<text:s/></text:span><text:a xlink:href="https://www.e-tar.lt/portal/legalAct.html?documentId=TAR.3F804C5B2A90" office:target-frame-name="_top" xlink:show="replace"><text:span text:style-name="T1408">3D-119</text:span></text:a><text:span text:style-name="T1409">, 2013-02-08, Žin., 2013, Nr. 16-800 (2013-02-12), i. k. 1132330ISAK003D-119</text:span></text:p>
      <text:p text:style-name="P1410"><text:span text:style-name="T1411">Nr.<text:s/></text:span><text:a xlink:href="https://www.e-tar.lt/portal/legalAct.html?documentId=2ebb8a80f55711e4927fda1d051299fb" office:target-frame-name="_top" xlink:show="replace"><text:span text:style-name="T1412">3D-368</text:span></text:a><text:span text:style-name="T1413">, 2015-05-08, paskelbta TAR 2015-05-08, i. k. 2015-06978</text:span></text:p>
      <text:p text:style-name="Normal"/>
      <text:p text:style-name="P1414"><text:span text:style-name="T1415">114</text:span><text:span text:style-name="T1416">. Agentūra turi įvertinti mokėjimo prašymą ir paramos lėšas užsakyti per 30 darbo d</text:span><text:span text:style-name="T1417">ienų nuo mokėjimo prašymo gavimo užregistravimo Agentūroje dienos. Tuo atveju, kai prekių, paslaugų, darbų pirkimo dokumentai vertinti Agentūrai pateikti kartu su mokėjimo prašymu, mokėjimo prašymo vertinimo laikas pradedamas skaičiuoti nuo pirkimo dokumen</text:span><text:span text:style-name="T1418">tų įvertinimo dienos. Tuo atveju, kai sudaroma paramos sutartis, Agentūra turi įvertinti pirkimo dokumentus. Į mokėjimo prašymo ir pirkimo dokumentų vertinimo terminus neįskaičiuojamas paklausimų paramos gavėjui, patikrų vietoje, įtariamo pažeidimo tyrimo<text:s/></text:span><text:span text:style-name="T1419">atlikimo bei ekspertizės atlikimo terminas.</text:span><text:s/></text:p>
      <text:p text:style-name="P1420">Punkto pakeitimai:</text:p>
      <text:p text:style-name="P1421"><text:span text:style-name="T1422">Nr.<text:s/></text:span><text:a xlink:href="https://www.e-tar.lt/portal/legalAct.html?documentId=TAR.40D877C0A181" office:target-frame-name="_top" xlink:show="replace"><text:span text:style-name="T1423">3D-518</text:span></text:a><text:span text:style-name="T1424">, 2012-06-27, Žin., 2012, Nr. 74-3846 (2012-06-29), i. k. 1122330ISAK003D-518</text:span></text:p>
      <text:p text:style-name="P1425"><text:span text:style-name="T1426">Nr.<text:s/></text:span><text:a xlink:href="https://www.e-tar.lt/portal/legalAct.html?documentId=TAR.3F804C5B2A90" office:target-frame-name="_top" xlink:show="replace"><text:span text:style-name="T1427">3D-119</text:span></text:a><text:span text:style-name="T1428">, 2013-02-08, Žin., 2013, Nr. 16-800 (2013-02-12), i. k. 1132330ISAK003D-119</text:span></text:p>
      <text:p text:style-name="P1429"><text:span text:style-name="T1430">Nr.<text:s/></text:span><text:a xlink:href="https://www.e-tar.lt/portal/legalAct.html?documentId=TAR.B0272EA23667" office:target-frame-name="_top" xlink:show="replace"><text:span text:style-name="T1431">3D-587</text:span></text:a><text:span text:style-name="T1432">, 2013-08-28,<text:s/></text:span><text:span text:style-name="T1433">Žin., 2013, Nr. 92-4585 (2013-08-31), i. k. 1132330ISAK003D-587</text:span></text:p>
      <text:p text:style-name="Normal"/>
      <text:p text:style-name="P1434"><text:span text:style-name="T1435">XXII</text:span><text:span text:style-name="T1436">.<text:s/></text:span><text:span text:style-name="T1437">PARAMOS LĖŠŲ IŠMOKĖJIMO TVARKA</text:span></text:p>
      <text:p text:style-name="P1438"/>
      <text:p text:style-name="P1439"><text:span text:style-name="T1440">115</text:span><text:span text:style-name="T1441">. Šiai KPP priemonės veiklos sričiai taikomas sąskaitų apmokėjimo būdas, pagal kurį:</text:span></text:p>
      <text:p text:style-name="P1442"><text:span text:style-name="T1443">115.1</text:span><text:span text:style-name="T1444">. paramos gavėjas turi patikrinti kiekvieną rang</text:span><text:span text:style-name="T1445">ovo, paslaugų teikėjo ar prekių tiekėjo pateiktą sąskaitą, jos atitiktį rangos, paslaugų teikimo ar prekių tiekimo sutarties sąlygoms, priimti atliktus darbus, suteiktas paslaugas ar patiektas prekes (išskyrus išankstinio apmokėjimo sąskaitą) ir, pasirašęs</text:span><text:span text:style-name="T1446"><text:s/>sąskaitą kaip tinkamą apmokėti, pateikti ją Agentūrai kartu su mokėjimo prašymu paramos sutartyje numatytais terminais. Kartu su mokėjimo prašymu paramos gavėjas privalo pateikti apmokėjimo nuosavomis lėšomis įrodymo dokumentus;</text:span></text:p>
      <text:p text:style-name="P1447"><text:span text:style-name="T1448">115.2</text:span><text:span text:style-name="T1449">. rangovo, paslau</text:span><text:span text:style-name="T1450">gų teikėjo ar prekių tiekėjo pateikta sąskaita paramos gavėjui dėl išankstinio apmokėjimo gali būti laikoma tinkamomis finansuoti išlaidomis, jei kartu yra pateikta banko garantija arba laidavimo draudimo sutartis dėl įrašytos sąskaitos sumos;</text:span></text:p>
      <text:p text:style-name="P1451"><text:span text:style-name="T1452">115.3</text:span><text:span text:style-name="T1453">. A</text:span><text:span text:style-name="T1454">gentūra, įvertinusi mokėjimo prašymą ir priėmusi sprendimą dėl jo apmokėjimo, laikydamasi terminų, nurodytų šių taisyklių 114 punkte, užsako paramos lėšas ir užtikrina, kad išmokant lėšas paramos gavėjams nebūtų viršyta šiai priemonės veiklos sričiai nusta</text:span><text:span text:style-name="T1455">tyta didžiausia įsipareigojimų suma;</text:span><text:s/></text:p>
      <text:p text:style-name="P1456">Punkto pakeitimai:</text:p>
      <text:p text:style-name="P1457"><text:span text:style-name="T1458">Nr.<text:s/></text:span><text:a xlink:href="https://www.e-tar.lt/portal/legalAct.html?documentId=TAR.40D877C0A181" office:target-frame-name="_top" xlink:show="replace"><text:span text:style-name="T1459">3D-518</text:span></text:a><text:span text:style-name="T1460">, 2012-06-27, Žin., 2012, Nr. 74-3846 (2012-06-29), i. k. 1122330ISAK003D-518</text:span></text:p>
      <text:p text:style-name="Normal"/>
      <text:p text:style-name="P1461"><text:span text:style-name="T1462">115.4</text:span><text:span text:style-name="T1463">. paramos lėšos užs</text:span><text:span text:style-name="T1464">akomos ir išmokamos Lietuvos<text:s/></text:span><text:span text:style-name="T1465">kaimo plėtros 2007–2013 metų programos administravimo</text:span><text:span text:style-name="T1466"><text:s/>taisyklių nustatyta tvarka;</text:span><text:s/></text:p>
      <text:p text:style-name="P1467">Punkto pakeitimai:</text:p>
      <text:p text:style-name="P1468"><text:span text:style-name="T1469">Nr.<text:s/></text:span><text:a xlink:href="https://www.e-tar.lt/portal/legalAct.html?documentId=TAR.40D877C0A181" office:target-frame-name="_top" xlink:show="replace"><text:span text:style-name="T1470">3D-518</text:span></text:a><text:span text:style-name="T1471">, 2012-06-27, Žin., 2012, Nr. 74-</text:span><text:span text:style-name="T1472">3846 (2012-06-29), i. k. 1122330ISAK003D-518</text:span></text:p>
      <text:p text:style-name="Normal"/>
      <text:p text:style-name="P1473"><text:span text:style-name="T1474">115.5.</text:span><text:span text:style-name="T1475"><text:s/>Neteko galios nuo 2012-07-01</text:span></text:p>
      <text:p text:style-name="P1476">Punkto naikinimas:</text:p>
      <text:p text:style-name="P1477"><text:span text:style-name="T1478">Nr.<text:s/></text:span><text:a xlink:href="https://www.e-tar.lt/portal/legalAct.html?documentId=TAR.40D877C0A181" office:target-frame-name="_top" xlink:show="replace"><text:span text:style-name="T1479">3D-518</text:span></text:a><text:span text:style-name="T1480">, 2012-06-27, Žin. 2012, Nr. 74-3846 (2012-06-29), i. k.<text:s/></text:span><text:span text:style-name="T1481">1122330ISAK003D-518</text:span></text:p>
      <text:p text:style-name="Normal"/>
      <text:p text:style-name="P1482"><text:span text:style-name="T1483">115.6.</text:span><text:span text:style-name="T1484"><text:s/>Neteko galios nuo 2012-07-01</text:span></text:p>
      <text:p text:style-name="P1485">Punkto naikinimas:</text:p>
      <text:p text:style-name="P1486"><text:span text:style-name="T1487">Nr.<text:s/></text:span><text:a xlink:href="https://www.e-tar.lt/portal/legalAct.html?documentId=TAR.40D877C0A181" office:target-frame-name="_top" xlink:show="replace"><text:span text:style-name="T1488">3D-518</text:span></text:a><text:span text:style-name="T1489">, 2012-06-27, Žin. 2012, Nr. 74-3846 (2012-06-29), i. k. 1122330ISAK003D-518</text:span></text:p>
      <text:p text:style-name="Normal"/>
      <text:p text:style-name="P1490"><text:span text:style-name="T1491">115.7</text:span><text:span text:style-name="T1492">. jeigu paramos gavėjas iki paramos sutarties pasirašymo padarė išlaidų ir nuosavo indėlio lėšomis apmokėjo tinkamas finansuoti projekto išlaidas bei PVM, finansuojamą pagal taisyklių 37 punktą, iki paramos sutarties pasirašymo dienos padarytoms ir apmokė</text:span><text:span text:style-name="T1493">toms tinkamoms finansuoti išlaidoms apmokėti paramos lėšomis ir PVM, apmokamam pagal taisyklių 37 punktą, turi būti taikomas kompensavimo būdas, kompensuojant tinkamas finansuoti išlaidas proporcingai paramos sutartyje nustatytam nuosavo indėlio ir paramos</text:span><text:span text:style-name="T1494"><text:s/>lėšų santykiui, o PVM suma vadovaujantis šių taisyklių 37 punktu. Po paramos sutarties pasirašymo padarytos tinkamos finansuoti išlaidos ir PVM, finansuojamas pagal taisyklių 37 punktą, turi būti apmokamas taikant sąskaitų apmokėjimo būdą.</text:span></text:p>
      <text:p text:style-name="P1495"/>
      <text:p text:style-name="P1496"><text:span text:style-name="T1497">115</text:span><text:span text:style-name="T1498">1</text:span><text:span text:style-name="T1499">. Tu</text:span><text:span text:style-name="T1500">o atveju, kai panaudotos visos KPP priemonei „Žemės ūkio ir miškininkystės plėtra ir pritaikymo infrastruktūra“ skirtos ir leistos viršyti KPP lėšos ir toliau prisiimami įsipareigojimai finansuojami iš Lietuvos kaimo plėtros 2014–2020 m. programos, šiai KP</text:span><text:span text:style-name="T1501">P priemonės veiklos sričiai taikomas išlaidų kompensavimo su avanso mokėjimu būdas, kai avansas nėra EK tinkamos deklaruoti išlaidos, pagal kurį:<text:s/></text:span></text:p>
      <text:p text:style-name="P1502"><text:span text:style-name="T1503">115</text:span><text:span text:style-name="T1504">1</text:span><text:span text:style-name="T1505">.1</text:span><text:span text:style-name="T1506"><text:s/>paramos gavėjas pateikia avansinį mokėjimo prašymą, kurio avanso dydis negali būti didesnis kaip 80<text:s/></text:span><text:span text:style-name="T1507">proc. paramos lėšų, skirtų projektui įgyvendinti, sumos. Jei pagal Taisyklių 37</text:span><text:span text:style-name="T1508">1</text:span><text:span text:style-name="T1509"><text:s/>punktą paramos gavėjui numatyta kompensuoti ir PVM, avanso dydis negali būti didesnis kaip 80 proc. paramos lėšų ir PVM, skirtų projektui įgyvendinti, sumos.</text:span></text:p>
      <text:p text:style-name="P1510"><text:span text:style-name="T1511">Galutinė paramos<text:s/></text:span><text:span text:style-name="T1512">suma paramos gavėjui išmokama tik pabaigus KPP mokėjimus pagal KPP priemonę „Žemės ūkio ir miškininkystės plėtra ir pritaikymo infrastruktūra“;</text:span></text:p>
      <text:p text:style-name="P1513"><text:span text:style-name="T1514">115</text:span><text:span text:style-name="T1515">1</text:span><text:span text:style-name="T1516">.2</text:span><text:span text:style-name="T1517">. paramos gavėjas paramos sutartyje nustatytu periodiškumu teikia Agentūrai avansinį ir galutinį mokėj</text:span><text:span text:style-name="T1518">imo prašymus. Galutiniame mokėjimo prašyme paramos gavėjas deklaruoja padarytas ir apmokėtas projekto išlaidas programos administravimo taisyklėse nustatyta tvarka. Jeigu iki 2015 m. rugsėjo 30 d. paramos gavėjas nepateikia mokėjimo prašymo, jis po 2015 m.</text:span><text:span text:style-name="T1519"><text:s/>rugsėjo 30 d. per 5 darbo dienas privalo grąžinti gautą avansą Agentūrai. Paramos sutartyje nustatomi mokėjimo prašymų pateikimo terminai;<text:s/></text:span></text:p>
      <text:p text:style-name="P1520"><text:span text:style-name="T1521">115</text:span><text:span text:style-name="T1522">1</text:span><text:span text:style-name="T1523">.3</text:span><text:span text:style-name="T1524">. baigęs įgyvendinti projektą, paramos gavėjas KPP administravimo taisyklėse nustatyta tvarka teikia Agen</text:span><text:span text:style-name="T1525">tūrai galutinį mokėjimo prašymą ir galutinę projekto įgyvendinimo ataskaitą. Jei paramos gavėjui numatytas finansuoti PVM, kaip nurodyta Taisyklių 37</text:span><text:span text:style-name="T1526">1<text:s/></text:span><text:span text:style-name="T1527">punkte, galutiniame mokėjimo prašyme taip pat nurodoma ir PVM suma. Grąžintinos iš pareiškėjų lėšos admin</text:span><text:span text:style-name="T1528">istruojamos vadovaujantis Grąžintinų lėšų, susidariusių įgyvendinant Europos Sąjungos žemės ūkio fondų priemones, administravimo taisyklėmis, patvirtintomis Lietuvos Respublikos Vyriausybės 2008 m. vasario 13 d. nutarimu Nr. 137 „Dėl Grąžintinų lėšų, susid</text:span><text:span text:style-name="T1529">ariusių įgyvendinant Europos Sąjungos žemės ūkio fondų priemones, administravimo taisyklių patvirtinimo“;</text:span></text:p>
      <text:p text:style-name="P1530"><text:span text:style-name="T1531">115</text:span><text:span text:style-name="T1532">1</text:span><text:span text:style-name="T1533">.4</text:span><text:span text:style-name="T1534">. Agentūra, įvertinusi galutinį mokėjimo prašymą ir priėmusi sprendimą dėl jo apmokėjimo, laikydamasi terminų, nurodytų šių taisyklių 114 pu</text:span><text:span text:style-name="T1535">nkte, užsako paramos lėšas;</text:span></text:p>
      <text:p text:style-name="P1536"><text:span text:style-name="T1537">115</text:span><text:span text:style-name="T1538">1</text:span><text:span text:style-name="T1539">.5</text:span><text:span text:style-name="T1540">. paramos gavėjams, kurių projektai yra finansuojami iš Lietuvos kaimo plėtros</text:span><text:span text:style-name="T1541"><text:s/>2014–2020 m.<text:s/></text:span><text:span text:style-name="T1542">programos, Taisyklių 103 punktas netaikomas.</text:span><text:s/></text:p>
      <text:p text:style-name="P1543">Papildyta punktu:</text:p>
      <text:p text:style-name="P1544"><text:span text:style-name="T1545">Nr.<text:s/></text:span><text:a xlink:href="https://www.e-tar.lt/portal/legalAct.html?documentId=2ebb8a80f55711e4927fda1d051299fb" office:target-frame-name="_top" xlink:show="replace"><text:span text:style-name="T1546">3D-368</text:span></text:a><text:span text:style-name="T1547">, 2015-05-08, paskelbta TAR 2015-05-08, i. k. 2015-06978</text:span></text:p>
      <text:p text:style-name="Normal"/>
      <text:p text:style-name="P1548"><text:span text:style-name="T1549">XXIII</text:span><text:span text:style-name="T1550">.<text:s/></text:span><text:span text:style-name="T1551">PATIKROS</text:span></text:p>
      <text:p text:style-name="P1552"/>
      <text:p text:style-name="P1553"><text:span text:style-name="T1554">116</text:span><text:span text:style-name="T1555">. Patikrų vietoje atlikimo tvarka numatyta Administravimo taisyklėse.</text:span><text:s/></text:p>
      <text:p text:style-name="P1556">Punkto pakeitimai:</text:p>
      <text:p text:style-name="P1557"><text:span text:style-name="T1558">Nr.<text:s/></text:span><text:a xlink:href="https://www.e-tar.lt/portal/legalAct.html?documentId=TAR.3F804C5B2A90" office:target-frame-name="_top" xlink:show="replace"><text:span text:style-name="T1559">3D-119</text:span></text:a><text:span text:style-name="T1560">, 2013-02-08, Žin., 2013, Nr. 16-800 (2013-02-12), i. k. 1132330ISAK003D-119</text:span></text:p>
      <text:p text:style-name="Normal"/>
      <text:p text:style-name="P1561"><text:span text:style-name="T1562">117.</text:span><text:span text:style-name="T1563"><text:s/>Neteko galios nuo 2013-02-13</text:span></text:p>
      <text:p text:style-name="P1564">Punkto naikinimas:</text:p>
      <text:p text:style-name="P1565"><text:span text:style-name="T1566">Nr.<text:s/></text:span><text:a xlink:href="https://www.e-tar.lt/portal/legalAct.html?documentId=TAR.3F804C5B2A90" office:target-frame-name="_top" xlink:show="replace"><text:span text:style-name="T1567">3D-119</text:span></text:a><text:span text:style-name="T1568">, 2013-02-08, Žin. 2013, Nr. 16-800 (2013-02-12), i. k. 1132330ISAK003D-119</text:span></text:p>
      <text:p text:style-name="Normal"/>
      <text:p text:style-name="P1569"><text:span text:style-name="T1570">118.</text:span><text:span text:style-name="T1571"><text:s/>Neteko galios nuo 2013-02-13</text:span></text:p>
      <text:p text:style-name="P1572">Punkto naikinimas:</text:p>
      <text:p text:style-name="P1573"><text:span text:style-name="T1574">Nr.<text:s/></text:span><text:a xlink:href="https://www.e-tar.lt/portal/legalAct.html?documentId=TAR.3F804C5B2A90" office:target-frame-name="_top" xlink:show="replace"><text:span text:style-name="T1575">3D-119</text:span></text:a><text:span text:style-name="T1576">, 2013-02-08, Žin. 2013, Nr. 16-800 (2013-02-12), i. k. 1132330ISAK003D-119</text:span></text:p>
      <text:p text:style-name="Normal"/>
      <text:p text:style-name="P1577"><text:span text:style-name="T1578">119.</text:span><text:span text:style-name="T1579"><text:s/>Neteko galios nuo 2013-02-13</text:span></text:p>
      <text:p text:style-name="P1580">Punkto naikinimas:</text:p>
      <text:p text:style-name="P1581"><text:span text:style-name="T1582">Nr.<text:s/></text:span><text:a xlink:href="https://www.e-tar.lt/portal/legalAct.html?documentId=TAR.3F804C5B2A90" office:target-frame-name="_top" xlink:show="replace"><text:span text:style-name="T1583">3D-119</text:span></text:a><text:span text:style-name="T1584">,<text:s/></text:span><text:span text:style-name="T1585">2013-02-08, Žin. 2013, Nr. 16-800 (2013-02-12), i. k. 1132330ISAK003D-119</text:span></text:p>
      <text:p text:style-name="Normal"/>
      <text:p text:style-name="P1586"><text:span text:style-name="T1587">120.</text:span><text:span text:style-name="T1588"><text:s/>Neteko galios nuo 2013-02-13</text:span></text:p>
      <text:p text:style-name="P1589">Punkto naikinimas:</text:p>
      <text:p text:style-name="P1590"><text:span text:style-name="T1591">Nr.<text:s/></text:span><text:a xlink:href="https://www.e-tar.lt/portal/legalAct.html?documentId=TAR.3F804C5B2A90" office:target-frame-name="_top" xlink:show="replace"><text:span text:style-name="T1592">3D-119</text:span></text:a><text:span text:style-name="T1593">, 2013-02-08, Žin. 2013, Nr. 16-80</text:span><text:span text:style-name="T1594">0 (2013-02-12), i. k. 1132330ISAK003D-119</text:span></text:p>
      <text:p text:style-name="Normal"/>
      <text:p text:style-name="P1595"><text:span text:style-name="T1596">XXIV</text:span><text:span text:style-name="T1597">.<text:s/></text:span><text:span text:style-name="T1598">PROJEKTŲ ĮGYVENDINIMO ATASKAITOS</text:span></text:p>
      <text:p text:style-name="P1599"/>
      <text:p text:style-name="P1600"><text:span text:style-name="T1601">121</text:span><text:span text:style-name="T1602">. Paramos gavėjas Agentūrai projekto įgyvendinimo ataskaitas ir veiklos pagrindimo dokumentus teikia Administravimo taisyklėse nustatyta tvarka.</text:span><text:s/></text:p>
      <text:p text:style-name="P1603">Punkto pakeitimai:</text:p>
      <text:p text:style-name="P1604"><text:span text:style-name="T1605">Nr.<text:s/></text:span><text:a xlink:href="https://www.e-tar.lt/portal/legalAct.html?documentId=TAR.3F804C5B2A90" office:target-frame-name="_top" xlink:show="replace"><text:span text:style-name="T1606">3D-119</text:span></text:a><text:span text:style-name="T1607">, 2013-02-08, Žin., 2013, Nr. 16-800 (2013-02-12), i. k. 1132330ISAK003D-119</text:span></text:p>
      <text:p text:style-name="Normal"/>
      <text:p text:style-name="P1608"><text:span text:style-name="T1609">122.</text:span><text:span text:style-name="T1610"><text:s/>Neteko galios nuo 2013-02-13</text:span></text:p>
      <text:p text:style-name="P1611">Punkto naikinimas:</text:p>
      <text:p text:style-name="P1612"><text:span text:style-name="T1613">Nr.<text:s/></text:span><text:a xlink:href="https://www.e-tar.lt/portal/legalAct.html?documentId=TAR.3F804C5B2A90" office:target-frame-name="_top" xlink:show="replace"><text:span text:style-name="T1614">3D-119</text:span></text:a><text:span text:style-name="T1615">, 2013-02-08, Žin. 2013, Nr. 16-800 (2013-02-12), i. k. 1132330ISAK003D-119</text:span></text:p>
      <text:p text:style-name="Normal"/>
      <text:p text:style-name="P1616"><text:span text:style-name="T1617">123.</text:span><text:span text:style-name="T1618"><text:s/>Neteko galios nuo 2013-02-13</text:span></text:p>
      <text:p text:style-name="P1619">Punkto naikinimas:</text:p>
      <text:p text:style-name="P1620"><text:span text:style-name="T1621">Nr.<text:s/></text:span><text:a xlink:href="https://www.e-tar.lt/portal/legalAct.html?documentId=TAR.3F804C5B2A90" office:target-frame-name="_top" xlink:show="replace"><text:span text:style-name="T1622">3D-119</text:span></text:a><text:span text:style-name="T1623">, 2013-02-08, Žin. 2013, Nr. 16-800 (2013-02-12), i. k. 1132330ISAK003D-119</text:span></text:p>
      <text:p text:style-name="Normal"/>
      <text:p text:style-name="P1624"><text:span text:style-name="T1625">124.</text:span><text:span text:style-name="T1626"><text:s/>Neteko galios nuo 2013-02-13</text:span></text:p>
      <text:p text:style-name="P1627">Punkto naikinimas:</text:p>
      <text:p text:style-name="P1628"><text:span text:style-name="T1629">Nr.<text:s/></text:span><text:a xlink:href="https://www.e-tar.lt/portal/legalAct.html?documentId=TAR.3F804C5B2A90" office:target-frame-name="_top" xlink:show="replace"><text:span text:style-name="T1630">3D-119</text:span></text:a><text:span text:style-name="T1631">, 2013-02-08, Žin. 2013, Nr. 16-800 (2013-02-12), i. k. 1132330ISAK003D-119</text:span></text:p>
      <text:p text:style-name="Normal"/>
      <text:p text:style-name="P1632"><text:span text:style-name="T1633">XXV</text:span><text:span text:style-name="T1634">.<text:s/></text:span><text:span text:style-name="T1635">SANKCIJOS</text:span></text:p>
      <text:p text:style-name="P1636"/>
      <text:p text:style-name="P1637"><text:span text:style-name="T1638">125</text:span><text:span text:style-name="T1639">. Paramos gavėjui nesilaikant paramos suteikimo reikalavimų ir (arba) pažeidžiant paramos gavimo</text:span><text:span text:style-name="T1640"><text:s/>ir naudojimo sąlygas, ir (arba) nesilaikant paramos paraiškoje numatytų reikalavimų taikomos sankcijos, numatytos Administravimo taisyklėse.</text:span><text:s/></text:p>
      <text:p text:style-name="P1641">Punkto pakeitimai:</text:p>
      <text:p text:style-name="P1642"><text:span text:style-name="T1643">Nr.<text:s/></text:span><text:a xlink:href="https://www.e-tar.lt/portal/legalAct.html?documentId=TAR.3F804C5B2A90" office:target-frame-name="_top" xlink:show="replace"><text:span text:style-name="T1644">3D-119</text:span></text:a><text:span text:style-name="T1645">,<text:s/></text:span><text:span text:style-name="T1646">2013-02-08, Žin., 2013, Nr. 16-800 (2013-02-12), i. k. 1132330ISAK003D-119</text:span></text:p>
      <text:p text:style-name="Normal"/>
      <text:p text:style-name="P1647"><text:span text:style-name="T1648">126.</text:span><text:span text:style-name="T1649"><text:s/>Neteko galios nuo 2013-02-13</text:span></text:p>
      <text:p text:style-name="P1650">Punkto naikinimas:</text:p>
      <text:p text:style-name="P1651"><text:span text:style-name="T1652">Nr.<text:s/></text:span><text:a xlink:href="https://www.e-tar.lt/portal/legalAct.html?documentId=TAR.3F804C5B2A90" office:target-frame-name="_top" xlink:show="replace"><text:span text:style-name="T1653">3D-119</text:span></text:a><text:span text:style-name="T1654">, 2013-02-08, Žin. 2013, Nr.<text:s/></text:span><text:span text:style-name="T1655">16-800 (2013-02-12), i. k. 1132330ISAK003D-119</text:span></text:p>
      <text:p text:style-name="Normal"/>
      <text:p text:style-name="P1656"><text:span text:style-name="T1657">127.</text:span><text:span text:style-name="T1658"><text:s/>Neteko galios nuo 2013-02-13</text:span></text:p>
      <text:p text:style-name="P1659">Punkto naikinimas:</text:p>
      <text:p text:style-name="P1660"><text:span text:style-name="T1661">Nr.<text:s/></text:span><text:a xlink:href="https://www.e-tar.lt/portal/legalAct.html?documentId=TAR.3F804C5B2A90" office:target-frame-name="_top" xlink:show="replace"><text:span text:style-name="T1662">3D-119</text:span></text:a><text:span text:style-name="T1663">, 2013-02-08, Žin. 2013, Nr. 16-800 (2013-02-12), i. k. 11323</text:span><text:span text:style-name="T1664">30ISAK003D-119</text:span></text:p>
      <text:p text:style-name="Normal"/>
      <text:p text:style-name="P1665"><text:span text:style-name="T1666">128.</text:span><text:span text:style-name="T1667"><text:s/>Neteko galios nuo 2013-02-13</text:span></text:p>
      <text:p text:style-name="P1668">Punkto naikinimas:</text:p>
      <text:p text:style-name="P1669"><text:span text:style-name="T1670">Nr.<text:s/></text:span><text:a xlink:href="https://www.e-tar.lt/portal/legalAct.html?documentId=TAR.3F804C5B2A90" office:target-frame-name="_top" xlink:show="replace"><text:span text:style-name="T1671">3D-119</text:span></text:a><text:span text:style-name="T1672">, 2013-02-08, Žin. 2013, Nr. 16-800 (2013-02-12), i. k. 1132330ISAK003D-119</text:span></text:p>
      <text:p text:style-name="Normal"/>
      <text:p text:style-name="P1673"><text:span text:style-name="T1674">XXVI</text:span><text:span text:style-name="T1675">.<text:s/></text:span><text:span text:style-name="T1676">PROJEKTŲ IR PARAMOS SUTARTIES PAKEITIMAI</text:span></text:p>
      <text:p text:style-name="P1677"/>
      <text:p text:style-name="P1678"><text:span text:style-name="T1679">129</text:span><text:span text:style-name="T1680">. Jokie su Agentūra raštu nesuderinti nukrypimai nuo planuoto projekto įgyvendinimo, keičiantys projekto apimtį, projekto investicijas, paramos dalių išdėstymą bei dydį, mokėjimo prašymų pateikimo tvarką, pa</text:span><text:span text:style-name="T1681">keitimai, pratęsiantys projekto įgyvendinimo laikotarpį ar kitaip keičiantys projektą ar paramos sutartyje ir (arba) paraiškoje bei sprendime skirti paramą nustatytus paramos gavėjo įsipareigojimus, nėra leidžiami. Paramos gavėjas privalo raštu informuoti<text:s/></text:span><text:span text:style-name="T1682">Agentūrą apie visus su projektu susijusius pakeitimus.</text:span></text:p>
      <text:p text:style-name="P1683"><text:span text:style-name="T1684">130</text:span><text:span text:style-name="T1685">. Paramos sutartis keičiama:</text:span></text:p>
      <text:p text:style-name="P1686"><text:span text:style-name="T1687">130.1</text:span><text:span text:style-name="T1688">. jeigu būtina pakeisti (pratęsti) projekto įgyvendinimo terminus;</text:span></text:p>
      <text:p text:style-name="P1689"><text:span text:style-name="T1690">130.2</text:span><text:span text:style-name="T1691">. jeigu keičiasi paramos sumos ir (arba) investicijų pasiskirstymas tarp paramos d</text:span><text:span text:style-name="T1692">alių (projekto įgyvendinimo etapų);</text:span></text:p>
      <text:p text:style-name="P1693"><text:span text:style-name="T1694">130.3</text:span><text:span text:style-name="T1695">. jeigu kurios nors projekto biudžeto išlaidų kategorijos suma skiriasi nuo paramos sutartyje planuotos sumos daugiau kaip 20 procentų;</text:span></text:p>
      <text:p text:style-name="P1696"><text:span text:style-name="T1697">130.4</text:span><text:span text:style-name="T1698">. jeigu planuoti projekto kiekybiniai ir kokybiniai pasiekimai<text:s/></text:span><text:span text:style-name="T1699">gali sumažėti daugiau kaip 20 procentų;</text:span></text:p>
      <text:p text:style-name="P1700"><text:span text:style-name="T1701">130.5</text:span><text:span text:style-name="T1702">. Agentūros iniciatyva (pasikeitus teisės aktų nuostatoms);</text:span></text:p>
      <text:p text:style-name="P1703"><text:span text:style-name="T1704">130.6</text:span><text:span text:style-name="T1705">. kitais atvejais, sąlygotais nenumatytų aplinkybių, tačiau nedarančiais įtakos pagrindinėms paramos teikimo sąlygoms.</text:span></text:p>
      <text:p text:style-name="P1706"><text:span text:style-name="T1707">131</text:span><text:span text:style-name="T1708">. Prireiku</text:span><text:span text:style-name="T1709">s keisti projektą ir (arba) paramos sutartį, paramos gavėjas privalo raštu pateikti Agentūrai prašymą pakeisti projektą ir (arba) paramos sutartį bei kartu su prašymu pateikti visą informaciją ir prašymo pagrindimo dokumentus. Agentūra, gavusi paramos gavė</text:span><text:span text:style-name="T1710">jo prašymą pakeisti projektą ir (arba) paramos sutartį, įvertina prašymo aplinkybes ir priima sprendimą.</text:span></text:p>
      <text:p text:style-name="P1711"><text:span text:style-name="T1712">132</text:span><text:span text:style-name="T1713">. Agentūra paramos gavėjo prašymą keisti projektą ir (arba) paramos sutartį gali:</text:span></text:p>
      <text:p text:style-name="P1714"><text:span text:style-name="T1715">132.1</text:span><text:span text:style-name="T1716">. atmesti;</text:span></text:p>
      <text:p text:style-name="P1717"><text:span text:style-name="T1718">132.2</text:span><text:span text:style-name="T1719">. patenkinti;</text:span></text:p>
      <text:p text:style-name="P1720"><text:span text:style-name="T1721">132.3</text:span><text:span text:style-name="T1722">. patenkinti</text:span><text:span text:style-name="T1723"><text:s/>iš dalies arba su tam tikromis sąlygomis.</text:span></text:p>
      <text:p text:style-name="P1724"><text:span text:style-name="T1725">133</text:span><text:span text:style-name="T1726">. Priimdama sprendimą dėl paramos gavėjo prašymo keisti projektą ir (arba) paramos sutartį, Agentūra įvertina, ar atlikus tokį pakeitimą projektas duos didesnės naudos ir efektyviau prisidės prie projekte</text:span><text:span text:style-name="T1727"><text:s/>bei KPP nustatytų tikslų. Priimant sprendimą dėl paramos gavėjo prašymo keisti projektą ir (arba) paramos sutartį, Agentūra taip pat atsižvelgia į aplinkybes, kurių paramos gavėjas negalėjo numatyti teikdamas paraišką, nepriklausančias nuo paramos gavėjo.</text:span><text:span text:style-name="T1728"><text:s/>Jeigu Agentūra nustato, kad dėl projekto pakeitimo paramos gavėjas negalės pasiekti projekte nustatytų tikslų ir tolesnis projekto įgyvendinimas bus neefektyvus, Agentūra svarsto klausimą dėl paramos nutraukimo ir (arba) jau išmokėtos paramos ir PVM sumos</text:span><text:span text:style-name="T1729">, apmokėtos pagal taisyklių 37 punktą, grąžinimo.</text:span></text:p>
      <text:p text:style-name="P1730"><text:span text:style-name="T1731">134</text:span><text:span text:style-name="T1732">. Tuo atveju, kai keičiama paramos sutartis, Agentūra parengia, suderina su paramos gavėju ir išsiunčia paramos gavėjui arba kviečia paramos gavėją atvykti į Agentūrą pasirašyti suderintos pakeistos<text:s/></text:span><text:span text:style-name="T1733">paramos sutarties bei nurodo pasiūlymo pasirašyti pakeistą paramos sutartį galiojimo terminą. Jeigu šalys nurodo priežastis, šis terminas gali būti pratęstas.</text:span></text:p>
      <text:p text:style-name="P1734"/>
      <text:p text:style-name="P1735"><text:span text:style-name="T1736">XXVII</text:span><text:span text:style-name="T1737">.<text:s/></text:span><text:span text:style-name="T1738">DOKUMENTŲ SAUGOJIMAS</text:span></text:p>
      <text:p text:style-name="P1739"/>
      <text:p text:style-name="P1740"><text:span text:style-name="T1741">135</text:span><text:span text:style-name="T1742">. Visi su KPP įgyvendinimu susiję dokumentai turi būti</text:span><text:span text:style-name="T1743"><text:s/>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1744">107-2389</text:span></text:a><text:span text:style-name="T1745">; 2004, Nr. 5</text:span><text:span text:style-name="T1746">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747">5-211</text:span></text:a><text:span text:style-name="T1748">; 2005, Nr.<text:s/></text:span><text:a xlink:href="https://www.e-tar.lt/portal/lt/legalAct/TAR.2A0D869D2CC7" office:target-frame-name="_blank" xlink:show="new"><text:span text:style-name="T1749">132-4773</text:span></text:a><text:span text:style-name="T1750">).</text:span></text:p>
      <text:p text:style-name="P1751"><text:span text:style-name="T1752">136</text:span><text:span text:style-name="T1753">. Paramos gavėjas privalo užtikrinti su KPP įgyvendinimu susijusių dokumentų saugumą ir<text:s/></text:span><text:span text:style-name="T1754">prieinamumą Agentūros, Ministerijos, Valstybės kontrolės, Europos Komisijos ir Europos audito rūmų įgaliotiems atstovams.</text:span></text:p>
      <text:p text:style-name="P1755"><text:span text:style-name="T1756">137</text:span><text:span text:style-name="T1757">. Paramos gavėjas privalo saugoti:</text:span></text:p>
      <text:p text:style-name="P1758"><text:span text:style-name="T1759">137.1</text:span><text:span text:style-name="T1760">. paraiškos ir jos priedų kopijas;</text:span></text:p>
      <text:p text:style-name="P1761"><text:span text:style-name="T1762">137.2</text:span><text:span text:style-name="T1763">. paramos sutarties, kai tokia sutartis<text:s/></text:span><text:span text:style-name="T1764">sudaroma, ir visų paramos sutarties pakeitimų originalus;</text:span></text:p>
      <text:p text:style-name="P1765"><text:span text:style-name="T1766">137.3</text:span><text:span text:style-name="T1767">. projekto įgyvendinimo ataskaitų ir jų priedų kopijas, kitus su projekto įgyvendinimu susijusius dokumentus;</text:span></text:p>
      <text:p text:style-name="P1768"><text:span text:style-name="T1769">137.4</text:span><text:span text:style-name="T1770">. išlaidų pagrindimo ir išlaidų apmokėjimo įrodymo dokumentų<text:s/></text:span><text:span text:style-name="T1771">originalus bei mokėjimo prašymų kopijas;</text:span></text:p>
      <text:p text:style-name="P1772"><text:span text:style-name="T1773">137.5</text:span><text:span text:style-name="T1774">. susirašinėjimo su Agentūra dokumentus;</text:span></text:p>
      <text:p text:style-name="P1775"><text:span text:style-name="T1776">137.6</text:span><text:span text:style-name="T1777">. viešųjų pirkimų arba pirkimų vykdymo dokumentų originalus arba kopijas;</text:span></text:p>
      <text:p text:style-name="P1778"><text:span text:style-name="T1779">137.7</text:span><text:span text:style-name="T1780">. įgyvendintų viešumo priemonių įrodymo dokumentus;</text:span></text:p>
      <text:p text:style-name="P1781"><text:span text:style-name="T1782">137.8</text:span><text:span text:style-name="T1783">. kitus su p</text:span><text:span text:style-name="T1784">araiška ir projekto įgyvendinimu susijusius dokumentus.</text:span></text:p>
      <text:p text:style-name="P1785"><text:span text:style-name="T1786">138</text:span><text:span text:style-name="T1787">. Paramos gavėjas privalo sudaryti bylą, kurioje saugomi visi šių taisyklių 137 punkte nurodyti dokumentai arba jų kopijos.</text:span></text:p>
      <text:p text:style-name="P1788"/>
      <text:p text:style-name="P1789"><text:span text:style-name="T1790">XXVIII</text:span><text:span text:style-name="T1791">.<text:s/></text:span><text:span text:style-name="T1792">VIEŠUMAS</text:span></text:p>
      <text:p text:style-name="P1793"/>
      <text:p text:style-name="P1794"><text:span text:style-name="T1795">139</text:span><text:span text:style-name="T1796">. Iš EŽŪFKP ir bendrojo finansavimo</text:span><text:span text:style-name="T1797"><text:s/>lėšų pagal KPP konkrečiam projektui paramą gaunantis paramos gavėjas privalo imtis informavimo ir viešinimo priemonių, vadovaudamasis Informavimo apie Lietuvos kaimo plėtros 2007–2013 metų programą ir suteiktos paramos viešinimo taisyklėmis, patvirtintomi</text:span><text:span text:style-name="T1798">s Lietuvos Respublikos žemės ūkio ministro 2007 m. balandžio 26 d. įsakymu Nr. 3D-191 (Žin., 2007, Nr.<text:s/></text:span><text:a xlink:href="https://www.e-tar.lt/portal/lt/legalAct/TAR.07EAAC5131EC" office:target-frame-name="_blank" xlink:show="new"><text:span text:style-name="T1799">48-1868</text:span></text:a><text:span text:style-name="T1800">).</text:span></text:p>
      <text:p text:style-name="P1801"/>
      <text:p text:style-name="P1802"><text:span text:style-name="T1803">XXIX</text:span><text:span text:style-name="T1804">.<text:s/></text:span><text:span text:style-name="T1805">TAISYKLIŲ KEITIMO TVARKA</text:span></text:p>
      <text:p text:style-name="P1806"/>
      <text:p text:style-name="P1807"><text:span text:style-name="T1808">140</text:span><text:span text:style-name="T1809">. Šios taisy</text:span><text:span text:style-name="T1810">klės gali būti keičiamos Lietuvos Respublikos žemės ūkio ministro įsakymu.</text:span></text:p>
      <text:p text:style-name="P1811"><text:span text:style-name="T1812">141</text:span><text:span text:style-name="T1813">. Pasikeitus šiose taisyklėse nurodytų teisės aktų nuostatoms, tiesiogiai taikomos naujos tų teisės aktų nuostatos.</text:span></text:p>
      <text:p text:style-name="P1814"/>
      <text:p text:style-name="P1815"><text:span text:style-name="T1816">XXX</text:span><text:span text:style-name="T1817">.<text:s/></text:span><text:span text:style-name="T1818">INFORMACIJOS TEIKIMAS</text:span></text:p>
      <text:p text:style-name="P1819"/>
      <text:p text:style-name="P1820"><text:span text:style-name="T1821">142</text:span><text:span text:style-name="T1822">. Informacija ir</text:span><text:span text:style-name="T1823"><text:s/>paaiškinimai dėl paramos teikiami:</text:span></text:p>
      <text:p text:style-name="P1824"><text:span text:style-name="T1825">142.1</text:span><text:span text:style-name="T1826">. telefonais, nurodytais Agentūros interneto svetainėje www.nma.lt, bendruoju informacijos teikimo telefonu (8 5) 252 6999;</text:span></text:p>
      <text:p text:style-name="P1827"><text:span text:style-name="T1828">142.2</text:span><text:span text:style-name="T1829">. faksu (8 5) 252 6945;</text:span></text:p>
      <text:p text:style-name="P1830"><text:span text:style-name="T1831">142.3</text:span><text:span text:style-name="T1832">. elektroniniu paštu info@nma.lt.</text:span></text:p>
      <text:p text:style-name="P1833"><text:span text:style-name="T1834">142.4</text:span><text:span text:style-name="T1835">. ŽŪ</text:span><text:span text:style-name="T1836">MIS portale pareiškėjui ir (arba) paramos gavėjui pateikus paklausimą.</text:span><text:s/></text:p>
      <text:p text:style-name="P1837">Papildyta punktu:</text:p>
      <text:p text:style-name="P1838"><text:span text:style-name="T1839">Nr.<text:s/></text:span><text:a xlink:href="https://www.e-tar.lt/portal/legalAct.html?documentId=2ebb8a80f55711e4927fda1d051299fb" office:target-frame-name="_top" xlink:show="replace"><text:span text:style-name="T1840">3D-368</text:span></text:a><text:span text:style-name="T1841">, 2015-05-08, paskelbta TAR 2015-05-08, i. k. 2015-06978</text:span></text:p>
      <text:p text:style-name="Normal"/>
      <text:p text:style-name="P1842"><text:span text:style-name="T1843">143</text:span><text:span text:style-name="T1844">. Klausiant faksu ar elektroniniu paštu, turi būti pateikiama aiški nuoroda į kvietimo teikti paraiškas numerį ir pavadinimą, klausiančiojo vardas ir pavardė arba organizacijos pavadinimas ir telefonas.</text:span></text:p>
      <text:p text:style-name="P1845"><text:span text:style-name="T1846">144</text:span><text:span text:style-name="T1847">. Atsakymai į klausimus, kurie gali b</text:span><text:span text:style-name="T1848">ūti aktualūs daugeliui potencialių pareiškėjų, skelbiami Agentūros interneto svetainėje www.nma.lt, skiltyje „Klausimai“.</text:span></text:p>
      <text:p text:style-name="P1849"><text:span text:style-name="T1850">145</text:span><text:span text:style-name="T1851">. Informacija apie paraišką vertinančius asmenis neteikiama.</text:span></text:p>
      <text:p text:style-name="P1852"><text:span text:style-name="T1853">146</text:span><text:span text:style-name="T1854">. Agentūros kontaktiniai duomenys:</text:span></text:p>
      <table:table table:style-name="Table1855">
        <table:table-columns>
          <table:table-column table:style-name="TableColumn1856"/>
          <table:table-column table:style-name="TableColumn1857"/>
          <table:table-column table:style-name="TableColumn1858"/>
        </table:table-columns>
        <table:table-header-rows>
          <table:table-row table:style-name="TableRow1859">
            <table:table-cell table:style-name="TableCell1860">
              <text:p text:style-name="P1861"><text:span text:style-name="T1862">Teritorinis skyrius</text:span></text:p>
            </table:table-cell>
            <table:table-cell table:style-name="TableCell1863">
              <text:p text:style-name="P1864"><text:span text:style-name="T1865">Adresas</text:span></text:p>
            </table:table-cell>
            <table:table-cell table:style-name="TableCell1866">
              <text:p text:style-name="P1867"><text:span text:style-name="T1868">Telefonas</text:span></text:p>
            </table:table-cell>
          </table:table-row>
        </table:table-header-rows>
        <table:table-row table:style-name="TableRow1869">
          <table:table-cell table:style-name="TableCell1870">
            <text:p text:style-name="P1871">Alytaus skyrius</text:p>
          </table:table-cell>
          <table:table-cell table:style-name="TableCell1872">
            <text:p text:style-name="P1873">Tvirtovės g. 1/Naujoji g. 2, LT-62116 Alytus</text:p>
          </table:table-cell>
          <table:table-cell table:style-name="TableCell1874">
            <text:p text:style-name="P1875">(8 315) 56 793</text:p>
            <text:p text:style-name="P1876">(8 315) 56 798</text:p>
          </table:table-cell>
        </table:table-row>
        <table:table-row table:style-name="TableRow1877">
          <table:table-cell table:style-name="TableCell1878">
            <text:p text:style-name="P1879">Kauno skyrius</text:p>
          </table:table-cell>
          <table:table-cell table:style-name="TableCell1880">
            <text:p text:style-name="P1881">K. Donelaičio g. 33, LT-44240 Kaunas</text:p>
          </table:table-cell>
          <table:table-cell table:style-name="TableCell1882">
            <text:p text:style-name="P1883">(8 37) 30 85 50</text:p>
            <text:p text:style-name="P1884">(8 37) 30 85 52</text:p>
          </table:table-cell>
        </table:table-row>
        <table:table-row table:style-name="TableRow1885">
          <table:table-cell table:style-name="TableCell1886">
            <text:p text:style-name="P1887">Klaipėdos skyrius</text:p>
          </table:table-cell>
          <table:table-cell table:style-name="TableCell1888">
            <text:p text:style-name="P1889">Taikos pr. 28, LT-91220 Klaipėda</text:p>
          </table:table-cell>
          <table:table-cell table:style-name="TableCell1890">
            <text:p text:style-name="P1891">(8 46) 43<text:s/>1407</text:p>
            <text:p text:style-name="P1892">(8 46) 43 1402</text:p>
          </table:table-cell>
        </table:table-row>
        <table:table-row table:style-name="TableRow1893">
          <table:table-cell table:style-name="TableCell1894">
            <text:p text:style-name="P1895">Marijampolės skyrius</text:p>
          </table:table-cell>
          <table:table-cell table:style-name="TableCell1896">
            <text:p text:style-name="P1897">Gamyklų g. 1, LT-68300 Marijampolė</text:p>
          </table:table-cell>
          <table:table-cell table:style-name="TableCell1898">
            <text:p text:style-name="P1899">(8 343) 97 997</text:p>
            <text:p text:style-name="P1900">(8 343) 97 990</text:p>
          </table:table-cell>
        </table:table-row>
        <table:table-row table:style-name="TableRow1901">
          <table:table-cell table:style-name="TableCell1902">
            <text:p text:style-name="P1903">Panevėžio skyrius</text:p>
          </table:table-cell>
          <table:table-cell table:style-name="TableCell1904">
            <text:p text:style-name="P1905">Anykščių g. 4, LT-35171 Panevėžys</text:p>
          </table:table-cell>
          <table:table-cell table:style-name="TableCell1906">
            <text:p text:style-name="P1907">(8 45) 50 2277</text:p>
            <text:p text:style-name="P1908">(8 45) 50 2265</text:p>
          </table:table-cell>
        </table:table-row>
        <table:table-row table:style-name="TableRow1909">
          <table:table-cell table:style-name="TableCell1910">
            <text:p text:style-name="P1911">Šiaulių skyrius</text:p>
          </table:table-cell>
          <table:table-cell table:style-name="TableCell1912">
            <text:p text:style-name="P1913">Dvaro g. 78, LT-76298 Šiauliai</text:p>
          </table:table-cell>
          <table:table-cell table:style-name="TableCell1914">
            <text:p text:style-name="P1915">(8 41) 59 60 80</text:p>
            <text:p text:style-name="P1916">(8<text:s/>41) 59 60 81</text:p>
          </table:table-cell>
        </table:table-row>
        <table:table-row table:style-name="TableRow1917">
          <table:table-cell table:style-name="TableCell1918">
            <text:p text:style-name="P1919">Tauragės skyrius</text:p>
          </table:table-cell>
          <table:table-cell table:style-name="TableCell1920">
            <text:p text:style-name="P1921">Prezidento g. 7, LT-72258 Tauragė</text:p>
          </table:table-cell>
          <table:table-cell table:style-name="TableCell1922">
            <text:p text:style-name="P1923">(8 446) 20 120</text:p>
            <text:p text:style-name="P1924">(8 446) 20 121</text:p>
          </table:table-cell>
        </table:table-row>
        <table:table-row table:style-name="TableRow1925">
          <table:table-cell table:style-name="TableCell1926">
            <text:p text:style-name="P1927">Telšių skyrius</text:p>
          </table:table-cell>
          <table:table-cell table:style-name="TableCell1928">
            <text:p text:style-name="P1929">Pramonės g. 5, LT-87101 Telšiai</text:p>
          </table:table-cell>
          <table:table-cell table:style-name="TableCell1930">
            <text:p text:style-name="P1931">(8 444) 77 050</text:p>
            <text:p text:style-name="P1932">(8 444) 77 052</text:p>
          </table:table-cell>
        </table:table-row>
        <table:table-row table:style-name="TableRow1933">
          <table:table-cell table:style-name="TableCell1934">
            <text:p text:style-name="P1935">Utenos skyrius</text:p>
          </table:table-cell>
          <table:table-cell table:style-name="TableCell1936">
            <text:p text:style-name="P1937">J. Basanavičiaus g. 126, LT-28214 Utena</text:p>
          </table:table-cell>
          <table:table-cell table:style-name="TableCell1938">
            <text:p text:style-name="P1939">(8 389) 64 082</text:p>
            <text:p text:style-name="P1940">(8 389) 64<text:s/>091</text:p>
          </table:table-cell>
        </table:table-row>
        <table:table-row table:style-name="TableRow1941">
          <table:table-cell table:style-name="TableCell1942">
            <text:p text:style-name="P1943">Vilniaus skyrius</text:p>
          </table:table-cell>
          <table:table-cell table:style-name="TableCell1944">
            <text:p text:style-name="P1945">S. Dariaus ir S. Girėno g. 40, LT-02189 Vilnius</text:p>
          </table:table-cell>
          <table:table-cell table:style-name="TableCell1946">
            <text:p text:style-name="P1947">(8 5) 264 9357</text:p>
            <text:p text:style-name="P1948">(8 5) 264 9275</text:p>
          </table:table-cell>
        </table:table-row>
      </table:table>
      <text:p text:style-name="P1949"/>
      <text:p text:style-name="P1950">Punkto pakeitimai:</text:p>
      <text:p text:style-name="P1951"><text:span text:style-name="T1952">Nr.<text:s/></text:span><text:a xlink:href="https://www.e-tar.lt/portal/legalAct.html?documentId=TAR.3F804C5B2A90" office:target-frame-name="_top" xlink:show="replace"><text:span text:style-name="T1953">3D-119</text:span></text:a><text:span text:style-name="T1954">, 2013-02-08, Žin., 2013, Nr. 16-800<text:s/></text:span><text:span text:style-name="T1955">(2013-02-12), i. k. 1132330ISAK003D-119</text:span></text:p>
      <text:p text:style-name="Normal"/>
      <text:p text:style-name="P1956">_________________</text:p>
      <text:p text:style-name="P1957">Priedo pakeitimai:</text:p>
      <text:p text:style-name="P1958"><text:span text:style-name="T1959">Nr.<text:s/></text:span><text:a xlink:href="https://www.e-tar.lt/portal/legalAct.html?documentId=TAR.1877448DB811" office:target-frame-name="_top" xlink:show="replace"><text:span text:style-name="T1960">3D-560</text:span></text:a><text:span text:style-name="T1961">, 2008-10-22, Žin., 2008, Nr. 124-4737 (2008-10-28), i. k. 1082330ISAK003D-560</text:span></text:p>
      <text:p text:style-name="Normal"/>
      <text:p text:style-name="P1962"/>
      <text:p text:style-name="P1963">Lietuvos kaimo plėtros 2007–2013 metų programos priemonės „Žemės ūkio ir miškininkystės plėtra ir pritaikymo infrastruktūra“ veiklos<text:s/></text:p>
      <text:p text:style-name="P1964">srities „Žemės ūkio vandentvarka“ įgyvendinimo taisyklių<text:s/></text:p>
      <text:p text:style-name="P1965">priedas</text:p>
      <text:p text:style-name="P1966"/>
      <text:p text:style-name="P1967"/>
      <text:p text:style-name="P1968">(Paramos paraiškos forma)</text:p>
      <text:p text:style-name="P1969"/>
      <table:table table:style-name="Table1970">
        <table:table-columns>
          <table:table-column table:style-name="TableColumn1971"/>
        </table:table-columns>
        <table:table-row table:style-name="TableRow1972">
          <table:table-cell table:style-name="TableCell1973">
            <text:p text:style-name="P1974">Nacionalinės mokėjimo<text:s/>agentŪros prie žemės ūkio ministerijos KAIMO PLĖTROS IR ŽUVININKYSTĖS PROGRAMŲ DEPARTAMENTO</text:p>
            <text:p text:style-name="P1975"><text:span text:style-name="T1976">|__|__|__|__|__|__|__|__|__|__|<text:s/></text:span><text:span text:style-name="T1977">PARAMOS ADMINISTRAVIMO skyrius</text:span><text:span text:style-name="T1978"><text:note text:note-class="footnote" text:id="_ftn0"><text:note-citation text:label=""></text:note-citation><text:note-body><text:p text:style-name="P1979"><text:span text:style-name="T1980"><text:s/></text:span><text:span text:style-name="T1981">Pildo Nacionalinės mokėjimo agentūros prie Žemės ūkio ministerijos Kaimo plėtros ir žuvininkystės programų departamento teritorinio paramos administravimo skyriaus<text:s/></text:span><text:span text:style-name="T1982">tarnautojas.</text:span></text:p><text:p text:style-name="P1983"/></text:note-body></text:note></text:span></text:p>
            <text:p text:style-name="P1984"/>
          </table:table-cell>
        </table:table-row>
        <table:table-row table:style-name="TableRow1985">
          <table:table-cell table:style-name="TableCell1986">
            <text:p text:style-name="P1987"/>
            <text:p text:style-name="P1988"><text:span text:style-name="T1989">|__|__|__|__| <text:s/>|__|__| <text:s/>|__|__| <text:s text:c="8"/>|__|__|__|__|__|__|__|__|__|__|__|__|__|__|_ |__|__|</text:span></text:p>
            <text:p text:style-name="P1990"><text:span text:style-name="T1991">(par</text:span><text:span text:style-name="T1992">aiškos registracijos data ir</text:span><text:span text:style-name="T1993"><text:s/>registracijos numeris)</text:span></text:p>
            <text:p text:style-name="P1994"/>
          </table:table-cell>
        </table:table-row>
        <table:table-row table:style-name="TableRow1995">
          <table:table-cell table:style-name="TableCell1996">
            <text:p text:style-name="P1997">(paraišką užregistravusio tarnautojo pareigos) <text:s text:c="18"/>(vardas, pavardė) <text:s text:c="11"/>(parašas)</text:p>
            <text:p text:style-name="P1998"/>
          </table:table-cell>
        </table:table-row>
        <table:table-row table:style-name="TableRow1999">
          <table:table-cell table:style-name="TableCell2000">
            <text:p text:style-name="P2001">Paraiška vertinti priimta <text:s text:c="20"/>[]<text:s/></text:p>
            <text:p text:style-name="P2002"><text:span text:style-name="T2003">Paraiška atmesta <text:s text:c="33"/>[]</text:span></text:p>
            <text:p text:style-name="P2004"/>
          </table:table-cell>
        </table:table-row>
      </table:table>
      <text:p text:style-name="P2005"/>
      <text:p text:style-name="P2006"/>
      <text:p text:style-name="P2007">_________________________________________________</text:p>
      <text:p text:style-name="P2008">(pareiškėjo pavadinimas)</text:p>
      <text:p text:style-name="P2009"/>
      <text:p text:style-name="P2010"/>
      <text:p text:style-name="Normal"><text:span text:style-name="T2011">Nacionalinės mokėjimo agentūros prie Žemės ūkio ministerijos Kaimo plėtros ir žuvininkystės programų departamento<text:s/></text:span><text:span text:style-name="T2012"><text:s text:c="8"/></text:span><text:span text:style-name="T2013"><text:s text:c="51"/></text:span><text:span text:style-name="T2014">paramos administravimo skyriui</text:span></text:p>
      <text:p text:style-name="P2015"/>
      <text:p text:style-name="P2016"><text:span text:style-name="T2017">PARAMOS ParaiškA</text:span></text:p>
      <text:p text:style-name="P2018"><text:span text:style-name="T2019">pagal LIETUVOS Kaimo plėtros 2007–2013 metų PROGRAMOS priemonĖS „ŽEMĖS ŪKIO IR MIŠKININKYSTĖS PLĖTRA IR PRITAIKYMO INFRASTRUKTŪRA“</text:span><text:span text:style-name="T2020"><text:s/>VEIKLOS SRITĮ „ŽEMĖS ŪKIO</text:span><text:span text:style-name="T2021"><text:s/>VANDENTVARKA“</text:span></text:p>
      <text:p text:style-name="P2022"/>
      <text:p text:style-name="P2023">___________Nr. ________</text:p>
      <text:p text:style-name="P2024">(data)</text:p>
      <text:p text:style-name="P2025">_______________</text:p>
      <text:p text:style-name="P2026">(sudarymo vieta)</text:p>
      <text:p text:style-name="P2027"/>
      <text:p text:style-name="P2028"/>
      <table:table table:style-name="Table2029">
        <table:table-columns>
          <table:table-column table:style-name="TableColumn2030"/>
        </table:table-columns>
        <table:table-row table:style-name="TableRow2031">
          <table:table-cell table:style-name="TableCell2032">
            <text:p text:style-name="P2033">Adresas / buveinė</text:p>
            <text:p text:style-name="P2034"><text:span text:style-name="T2035">(Pareiškėjo buveinės vieta, telefonas, faksas, el. paštas, kuriuo bus galima susisiekti su pareiškėju paraiškos vertinimo ir projekto įgyvendinimo metu)</text:span></text:p>
          </table:table-cell>
        </table:table-row>
        <table:table-row table:style-name="TableRow2036">
          <table:table-cell table:style-name="TableCell2037">
            <text:p text:style-name="P2038">Savivaldybės pavadinimas |__|__|__|__|__|__|__|__|__|__|__|__|__|__|__|__|__|__|__|__|__|__|__|</text:p>
          </table:table-cell>
        </table:table-row>
        <table:table-row table:style-name="TableRow2039">
          <table:table-cell table:style-name="TableCell2040">
            <text:p text:style-name="P2041">Seniūnijos pavadinimas <text:s text:c="3"/>|__|__|__|__|__|__|__|__|__|__|__|__|__|__|__|__|__|__|__|__|__|__|__|</text:p>
          </table:table-cell>
        </table:table-row>
        <table:table-row table:style-name="TableRow2042">
          <table:table-cell table:style-name="TableCell2043">
            <text:p text:style-name="P2044">Gyvenamosios vietovės pavadinimas <text:s/>|__|__|__|__|__|__|__|__|__|__|__|__|__|__|__|__|__|__|__|</text:p>
          </table:table-cell>
        </table:table-row>
      </table:table>
      <text:p text:style-name="P2045"/>
      <table:table table:style-name="Table2046">
        <table:table-columns>
          <table:table-column table:style-name="TableColumn2047"/>
          <table:table-column table:style-name="TableColumn2048"/>
        </table:table-columns>
        <table:table-row table:style-name="TableRow2049">
          <table:table-cell table:style-name="TableCell2050" table:number-columns-spanned="2">
            <text:p text:style-name="P2051">Gatvės pavadinimas |__|__|__|__|__|__|__|__|__|__|__|__|__|__|__|__|__|__|__|__|__|__|__|__|__|</text:p>
          </table:table-cell>
          <table:covered-table-cell/>
        </table:table-row>
        <table:table-row table:style-name="TableRow2052">
          <table:table-cell table:style-name="TableCell2053" table:number-columns-spanned="2">
            <text:p text:style-name="P2054">Namo Nr. <text:s text:c="8"/>|__|__|__|</text:p>
          </table:table-cell>
          <table:covered-table-cell/>
        </table:table-row>
        <table:table-row table:style-name="TableRow2055">
          <table:table-cell table:style-name="TableCell2056" table:number-columns-spanned="2">
            <text:p text:style-name="P2057">Buto Nr. <text:s text:c="9"/>|__|__|__|</text:p>
          </table:table-cell>
          <table:covered-table-cell/>
        </table:table-row>
        <table:table-row table:style-name="TableRow2058">
          <table:table-cell table:style-name="TableCell2059" table:number-columns-spanned="2">
            <text:p text:style-name="P2060">Pašto indeksas |__|__|__|__|__|__|__|</text:p>
          </table:table-cell>
          <table:covered-table-cell/>
        </table:table-row>
        <table:table-row table:style-name="TableRow2061">
          <table:table-cell table:style-name="TableCell2062" table:number-columns-spanned="2">
            <text:p text:style-name="P2063">Telefono Nr. <text:s text:c="3"/>|__|__|__|__|__|__|__|__|__|__|__|__|__|</text:p>
          </table:table-cell>
          <table:covered-table-cell/>
        </table:table-row>
        <table:table-row table:style-name="TableRow2064">
          <table:table-cell table:style-name="TableCell2065" table:number-columns-spanned="2">
            <text:p text:style-name="P2066">Fakso Nr. <text:s text:c="8"/>|__|__|__|__|__|__|__|__|__|__|__|__|__|__|__|__|__|__|__|__|__|__|__|__|__|__|</text:p>
          </table:table-cell>
          <table:covered-table-cell/>
        </table:table-row>
        <table:table-row table:style-name="TableRow2067">
          <table:table-cell table:style-name="TableCell2068" table:number-columns-spanned="2">
            <text:p text:style-name="P2069">El. paštas <text:s text:c="8"/>|__|__|__|__|__|__|__|__|__|__|__|__|__|__|__|__|__|__|__|__|__|__|__|__|__|__|</text:p>
          </table:table-cell>
          <table:covered-table-cell/>
        </table:table-row>
        <table:table-row table:style-name="TableRow2070">
          <table:table-cell table:style-name="TableCell2071" table:number-columns-spanned="2">
            <text:p text:style-name="P2072">Kokiu būdu norite gauti informaciją apie paraiškos administravimo eigą?</text:p>
            <text:p text:style-name="P2073"><text:span text:style-name="T2074">PASTABA.<text:s/></text:span><text:span text:style-name="T2075">Užpildykite tik vieną langelį</text:span><text:span text:style-name="T2076">.</text:span></text:p>
          </table:table-cell>
          <table:covered-table-cell/>
        </table:table-row>
        <table:table-row table:style-name="TableRow2077">
          <table:table-cell table:style-name="TableCell2078">
            <text:p text:style-name="P2079">Paštu</text:p>
          </table:table-cell>
          <table:table-cell table:style-name="TableCell2080">
            <text:p text:style-name="P2081">[]</text:p>
          </table:table-cell>
        </table:table-row>
        <table:table-row table:style-name="TableRow2082">
          <table:table-cell table:style-name="TableCell2083">
            <text:p text:style-name="P2084">Elektroniniu paštu</text:p>
          </table:table-cell>
          <table:table-cell table:style-name="TableCell2085">
            <text:p text:style-name="P2086">[]</text:p>
          </table:table-cell>
        </table:table-row>
        <table:table-row table:style-name="TableRow2087">
          <table:table-cell table:style-name="TableCell2088">
            <text:p text:style-name="P2089">Informaciniame portale</text:p>
          </table:table-cell>
          <table:table-cell table:style-name="TableCell2090">
            <text:p text:style-name="P2091">[]</text:p>
          </table:table-cell>
        </table:table-row>
        <table:table-row table:style-name="TableRow2092">
          <table:table-cell table:style-name="TableCell2093">
            <text:p text:style-name="P2094">Sutinku, kad informaciją apie mano projektą<text:s/>Nacionalinė mokėjimo agentūra prie Žemės ūkio ministerijos teiktų Žemės ūkio skyriui (pažymėti „X“):</text:p>
          </table:table-cell>
          <table:table-cell table:style-name="TableCell2095">
            <text:p text:style-name="P2096">[]</text:p>
          </table:table-cell>
        </table:table-row>
        <table:table-row table:style-name="TableRow2097">
          <table:table-cell table:style-name="TableCell2098">
            <text:p text:style-name="P2099">Jei sutinkate, nurodykite Jūsų gyvenamosios vietovės rajono žemės ūkio skyriaus pavadinimą (įrašyti) <text:s text:c="6"/>|__|__|__|__|__|__|__|__|__|__|__|__|__|__|__|__|__|__|__|__|__|__|__|__|__|__|</text:p>
          </table:table-cell>
          <table:table-cell table:style-name="TableCell2100">
            <text:p text:style-name="P2101"/>
          </table:table-cell>
        </table:table-row>
        <table:table-row table:style-name="TableRow2102">
          <table:table-cell table:style-name="TableCell2103">
            <text:p text:style-name="P2104">Sutinku, kad informaciją apie mano projektą Nacionalinė mokėjimo agentūra prie Žemės ūkio ministerijos teiktų tam tikrai asociacijai (pažymėti „X“):</text:p>
          </table:table-cell>
          <table:table-cell table:style-name="TableCell2105">
            <text:p text:style-name="P2106">[]</text:p>
          </table:table-cell>
        </table:table-row>
        <table:table-row table:style-name="TableRow2107">
          <table:table-cell table:style-name="TableCell2108">
            <text:p text:style-name="P2109">Jei sutinkate, nurodykite asociacijos pavadinimą (įrašyti) <text:s text:c="6"/>|__|__|__|__|__|__|__|__|__|__|__|__|__|__|__|__|__|__|__|__|__|__|__|__|__|__|</text:p>
          </table:table-cell>
          <table:table-cell table:style-name="TableCell2110">
            <text:p text:style-name="P2111"/>
            <text:p text:style-name="P2112"/>
          </table:table-cell>
        </table:table-row>
        <table:table-row table:style-name="TableRow2113">
          <table:table-cell table:style-name="TableCell2114" table:number-columns-spanned="2">
            <text:p text:style-name="P2115"><text:span text:style-name="T2116">I. INFORMACIJA APIE PAREIŠKĖJĄ</text:span></text:p>
          </table:table-cell>
          <table:covered-table-cell/>
        </table:table-row>
        <table:table-row table:style-name="TableRow2117">
          <table:table-cell table:style-name="TableCell2118" table:number-columns-spanned="2">
            <text:p text:style-name="P2119"><text:span text:style-name="T2120">1.<text:s/></text:span><text:span text:style-name="T2121">Privatus juridinis asmuo []</text:span></text:p>
          </table:table-cell>
          <table:covered-table-cell/>
        </table:table-row>
        <table:table-row table:style-name="TableRow2122">
          <table:table-cell table:style-name="TableCell2123" table:number-columns-spanned="2">
            <text:p text:style-name="P2124"><text:span text:style-name="T2125">2.<text:s/></text:span><text:span text:style-name="T2126">Viešasis juridinis asmuo []</text:span></text:p>
          </table:table-cell>
          <table:covered-table-cell/>
        </table:table-row>
        <table:table-row table:style-name="TableRow2127">
          <table:table-cell table:style-name="TableCell2128" table:number-columns-spanned="2">
            <text:p text:style-name="P2129"><text:span text:style-name="T2130">3.<text:s/></text:span><text:span text:style-name="T2131">Juridinio asmens kodas<text:s/></text:span><text:span text:style-name="T2132"></text:span><text:span text:style-name="T2133"></text:span><text:span text:style-name="T2134">_</text:span><text:span text:style-name="T2135"></text:span><text:span text:style-name="T2136"></text:span><text:span text:style-name="T2137">_</text:span><text:span text:style-name="T2138"></text:span><text:span text:style-name="T2139"></text:span><text:span text:style-name="T2140">_</text:span><text:span text:style-name="T2141"></text:span><text:span text:style-name="T2142"></text:span><text:span text:style-name="T2143">_</text:span><text:span text:style-name="T2144"></text:span><text:span text:style-name="T2145"></text:span><text:span text:style-name="T2146">_</text:span><text:span text:style-name="T2147"></text:span><text:span text:style-name="T2148"></text:span><text:span text:style-name="T2149">_</text:span><text:span text:style-name="T2150"></text:span><text:span text:style-name="T2151"></text:span><text:span text:style-name="T2152">_</text:span><text:span text:style-name="T2153"></text:span><text:span text:style-name="T2154"></text:span><text:span text:style-name="T2155">_</text:span><text:span text:style-name="T2156"></text:span><text:span text:style-name="T2157"></text:span><text:span text:style-name="T2158">_</text:span><text:span text:style-name="T2159"></text:span><text:span text:style-name="T2160"></text:span><text:span text:style-name="T2161">_</text:span><text:span text:style-name="T2162"></text:span><text:span text:style-name="T2163"></text:span><text:span text:style-name="T2164">_</text:span><text:span text:style-name="T2165"></text:span></text:p>
          </table:table-cell>
          <table:covered-table-cell/>
        </table:table-row>
        <table:table-row table:style-name="TableRow2166">
          <table:table-cell table:style-name="TableCell2167" table:number-columns-spanned="2">
            <text:p text:style-name="P2168"><text:span text:style-name="T2169">4.<text:s/></text:span><text:span text:style-name="T2170">Įsteigimo data <text:s text:c="3"/>|__|__|__|__| <text:s/>|__|__| <text:s/>|__|__| <text:s text:c="2"/></text:span></text:p>
          </table:table-cell>
          <table:covered-table-cell/>
        </table:table-row>
      </table:table>
      <text:p text:style-name="P2171"/>
      <text:p text:style-name="P2172"/>
      <table:table table:style-name="Table2173">
        <table:table-columns>
          <table:table-column table:style-name="TableColumn2174"/>
        </table:table-columns>
        <table:table-row table:style-name="TableRow2175">
          <table:table-cell table:style-name="TableCell2176">
            <text:p text:style-name="P2177"><text:span text:style-name="T2178">II. INFORMACIJA APIE PARTNERĮ</text:span></text:p>
          </table:table-cell>
        </table:table-row>
        <table:table-row table:style-name="TableRow2179">
          <table:table-cell table:style-name="TableCell2180">
            <text:p text:style-name="P2181"><text:span text:style-name="T2182">1.<text:s/></text:span><text:span text:style-name="T2183">Privatus juridinis asmuo []</text:span></text:p>
          </table:table-cell>
        </table:table-row>
        <table:table-row table:style-name="TableRow2184">
          <table:table-cell table:style-name="TableCell2185">
            <text:p text:style-name="P2186"><text:span text:style-name="T2187">2.<text:s/></text:span><text:span text:style-name="T2188">Viešasis juridinis asmuo []</text:span></text:p>
          </table:table-cell>
        </table:table-row>
        <table:table-row table:style-name="TableRow2189">
          <table:table-cell table:style-name="TableCell2190">
            <text:p text:style-name="P2191"><text:span text:style-name="T2192">3.<text:s/></text:span><text:span text:style-name="T2193">Juridinio asmens kodas<text:s/></text:span><text:span text:style-name="T2194"></text:span><text:span text:style-name="T2195"></text:span><text:span text:style-name="T2196">_</text:span><text:span text:style-name="T2197"></text:span><text:span text:style-name="T2198"></text:span><text:span text:style-name="T2199">_</text:span><text:span text:style-name="T2200"></text:span><text:span text:style-name="T2201"></text:span><text:span text:style-name="T2202">_</text:span><text:span text:style-name="T2203"></text:span><text:span text:style-name="T2204"></text:span><text:span text:style-name="T2205">_</text:span><text:span text:style-name="T2206"></text:span><text:span text:style-name="T2207"></text:span><text:span text:style-name="T2208">_</text:span><text:span text:style-name="T2209"></text:span><text:span text:style-name="T2210"></text:span><text:span text:style-name="T2211">_</text:span><text:span text:style-name="T2212"></text:span><text:span text:style-name="T2213"></text:span><text:span text:style-name="T2214">_</text:span><text:span text:style-name="T2215"></text:span><text:span text:style-name="T2216"></text:span><text:span text:style-name="T2217">_</text:span><text:span text:style-name="T2218"></text:span><text:span text:style-name="T2219"></text:span><text:span text:style-name="T2220">_</text:span><text:span text:style-name="T2221"></text:span><text:span text:style-name="T2222"></text:span><text:span text:style-name="T2223">_</text:span><text:span text:style-name="T2224"></text:span><text:span text:style-name="T2225"></text:span><text:span text:style-name="T2226">_</text:span><text:span text:style-name="T2227"></text:span></text:p>
          </table:table-cell>
        </table:table-row>
        <table:table-row table:style-name="TableRow2228">
          <table:table-cell table:style-name="TableCell2229">
            <text:p text:style-name="P2230"><text:span text:style-name="T2231">4.<text:s/></text:span><text:span text:style-name="T2232">Įsteigimo data <text:s text:c="3"/>|__|__|__|__| <text:s/>|__|__| <text:s/>|__|__| <text:s text:c="2"/></text:span></text:p>
          </table:table-cell>
        </table:table-row>
      </table:table>
      <text:p text:style-name="P2233"/>
      <text:p text:style-name="P2234"><text:span text:style-name="T2235">III</text:span><text:span text:style-name="T2236">.<text:s/></text:span><text:span text:style-name="T2237">INFORMACIJA APIE PROJEKTĄ, KURIAM PRAŠOMA PARAMOS</text:span></text:p>
      <text:p text:style-name="P2238"/>
      <table:table table:style-name="Table2239">
        <table:table-columns>
          <table:table-column table:style-name="TableColumn2240"/>
          <table:table-column table:style-name="TableColumn2241"/>
        </table:table-columns>
        <table:table-row table:style-name="TableRow2242">
          <table:table-cell table:style-name="TableCell2243">
            <text:p text:style-name="P2244">1. KPP priemonė<text:s/></text:p>
          </table:table-cell>
          <table:table-cell table:style-name="TableCell2245">
            <text:p text:style-name="P2246">ŽEMĖS ŪKIO IR MIŠKININKYSTĖS PLĖTRA IR PRITAIKYMO INFRASTRUKTŪRA</text:p>
            <text:p text:style-name="P2247"/>
          </table:table-cell>
        </table:table-row>
        <table:table-row table:style-name="TableRow2248">
          <table:table-cell table:style-name="TableCell2249">
            <text:p text:style-name="P2250">2. Priemonės veiklos sritis</text:p>
            <text:p text:style-name="P2251">(nurodomas veiklos srities sektorius pažymimas<text:s/><text:line-break/>ženklu „X“)</text:p>
          </table:table-cell>
          <table:table-cell table:style-name="TableCell2252">
            <text:p text:style-name="P2253">Veiklos sritis: Žemės ūkio vandentvarka: <text:s text:c="63"/>1. Melioracijos sistemų ir jų hidrotechninių statinių rekonstrukcija, rūgščių dirvų kalkinimas <text:s text:c="101"/>[]</text:p>
            <text:p text:style-name="P2254">2. Dirbtinių vandens telkinių hidrotechninių statinių rekonstrukcija <text:s text:c="11"/>[]</text:p>
            <text:p text:style-name="P2255">3. Polderių rekonstrukcija <text:s text:c="75"/>[]</text:p>
          </table:table-cell>
        </table:table-row>
        <table:table-row table:style-name="TableRow2256">
          <table:table-cell table:style-name="TableCell2257">
            <text:p text:style-name="P2258">3. Projekto pavadinimas</text:p>
            <text:p text:style-name="P2259"/>
          </table:table-cell>
          <table:table-cell table:style-name="TableCell2260">
            <text:p text:style-name="P2261"><text:span text:style-name="T2262">(Nurodomas projekto, kuriam įgyvendinti prašoma paramos, pavadinimas)</text:span></text:p>
          </table:table-cell>
        </table:table-row>
        <table:table-row table:style-name="TableRow2263">
          <table:table-cell table:style-name="TableCell2264">
            <text:p text:style-name="P2265">4. Projekto įgyvendinimo vieta</text:p>
            <text:p text:style-name="P2266">(duomenys patikrai<text:s/>vietoje atlikti)</text:p>
          </table:table-cell>
          <table:table-cell table:style-name="TableCell2267">
            <text:p text:style-name="P2268">Savivaldybės pavadinimas |__|__|__|__|__|__|__|__|__|__|__|__|__|__|__|__|__|__|__|__|__|__|__|</text:p>
            <text:p text:style-name="P2269">Gyvenamosios vietovės pavadinimas <text:s/>|__|__|__|__|__|__|__|__|__|__|__|__|__|__|__|__|__|__|__|</text:p>
            <text:p text:style-name="P2270">Gatvės pavadinimas<text:s/>|__|__|__|__|__|__|__|__|__|__|__|__|__|__|__|__|__|__|__|__|__|__|__|__|__|</text:p>
            <text:p text:style-name="P2271">Namo Nr. <text:s text:c="2"/>|__|__|__|</text:p>
            <text:p text:style-name="P2272">Buto Nr. <text:s text:c="4"/>|__|__|__|</text:p>
          </table:table-cell>
        </table:table-row>
        <table:table-row table:style-name="TableRow2273">
          <table:table-cell table:style-name="TableCell2274">
            <text:p text:style-name="P2275">5. Bendra projekto vertė su PVM, Eur</text:p>
          </table:table-cell>
          <table:table-cell table:style-name="TableCell2276">
            <text:p text:style-name="P2277">|__|__|__|__|__|__|__|__| <text:s/>Eur</text:p>
            <text:p text:style-name="P2278"><text:span text:style-name="T2279">(Bendra projekto vertė su tinkamomis ir netinkamomis finansuoti<text:s/></text:span><text:span text:style-name="T2280">išlaidomis su PVM, eurais )</text:span></text:p>
          </table:table-cell>
        </table:table-row>
        <table:table-row table:style-name="TableRow2281">
          <table:table-cell table:style-name="TableCell2282">
            <text:p text:style-name="P2283">6. Bendra projekto vertė be PVM, Eur</text:p>
          </table:table-cell>
          <table:table-cell table:style-name="TableCell2284">
            <text:p text:style-name="P2285">|__|__|__|__|__|__|__|__| <text:s/>Eur</text:p>
            <text:p text:style-name="P2286"><text:span text:style-name="T2287">(Bendra projekto vertė su tinkamomis ir netinkamomis finansuoti išlaidomis be PVM, eurais )</text:span></text:p>
          </table:table-cell>
        </table:table-row>
        <table:table-row table:style-name="TableRow2288">
          <table:table-cell table:style-name="TableCell2289">
            <text:p text:style-name="P2290">7. Prašoma paramos suma, Eur</text:p>
          </table:table-cell>
          <table:table-cell table:style-name="TableCell2291">
            <text:p text:style-name="P2292">|__|__|__|__|__|__|__|__| <text:s/>Eur</text:p>
            <text:p text:style-name="P2293"><text:span text:style-name="T2294">Nurodoma prašoma paramos suma, eurais</text:span></text:p>
          </table:table-cell>
        </table:table-row>
        <table:table-row table:style-name="TableRow2295">
          <table:table-cell table:style-name="TableCell2296">
            <text:p text:style-name="P2297">8. Planuojama projekto pradžia:</text:p>
          </table:table-cell>
          <table:table-cell table:style-name="TableCell2298">
            <text:p text:style-name="P2299">|__|__|__|__| <text:s/>|__|__| <text:s/>|__|__|</text:p>
            <text:p text:style-name="P2300">Nurodoma projekto įgyvendinimo pradžia (nuo planuojamos paramos sutarties pasirašymo datos)</text:p>
          </table:table-cell>
        </table:table-row>
        <table:table-row table:style-name="TableRow2301">
          <table:table-cell table:style-name="TableCell2302">
            <text:p text:style-name="P2303">9. Planuojama projekto pabaiga:</text:p>
          </table:table-cell>
          <table:table-cell table:style-name="TableCell2304">
            <text:p text:style-name="P2305">|__|__|__|__| <text:s/>|__|__| <text:s/>|__|__|</text:p>
            <text:p text:style-name="P2306">Nurodoma projekto įgyvendinimo pabaiga (iki paskutinio mokėjimo pateikimo Agentūrai)</text:p>
          </table:table-cell>
        </table:table-row>
        <table:table-row table:style-name="TableRow2307">
          <table:table-cell table:style-name="TableCell2308">
            <text:p text:style-name="P2309">10. Asmuo, atsakingas už projektą (vardas, pavardė)</text:p>
            <text:p text:style-name="P2310"><text:span text:style-name="T2311">(</text:span><text:span text:style-name="T2312">pildyti, jei tai ne pareiškėjas</text:span><text:span text:style-name="T2313">):</text:span></text:p>
            <text:p text:style-name="P2314">Tel. Nr.</text:p>
            <text:p text:style-name="P2315"/>
          </table:table-cell>
          <table:table-cell table:style-name="TableCell2316">
            <text:p text:style-name="P2317"/>
            <text:p text:style-name="P2318"/>
            <text:p text:style-name="P2319">|__|__|__|__|__|__|__|__|__|__|__|__|__|__|__|__|__|__|__|__|__|__|__|__|</text:p>
            <text:p text:style-name="P2320"/>
            <text:p text:style-name="P2321">|__|__|__|__|__|__|__|__|__|__|__|__|__|__|__|__|__|__|__|__|__|__|__|__|</text:p>
            <text:p text:style-name="P2322">(Pareiškėjo įgalioto asmens, kuris bus atsakingas už projekto įgyvendinimo priežiūrą ir ataskaitų rengimą projekto įgyvendinimo metu, vardas, pavardė, pareigos, <text:s/>tel. Nr.)</text:p>
            <text:p text:style-name="P2323"/>
          </table:table-cell>
        </table:table-row>
      </table:table>
      <text:p text:style-name="P2324"/>
      <text:p text:style-name="P2325"><text:span text:style-name="T2326">IV</text:span><text:span text:style-name="T2327">.<text:s/></text:span><text:span text:style-name="T2328">PROJEKTO SANTRAUKA</text:span></text:p>
      <text:p text:style-name="P2329"/>
      <table:table table:style-name="Table2330">
        <table:table-columns>
          <table:table-column table:style-name="TableColumn2331"/>
        </table:table-columns>
        <table:table-row table:style-name="TableRow2332">
          <table:table-cell table:style-name="TableCell2333">
            <text:p text:style-name="P2334">Trumpas projekto esmės aprašymas</text:p>
          </table:table-cell>
        </table:table-row>
        <table:table-row table:style-name="TableRow2335">
          <table:table-cell table:style-name="TableCell2336">
            <text:p text:style-name="P2337">Trumpai (ne daugiau kaip ½ psl.) paaiškinama:</text:p>
            <text:p text:style-name="P2338">1. Išsamūs duomenys apie investicijas ir bet kokią kitą veiklą, reikalingą<text:s/>žemės ūkio veiklai plėtoti.</text:p>
            <text:p text:style-name="P2339">2. Vieta, kurioje bus įgyvendinamas projektas.</text:p>
            <text:p text:style-name="P2340">3. Kokioms problemoms spręsti reikalingas projektas, kodėl ir kam reikalingi projekto rezultatai?</text:p>
            <text:p text:style-name="P2341">4. Kaip pareiškėjas susijęs su spręstina problema ir kodėl būtent jis teikia paraišką?</text:p>
            <text:p text:style-name="P2342">5. Kodėl pasirinktas būtent toks problemos sprendimo būdas?</text:p>
            <text:p text:style-name="P2343">6. Kaip projektas atitinka KPP priemonę?</text:p>
            <text:p text:style-name="P2344">7. Kokie projekto parengimo darbai jau atlikti?</text:p>
            <text:p text:style-name="P2345">8. Kas bus atsakingas už projekto įgyvendinimą, kaip bus organizuojamas projekto įgyvendinimas?</text:p>
            <text:p text:style-name="P2346"/>
          </table:table-cell>
        </table:table-row>
      </table:table>
      <text:p text:style-name="P2347"/>
      <text:p text:style-name="P2348"><text:span text:style-name="T2349">V</text:span><text:span text:style-name="T2350">.<text:s/></text:span><text:span text:style-name="T2351">Projekto priežiūros rodikliai</text:span><text:span text:style-name="T2352"><text:s/></text:span><text:span text:style-name="T2353">(pildoma atsižvelgiant į <text:s/>projekto pobūdį)</text:span></text:p>
      <text:p text:style-name="P2354">(Lentelėje nurodoma informacija paraiškos pateikimo dieną ir prognozuojamu laikotarpiu)</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rows-spanned="2">
            <text:p text:style-name="P2369"/>
          </table:table-cell>
          <table:table-cell table:style-name="TableCell2370" table:number-rows-spanned="2">
            <text:p text:style-name="P2371">Rodikliai</text:p>
          </table:table-cell>
          <table:table-cell table:style-name="TableCell2372" table:number-columns-spanned="2">
            <text:p text:style-name="P2373"/>
          </table:table-cell>
          <table:covered-table-cell/>
          <table:table-cell table:style-name="TableCell2374">
            <text:p text:style-name="P2375"/>
          </table:table-cell>
          <table:table-cell table:style-name="TableCell2376" table:number-columns-spanned="5">
            <text:p text:style-name="P2377">Po projekto įgyvendinimo</text:p>
          </table:table-cell>
          <table:covered-table-cell/>
          <table:covered-table-cell/>
          <table:covered-table-cell/>
          <table:covered-table-cell/>
        </table:table-row>
        <table:table-row table:style-name="TableRow2378">
          <table:covered-table-cell>
            <text:p text:style-name="P2379"/>
          </table:covered-table-cell>
          <table:covered-table-cell>
            <text:p text:style-name="P2380"/>
          </table:covered-table-cell>
          <table:table-cell table:style-name="TableCell2381" table:number-columns-spanned="2">
            <text:p text:style-name="P2382">Mato vnt.</text:p>
          </table:table-cell>
          <table:covered-table-cell/>
          <table:table-cell table:style-name="TableCell2383">
            <text:p text:style-name="P2384">Prieš projektą 20...</text:p>
          </table:table-cell>
          <table:table-cell table:style-name="TableCell2385">
            <text:p text:style-name="P2386">20..<text:s/></text:p>
          </table:table-cell>
          <table:table-cell table:style-name="TableCell2387">
            <text:p text:style-name="P2388">20..</text:p>
          </table:table-cell>
          <table:table-cell table:style-name="TableCell2389">
            <text:p text:style-name="P2390">20..</text:p>
          </table:table-cell>
          <table:table-cell table:style-name="TableCell2391">
            <text:p text:style-name="P2392">20..</text:p>
          </table:table-cell>
          <table:table-cell table:style-name="TableCell2393">
            <text:p text:style-name="P2394">20..</text:p>
          </table:table-cell>
        </table:table-row>
        <table:table-row table:style-name="TableRow2395">
          <table:table-cell table:style-name="TableCell2396">
            <text:p text:style-name="P2397">1.<text:tab/></text:p>
          </table:table-cell>
          <table:table-cell table:style-name="TableCell2398">
            <text:p text:style-name="P2399">Rekonstruota drenažo:</text:p>
            <text:p text:style-name="P2400">griovių</text:p>
            <text:p text:style-name="P2401">požeminių rinktuvų</text:p>
          </table:table-cell>
          <table:table-cell table:style-name="TableCell2402" table:number-columns-spanned="2">
            <text:p text:style-name="P2403">km</text:p>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2.<text:tab/></text:p>
          </table:table-cell>
          <table:table-cell table:style-name="TableCell2419">
            <text:p text:style-name="P2420">Rekonstruota užtvankų dirbtiniuose tvenkiniuose</text:p>
          </table:table-cell>
          <table:table-cell table:style-name="TableCell2421" table:number-columns-spanned="2">
            <text:p text:style-name="P2422">km</text:p>
          </table:table-cell>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3.<text:tab/></text:p>
          </table:table-cell>
          <table:table-cell table:style-name="TableCell2438">
            <text:p text:style-name="P2439">Rekonstruota polderių pylimų</text:p>
          </table:table-cell>
          <table:table-cell table:style-name="TableCell2440" table:number-columns-spanned="2">
            <text:p text:style-name="P2441">km</text:p>
          </table:table-cell>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4.<text:tab/></text:p>
          </table:table-cell>
          <table:table-cell table:style-name="TableCell2457">
            <text:p text:style-name="P2458">Žemės plotas, kuriame pagerintos viešojo naudojimo melioracijos sistemos</text:p>
          </table:table-cell>
          <table:table-cell table:style-name="TableCell2459" table:number-columns-spanned="2">
            <text:p text:style-name="P2460">ha</text:p>
          </table:table-cell>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5.<text:tab/></text:p>
          </table:table-cell>
          <table:table-cell table:style-name="TableCell2476">
            <text:p text:style-name="P2477">Rekonstruotų hidrotechninių statinių skaičius<text:s/></text:p>
          </table:table-cell>
          <table:table-cell table:style-name="TableCell2478">
            <text:p text:style-name="P2479">vnt.</text:p>
          </table:table-cell>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6.<text:tab/></text:p>
          </table:table-cell>
          <table:table-cell table:style-name="TableCell2495">
            <text:p text:style-name="P2496">Naujai pastatytų hidrotechninių statinių skaičius</text:p>
          </table:table-cell>
          <table:table-cell table:style-name="TableCell2497">
            <text:p text:style-name="P2498">vnt.</text:p>
          </table:table-cell>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7.<text:tab/></text:p>
          </table:table-cell>
          <table:table-cell table:style-name="TableCell2514">
            <text:p text:style-name="P2515">Pakalkinta rūgščių dirvožemių</text:p>
          </table:table-cell>
          <table:table-cell table:style-name="TableCell2516">
            <text:p text:style-name="P2517">ha</text:p>
          </table: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8.<text:tab/></text:p>
          </table:table-cell>
          <table:table-cell table:style-name="TableCell2533">
            <text:p text:style-name="P2534">Asmenų (žemės ūkio subjektų ir kaimo gyventojų), gavusių naudą iš<text:s/>projekto, skaičius</text:p>
          </table:table-cell>
          <table:table-cell table:style-name="TableCell2535">
            <text:p text:style-name="P2536">vnt.<text:s/></text:p>
          </table:table-cell>
          <table:table-cell table:style-name="TableCell2537" table:number-columns-spanned="2">
            <text:p text:style-name="P2538"/>
          </table:table-cell>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9.<text:tab/></text:p>
          </table:table-cell>
          <table:table-cell table:style-name="TableCell2552">
            <text:p text:style-name="P2553">Investicijos vienam ha<text:s/></text:p>
          </table:table-cell>
          <table:table-cell table:style-name="TableCell2554">
            <text:p text:style-name="P2555">Eur</text:p>
          </table:table-cell>
          <table:table-cell table:style-name="TableCell2556" table:number-columns-spanned="2">
            <text:p text:style-name="P2557"/>
          </table: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text:span text:style-name="T2570">VI</text:span><text:span text:style-name="T2571">.<text:s/></text:span><text:span text:style-name="T2572">PROJEKTO ĮGYVENDINIMO PLANAS</text:span></text:p>
      <text:p text:style-name="P2573">(Projekte nurodomų ir (ar) planuojamų visų <text:s/>išlaidų <text:s/>kategorijos; jų pirkimo suma be PVM, PVM, pirkimo suma su PVM, įgyvendinimo trukmė (metai, mėn.) ir bendra prašomos paramos suma, prašoma finansuoti PVM suma eurais) <text:s text:c="5"/></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Nr.</text:p>
          </table:table-cell>
          <table:table-cell table:style-name="TableCell2586">
            <text:p text:style-name="P2587">Išlaidų pavadinimas</text:p>
          </table:table-cell>
          <table:table-cell table:style-name="TableCell2588">
            <text:p text:style-name="P2589">Pirkimo<text:s/>suma be PVM, Eur</text:p>
          </table:table-cell>
          <table:table-cell table:style-name="TableCell2590">
            <text:p text:style-name="P2591">PVM, Eur</text:p>
          </table:table-cell>
          <table:table-cell table:style-name="TableCell2592">
            <text:p text:style-name="P2593">Pirkimo suma su PVM, Eur<text:s/></text:p>
          </table:table-cell>
          <table:table-cell table:style-name="TableCell2594">
            <text:p text:style-name="P2595">Trukmė, mėn.<text:s/></text:p>
          </table:table-cell>
          <table:table-cell table:style-name="TableCell2596">
            <text:p text:style-name="P2597">Prašoma paramos suma, Eur</text:p>
          </table:table-cell>
          <table:table-cell table:style-name="TableCell2598">
            <text:p text:style-name="P2599">Iš paramos lėšų netinkama finansuoti PVM suma, kuri apmokama iš šiam tikslui skirtų Ministerijos bendrųjų valstybės biudžeto asignavimų, Eur</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Iš viso:<text: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
      <text:p text:style-name="P2770"/>
      <text:p text:style-name="P2771"><text:span text:style-name="T2772">VII</text:span><text:span text:style-name="T2773">.<text:s/></text:span><text:span text:style-name="T2774">TINKAMŲ IŠLAIDŲ SĄRAŠAS</text:span></text:p>
      <text:p text:style-name="P2775">(Šioje lentelėje nurodomos tinkamos finansuoti išlaidų kategorijos: išlaidų pavadinimas, vienetų kaina be PVM, vienetų skaičius, PVM ir bendra<text:s/>suma su PVM)</text:p>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Nr.</text:p>
          </table:table-cell>
          <table:table-cell table:style-name="TableCell2787">
            <text:p text:style-name="P2788">Išlaidų pavadinimas</text:p>
          </table:table-cell>
          <table:table-cell table:style-name="TableCell2789">
            <text:p text:style-name="P2790">Suma be PVM, Eur</text:p>
          </table:table-cell>
          <table:table-cell table:style-name="TableCell2791">
            <text:p text:style-name="P2792">PVM, Eur</text:p>
          </table:table-cell>
          <table:table-cell table:style-name="TableCell2793">
            <text:p text:style-name="P2794">Bendra suma su PVM, Eur</text:p>
          </table:table-cell>
          <table:table-cell table:style-name="TableCell2795">
            <text:p text:style-name="P2796">Prašoma paramos suma, Eur</text:p>
          </table:table-cell>
          <table:table-cell table:style-name="TableCell2797">
            <text:p text:style-name="P2798">Iš paramos lėšų netinkama finansuoti PVM suma, kuri apmokama iš šiam tikslui skirtų Ministerijos bendrųjų valstybės biudžeto asignavimų, Eur</text:p>
          </table:table-cell>
        </table:table-row>
        <table:table-row table:style-name="TableRow2799">
          <table:table-cell table:style-name="TableCell2800">
            <text:p text:style-name="P2801">1.1.<text:s/></text:p>
          </table:table-cell>
          <table:table-cell table:style-name="TableCell2802">
            <text:p text:style-name="P2803">Išlaidos rekonstrukcijai</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1.2.</text:p>
          </table:table-cell>
          <table:table-cell table:style-name="TableCell2832">
            <text:p text:style-name="P2833">Rūgščių dirvų kalkinima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1.2....</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1.3.</text:p>
          </table:table-cell>
          <table:table-cell table:style-name="TableCell2862">
            <text:p text:style-name="P2863">Naujų statybinių medžiagų ir įrenginių įsigijimas</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1.3....</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1.4.</text:p>
          </table:table-cell>
          <table:table-cell table:style-name="TableCell2901">
            <text:p text:style-name="P2902">Bendrosios išlaidos</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1.5.</text:p>
          </table:table-cell>
          <table:table-cell table:style-name="TableCell2931">
            <text:p text:style-name="P2932">Viešinima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Iš viso:</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
      <text:p text:style-name="P2958"/>
      <text:p text:style-name="P2959"><text:span text:style-name="T2960">VIII</text:span><text:span text:style-name="T2961">.<text:s/></text:span><text:span text:style-name="T2962">Projekto sąmatoje nurodytų investicijų / išlaidų pagrindimas</text:span></text:p>
      <text:p text:style-name="P2963"><text:span text:style-name="T2964">(Šioje lentelėje <text:s/>trumpai pagrįskite, kodėl šios išlaidos yra būtinos ir kaip jos prisidės prie projekto tikslų įgyvendinimo. Turi būti atidžiai užpildyta ir pagrįsta, kad vertintojam</text:span><text:span text:style-name="T2965">s neliktų abejonių dėl išlaidų pagrįstumo. Nepagrįstos, abejotinos išlaidos gali būti pripažintos kaip netinkamos, o tinkamų išlaidų bendra suma ir prašomos paramos dydis sumažinamas)</text:span></text:p>
      <text:p text:style-name="P2966"/>
      <table:table table:style-name="Table2967">
        <table:table-columns>
          <table:table-column table:style-name="TableColumn2968"/>
          <table:table-column table:style-name="TableColumn2969"/>
          <table:table-column table:style-name="TableColumn2970"/>
        </table:table-columns>
        <table:table-row table:style-name="TableRow2971">
          <table:table-cell table:style-name="TableCell2972">
            <text:p text:style-name="P2973"/>
          </table:table-cell>
          <table:table-cell table:style-name="TableCell2974">
            <text:p text:style-name="P2975">Išlaidų pavadinimas</text:p>
          </table:table-cell>
          <table:table-cell table:style-name="TableCell2976">
            <text:p text:style-name="P2977">Pagrindimas</text:p>
          </table:table-cell>
        </table:table-row>
        <table:table-row table:style-name="TableRow2978">
          <table:table-cell table:style-name="TableCell2979">
            <text:p text:style-name="P2980">1.</text:p>
          </table:table-cell>
          <table:table-cell table:style-name="TableCell2981">
            <text:p text:style-name="P2982">Rekonstrukcijos išlaidos<text:s/></text:p>
          </table:table-cell>
          <table:table-cell table:style-name="TableCell2983">
            <text:p text:style-name="P2984"/>
          </table:table-cell>
        </table:table-row>
        <table:table-row table:style-name="TableRow2985">
          <table:table-cell table:style-name="TableCell2986">
            <text:p text:style-name="P2987">2.</text:p>
          </table:table-cell>
          <table:table-cell table:style-name="TableCell2988">
            <text:p text:style-name="P2989">Rūgščių dirvų kalkinimas</text:p>
          </table:table-cell>
          <table:table-cell table:style-name="TableCell2990">
            <text:p text:style-name="P2991"/>
          </table:table-cell>
        </table:table-row>
        <table:table-row table:style-name="TableRow2992">
          <table:table-cell table:style-name="TableCell2993">
            <text:p text:style-name="P2994">3.<text:s/></text:p>
          </table:table-cell>
          <table:table-cell table:style-name="TableCell2995">
            <text:p text:style-name="P2996">Naujų statybinių medžiagų ir įrenginių įsigijimas</text:p>
          </table:table-cell>
          <table:table-cell table:style-name="TableCell2997">
            <text:p text:style-name="P2998"/>
          </table:table-cell>
        </table:table-row>
        <table:table-row table:style-name="TableRow2999">
          <table:table-cell table:style-name="TableCell3000">
            <text:p text:style-name="P3001">4.</text:p>
          </table:table-cell>
          <table:table-cell table:style-name="TableCell3002">
            <text:p text:style-name="P3003">Bendrosios išlaidos</text:p>
          </table:table-cell>
          <table:table-cell table:style-name="TableCell3004">
            <text:p text:style-name="P3005"/>
          </table:table-cell>
        </table:table-row>
        <table:table-row table:style-name="TableRow3006">
          <table:table-cell table:style-name="TableCell3007">
            <text:p text:style-name="P3008">5.</text:p>
          </table:table-cell>
          <table:table-cell table:style-name="TableCell3009">
            <text:p text:style-name="P3010">Viešinimas</text:p>
          </table:table-cell>
          <table:table-cell table:style-name="TableCell3011">
            <text:p text:style-name="P3012"/>
          </table:table-cell>
        </table:table-row>
      </table:table>
      <text:p text:style-name="P3013"/>
      <text:p text:style-name="P3014"><text:span text:style-name="T3015">IX</text:span><text:span text:style-name="T3016">.<text:s/></text:span><text:span text:style-name="T3017">PROJEKTO FINANSAVIMO ŠALTINIAI</text:span></text:p>
      <text:p text:style-name="P3018"><text:span text:style-name="T3019">(</text:span><text:span text:style-name="T3020">Nurodoma, kaip pareiškėjas numato <text:s/>finansuoti projektą, jeigu projekto vertė didesnė negu galima didžiausia parama. Turi būti numatytos lėšos, skirtos apmokėti investicijos vertei su PVM, viršijančiai galimos paramos dydį. Pareiškėjas privalo nurodyti fina</text:span><text:span text:style-name="T3021">nsavimo šaltinius)</text:span></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
          </table:table-cell>
          <table:table-cell table:style-name="TableCell3031">
            <text:p text:style-name="P3032">Šaltinis</text:p>
          </table:table-cell>
          <table:table-cell table:style-name="TableCell3033">
            <text:p text:style-name="P3034">Suma, tūkst. Eur</text:p>
          </table:table-cell>
          <table:table-cell table:style-name="TableCell3035">
            <text:p text:style-name="P3036"><text:span text:style-name="T3037">Nuoroda į patvirtinimo dokumentą / informacijos</text:span><text:span text:style-name="T3038"><text:s/></text:span><text:span text:style-name="T3039">šaltinį</text:span></text:p>
          </table:table-cell>
        </table:table-row>
        <table:table-row table:style-name="TableRow3040">
          <table:table-cell table:style-name="TableCell3041">
            <text:p text:style-name="P3042">1.</text:p>
          </table:table-cell>
          <table:table-cell table:style-name="TableCell3043">
            <text:p text:style-name="P3044">Paramos lėšos</text:p>
            <text:p text:style-name="P3045"><text:span text:style-name="T3046">(nurodomos planuojamos gauti paramos lėšos, kurias numatoma<text:s/></text:span><text:span text:style-name="T3047">naudoti projektui finansuoti, įskaitant PVM, kuris tinkamas finansuoti iš p</text:span><text:span text:style-name="T3048">aramos lėšų</text:span><text:span text:style-name="T3049">)</text:span></text:p>
          </table:table-cell>
          <table:table-cell table:style-name="TableCell3050">
            <text:p text:style-name="P3051">|__|__|__|__|__|__|</text:p>
          </table:table-cell>
          <table:table-cell table:style-name="TableCell3052">
            <text:p text:style-name="P3053"/>
          </table:table-cell>
        </table:table-row>
        <table:table-row table:style-name="TableRow3054">
          <table:table-cell table:style-name="TableCell3055">
            <text:p text:style-name="P3056">2.</text:p>
          </table:table-cell>
          <table:table-cell table:style-name="TableCell3057">
            <text:p text:style-name="P3058"><text:span text:style-name="T3059">Lėšos PVM finansuoti, skiriamos iš Žemės ūkio ministerijos bendrųjų valstybės biudžeto asignavimų<text:s/></text:span></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3.</text:p>
          </table:table-cell>
          <table:table-cell table:style-name="TableCell3067">
            <text:p text:style-name="P3068">Pareiškėjo ir partnerio (-ių) lėšos</text:p>
          </table:table-cell>
          <table:table-cell table:style-name="TableCell3069">
            <text:p text:style-name="P3070">|__|__|__|__|__|__|</text:p>
          </table:table-cell>
          <table:table-cell table:style-name="TableCell3071">
            <text:p text:style-name="P3072"/>
          </table:table-cell>
        </table:table-row>
        <table:table-row table:style-name="TableRow3073">
          <table:table-cell table:style-name="TableCell3074">
            <text:p text:style-name="P3075">4.</text:p>
          </table:table-cell>
          <table:table-cell table:style-name="TableCell3076">
            <text:p text:style-name="P3077">Paskola</text:p>
            <text:p text:style-name="P3078"><text:span text:style-name="T3079">(nurodoma banko paskola, pagrįsta kredito<text:s/></text:span><text:span text:style-name="T3080">įstaigos sprendimu, įrodančiu paskolos suteikimo galimybę)</text:span></text:p>
          </table:table-cell>
          <table:table-cell table:style-name="TableCell3081">
            <text:p text:style-name="P3082">|__|__|__|__|__|__|</text:p>
          </table:table-cell>
          <table:table-cell table:style-name="TableCell3083">
            <text:p text:style-name="P3084"/>
          </table:table-cell>
        </table:table-row>
        <table:table-row table:style-name="TableRow3085">
          <table:table-cell table:style-name="TableCell3086">
            <text:p text:style-name="P3087">5.<text:s/></text:p>
          </table:table-cell>
          <table:table-cell table:style-name="TableCell3088">
            <text:p text:style-name="P3089">Kiti piniginiai įnašai</text:p>
          </table:table-cell>
          <table:table-cell table:style-name="TableCell3090">
            <text:p text:style-name="P3091">|__|__|__|__|__|__|</text:p>
          </table:table-cell>
          <table:table-cell table:style-name="TableCell3092">
            <text:p text:style-name="P3093"/>
          </table:table-cell>
        </table:table-row>
        <table:table-row table:style-name="TableRow3094">
          <table:table-cell table:style-name="TableCell3095">
            <text:p text:style-name="P3096">6.</text:p>
          </table:table-cell>
          <table:table-cell table:style-name="TableCell3097">
            <text:p text:style-name="P3098"><text:span text:style-name="T3099">Bendra projekto vertė (1+2+3+4</text:span><text:span text:style-name="T3100">+</text:span><text:span text:style-name="T3101">5)</text:span></text:p>
          </table:table-cell>
          <table:table-cell table:style-name="TableCell3102">
            <text:p text:style-name="P3103">|__|__|__|__|__|__|</text:p>
          </table:table-cell>
          <table:table-cell table:style-name="TableCell3104">
            <text:p text:style-name="P3105"/>
          </table:table-cell>
        </table:table-row>
      </table:table>
      <text:p text:style-name="P3106"/>
      <text:p text:style-name="P3107"><text:span text:style-name="T3108">X</text:span><text:span text:style-name="T3109">.<text:s/></text:span><text:span text:style-name="T3110">INFORMACIJA APIE ES PARAMĄ</text:span></text:p>
      <text:p text:style-name="P3111"/>
      <table:table table:style-name="Table3112">
        <table:table-columns>
          <table:table-column table:style-name="TableColumn3113"/>
          <table:table-column table:style-name="TableColumn3114"/>
        </table:table-columns>
        <table:table-row table:style-name="TableRow3115">
          <table:table-cell table:style-name="TableCell3116">
            <text:p text:style-name="P3117">Ar esate gavęs ES investicinę<text:s/>paramą?</text:p>
          </table:table-cell>
          <table:table-cell table:style-name="TableCell3118">
            <text:p text:style-name="P3119"><text:span text:style-name="T3120">[] <text:s text:c="6"/>Taip <text:s text:c="8"/>[] <text:s text:c="7"/>Ne</text:span></text:p>
          </table:table-cell>
        </table:table-row>
      </table:table>
      <text:p text:style-name="P3121"/>
      <text:p text:style-name="P3122"/>
      <text:p text:style-name="P3123">Jei taip, užpildykite šią lentelę:</text:p>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Paramos pavadinimas</text:p>
          </table:table-cell>
          <table:table-cell table:style-name="TableCell3134">
            <text:p text:style-name="P3135">Paramos suma, Eur</text:p>
          </table:table-cell>
          <table:table-cell table:style-name="TableCell3136">
            <text:p text:style-name="P3137">Paramos skyrimo data</text:p>
          </table:table-cell>
          <table:table-cell table:style-name="TableCell3138">
            <text:p text:style-name="P3139">Išmokėta paramos suma, Eur</text:p>
          </table:table-cell>
          <table:table-cell table:style-name="TableCell3140">
            <text:p text:style-name="P3141">Projekto įgyvendinimo pabaiga</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Iš viso:<text: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
      <text:p text:style-name="P3197"/>
      <text:p text:style-name="P3198"/>
      <text:p text:style-name="P3199"><text:span text:style-name="T3200">XI</text:span><text:span text:style-name="T3201">.<text:s/></text:span><text:span text:style-name="T3202">INFORMACIJA APIE VALSTYBĖS PAGALBĄ</text:span></text:p>
      <text:p text:style-name="P3203"/>
      <table:table table:style-name="Table3204">
        <table:table-columns>
          <table:table-column table:style-name="TableColumn3205"/>
          <table:table-column table:style-name="TableColumn3206"/>
        </table:table-columns>
        <table:table-row table:style-name="TableRow3207">
          <table:table-cell table:style-name="TableCell3208">
            <text:p text:style-name="P3209">Projektui nėra teikiama valstybės pagalba, t. y. pareiškėjas nėra pateikęs ir neteiks prašymo ir nėra gavęs teigiamo sprendimo dėl valstybės pagalbos skyrimo (šis reikalavimas netaikomas savivaldybėms)</text:p>
          </table:table-cell>
          <table:table-cell table:style-name="TableCell3210">
            <text:p text:style-name="P3211"><text:span text:style-name="T3212">[] <text:s text:c="6"/>Taip <text:s text:c="2"/></text:span><text:span text:style-name="T3213"><text:s text:c="5"/>[] <text:s text:c="7"/>Ne</text:span></text:p>
          </table:table-cell>
        </table:table-row>
      </table:table>
      <text:p text:style-name="P3214"/>
      <text:p text:style-name="P3215"/>
      <text:p text:style-name="P3216"><text:span text:style-name="T3217">XII</text:span><text:span text:style-name="T3218">.<text:s/></text:span><text:span text:style-name="T3219">KITA INFORMACIJA (pildoma pareiškėjo ir partnerio (-ių) atskirai)</text:span></text:p>
      <text:p text:style-name="P3220">(Šioje lentelėje pareiškėjas atsako į pateiktus klausimus, užbraukdamas ženklu „X“ langelį ties žodžiu „Taip“ arba „Ne“)</text:p>
      <text:p text:style-name="P3221"/>
      <table:table table:style-name="Table3222">
        <table:table-columns>
          <table:table-column table:style-name="TableColumn3223"/>
          <table:table-column table:style-name="TableColumn3224"/>
          <table:table-column table:style-name="TableColumn3225"/>
        </table:table-columns>
        <table:table-row table:style-name="TableRow3226">
          <table:table-cell table:style-name="TableCell3227">
            <text:p text:style-name="P3228">1.</text:p>
          </table:table-cell>
          <table:table-cell table:style-name="TableCell3229">
            <text:p text:style-name="P3230">Ar esate atsiskaitęs su Valstybine mokesčių inspekcija?</text:p>
          </table:table-cell>
          <table:table-cell table:style-name="TableCell3231">
            <text:p text:style-name="P3232"><text:span text:style-name="T3233">[] <text:s text:c="6"/>Taip <text:s text:c="5"/>[] <text:s text:c="7"/>Ne</text:span></text:p>
          </table:table-cell>
        </table:table-row>
        <table:table-row table:style-name="TableRow3234">
          <table:table-cell table:style-name="TableCell3235">
            <text:p text:style-name="P3236">2.</text:p>
          </table:table-cell>
          <table:table-cell table:style-name="TableCell3237">
            <text:p text:style-name="P3238"><text:span text:style-name="T3239">Ar<text:s/></text:span><text:span text:style-name="T3240">esate atsiskaitęs su<text:s/></text:span><text:span text:style-name="T3241">Valstybiniu socialinio draudimo fondu?</text:span></text:p>
          </table:table-cell>
          <table:table-cell table:style-name="TableCell3242">
            <text:p text:style-name="P3243"><text:span text:style-name="T3244">[] <text:s text:c="6"/>Taip <text:s text:c="5"/>[] <text:s text:c="7"/>Ne</text:span></text:p>
          </table:table-cell>
        </table:table-row>
        <table:table-row table:style-name="TableRow3245">
          <table:table-cell table:style-name="TableCell3246">
            <text:p text:style-name="P3247">3.</text:p>
          </table:table-cell>
          <table:table-cell table:style-name="TableCell3248">
            <text:p text:style-name="P3249"><text:span text:style-name="T3250">Ar patvirtinate, kad projekte numatytos ir pagal šią<text:s/></text:span><text:span text:style-name="T3251">priemonę</text:span><text:span text:style-name="T3252"><text:s/>finansuojamos išlaidos tuo pat metu nebuvo, nėra ir nebus finansuojamos iš kitų nacionalinių programų ir ES fondų?</text:span></text:p>
          </table:table-cell>
          <table:table-cell table:style-name="TableCell3253">
            <text:p text:style-name="P3254">[] <text:s text:c="6"/>Taip <text:s text:c="5"/>[] <text:s text:c="7"/>Ne</text:p>
          </table:table-cell>
        </table:table-row>
        <table:table-row table:style-name="TableRow3255">
          <table:table-cell table:style-name="TableCell3256">
            <text:p text:style-name="P3257">4.</text:p>
          </table:table-cell>
          <table:table-cell table:style-name="TableCell3258">
            <text:p text:style-name="P3259">Ar tvarkote buhalterinę apskaitą pagal Lietuvos Respublikos teisės aktų nustatytus reikalavimus? Jei taip, pereiti prie 5 punkto.</text:p>
          </table:table-cell>
          <table:table-cell table:style-name="TableCell3260">
            <text:p text:style-name="P3261">[] <text:s text:c="6"/>Taip <text:s text:c="5"/>[] <text:s text:c="7"/>Ne</text:p>
          </table:table-cell>
        </table:table-row>
        <table:table-row table:style-name="TableRow3262">
          <table:table-cell table:style-name="TableCell3263">
            <text:p text:style-name="P3264">5.</text:p>
          </table:table-cell>
          <table:table-cell table:style-name="TableCell3265">
            <text:p text:style-name="P3266">Ar įsipareigojate tvarkyti buhalterinę apskaitą?</text:p>
          </table:table-cell>
          <table:table-cell table:style-name="TableCell3267">
            <text:p text:style-name="P3268">[] <text:s text:c="6"/>Taip <text:s text:c="5"/>[] <text:s text:c="7"/>Ne</text:p>
          </table:table-cell>
        </table:table-row>
        <table:table-row table:style-name="TableRow3269">
          <table:table-cell table:style-name="TableCell3270">
            <text:p text:style-name="P3271">6.</text:p>
          </table:table-cell>
          <table:table-cell table:style-name="TableCell3272">
            <text:p text:style-name="P3273">Ar įsipareigojate be rašytinio Agentūros sutikimo nekeisti projekto įgyvendinimo vietos ir sąlygų, neparduoti<text:s/>ir kitaip neperduoti kitam asmeniui paramos lėšomis įgyto turto mažiausiai penkerius metus nuo paramos sutarties pasirašymo?</text:p>
          </table:table-cell>
          <table:table-cell table:style-name="TableCell3274">
            <text:p text:style-name="P3275">[] <text:s text:c="6"/>Taip <text:s text:c="5"/>[] <text:s text:c="7"/>Ne</text:p>
          </table:table-cell>
        </table:table-row>
        <table:table-row table:style-name="TableRow3276">
          <table:table-cell table:style-name="TableCell3277">
            <text:p text:style-name="P3278">7.</text:p>
          </table:table-cell>
          <table:table-cell table:style-name="TableCell3279">
            <text:p text:style-name="P3280">Ar įsipareigojate penkerius metus nuo paramos sutarties pasirašymo užtikrinti tinkamą objekto,<text:s/>kuriam bus suteikta parama, priežiūrą ir veikimą?</text:p>
          </table:table-cell>
          <table:table-cell table:style-name="TableCell3281">
            <text:p text:style-name="P3282">[] <text:s text:c="6"/>Taip <text:s text:c="5"/>[] <text:s text:c="7"/>Ne</text:p>
          </table:table-cell>
        </table:table-row>
        <table:table-row table:style-name="TableRow3283">
          <table:table-cell table:style-name="TableCell3284">
            <text:p text:style-name="P3285">8.</text:p>
          </table:table-cell>
          <table:table-cell table:style-name="TableCell3286">
            <text:p text:style-name="P3287"><text:span text:style-name="T3288">Ar numatytos investicijos (įrenginiai, mechanizmai) atitinka ES teisės aktų nustatytus saugos reikalavimus?</text:span></text:p>
          </table:table-cell>
          <table:table-cell table:style-name="TableCell3289">
            <text:p text:style-name="P3290"><text:span text:style-name="T3291">[] <text:s text:c="6"/>Taip <text:s text:c="5"/>[] <text:s text:c="7"/>Ne</text:span></text:p>
          </table:table-cell>
        </table:table-row>
        <table:table-row table:style-name="TableRow3292">
          <table:table-cell table:style-name="TableCell3293">
            <text:p text:style-name="P3294">9.</text:p>
          </table:table-cell>
          <table:table-cell table:style-name="TableCell3295">
            <text:p text:style-name="P3296"><text:span text:style-name="T3297">Ar vykdysite dirbtinių va</text:span><text:span text:style-name="T3298">ndens telkinių avarinės būklės hidrotechninių statinių rekonstrukciją ?</text:span></text:p>
          </table:table-cell>
          <table:table-cell table:style-name="TableCell3299">
            <text:p text:style-name="P3300"><text:span text:style-name="T3301">[] <text:s text:c="6"/>Taip <text:s text:c="5"/>[] <text:s text:c="7"/>Ne</text:span></text:p>
          </table:table-cell>
        </table:table-row>
        <table:table-row table:style-name="TableRow3302">
          <table:table-cell table:style-name="TableCell3303">
            <text:p text:style-name="P3304">10.<text:s/></text:p>
          </table:table-cell>
          <table:table-cell table:style-name="TableCell3305">
            <text:p text:style-name="P3306">Ar esate gavęs (-usi) ES investicinės paramos pagal šią veiklos sritį?<text:s/></text:p>
          </table:table-cell>
          <table:table-cell table:style-name="TableCell3307">
            <text:p text:style-name="P3308"><text:span text:style-name="T3309">[] <text:s text:c="6"/>Taip <text:s text:c="5"/>[] <text:s text:c="7"/>Ne</text:span></text:p>
          </table:table-cell>
        </table:table-row>
        <table:table-row table:style-name="TableRow3310">
          <table:table-cell table:style-name="TableCell3311">
            <text:p text:style-name="P3312">11.<text:s/></text:p>
          </table:table-cell>
          <table:table-cell table:style-name="TableCell3313">
            <text:p text:style-name="P3314"><text:span text:style-name="T3315">Nurodykite likutinę statinio vertę <text:s/>(procentais) statinių rekonstrukcijos plėtrai.</text:span></text:p>
          </table:table-cell>
          <table:table-cell table:style-name="TableCell3316">
            <text:p text:style-name="P3317"><text:span text:style-name="T3318">|__|__| , |__|__| %</text:span></text:p>
          </table:table-cell>
        </table:table-row>
        <table:table-row table:style-name="TableRow3319">
          <table:table-cell table:style-name="TableCell3320">
            <text:p text:style-name="P3321">12.</text:p>
          </table:table-cell>
          <table:table-cell table:style-name="TableCell3322">
            <text:p text:style-name="P3323">Nurodykite numatomų rekonstruoti žemės plotų našumo balą (skaičiais).</text:p>
          </table:table-cell>
          <table:table-cell table:style-name="TableCell3324">
            <text:p text:style-name="P3325">|__|__|<text:s/></text:p>
          </table:table-cell>
        </table:table-row>
        <table:table-row table:style-name="TableRow3326">
          <table:table-cell table:style-name="TableCell3327">
            <text:p text:style-name="P3328">13.</text:p>
          </table:table-cell>
          <table:table-cell table:style-name="TableCell3329">
            <text:p text:style-name="P3330">Ar įgyvendinsite polderių rekonstravimą?</text:p>
          </table:table-cell>
          <table:table-cell table:style-name="TableCell3331">
            <text:p text:style-name="P3332">[] <text:s text:c="6"/>Taip <text:s text:c="5"/>[] <text:s/><text:s text:c="6"/>Ne</text:p>
          </table:table-cell>
        </table:table-row>
      </table:table>
      <text:p text:style-name="P3333"/>
      <text:p text:style-name="P3334"/>
      <text:p text:style-name="P3335"><text:span text:style-name="T3336">XIII</text:span><text:span text:style-name="T3337">.<text:s/></text:span><text:span text:style-name="T3338">PATEIKIAMi DOKUMENTAI<text:s/></text:span><text:span text:style-name="T3339">(pareiškėjo ir partnerio (-ių) atskirai)</text:span></text:p>
      <text:p text:style-name="P3340">(Šioje lentelėje pareiškėjas pasitikrina, ar jo pateikiama paraiška yra sukomplektuota, ir pažymi (ženklu „X“), kuriuos dokumentus pateikia, nurodydamas pateikiamų dokumentų puslapių skaičių) <text:s/></text:p>
      <table:table table:style-name="Table3341">
        <table:table-columns>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P3348">Eil. Nr.</text:p>
          </table:table-cell>
          <table:table-cell table:style-name="TableCell3349">
            <text:p text:style-name="P3350">Dokumento pavadinimas<text:s/></text:p>
          </table:table-cell>
          <table:table-cell table:style-name="TableCell3351">
            <text:p text:style-name="P3352">Pažymėti „X“</text:p>
          </table:table-cell>
          <table:table-cell table:style-name="TableCell3353">
            <text:p text:style-name="P3354">Puslapių skaičius</text:p>
          </table:table-cell>
        </table:table-row>
        <table:table-row table:style-name="TableRow3355">
          <table:table-cell table:style-name="TableCell3356">
            <text:p text:style-name="P3357">1.<text:tab/></text:p>
          </table:table-cell>
          <table:table-cell table:style-name="TableCell3358">
            <text:p text:style-name="P3359">Projektavimo užduotis</text:p>
          </table:table-cell>
          <table:table-cell table:style-name="TableCell3360">
            <text:p text:style-name="P3361">[]</text:p>
          </table:table-cell>
          <table:table-cell table:style-name="TableCell3362">
            <text:p text:style-name="P3363">|__|__|</text:p>
          </table:table-cell>
        </table:table-row>
        <table:table-row table:style-name="TableRow3364">
          <table:table-cell table:style-name="TableCell3365">
            <text:p text:style-name="P3366">2.<text:tab/></text:p>
          </table:table-cell>
          <table:table-cell table:style-name="TableCell3367">
            <text:p text:style-name="P3368">Melioracijos sistemos darbo projektas (pareiškėjas privalo pateikti ne vėliau kaip pirmojo mokėjimo prašymo pateikimo dieną)</text:p>
          </table:table-cell>
          <table:table-cell table:style-name="TableCell3369">
            <text:p text:style-name="P3370">[]</text:p>
          </table:table-cell>
          <table:table-cell table:style-name="TableCell3371">
            <text:p text:style-name="P3372">|__|__|</text:p>
          </table:table-cell>
        </table:table-row>
        <table:table-row table:style-name="TableRow3373">
          <table:table-cell table:style-name="TableCell3374">
            <text:p text:style-name="P3375">3.<text:tab/></text:p>
          </table:table-cell>
          <table:table-cell table:style-name="TableCell3376">
            <text:p text:style-name="P3377"><text:span text:style-name="T3378">Aplinkos ministerijos regiono aplinkos apsaugos departamento pažyma apie <text:s/>įgyvendinamo projekto atitiktį aplinkosaugos reikalavimams (pateikiama kartu su melioracijos statinių techniniu projektu)</text:span></text:p>
          </table:table-cell>
          <table:table-cell table:style-name="TableCell3379">
            <text:p text:style-name="P3380">[]</text:p>
          </table:table-cell>
          <table:table-cell table:style-name="TableCell3381">
            <text:p text:style-name="P3382">|__|__|</text:p>
          </table:table-cell>
        </table:table-row>
        <table:table-row table:style-name="TableRow3383">
          <table:table-cell table:style-name="TableCell3384">
            <text:p text:style-name="P3385">4.<text:tab/></text:p>
          </table:table-cell>
          <table:table-cell table:style-name="TableCell3386">
            <text:p text:style-name="P3387"><text:span text:style-name="T3388">Aplinkos ministerijos<text:s/></text:span><text:span text:style-name="T3389">regiono aplinkos apsaugos departamento atrankos išvada dėl numatomo įgyvendinti projekto planuojamos ūkinės veiklos poveikio aplinkai vertinimo</text:span></text:p>
          </table:table-cell>
          <table:table-cell table:style-name="TableCell3390">
            <text:p text:style-name="P3391">[]</text:p>
          </table:table-cell>
          <table:table-cell table:style-name="TableCell3392">
            <text:p text:style-name="P3393">|__|__|</text:p>
          </table:table-cell>
        </table:table-row>
        <table:table-row table:style-name="TableRow3394">
          <table:table-cell table:style-name="TableCell3395">
            <text:p text:style-name="P3396">5.<text:tab/></text:p>
          </table:table-cell>
          <table:table-cell table:style-name="TableCell3397">
            <text:p text:style-name="P3398">Juridinio asmens steigimo dokumentai</text:p>
          </table:table-cell>
          <table:table-cell table:style-name="TableCell3399">
            <text:p text:style-name="P3400">[]</text:p>
          </table:table-cell>
          <table:table-cell table:style-name="TableCell3401">
            <text:p text:style-name="P3402">|__|__|</text:p>
          </table:table-cell>
        </table:table-row>
        <table:table-row table:style-name="TableRow3403">
          <table:table-cell table:style-name="TableCell3404">
            <text:p text:style-name="P3405">6.<text:tab/></text:p>
          </table:table-cell>
          <table:table-cell table:style-name="TableCell3406">
            <text:p text:style-name="P3407"><text:span text:style-name="T3408">Juridinio asmens registravimo pažymėjimas</text:span></text:p>
          </table:table-cell>
          <table:table-cell table:style-name="TableCell3409">
            <text:p text:style-name="P3410">[]</text:p>
          </table:table-cell>
          <table:table-cell table:style-name="TableCell3411">
            <text:p text:style-name="P3412">|__|__|</text:p>
          </table:table-cell>
        </table:table-row>
        <table:table-row table:style-name="TableRow3413">
          <table:table-cell table:style-name="TableCell3414">
            <text:p text:style-name="P3415">7.<text:tab/></text:p>
          </table:table-cell>
          <table:table-cell table:style-name="TableCell3416">
            <text:p text:style-name="P3417">Savivaldybės tarybos sprendimo nuorašas, kuriuo pritariama planuojamam projektui</text:p>
          </table:table-cell>
          <table:table-cell table:style-name="TableCell3418">
            <text:p text:style-name="P3419">[]</text:p>
          </table:table-cell>
          <table:table-cell table:style-name="TableCell3420">
            <text:p text:style-name="P3421">|__|__|</text:p>
          </table:table-cell>
        </table:table-row>
        <table:table-row table:style-name="TableRow3422">
          <table:table-cell table:style-name="TableCell3423">
            <text:p text:style-name="P3424">8.<text:tab/></text:p>
          </table:table-cell>
          <table:table-cell table:style-name="TableCell3425">
            <text:p text:style-name="P3426">Praėjusių ir ataskaitinių metų finansinės atskaitomybės dokumentai arba ūkinės veiklos pradžios balansas (tik melioracijos sistemų naudotojų<text:s/>asociacijoms)</text:p>
          </table:table-cell>
          <table:table-cell table:style-name="TableCell3427">
            <text:p text:style-name="P3428">[]</text:p>
          </table:table-cell>
          <table:table-cell table:style-name="TableCell3429">
            <text:p text:style-name="P3430">|__|__|</text:p>
          </table:table-cell>
        </table:table-row>
        <table:table-row table:style-name="TableRow3431">
          <table:table-cell table:style-name="TableCell3432">
            <text:p text:style-name="P3433">9.<text:tab/></text:p>
          </table:table-cell>
          <table:table-cell table:style-name="TableCell3434">
            <text:p text:style-name="P3435"><text:span text:style-name="T3436">Tinkamo</text:span><text:span text:style-name="T3437"><text:s/>projekto finansavimo šaltinio užtikrinimo dokumentai</text:span></text:p>
          </table:table-cell>
          <table:table-cell table:style-name="TableCell3438">
            <text:p text:style-name="P3439">[]</text:p>
          </table:table-cell>
          <table:table-cell table:style-name="TableCell3440">
            <text:p text:style-name="P3441">|__|__|</text:p>
          </table:table-cell>
        </table:table-row>
        <table:table-row table:style-name="TableRow3442">
          <table:table-cell table:style-name="TableCell3443">
            <text:p text:style-name="P3444">10.<text:tab/></text:p>
          </table:table-cell>
          <table:table-cell table:style-name="TableCell3445">
            <text:p text:style-name="P3446">Projekto vadovo ir pagrindinių vykdytojų gyvenimo aprašymai (CV)</text:p>
          </table:table-cell>
          <table:table-cell table:style-name="TableCell3447">
            <text:p text:style-name="P3448">[]</text:p>
          </table:table-cell>
          <table:table-cell table:style-name="TableCell3449">
            <text:p text:style-name="P3450">|__|__|</text:p>
          </table:table-cell>
        </table:table-row>
        <table:table-row table:style-name="TableRow3451">
          <table:table-cell table:style-name="TableCell3452">
            <text:p text:style-name="P3453">11.<text:tab/></text:p>
          </table:table-cell>
          <table:table-cell table:style-name="TableCell3454">
            <text:p text:style-name="P3455">Savivaldybės administracijos pažyma, patvirtinanti nekilnojamojo<text:s/>turto, tiesiogiai susijusio su projekto įgyvendinimu, valdymo faktą (nuosavybės teisės, nuomos ar panaudos patvirtinimo dokumentai)</text:p>
          </table:table-cell>
          <table:table-cell table:style-name="TableCell3456">
            <text:p text:style-name="P3457">[]</text:p>
          </table:table-cell>
          <table:table-cell table:style-name="TableCell3458">
            <text:p text:style-name="P3459">|__|__|</text:p>
          </table:table-cell>
        </table:table-row>
        <table:table-row table:style-name="TableRow3460">
          <table:table-cell table:style-name="TableCell3461">
            <text:p text:style-name="P3462">12.<text:tab/></text:p>
          </table:table-cell>
          <table:table-cell table:style-name="TableCell3463">
            <text:p text:style-name="P3464">Savivaldybės administracijos pažyma, patvirtinanti, kad projektas įgyvendinamas rekonstruojant dirbtinių<text:s/>vandens telkinių avarinės būklės hidrotechninius statinius</text:p>
          </table:table-cell>
          <table:table-cell table:style-name="TableCell3465">
            <text:p text:style-name="P3466">[]</text:p>
          </table:table-cell>
          <table:table-cell table:style-name="TableCell3467">
            <text:p text:style-name="P3468">|__|__|</text:p>
          </table:table-cell>
        </table:table-row>
        <table:table-row table:style-name="TableRow3469">
          <table:table-cell table:style-name="TableCell3470">
            <text:p text:style-name="P3471">13.<text:tab/></text:p>
          </table:table-cell>
          <table:table-cell table:style-name="TableCell3472">
            <text:p text:style-name="P3473">Savivaldybės administracijos pažyma, kurioje patvirtinama, kad projektas įgyvendinamas polderiuose</text:p>
          </table:table-cell>
          <table:table-cell table:style-name="TableCell3474">
            <text:p text:style-name="P3475"><text:span text:style-name="T3476">[]</text:span></text:p>
          </table:table-cell>
          <table:table-cell table:style-name="TableCell3477">
            <text:p text:style-name="P3478"><text:span text:style-name="T3479">|__|__|</text:span></text:p>
          </table:table-cell>
        </table:table-row>
        <table:table-row table:style-name="TableRow3480">
          <table:table-cell table:style-name="TableCell3481">
            <text:p text:style-name="P3482">14.<text:tab/></text:p>
          </table:table-cell>
          <table:table-cell table:style-name="TableCell3483">
            <text:p text:style-name="P3484">Savivaldybės administracijos pažyma, apie projekto žemės plotų<text:s/>našumo balą (skaičiais)</text:p>
          </table:table-cell>
          <table:table-cell table:style-name="TableCell3485">
            <text:p text:style-name="P3486"><text:span text:style-name="T3487">[]</text:span></text:p>
          </table:table-cell>
          <table:table-cell table:style-name="TableCell3488">
            <text:p text:style-name="P3489"><text:span text:style-name="T3490">|__|__|</text:span></text:p>
          </table:table-cell>
        </table:table-row>
        <table:table-row table:style-name="TableRow3491">
          <table:table-cell table:style-name="TableCell3492">
            <text:p text:style-name="P3493">15.<text:tab/></text:p>
          </table:table-cell>
          <table:table-cell table:style-name="TableCell3494">
            <text:p text:style-name="P3495">Asociacijos narių, kurių naudojamoje melioruotoje žemėje vykdomas projektas, nuosavybės teisės, nuomos ar panaudos patvirtinimo dokumentai</text:p>
          </table:table-cell>
          <table:table-cell table:style-name="TableCell3496">
            <text:p text:style-name="P3497">[]</text:p>
          </table:table-cell>
          <table:table-cell table:style-name="TableCell3498">
            <text:p text:style-name="P3499">|__|__|</text:p>
          </table:table-cell>
        </table:table-row>
        <table:table-row table:style-name="TableRow3500">
          <table:table-cell table:style-name="TableCell3501">
            <text:p text:style-name="P3502">16.<text:tab/></text:p>
          </table:table-cell>
          <table:table-cell table:style-name="TableCell3503">
            <text:p text:style-name="P3504">Rūgščių dirvų monitoringą vykdančios laboratorijos<text:s/>dokumentas, patvirtinantis dirvų rūgštingumą sausinamos teritorijos ariamoje žemėje (tik jei numatytas rūgščių dirvų kalkinimas)</text:p>
          </table:table-cell>
          <table:table-cell table:style-name="TableCell3505">
            <text:p text:style-name="P3506">[]</text:p>
          </table:table-cell>
          <table:table-cell table:style-name="TableCell3507">
            <text:p text:style-name="P3508">|__|__|</text:p>
          </table:table-cell>
        </table:table-row>
        <table:table-row table:style-name="TableRow3509">
          <table:table-cell table:style-name="TableCell3510">
            <text:p text:style-name="P3511">17.<text:tab/></text:p>
          </table:table-cell>
          <table:table-cell table:style-name="TableCell3512">
            <text:p text:style-name="P3513">Jungtinės veiklos (partnerystės) sutartis</text:p>
          </table:table-cell>
          <table:table-cell table:style-name="TableCell3514">
            <text:p text:style-name="P3515">[]</text:p>
          </table:table-cell>
          <table:table-cell table:style-name="TableCell3516">
            <text:p text:style-name="P3517">|__|__|</text:p>
          </table:table-cell>
        </table:table-row>
        <table:table-row table:style-name="TableRow3518">
          <table:table-cell table:style-name="TableCell3519">
            <text:p text:style-name="P3520">18.<text:tab/></text:p>
          </table:table-cell>
          <table:table-cell table:style-name="TableCell3521">
            <text:p text:style-name="P3522">Prekių ar paslaugų teikėjų komerciniai pasiūlymai arba kiti dokumentai, kuriuose pagrindžiama numatytų tinkamų finansuoti išlaidų vertė</text:p>
          </table:table-cell>
          <table:table-cell table:style-name="TableCell3523">
            <text:p text:style-name="P3524">[]</text:p>
          </table:table-cell>
          <table:table-cell table:style-name="TableCell3525">
            <text:p text:style-name="P3526">|__|__|</text:p>
          </table:table-cell>
        </table:table-row>
        <table:table-row table:style-name="TableRow3527">
          <table:table-cell table:style-name="TableCell3528">
            <text:p text:style-name="P3529">19.<text:tab/></text:p>
          </table:table-cell>
          <table:table-cell table:style-name="TableCell3530">
            <text:p text:style-name="P3531">Kiti dokumentai</text:p>
          </table:table-cell>
          <table:table-cell table:style-name="TableCell3532">
            <text:p text:style-name="P3533">[]</text:p>
          </table:table-cell>
          <table:table-cell table:style-name="TableCell3534">
            <text:p text:style-name="P3535">|__|__|</text:p>
          </table:table-cell>
        </table:table-row>
      </table:table>
      <text:p text:style-name="P3536"/>
      <text:p text:style-name="P3537"/>
      <text:p text:style-name="P3538"><text:span text:style-name="T3539">XIV</text:span><text:span text:style-name="T3540">.<text:s/></text:span><text:span text:style-name="T3541">PAREIŠKĖJO DEKLARACIJA</text:span></text:p>
      <table:table table:style-name="Table3542">
        <table:table-columns>
          <table:table-column table:style-name="TableColumn3543"/>
          <table:table-column table:style-name="TableColumn3544"/>
        </table:table-columns>
        <table:table-row table:style-name="TableRow3545">
          <table:table-cell table:style-name="TableCell3546" table:number-columns-spanned="2">
            <text:p text:style-name="P3547"><text:span text:style-name="T3548">Aš,</text:span><text:span text:style-name="T3549"><text:s/></text:span><text:span text:style-name="T3550">pretenduodamas gauti paramą pagal priemonės „Žemės ūkio ir miškininkystės plėtra ir<text:s/></text:span><text:span text:style-name="T3551">pritaikymo infrastruktūra“</text:span><text:span text:style-name="T3552"><text:s/></text:span><text:span text:style-name="T3553">veiklos sritį „Žemės ūkio vandentvarka“, patvirtinu, kad:</text:span></text:p>
            <text:p text:style-name="P3554">1.<text:tab/>Esu susipažinęs su paramos skyrimo sąlygomis.</text:p>
            <text:p text:style-name="P3555">2.<text:tab/>Šioje paraiškoje ir prie jos pridėtuose dokumentuose pateikta informacija, mano žiniomis ir įsitikinimu, yra teisinga.</text:p>
            <text:p text:style-name="P3556">3.<text:tab/>Prašoma parama yra mažiausia projektui įgyvendinti reikalinga suma.</text:p>
            <text:p text:style-name="P3557">4.<text:tab/>Nesu pažeidęs jokios kitos sutarties dėl paramos skyrimo iš Europos Sąjungos (toliau – ES) arba Lietuvos Respublikos biudžeto lėšų.</text:p>
            <text:p text:style-name="P3558">5.<text:tab/>Man nėra iškelta byla dėl bankroto, nesu likviduojamas.</text:p>
            <text:p text:style-name="P3559">6.<text:tab/>Man nežinomos kitos šiame dokumente nenurodytos priežastys, dėl kurių projektas negalėtų būti įgyvendintas, jo įgyvendinimas būtų atidedamas arba dėl kurių projektas nebūtų įgyvendintas nustatytu laikotarpiu.</text:p>
            <text:p text:style-name="P3560">7.<text:tab/>Paraiška gali būti atmesta, jeigu joje pateikti ne visi prašomi duomenys (įskaitant šią deklaraciją).</text:p>
            <text:p text:style-name="P3561">8.<text:tab/>Esu informuotas ir sutinku, kad Nacionalinė mokėjimo agentūra prie Žemės ūkio ministerijos (toliau – Agentūra) tikrins mano asmens duomenis kituose valstybės registruose ir duomenų bazėse. Esu informuotas, kad esu atsakingas (-a) už reikiamų dokumentų ir (arba) pažymų pateikimą laiku Agentūrai.</text:p>
            <text:p text:style-name="P3562">9.<text:tab/>Esu informuotas (-a), kad duomenys apie mano gautą paramą bus viešinami visuomenės informavimo tikslais, taip pat gali būti perduoti audito<text:s/>ir tyrimų institucijoms siekiant apsaugoti ES finansinius interesus ES ir Lietuvos Respublikos teisės aktuose nustatyta tvarka.</text:p>
            <text:p text:style-name="P3563">10.<text:tab/>Esu informuotas, kad turiu teisę žinoti apie savo asmens duomenų tvarkymą, susipažinti su tvarkomais savo asmens duomenimis<text:s/>ir kaip jie yra tvarkomi, reikalauti ištaisyti, sunaikinti savo asmens duomenis arba sustabdyti savo asmens duomenų tvarkymo veiksmus, kai duomenys tvarkomi nesilaikant ES ir Lietuvos Respublikos teisės aktų nuostatų.</text:p>
            <text:p text:style-name="P3564">11.<text:tab/>Sutinku, kad visa su šiuo projektu<text:s/>susijusi informacija būtų naudojama statistikos tikslais.</text:p>
            <text:p text:style-name="P3565">12.<text:tab/>Įsipareigoju klaidingai apskaičiuotą ir pervestą į mano atsiskaitomąją sąskaitą paramos sumą ir iš paramos lėšų netinkamą finansuoti PVM sumą, kuri apmokėta iš šiam tikslui skirtų Lietuvos Respublikos žemės ūkio ministerijos (toliau – Ministerija) bendrųjų valstybės biudžeto asignavimų, grąžinti Agentūrai.</text:p>
            <text:p text:style-name="P3566">13.<text:tab/>Žinau, kad Agentūra gali patikrinti pateiktus duomenis, atlikti patikrą vietoje ir gauti papildomos informacijos apie mano ūkinę veiklą.<text:s/>Pateiktus duomenis kontrolės tikslais gali panaudoti ir kitos Lietuvos Respublikos ir ES institucijos.</text:p>
            <text:p text:style-name="P3567">14.<text:tab/>Įsipareigoju projekto įgyvendinimo metu priimti studentus atlikti praktiką.</text:p>
            <text:p text:style-name="P3568"/>
          </table:table-cell>
          <table:covered-table-cell/>
        </table:table-row>
        <table:table-row table:style-name="TableRow3569">
          <table:table-cell table:style-name="TableCell3570">
            <text:p text:style-name="P3571"><text:span text:style-name="T3572">Pareiškėjo<text:s/></text:span><text:span text:style-name="T3573">pavadinimas, adresas</text:span></text:p>
          </table:table-cell>
          <table:table-cell table:style-name="TableCell3574">
            <text:p text:style-name="P3575"/>
            <text:p text:style-name="P3576"/>
          </table:table-cell>
        </table:table-row>
      </table:table>
      <text:p text:style-name="P3577"/>
      <text:p text:style-name="P3578"/>
      <text:p text:style-name="P3579"/>
      <text:p text:style-name="P3580"/>
      <text:p text:style-name="P3581"/>
      <text:p text:style-name="P3582">____________________________________ <text:s text:c="14"/>__________ <text:s text:c="16"/>__________________</text:p>
      <text:p text:style-name="P3583">(pareiškėjo atstovo pareigų pavadinimas) <text:s text:c="3"/><text:tab/><text:s text:c="4"/>(parašas) <text:s text:c="19"/><text:tab/>(vardas, pavardė)<text:tab/><text:tab/><text:tab/><text:tab/><text:tab/><text:tab/><text:tab/><text:s text:c="11"/></text:p>
      <text:p text:style-name="P3584">A. V.</text:p>
      <text:p text:style-name="P3585"/>
      <text:p text:style-name="P3586"/>
      <text:p text:style-name="P3587"/>
      <text:p text:style-name="P3588"/>
      <text:p text:style-name="P3589"><text:span text:style-name="T3590">XV</text:span><text:span text:style-name="T3591">.<text:s/></text:span><text:span text:style-name="T3592">PARTNERIO DEKLARACIJA</text:span></text:p>
      <table:table table:style-name="Table3593">
        <table:table-columns>
          <table:table-column table:style-name="TableColumn3594"/>
          <table:table-column table:style-name="TableColumn3595"/>
        </table:table-columns>
        <table:table-row table:style-name="TableRow3596">
          <table:table-cell table:style-name="TableCell3597" table:number-columns-spanned="2">
            <text:p text:style-name="P3598"><text:span text:style-name="T3599">Aš,</text:span><text:span text:style-name="T3600"><text:s/></text:span><text:span text:style-name="T3601">pretenduodamas gauti paramą pagal priemonės „Žemės ūkio ir miškininkystės plėtra ir pritaikymo infrastruktūra“</text:span><text:span text:style-name="T3602"><text:s/></text:span><text:span text:style-name="T3603">veiklos sritį „Žemės ūkio vandentvarka“, patvirtinu, kad:</text:span></text:p>
            <text:p text:style-name="P3604">1.<text:tab/>Esu susipažinęs su paramos skyrimo sąlygomis.</text:p>
            <text:p text:style-name="P3605">2.<text:tab/>Šioje paraiškoje ir prie jos pridėtuose dokumentuose pateikta informacija, mano žiniomis ir įsitikinimu, yra teisinga.</text:p>
            <text:p text:style-name="P3606">3.<text:tab/>Prašoma parama yra minimali projektui įgyvendinti reikalinga suma.</text:p>
            <text:p text:style-name="P3607">4.<text:tab/>Nesu pažeidęs jokios kitos sutarties dėl paramos skyrimo iš ES arba Lietuvos Respublikos<text:s/>biudžeto lėšų.</text:p>
            <text:p text:style-name="P3608">5.<text:tab/>Man nėra iškelta byla dėl bankroto, nesu likviduojamas.</text:p>
            <text:p text:style-name="P3609">6.<text:tab/>Man nežinomos kitos šiame dokumente nenurodytos priežastys, dėl kurių projektas negalėtų būti įgyvendintas, jo įgyvendinimas būtų atidedamas arba dėl kurių projektas nebūtų įgyvendintas nustatytu laikotarpiu.</text:p>
            <text:p text:style-name="P3610">7.<text:tab/>Paraiška gali būti atmesta, jeigu joje pateikti ne visi prašomi duomenys (įskaitant šią deklaraciją).</text:p>
            <text:p text:style-name="P3611">8.<text:tab/>Esu informuotas ir sutinku, kad Agentūra tikrins mano asmens duomenis kituose valstybės registruose ir duomenų bazėse.<text:s/>Esu informuotas, kad esu atsakingas (-a) už reikiamų dokumentų ir (arba) pažymų pateikimą laiku Agentūrai.</text:p>
            <text:p text:style-name="P3612">9.<text:tab/>Esu informuotas (-a), kad duomenys apie mano gautą paramą bus viešinami visuomenės informavimo tikslais, taip pat gali būti perduoti audito ir tyrimų institucijoms siekiant apsaugoti Bendrijos finansinius interesus ES ir Lietuvos Respublikos teisės aktuose nustatyta tvarka.</text:p>
            <text:p text:style-name="P3613">10.<text:tab/>Esu informuotas, kad turiu teisę žinoti apie savo asmens duomenų tvarkymą, susipažinti su tvarkomais savo asmens<text:s/>duomenimis ir kaip jie yra tvarkomi, reikalauti ištaisyti, sunaikinti savo asmens duomenis arba sustabdyti savo asmens duomenų tvarkymo veiksmus, kai duomenys tvarkomi nesilaikant ES ir Lietuvos Respublikos teisės aktų nuostatų.</text:p>
            <text:p text:style-name="P3614">11.<text:tab/>Sutinku, kad visa su šiuo projektu susijusi informacija būtų naudojama statistikos tikslais.</text:p>
            <text:p text:style-name="P3615">12.<text:tab/>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3616">13.<text:tab/>Žinau, kad Agentūra gali patikrinti pateiktus duomenis, atlikti patikrą vietoje ir gauti papildomos informacijos apie mano ūkinę veiklą. Pateiktus duomenis kontrolės tikslais gali panaudoti ir kitos Lietuvos Respublikos ir ES institucijos.</text:p>
            <text:p text:style-name="P3617">14.<text:tab/>Įsipareigoju projekto įgyvendinimo metu priimti studentus atlikti praktiką.</text:p>
            <text:p text:style-name="P3618"/>
          </table:table-cell>
          <table:covered-table-cell/>
        </table:table-row>
        <table:table-row table:style-name="TableRow3619">
          <table:table-cell table:style-name="TableCell3620">
            <text:p text:style-name="P3621"><text:span text:style-name="T3622">Partnerio<text:s/></text:span><text:span text:style-name="T3623">pavadinimas, adresas</text:span></text:p>
          </table:table-cell>
          <table:table-cell table:style-name="TableCell3624">
            <text:p text:style-name="P3625"/>
            <text:p text:style-name="P3626"/>
          </table:table-cell>
        </table:table-row>
      </table:table>
      <text:p text:style-name="P3627"/>
      <text:p text:style-name="P3628"/>
      <text:p text:style-name="P3629"/>
      <text:p text:style-name="P3630"/>
      <text:p text:style-name="P3631">________________________________ <text:s text:c="23"/>____________ <text:s text:c="10"/>_______________</text:p>
      <text:p text:style-name="P3632">(partnerio atstovo pareigų <text:s text:c="27"/><text:tab/><text:s/>(parašas) <text:s text:c="15"/><text:tab/><text:tab/><text:s/>(vardas, pavardė)<text:s/></text:p>
      <text:p text:style-name="P3633">pavadinimas)</text:p>
      <text:p text:style-name="P3634">A. V.</text:p>
      <text:p text:style-name="P3635"/>
      <text:p text:style-name="P3636"/>
      <text:p text:style-name="P3637"/>
      <text:p text:style-name="P3638"/>
      <text:p text:style-name="P3639"/>
      <text:p text:style-name="P3640"/>
      <text:p text:style-name="P3641"/>
      <text:p text:style-name="P3642"/>
      <text:p text:style-name="P3643"/>
      <text:p text:style-name="P3644">Jei projektą parengė ir<text:s/>paraišką padėjo užpildyti konsultantas, nurodykite:</text:p>
      <text:p text:style-name="P3645"/>
      <text:p text:style-name="P3646">Konsultanto vardas ir pavardė<text:tab/>|__|__|__|__|__|__|__|__|__|__|__|__|__|__|__|__|__|__|__|</text:p>
      <text:p text:style-name="P3647">Institucijos pavadinimas<text:tab/>|__|__|__|__|__|__|__|__|__|__|__|__|__|__|__|__|__|__|__|</text:p>
      <text:p text:style-name="P3648">Telefono ir fakso Nr.<text:tab/><text:tab/>|__|__|__|__|__|__|__|__|__|__|__|__|__|__|__|__|__|__|__|</text:p>
      <text:p text:style-name="P3649">|__|__|__|__|__|__|__|__|__|__|__|__|__|__|__|__|__|__|__|<text:tab/><text:tab/><text:tab/><text:tab/><text:tab/></text:p>
      <text:p text:style-name="P3650"><text:span text:style-name="T3651">PASTABA.<text:s/></text:span><text:span text:style-name="T3652">Pareiškėjo pateikti duomenys bus apdoroti elektroniniu būdu, juos kontrolės<text:s/></text:span></text:p>
      <text:p text:style-name="P3653"><text:span text:style-name="T3654">tikslais gali panaudoti Agentūra, kitos Lietuvos Respu</text:span><text:span text:style-name="T3655">blikos ir ES institucijos.</text:span></text:p>
      <text:p text:style-name="P3656"><text:span text:style-name="T3657">_________________________</text:span></text:p>
      <text:p text:style-name="P3658"/>
      <text:p text:style-name="P3659">Priedo pakeitimai:</text:p>
      <text:p text:style-name="P3660"><text:span text:style-name="T3661">Nr.<text:s/></text:span><text:a xlink:href="https://www.e-tar.lt/portal/legalAct.html?documentId=TAR.B0272EA23667" office:target-frame-name="_top" xlink:show="replace"><text:span text:style-name="T3662">3D-587</text:span></text:a><text:span text:style-name="T3663">, 2013-08-28, Žin., 2013, Nr. 92-4585 (2013-08-31), i. k. 1132330ISAK003D-587</text:span></text:p>
      <text:p text:style-name="P3664"><text:span text:style-name="T3665">Nr.<text:s/></text:span><text:a xlink:href="https://www.e-tar.lt/portal/legalAct.html?documentId=3912bdb04eee11e49cf986e1802f1de9" office:target-frame-name="_top" xlink:show="replace"><text:span text:style-name="T3666">3D-719</text:span></text:a><text:span text:style-name="T3667">, 2014-10-08, paskelbta TAR 2014-10-09, i. k. 2014-13937</text:span></text:p>
      <text:p text:style-name="Normal"/>
      <text:p text:style-name="P3668"/>
      <text:p text:style-name="P3669"/>
      <text:p text:style-name="P3670"><text:span text:style-name="T3671">Pakeitimai:</text:span></text:p>
      <text:p text:style-name="P3672"/>
      <text:p text:style-name="P3673"><text:span text:style-name="T3674">1.</text:span></text:p>
      <text:p text:style-name="P3675"><text:span text:style-name="T3676">Lietuvos Respublikos žemės ūkio ministerija, Įsakymas</text:span></text:p>
      <text:p text:style-name="P3677"><text:span text:style-name="T3678">Nr.<text:s/></text:span><text:a xlink:href="https://www.e-tar.lt/portal/legalAct.html?documentId=TAR.28687A520033" office:target-frame-name="_top" xlink:show="replace"><text:span text:style-name="T3679">3D-596</text:span></text:a><text:span text:style-name="T3680">, 2007-12-29, Žin., 2008, Nr. 2-68 (2008-01-05), i. k. 1072330ISAK003D-596</text:span></text:p>
      <text:p text:style-name="P3681"><text:span text:style-name="T3682">Dėl žemės ūkio ministro 2007 m. spalio 31 d. įsakymo Nr. 3D-478 "Dėl Lietuvos kaimo plėtros 2007–2013 metų progra</text:span><text:span text:style-name="T3683">mos priemonės "Žemės ir miškų ūkio veikla ir jos infrastruktūra" veiklos srities "Žemės ūkio vandentvarka" įgyvendinimo taisyklių patvirtinimo" pakeitimo</text:span></text:p>
      <text:p text:style-name="P3684"/>
      <text:p text:style-name="P3685"><text:span text:style-name="T3686">2.</text:span></text:p>
      <text:p text:style-name="P3687"><text:span text:style-name="T3688">Lietuvos Respublikos žemės ūkio ministerija, Įsakymas</text:span></text:p>
      <text:p text:style-name="P3689"><text:span text:style-name="T3690">Nr.<text:s/></text:span><text:a xlink:href="https://www.e-tar.lt/portal/legalAct.html?documentId=TAR.1877448DB811" office:target-frame-name="_top" xlink:show="replace"><text:span text:style-name="T3691">3D-560</text:span></text:a><text:span text:style-name="T3692">, 2008-10-22, Žin., 2008, Nr. 124-4737 (2008-10-28), i. k. 1082330ISAK003D-560</text:span></text:p>
      <text:p text:style-name="P3693"><text:span text:style-name="T3694">Dėl žemės ūkio ministro 2007 m. spalio 31 d. įsakymo Nr. 3D-478 "Dėl Lietuvos kaimo plėtros 2007–2013 metų programos priemonės "Ž</text:span><text:span text:style-name="T3695">emės ir miškų ūkio veikla ir jos infrastruktūra" veiklos srities "Žemės ūkio vandentvarka" įgyvendinimo taisyklių patvirtinimo" pakeitimo</text:span></text:p>
      <text:p text:style-name="P3696"/>
      <text:p text:style-name="P3697"><text:span text:style-name="T3698">3.</text:span></text:p>
      <text:p text:style-name="P3699"><text:span text:style-name="T3700">Lietuvos Respublikos žemės ūkio ministerija, Įsakymas</text:span></text:p>
      <text:p text:style-name="P3701"><text:span text:style-name="T3702">Nr.<text:s/></text:span><text:a xlink:href="https://www.e-tar.lt/portal/legalAct.html?documentId=TAR.BAF290112C4E" office:target-frame-name="_top" xlink:show="replace"><text:span text:style-name="T3703">3D-529</text:span></text:a><text:span text:style-name="T3704">, 2009-07-17, Žin., 2009, Nr. 88-3783 (2009-07-25), i. k. 1092330ISAK003D-529</text:span></text:p>
      <text:p text:style-name="P3705"><text:span text:style-name="T3706">Dėl Lietuvos kaimo plėtros 2007–2013 metų programos priemonės "Žemės ir miškų ūkio veikla ir jos infrastruktūra" veiklos srities "Žemės ūkio vande</text:span><text:span text:style-name="T3707">ntvarka" įgyvendinimo taisyklių pakeitimo</text:span></text:p>
      <text:p text:style-name="P3708"/>
      <text:p text:style-name="P3709"><text:span text:style-name="T3710">4.</text:span></text:p>
      <text:p text:style-name="P3711"><text:span text:style-name="T3712">Lietuvos Respublikos žemės ūkio ministerija, Įsakymas</text:span></text:p>
      <text:p text:style-name="P3713"><text:span text:style-name="T3714">Nr.<text:s/></text:span><text:a xlink:href="https://www.e-tar.lt/portal/legalAct.html?documentId=TAR.0D8DEED4B19D" office:target-frame-name="_top" xlink:show="replace"><text:span text:style-name="T3715">3D-896</text:span></text:a><text:span text:style-name="T3716">, 2010-10-06, Žin., 2010, Nr. 121-6202 (2010-10-13), i. k.<text:s/></text:span><text:span text:style-name="T3717">1102330ISAK003D-896</text:span></text:p>
      <text:p text:style-name="P3718"><text:span text:style-name="T3719">Dėl žemės ūkio ministro 2007 m. spalio 31 d. įsakymo Nr. 3D-478 "Dėl Lietuvos kaimo plėtros 2007–2013 metų programos priemonės "Žemės ir miškų ūkio veikla ir jos infrastruktūra" veiklos srities "Žemės ūkio vandentvarka" įgyvendinimo tai</text:span><text:span text:style-name="T3720">syklių patvirtinimo" pakeitimo</text:span></text:p>
      <text:p text:style-name="P3721"/>
      <text:p text:style-name="P3722"><text:span text:style-name="T3723">5.</text:span></text:p>
      <text:p text:style-name="P3724"><text:span text:style-name="T3725">Lietuvos Respublikos žemės ūkio ministerija, Įsakymas</text:span></text:p>
      <text:p text:style-name="P3726"><text:span text:style-name="T3727">Nr.<text:s/></text:span><text:a xlink:href="https://www.e-tar.lt/portal/legalAct.html?documentId=TAR.930D6ED943F0" office:target-frame-name="_top" xlink:show="replace"><text:span text:style-name="T3728">3D-35</text:span></text:a><text:span text:style-name="T3729">, 2011-01-21, Žin., 2011, Nr. 10-461 (2011-01-25), i. k. 1112330ISAK0003D-35</text:span></text:p>
      <text:p text:style-name="P3730"><text:span text:style-name="T3731">Dėl žemės ūkio ministro 2007 m. spalio 31 d. įsakymo Nr. 3D-478 "Dėl Lietuvos kaimo plėtros 2007–2013 metų programos priemonės "Žemės ūkio ir miškininkystės plėtra ir pritaikymo infrastruktūra" veiklos srities "Žemės ūkio vandentvarka" įgyvendinimo taisyk</text:span><text:span text:style-name="T3732">lių patvirtinimo" pakeitimo</text:span></text:p>
      <text:p text:style-name="P3733"/>
      <text:p text:style-name="P3734"><text:span text:style-name="T3735">6.</text:span></text:p>
      <text:p text:style-name="P3736"><text:span text:style-name="T3737">Lietuvos Respublikos žemės ūkio ministerija, Įsakymas</text:span></text:p>
      <text:p text:style-name="P3738"><text:span text:style-name="T3739">Nr.<text:s/></text:span><text:a xlink:href="https://www.e-tar.lt/portal/legalAct.html?documentId=TAR.40D877C0A181" office:target-frame-name="_top" xlink:show="replace"><text:span text:style-name="T3740">3D-518</text:span></text:a><text:span text:style-name="T3741">, 2012-06-27, Žin., 2012, Nr. 74-3846 (2012-06-29), i. k. 1122330ISAK003D-518</text:span></text:p>
      <text:p text:style-name="P3742"><text:span text:style-name="T3743">Dėl žemės ūkio ministro 2007 m. spalio 31 d. įsakymo Nr. 3D-478 "Dėl Lietuvos kaimo plėtros 2007–2013 metų programos priemonės "Žemės ūkio ir miškininkystės plėtra ir pritaikymo infrastruktūra" veiklos srities "Žemės ūkio vandentvarka" įgyvendinimo taisykl</text:span><text:span text:style-name="T3744">ių patvirtinimo" pakeitimo</text:span></text:p>
      <text:p text:style-name="P3745"/>
      <text:p text:style-name="P3746"><text:span text:style-name="T3747">7.</text:span></text:p>
      <text:p text:style-name="P3748"><text:span text:style-name="T3749">Lietuvos Respublikos žemės ūkio ministerija, Įsakymas</text:span></text:p>
      <text:p text:style-name="P3750"><text:span text:style-name="T3751">Nr.<text:s/></text:span><text:a xlink:href="https://www.e-tar.lt/portal/legalAct.html?documentId=TAR.5764B0FC586B" office:target-frame-name="_top" xlink:show="replace"><text:span text:style-name="T3752">3D-879</text:span></text:a><text:span text:style-name="T3753">, 2012-11-19, Žin., 2012, Nr. 135-6924 (2012-11-22), i. k. 1122330ISAK003D-879</text:span></text:p>
      <text:p text:style-name="P3754"><text:span text:style-name="T3755">Dėl žemės ūkio ministro 2007 m. spalio 31 d. įsakymo Nr. 3D-478 "Dėl Lietuvos kaimo plėtros 2007–2013 metų programos priemonės "Žemės ūkio ir miškininkystės plėtra ir pritaikymo infrastruktūra" veiklos srities "Žemės ūkio vandentvarka" įgyvendinimo taisykl</text:span><text:span text:style-name="T3756">ių patvirtinimo" pakeitimo</text:span></text:p>
      <text:p text:style-name="P3757"/>
      <text:p text:style-name="P3758"><text:span text:style-name="T3759">8.</text:span></text:p>
      <text:p text:style-name="P3760"><text:span text:style-name="T3761">Lietuvos Respublikos žemės ūkio ministerija, Įsakymas</text:span></text:p>
      <text:p text:style-name="P3762"><text:span text:style-name="T3763">Nr.<text:s/></text:span><text:a xlink:href="https://www.e-tar.lt/portal/legalAct.html?documentId=TAR.3F804C5B2A90" office:target-frame-name="_top" xlink:show="replace"><text:span text:style-name="T3764">3D-119</text:span></text:a><text:span text:style-name="T3765">, 2013-02-08, Žin., 2013, Nr. 16-800 (2013-02-12), i. k. 1132330ISAK003D-119</text:span></text:p>
      <text:p text:style-name="P3766"><text:span text:style-name="T3767">Dė</text:span><text:span text:style-name="T3768">l žemės ūkio ministro 2007 m. spalio 31 d. įsakymo Nr. 3D-478 "Dėl Lietuvos kaimo plėtros 2007–2013 metų programos priemonės "Žemės ūkio ir miškininkystės plėtra ir pritaikymo infrastruktūra" veiklos srities "Žemės ūkio vandentvarka" įgyvendinimo taisyklių</text:span><text:span text:style-name="T3769"><text:s/>patvirtinimo" pakeitimo</text:span></text:p>
      <text:p text:style-name="P3770"/>
      <text:p text:style-name="P3771"><text:span text:style-name="T3772">9.</text:span></text:p>
      <text:p text:style-name="P3773"><text:span text:style-name="T3774">Lietuvos Respublikos žemės ūkio ministerija, Įsakymas</text:span></text:p>
      <text:p text:style-name="P3775"><text:span text:style-name="T3776">Nr.<text:s/></text:span><text:a xlink:href="https://www.e-tar.lt/portal/legalAct.html?documentId=TAR.B0272EA23667" office:target-frame-name="_top" xlink:show="replace"><text:span text:style-name="T3777">3D-587</text:span></text:a><text:span text:style-name="T3778">, 2013-08-28, Žin., 2013, Nr. 92-4585 (2013-08-31), i. k. 1132330ISAK003D-587</text:span></text:p>
      <text:p text:style-name="P3779"><text:span text:style-name="T3780">Dėl</text:span><text:span text:style-name="T3781"><text:s/>žemės ūkio ministro 2007 m. spalio 31 d. įsakymo Nr. 3D-478 "Dėl Lietuvos kaimo plėtros 2007–2013 metų programos priemonės "Žemės ūkio ir miškininkystės plėtra ir pritaikymo infrastruktūra" veiklos srities "Žemės ūkio vandentvarka" įgyvendinimo taisyklių<text:s/></text:span><text:span text:style-name="T3782">patvirtinimo" pakeitimo</text:span></text:p>
      <text:p text:style-name="P3783"/>
      <text:p text:style-name="P3784"><text:span text:style-name="T3785">10.</text:span></text:p>
      <text:p text:style-name="P3786"><text:span text:style-name="T3787">Lietuvos Respublikos žemės ūkio ministerija, Įsakymas</text:span></text:p>
      <text:p text:style-name="P3788"><text:span text:style-name="T3789">Nr.<text:s/></text:span><text:a xlink:href="https://www.e-tar.lt/portal/legalAct.html?documentId=75e778d0e0c511e388bee944977d73d2" office:target-frame-name="_top" xlink:show="replace"><text:span text:style-name="T3790">3D-285</text:span></text:a><text:span text:style-name="T3791">, 2014-05-21, paskelbta TAR 2014-05-22, i. k. 2014-05623</text:span></text:p>
      <text:p text:style-name="P3792"><text:span text:style-name="T3793">Dėl žemė</text:span><text:span text:style-name="T3794">s ūkio ministro 2007 m. spalio 31 d. įsakymo Nr. 3D-478 „Dėl Lietuvos kaimo plėtros 2007–2013 metų programos priemonės „Žemės ūkio ir miškininkystės plėtra ir pritaikymo infrastruktūra“ veiklos srities „Žemės ūkio vandentvarka“ įgyvendinimo taisyklių patvi</text:span><text:span text:style-name="T3795">rtinimo“ pakeitimo</text:span></text:p>
      <text:p text:style-name="P3796"/>
      <text:p text:style-name="P3797"><text:span text:style-name="T3798">11.</text:span></text:p>
      <text:p text:style-name="P3799"><text:span text:style-name="T3800">Lietuvos Respublikos žemės ūkio ministerija, Įsakymas</text:span></text:p>
      <text:p text:style-name="P3801"><text:span text:style-name="T3802">Nr.<text:s/></text:span><text:a xlink:href="https://www.e-tar.lt/portal/legalAct.html?documentId=ac2a5a30212911e4b542dec0b12e28b0" office:target-frame-name="_top" xlink:show="replace"><text:span text:style-name="T3803">3D-473</text:span></text:a><text:span text:style-name="T3804">, 2014-08-11, paskelbta TAR 2014-08-11, i. k. 2014-10997</text:span></text:p>
      <text:p text:style-name="P3805"><text:span text:style-name="T3806">Dėl žemės<text:s/></text:span><text:span text:style-name="T3807">ūkio ministro 2007 m. spalio 31 d. įsakymo Nr. 3D-478 „Dėl Lietuvos kaimo plėtros 2007–2013 metų programos priemonės „Žemės ūkio ir miškininkystės plėtra ir pritaikymo infrastruktūra“ veiklos srities „Žemės ūkio vandentvarka“ įgyvendinimo taisyklių patvirt</text:span><text:span text:style-name="T3808">inimo“ pakeitimo</text:span></text:p>
      <text:p text:style-name="P3809"/>
      <text:p text:style-name="P3810"><text:span text:style-name="T3811">12.</text:span></text:p>
      <text:p text:style-name="P3812"><text:span text:style-name="T3813">Lietuvos Respublikos žemės ūkio ministerija, Įsakymas</text:span></text:p>
      <text:p text:style-name="P3814"><text:span text:style-name="T3815">Nr.<text:s/></text:span><text:a xlink:href="https://www.e-tar.lt/portal/legalAct.html?documentId=95bb23f0875f11e481c9c95e73113964" office:target-frame-name="_top" xlink:show="replace"><text:span text:style-name="T3816">3D-985</text:span></text:a><text:span text:style-name="T3817">, 2014-12-19, paskelbta TAR 2014-12-19, i. k. 2014-20122</text:span></text:p>
      <text:p text:style-name="P3818"><text:span text:style-name="T3819">Dėl žemės ūkio<text:s/></text:span><text:span text:style-name="T3820">ministro 2007 m. spalio 31 d. įsakymo Nr. 3D-478 "Dėl Lietuvos kaimo plėtros 2007–2013 metų programos priemonės „Žemės ūkio ir miškininkystės plėtra ir pritaikymo infrastruktūra“ veiklos srities „Žemės ūkio vandentvarka“ įgyvendinimo taisyklių patvirtinimo</text:span><text:span text:style-name="T3821">“ pakeitimo</text:span></text:p>
      <text:p text:style-name="P3822"/>
      <text:p text:style-name="P3823"><text:span text:style-name="T3824">13.</text:span></text:p>
      <text:p text:style-name="P3825"><text:span text:style-name="T3826">Lietuvos Respublikos žemės ūkio ministerija, Įsakymas</text:span></text:p>
      <text:p text:style-name="P3827"><text:span text:style-name="T3828">Nr.<text:s/></text:span><text:a xlink:href="https://www.e-tar.lt/portal/legalAct.html?documentId=3912bdb04eee11e49cf986e1802f1de9" office:target-frame-name="_top" xlink:show="replace"><text:span text:style-name="T3829">3D-719</text:span></text:a><text:span text:style-name="T3830">, 2014-10-08, paskelbta TAR 2014-10-09, i. k. 2014-13937</text:span></text:p>
      <text:p text:style-name="P3831"><text:span text:style-name="T3832">Dėl žemės ūkio minis</text:span><text:span text:style-name="T3833">tro 2007 m. spalio 31 d. įsakymo Nr. 3D-478 "Dėl Lietuvos kaimo plėtros 2007–2013 metų programos priemonės „Žemės ūkio ir miškininkystės plėtra ir pritaikymo infrastruktūra“ veiklos srities „Žemės ūkio vandentvarka“ įgyvendinimo taisyklių patvirtinimo“ pak</text:span><text:span text:style-name="T3834">eitimo</text:span></text:p>
      <text:p text:style-name="P3835"/>
      <text:p text:style-name="P3836"><text:span text:style-name="T3837">14.</text:span></text:p>
      <text:p text:style-name="P3838"><text:span text:style-name="T3839">Lietuvos Respublikos žemės ūkio ministerija, Įsakymas</text:span></text:p>
      <text:p text:style-name="P3840"><text:span text:style-name="T3841">Nr.<text:s/></text:span><text:a xlink:href="https://www.e-tar.lt/portal/legalAct.html?documentId=2ebb8a80f55711e4927fda1d051299fb" office:target-frame-name="_top" xlink:show="replace"><text:span text:style-name="T3842">3D-368</text:span></text:a><text:span text:style-name="T3843">, 2015-05-08, paskelbta TAR 2015-05-08, i. k. 2015-06978</text:span></text:p>
      <text:p text:style-name="P3844"><text:span text:style-name="T3845">Dėl žemės ūkio ministro 2</text:span><text:span text:style-name="T3846">007 m. spalio 31 d. įsakymo Nr. 3D-478 „Dėl Lietuvos kaimo plėtros 2007–2013 metų programos priemonės „Žemės ūkio ir miškininkystės plėtra ir pritaikymo infrastruktūra“ veiklos srities „Žemės ūkio vandentvarka“ įgyvendinimo taisyklių patvirtinimo“ pakeitim</text:span><text:span text:style-name="T3847">o</text:span></text:p>
      <text:p text:style-name="P3848"/>
      <text:p text:style-name="P3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7T08:02:00Z</meta:creation-date>
    <dc:date>2016-06-07T08:02:00Z</dc:date>
    <meta:template xlink:href="Normal" xlink:type="simple"/>
    <meta:editing-cycles>2</meta:editing-cycles>
    <meta:editing-duration>PT0S</meta:editing-duration>
    <meta:document-statistic meta:page-count="2" meta:paragraph-count="1764" meta:word-count="15504" meta:character-count="114672" meta:row-count="5607" meta:non-whitespace-character-count="100932"/>
  </office:meta>
</office:document-meta>
</file>