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1-09-01</text:span></text:p>
      <text:p text:style-name="P13"/>
      <text:p text:style-name="P14"><text:span text:style-name="T15">Įstatymas paskelbtas: Žin. 2000, Nr.<text:s/></text:span><text:a xlink:href="https://www.e-tar.lt/portal/legalAct.html?documentId=TAR.4D1E2DCC4639" office:target-frame-name="_top" xlink:show="replace"><text:span text:style-name="T16">40-1116</text:span></text:a><text:span text:style-name="T17">, i. k. 1001010ISTAIII-1678</text:span></text:p>
      <text:p text:style-name="P18"/>
      <text:p text:style-name="P19"/>
      <text:p text:style-name="P20"><text:span text:style-name="T21"/><text:span text:style-name="T22">LIETUVOS RESPUBLIKOS</text:span></text:p>
      <text:p text:style-name="P23">ŠVIETIMO ĮSTATYMO 15 STRAIPSNIO PAPILDYMO IR 41 STRAIPSNIO PAKEITIMO</text:p>
      <text:p text:style-name="P24">ĮSTATYMAS</text:p>
      <text:p text:style-name="P25"/>
      <text:p text:style-name="P26">2000 m. gegužės 11 d. Nr. VIII-1678</text:p>
      <text:p text:style-name="P27">Vilnius</text:p>
      <text:p text:style-name="P28"/>
      <text:p text:style-name="P29"><text:span text:style-name="T30">(Žin., 1991, Nr.<text:s/></text:span><text:a xlink:href="https://www.e-tar.lt/portal/lt/legalAct/TAR.9A3AD08EA5D0" office:target-frame-name="_blank" xlink:show="new"><text:span text:style-name="T31">23-593</text:span></text:a><text:span text:style-name="T32">; 1998, Nr.<text:s/></text:span><text:a xlink:href="https://www.e-tar.lt/portal/lt/legalAct/TAR.85CFB188C5F8" office:target-frame-name="_blank" xlink:show="new"><text:span text:style-name="T33">67-1940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5 straipsnio 2 dalies papildymas</text:span></text:p>
      <text:p text:style-name="P40"><text:span text:style-name="T41">15 straipsnio 2 dalyje po žodžio „įstaigose“ įrašyti žodžius<text:s/></text:span><text:span text:style-name="T42">„išskyrus mokymą tradicinių religinių bendrijų švietimo įstaigose, suteikiančiose valstybinio standarto bendrąjį išsilavinimą“ ir šią dalį išdėstyti taip:</text:span></text:p>
      <text:p text:style-name="P43"><text:span text:style-name="T44">„</text:span><text:span text:style-name="T45">2</text:span><text:span text:style-name="T46">. Už mokymą nevalstybinėse švietimo įstaigose, išskyrus mokymą tradicinių religinių bendrijų švie</text:span><text:span text:style-name="T47">timo įstaigose, suteikiančiose valstybinio standarto bendrąjį išsilavinimą, mokama pagal susitarimą.“</text:span></text:p>
      <text:p text:style-name="Normal"/>
      <text:p text:style-name="P48"><text:span text:style-name="T49">2</text:span><text:span text:style-name="T50"><text:s/>straipsnis.<text:s/></text:span><text:span text:style-name="T51">41 straipsnio 1 ir 3 dalių pakeitimas</text:span></text:p>
      <text:p text:style-name="P52"><text:span text:style-name="T53">1</text:span><text:span text:style-name="T54">. 41 straipsnio 1 dalį pakeisti ir išdėstyti taip:</text:span></text:p>
      <text:p text:style-name="P55"><text:span text:style-name="T56">„1.<text:s/></text:span><text:span text:style-name="T57">v</text:span><text:span text:style-name="T58">alstybės ir savivaldybių šviet</text:span><text:span text:style-name="T59">imo įstaigos, nevalstybinės tradicinių religinių bendrijų švietimo įstaigos, suteikiančios valstybinio standarto bendrąjį išsilavinimą, taip pat valstybės ir savivaldybių švietimo įstaigos, įsteigtos kartu su valstybės pripažinta tradicine religine bendrij</text:span><text:span text:style-name="T60">a, finansuojamos ir išlaikomos iš valstybės ir savivaldybių biudžetų. Šios įstaigos gali gauti lėšų ir kitais įstatymų numatytais būdais.</text:span></text:p>
      <text:p text:style-name="P61">Straipsnio dalies pakeitimai:</text:p>
      <text:p text:style-name="P62"><text:span text:style-name="T63">Nr.<text:s/></text:span><text:a xlink:href="https://www.e-tar.lt/portal/legalAct.html?documentId=TAR.AB1B6945E48A" office:target-frame-name="_top" xlink:show="replace"><text:span text:style-name="T64">VIII-2038</text:span></text:a><text:span text:style-name="T65">, 2000-10-12, Žin., 2000, Nr. 92-2878 (2000-10-31), i. k. 1001010ISTAIII-2038</text:span></text:p>
      <text:p text:style-name="Normal"/>
      <text:p text:style-name="P66"><text:span text:style-name="T67">2</text:span><text:span text:style-name="T68">. 41 straipsnio 3 dalį pakeisti ir išdėstyti taip:</text:span></text:p>
      <text:p text:style-name="P69"><text:span text:style-name="T70">„</text:span><text:span text:style-name="T71">3</text:span><text:span text:style-name="T72">. Nevalstybines švietimo įstaigas, išskyrus tradicinių religinių bendrijų švietimo įstaigas, suteikiančias</text:span><text:span text:style-name="T73"><text:s/>valstybinio standarto bendrąjį išsilavinimą, išlaiko steigėjai. Nevalstybinėms švietimo įstaigoms valstybinio standarto bendrąjį išsilavinimą suteikiančioms programoms finansuoti Vyriausybės ar jos įgaliotos institucijos nustatyta tvarka skiriama biudžeto</text:span><text:span text:style-name="T74"><text:s/>lėšų tiek pat, kiek ir atitinkamo tipo (pakopos) valstybės ar savivaldybių švietimo įstaigoms. Lėšų dydis nustatomas atsižvelgiant į išlaidas, numatytas vienam vaikui, moksleiviui atitinkamo tipo (pakopos) valstybinėse ar savivaldybių švietimo įstaigose.“</text:span></text:p>
      <text:p text:style-name="Normal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Šis įstatymas įsigalioja nuo 2001 m. rugsėjo 1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RESPUBLIKOS PREZIDENTAS<text:tab/>VALDAS ADAMKU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eimas,<text:s/></text:span><text:span text:style-name="T99">Įstatymas</text:span></text:p>
      <text:p text:style-name="P100"><text:span text:style-name="T101">Nr.<text:s/></text:span><text:a xlink:href="https://www.e-tar.lt/portal/legalAct.html?documentId=TAR.AB1B6945E48A" office:target-frame-name="_top" xlink:show="replace"><text:span text:style-name="T102">VIII-2038</text:span></text:a><text:span text:style-name="T103">, 2000-10-12, Žin., 2000, Nr. 92-2878 (2000-10-31), i. k. 1001010ISTAIII-2038</text:span></text:p>
      <text:p text:style-name="P104"><text:span text:style-name="T105">Lietuvos Respublikos švietimo įstatymo 15 straipsnio papildymo ir 41 stra</text:span><text:span text:style-name="T106">ipsnio pakeitimo įstatymo 2 straipsnio pakeitimo įstatyma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7:43:00Z</meta:creation-date>
    <dc:date>2017-08-23T07:43:00Z</dc:date>
    <meta:template xlink:href="Normal.dotm" xlink:type="simple"/>
    <meta:editing-cycles>2</meta:editing-cycles>
    <meta:editing-duration>PT0S</meta:editing-duration>
    <meta:document-statistic meta:page-count="2" meta:paragraph-count="216" meta:word-count="406" meta:character-count="2817" meta:row-count="238" meta:non-whitespace-character-count="2627"/>
  </office:meta>
</office:document-meta>
</file>