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reak-before="page"/>
    </style:style>
    <style:style style:name="P398" style:parent-style-name="Normal" style:family="paragraph">
      <style:paragraph-properties style:text-autospace="none" fo:text-align="justify" fo:margin-left="4.2333in">
        <style:tab-stops/>
      </style:paragraph-properties>
      <style:text-properties fo:color="#000000" style:font-size-complex="12pt" fo:hyphenate="false"/>
    </style:style>
    <style:style style:name="P399" style:parent-style-name="Normal" style:family="paragraph">
      <style:paragraph-properties style:text-autospace="none" fo:text-align="justify" fo:margin-left="4.2333in">
        <style:tab-stops/>
      </style:paragraph-properties>
      <style:text-properties fo:color="#000000" style:font-size-complex="12pt" fo:hyphenate="false"/>
    </style:style>
    <style:style style:name="P400" style:parent-style-name="Normal" style:family="paragraph">
      <style:paragraph-properties style:text-autospace="none" fo:text-align="justify" fo:margin-left="4.23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1.4486in" style:use-optimal-column-width="false"/>
    </style:style>
    <style:style style:name="TableColumn415" style:family="table-column">
      <style:table-column-properties style:column-width="0.375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0.375in" style:use-optimal-column-width="false"/>
    </style:style>
    <style:style style:name="TableColumn418" style:family="table-column">
      <style:table-column-properties style:column-width="0.375in" style:use-optimal-column-width="false"/>
    </style:style>
    <style:style style:name="TableColumn419" style:family="table-column">
      <style:table-column-properties style:column-width="0.375in" style:use-optimal-column-width="false"/>
    </style:style>
    <style:style style:name="TableColumn420" style:family="table-column">
      <style:table-column-properties style:column-width="0.375in" style:use-optimal-column-width="false"/>
    </style:style>
    <style:style style:name="TableColumn421" style:family="table-column">
      <style:table-column-properties style:column-width="0.375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0.375in" style:use-optimal-column-width="false"/>
    </style:style>
    <style:style style:name="TableColumn424" style:family="table-column">
      <style:table-column-properties style:column-width="0.375in" style:use-optimal-column-width="false"/>
    </style:style>
    <style:style style:name="TableColumn425" style:family="table-column">
      <style:table-column-properties style:column-width="0.375in" style:use-optimal-column-width="false"/>
    </style:style>
    <style:style style:name="TableColumn426" style:family="table-column">
      <style:table-column-properties style:column-width="1.1243in" style:use-optimal-column-width="false"/>
    </style:style>
    <style:style style:name="Table413" style:family="table">
      <style:table-properties style:width="6.6979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P430" style:parent-style-name="Normal" style:family="paragraph">
      <style:paragraph-properties fo:text-align="end"/>
      <style:text-properties fo:font-size="10pt" style:font-size-asian="10pt" style:language-asian="lt" style:country-asian="LT"/>
    </style:style>
    <style:style style:name="P431" style:parent-style-name="Normal" style:family="paragraph">
      <style:paragraph-properties fo:text-align="end"/>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use-optimal-row-height="false"/>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text-properties fo:font-style="italic" style:font-style-asian="italic" style:font-size-complex="12pt" style:language-asian="lt" style:country-asian="LT"/>
    </style:style>
    <style:style style:name="P846" style:parent-style-name="Normal" style:family="paragraph">
      <style:text-properties fo:font-style="italic" style:font-style-asian="italic"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fo:font-style="italic" style:font-style-asian="italic" style:font-size-complex="12pt" style:language-asian="lt" style:country-asian="LT"/>
    </style:style>
    <style:style style:name="P849" style:parent-style-name="Normal" style:family="paragraph">
      <style:text-properties fo:font-style="italic" style:font-style-asian="italic" style:font-size-complex="12pt" style:language-asian="lt" style:country-asian="LT"/>
    </style:style>
    <style:style style:name="P850" style:parent-style-name="Normal" style:family="paragraph">
      <style:text-properties fo:font-style="italic" style:font-style-asian="italic" style:font-size-complex="12pt" style:language-asian="lt" style:country-asian="LT"/>
    </style:style>
    <style:style style:name="P851" style:parent-style-name="Normal" style:family="paragraph">
      <style:text-properties fo:font-style="italic" style:font-style-asian="italic" style:font-size-complex="12pt" style:language-asian="lt" style:country-asian="LT"/>
    </style:style>
    <style:style style:name="P852" style:parent-style-name="Normal" style:family="paragraph">
      <style:text-properties fo:font-style="italic" style:font-style-asian="italic" style:font-size-complex="12pt" style:language-asian="lt" style:country-asian="LT"/>
    </style:style>
    <style:style style:name="P853" style:parent-style-name="Normal" style:family="paragraph">
      <style:text-properties fo:font-style="italic" style:font-style-asian="italic" style:font-size-complex="12pt" style:language-asian="lt" style:country-asian="LT"/>
    </style:style>
    <style:style style:name="P854" style:parent-style-name="Normal" style:family="paragraph">
      <style:text-properties fo:font-style="italic" style:font-style-asian="italic" style:font-size-complex="12pt" style:language-asian="lt" style:country-asian="LT"/>
    </style:style>
    <style:style style:name="P855" style:parent-style-name="Normal" style:family="paragraph">
      <style:text-properties fo:font-style="italic" style:font-style-asian="italic" style:font-size-complex="12pt" style:language-asian="lt" style:country-asian="LT"/>
    </style:style>
    <style:style style:name="P856" style:parent-style-name="Normal" style:family="paragraph">
      <style:text-properties fo:font-style="italic" style:font-style-asian="italic" style:font-size-complex="12pt" style:language-asian="lt" style:country-asian="LT"/>
    </style:style>
    <style:style style:name="P857" style:parent-style-name="Normal" style:family="paragraph">
      <style:text-properties fo:font-style="italic" style:font-style-asian="italic" style:font-size-complex="12pt" style:language-asian="lt" style:country-asian="LT"/>
    </style:style>
    <style:style style:name="P858" style:parent-style-name="Normal" style:family="paragraph">
      <style:paragraph-properties fo:text-align="justify"/>
      <style:text-properties fo:font-style="italic" style:font-style-asian="italic" style:font-size-complex="12pt" style:language-asian="lt" style:country-asian="LT"/>
    </style:style>
    <style:style style:name="P859" style:parent-style-name="Normal" style:family="paragraph">
      <style:paragraph-properties fo:text-align="justify"/>
      <style:text-properties fo:font-style="italic" style:font-style-asian="italic"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olumn871" style:family="table-column">
      <style:table-column-properties style:column-width="3.8604in"/>
    </style:style>
    <style:style style:name="TableColumn872" style:family="table-column">
      <style:table-column-properties style:column-width="0.3645in"/>
    </style:style>
    <style:style style:name="TableColumn873" style:family="table-column">
      <style:table-column-properties style:column-width="0.3645in"/>
    </style:style>
    <style:style style:name="TableColumn874" style:family="table-column">
      <style:table-column-properties style:column-width="0.3645in"/>
    </style:style>
    <style:style style:name="TableColumn875" style:family="table-column">
      <style:table-column-properties style:column-width="0.427in"/>
    </style:style>
    <style:style style:name="TableColumn876" style:family="table-column">
      <style:table-column-properties style:column-width="0.3875in"/>
    </style:style>
    <style:style style:name="Table870" style:family="table">
      <style:table-properties style:width="5.7687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P880" style:parent-style-name="Normal" style:family="paragraph">
      <style:paragraph-properties fo:text-align="end"/>
      <style:text-properties fo:font-size="10pt" style:font-size-asian="10pt" style:language-asian="lt" style:country-asian="LT"/>
    </style:style>
    <style:style style:name="P881" style:parent-style-name="Normal" style:family="paragraph">
      <style:paragraph-properties fo:text-align="end"/>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fo:font-style="italic" style:font-style-asian="italic"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fo:font-style="italic" style:font-style-asian="italic" style:font-size-complex="12pt" style:language-asian="lt" style:country-asian="LT"/>
    </style:style>
    <style:style style:name="P988" style:parent-style-name="Normal" style:family="paragraph">
      <style:text-properties fo:font-style="italic" style:font-style-asian="italic" style:font-size-complex="12pt" style:language-asian="lt" style:country-asian="LT"/>
    </style:style>
    <style:style style:name="P989" style:parent-style-name="Normal" style:family="paragraph">
      <style:text-properties fo:font-style="italic" style:font-style-asian="italic" style:font-size-complex="12pt" style:language-asian="lt" style:country-asian="LT"/>
    </style:style>
    <style:style style:name="P990" style:parent-style-name="Normal" style:family="paragraph">
      <style:text-properties fo:font-style="italic" style:font-style-asian="italic" style:font-size-complex="12pt" style:language-asian="lt" style:country-asian="LT"/>
    </style:style>
    <style:style style:name="P991" style:parent-style-name="Normal" style:family="paragraph">
      <style:paragraph-properties fo:text-align="justify"/>
      <style:text-properties fo:font-style="italic" style:font-style-asian="italic" style:font-size-complex="12pt" style:language-asian="lt" style:country-asian="LT"/>
    </style:style>
    <style:style style:name="P992" style:parent-style-name="Normal" style:family="paragraph">
      <style:text-properties fo:font-style="italic" style:font-style-asian="italic"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3.9479in" style:use-optimal-column-width="false"/>
    </style:style>
    <style:style style:name="TableColumn998" style:family="table-column">
      <style:table-column-properties style:column-width="0.625in" style:use-optimal-column-width="false"/>
    </style:style>
    <style:style style:name="TableColumn999" style:family="table-column">
      <style:table-column-properties style:column-width="0.625in" style:use-optimal-column-width="false"/>
    </style:style>
    <style:style style:name="TableColumn1000" style:family="table-column">
      <style:table-column-properties style:column-width="0.625in" style:use-optimal-column-width="false"/>
    </style:style>
    <style:style style:name="Table996" style:family="table">
      <style:table-properties style:width="5.8229in" fo:margin-left="0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fo:font-size="10pt" style:font-size-asian="10pt" style:language-asian="lt" style:country-asian="LT"/>
    </style:style>
    <style:style style:name="P1004" style:parent-style-name="Normal" style:family="paragraph">
      <style:paragraph-properties fo:text-align="end"/>
      <style:text-properties fo:font-size="10pt" style:font-size-asian="10pt" style:language-asian="lt" style:country-asian="LT"/>
    </style:style>
    <style:style style:name="P1005" style:parent-style-name="Normal" style:family="paragraph">
      <style:paragraph-properties fo:text-align="end"/>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use-optimal-row-height="false"/>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tyle="italic" style:font-style-asian="italic" style:font-size-complex="12pt" style:language-asian="lt" style:country-asian="LT"/>
    </style:style>
    <style:style style:name="P1136" style:parent-style-name="Normal" style:family="paragraph">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P1138" style:parent-style-name="Normal" style:family="paragraph">
      <style:text-properties fo:font-style="italic" style:font-style-asian="italic" style:font-size-complex="12pt" style:language-asian="lt" style:country-asian="LT"/>
    </style:style>
    <style:style style:name="P1139" style:parent-style-name="Normal" style:family="paragraph">
      <style:text-properties fo:font-style="italic" style:font-style-asian="italic" style:font-size-complex="12pt" style:language-asian="lt" style:country-asian="LT"/>
    </style:style>
    <style:style style:name="P1140" style:parent-style-name="Normal" style:family="paragraph">
      <style:text-properties fo:font-style="italic" style:font-style-asian="italic"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style:vertical-align="middle" fo:margin-left="3.1493in">
        <style:tab-stops/>
      </style:paragraph-properties>
      <style:text-properties fo:hyphenate="false"/>
    </style:style>
    <style:style style:name="T1149" style:parent-style-name="DefaultParagraphFont" style:family="text">
      <style:text-properties fo:color="#000000" style:font-size-complex="12pt"/>
    </style:style>
    <style:style style:name="P1150" style:parent-style-name="Normal" style:family="paragraph">
      <style:paragraph-properties style:vertical-align="middle" fo:margin-left="3.1493in">
        <style:tab-stops/>
      </style:paragraph-properties>
      <style:text-properties fo:color="#000000" style:font-size-complex="12pt" fo:hyphenate="false"/>
    </style:style>
    <style:style style:name="P1151" style:parent-style-name="Normal" style:family="paragraph">
      <style:paragraph-properties style:vertical-align="middle" fo:margin-left="3.1493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keep-with-next="always" fo:text-align="center"/>
      <style:text-properties fo:font-weight="bold" style:font-weight-asian="bold" style:font-size-complex="12pt"/>
    </style:style>
    <style:style style:name="P1164" style:parent-style-name="Normal" style:family="paragraph">
      <style:paragraph-properties fo:text-align="center" fo:text-indent="0.5in"/>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indent="2.6583in"/>
      <style:text-properties fo:font-size="10pt" style:font-size-asian="10pt" style:font-size-complex="8pt" style:language-asian="lt" style:country-asian="LT"/>
    </style:style>
    <style:style style:name="P1173" style:parent-style-name="Normal" style:family="paragraph">
      <style:paragraph-properties fo:text-align="justify"/>
      <style:text-properties fo:font-size="8pt" style:font-size-asian="8pt" style:font-size-complex="8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margin-left="2.9166in">
        <style:tab-stops/>
      </style:paragraph-properties>
      <style:text-properties fo:font-size="10pt" style:font-size-asian="10pt" style:font-size-complex="8pt" style:language-asian="lt" style:country-asian="LT"/>
    </style:style>
    <style:style style:name="P1177" style:parent-style-name="Normal" style:family="paragraph">
      <style:paragraph-properties fo:text-align="justify"/>
      <style:text-properties style:font-size-complex="12pt"/>
    </style:style>
    <style:style style:name="TableColumn1179" style:family="table-column">
      <style:table-column-properties style:column-width="2.0888in"/>
    </style:style>
    <style:style style:name="TableColumn1180" style:family="table-column">
      <style:table-column-properties style:column-width="2.1006in"/>
    </style:style>
    <style:style style:name="TableColumn1181" style:family="table-column">
      <style:table-column-properties style:column-width="2.109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P1191" style:parent-style-name="Normal" style:family="paragraph">
      <style:paragraph-properties fo:text-align="end"/>
    </style:style>
    <style:style style:name="T1192" style:parent-style-name="DefaultParagraphFont" style:family="text">
      <style:text-properties fo:font-size="10pt" style:font-size-asian="10pt" style:font-size-complex="8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indent="0.75in"/>
      <style:text-properties style:font-size-complex="12pt" style:language-asian="lt" style:country-asian="LT"/>
    </style:style>
    <style:style style:name="P11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2">Suvestinė redakcija nuo 2015-04-30 iki 2017-04-24</text:span></text:p>
      <text:p text:style-name="P3"/>
      <text:p text:style-name="P4"><text:span text:style-name="T5">Įsakymas paskelbtas: Žin. 2013, Nr.<text:s/></text:span><text:a xlink:href="https://www.e-tar.lt/portal/legalAct.html?documentId=TAR.4D29F9273382" office:target-frame-name="_top" xlink:show="replace"><text:span text:style-name="T6">62-3103</text:span></text:a><text:span text:style-name="T7">, i. k. 1132217ISAK004R-134</text:span></text:p>
      <text:p text:style-name="P8"/>
      <text:p text:style-name="P9">CIVILINĖS AVIACIJOS ADMINISTRACIJOS DIREKTORIAUS</text:p>
      <text:p text:style-name="P10">Į<text:s/>S A K Y M A S</text:p>
      <text:p text:style-name="P11"/>
      <text:p text:style-name="P12">DĖL PAVOJINGŲJŲ KROVINIŲ VEŽIMO ORO TRANSPORTU MOKYMO TVARKOS APRAŠO TVIRTINIMO</text:p>
      <text:p text:style-name="P13"/>
      <text:p text:style-name="P14">2013 m. birželio 6 d. Nr. 4R-134</text:p>
      <text:p text:style-name="P15">Vilnius</text:p>
      <text:p text:style-name="P16"/>
      <text:p text:style-name="P17"/>
      <text:p text:style-name="P18"><text:span text:style-name="T19">Vadovaudamasis Lietuvos Respublikos susisiekimo ministro 2013 m. vasario 27 d. įsakymo Nr. 3-124 „Dėl pavojingųjų kr</text:span><text:span text:style-name="T20">ovinių vežimo oru Lietuvos Respublikoje“ (Žin., 2013, Nr. 23-1153) 2 punktu ir siekdamas užtikrinti Tarptautinės civilinės aviacijos konvencijos, sudarytos 1944 m. gruodžio 7 d. Čikagoje, 18 priedo „Saugus pavojingųjų krovinių vežimas oru“ ir Techninių sau</text:span><text:span text:style-name="T21">gaus pavojingųjų krovinių vežimo oru instrukcijų, papildančių Čikagos konvencijos 18 priedą, nuostatų įgyvendinimą:</text:span></text:p>
      <text:p text:style-name="P22"><text:span text:style-name="T23">1</text:span><text:span text:style-name="T24">. T v i r t i n u Pavojingųjų krovinių vežimo oro transportu mokymo tvarkos aprašą (pridedama).</text:span></text:p>
      <text:p text:style-name="P25"><text:span text:style-name="T26">2</text:span><text:span text:style-name="T27">. N u s t a t a u, kad šio įsakymo</text:span><text:span text:style-name="T28"><text:s/>1 punktu patvirtintas tvarkos aprašas įsigalioja nuo 2013 m. rugsėjo 1 d.</text:span></text:p>
      <text:p text:style-name="P29"><text:span text:style-name="T30">3</text:span><text:span text:style-name="T31">. N u s t a t a u, kad asmenų, kurie iki 2013 m. rugsėjo 1 d. baigė pavojingųjų krovinių mokymus pagal galiojančią tvarką, mokymai galioja iki šiuos mokymus patvirtinančiuose d</text:span><text:span text:style-name="T32">okumentuose (pažymėjimuose) nurodytos datos, bet ne ilgiau nei 2 metus.</text:span></text:p>
      <text:p text:style-name="P33"/>
      <text:p text:style-name="P34"/>
      <text:p text:style-name="P35"/>
      <text:p text:style-name="P36"><text:span text:style-name="T37">Direktorius</text:span><text:span text:style-name="T38"><text:tab/>Kęstutis Auryla</text:span></text:p>
      <text:p text:style-name="P39"/>
      <text:soft-page-break/>
      <text:p text:style-name="P40">PATVIRTINTA</text:p>
      <text:p text:style-name="P41">Civilinės aviacijos administracijos direktoriaus<text:s/></text:p>
      <text:p text:style-name="P42">2013 m. birželio 6 d. įsakymu Nr. 4R-134</text:p>
      <text:p text:style-name="P43"/>
      <text:p text:style-name="P44"><text:span text:style-name="T45">PAVOJINGŲJŲ KROVINIŲ VEŽIMO ORO<text:s/></text:span><text:span text:style-name="T46">TRANSPORTU MOK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vojingųjų krovinių vežimo oro transportu mokymo tvarkos aprašas (toliau – aprašas) nustato pavojingųjų krovinių vežimo oro transportu mokymų (toliau – pavojingųjų krovinių mokymai) or</text:span><text:span text:style-name="T56">ganizavimo ir vykdymo tvarką bei reikalavimus asmenims, vykdantiems pavojingųjų krovinių mokymus ir jų tvirtinimo sąlygas bei tvarką.</text:span></text:p>
      <text:p text:style-name="P57"><text:span text:style-name="T58">2</text:span><text:span text:style-name="T59">. Šis aprašas yra parengtas vadovaujantis Tarptautinės civilinės aviacijos konvencijos, sudarytos 1944 m. gruodžio 7<text:s/></text:span><text:span text:style-name="T60">d. Čikagoje, 18 priedo „Saugus pavojingųjų krovinių vežimas oru“ (toliau – ICAO 18 priedas) ir Techninių saugaus pavojingųjų krovinių vežimo oru instrukcijų, papildančių ICAO 18 priedą, (toliau – Techninės instrukcijos) reikalavimais.</text:span></text:p>
      <text:p text:style-name="P61"><text:span text:style-name="T62">3</text:span><text:span text:style-name="T63">. Šio aprašo rei</text:span><text:span text:style-name="T64">kalavimai taikomi Lietuvos Respublikos civilinės aviacijos vežėjo darbuotojams (toliau – vežėjas), Lietuvos Respublikoje veikiančių antžeminių paslaugų teikėjų darbuotojams ir visiems fiziniams bei juridiniams asmenims, organizuojantiems ir vykdantiems pav</text:span><text:span text:style-name="T65">ojingųjų krovinių mokymus Lietuvos Respublikoje. Šio aprašo nuostatų privalo laikytis ir kiti pavojingųjų krovinių vežimo dalyviai, vykdantys pavojingųjų krovinių vežimo oro transportu Lietuvos Respublikos teritorijoje veiklą.</text:span></text:p>
      <text:p text:style-name="P66"><text:span text:style-name="T67">4</text:span><text:span text:style-name="T68">. Pagrindinės šiame apra</text:span><text:span text:style-name="T69">še vartojamos sąvokos:</text:span></text:p>
      <text:p text:style-name="P70"><text:span text:style-name="T71">krovinių ekspeditorius –<text:s/></text:span><text:span text:style-name="T72">juridinis asmuo, kuris pagal krovinių ekspedijavimo sutartį su krovinio siuntėju organizuoja pavojingųjų krovinių vežimą oro transportu;</text:span></text:p>
      <text:p text:style-name="P73"><text:span text:style-name="T74">krovinio siuntėjas<text:s/></text:span><text:span text:style-name="T75">– fizinis ar juridinis asmuo, kuris savo vardu patei</text:span><text:span text:style-name="T76">kia krovinių ekspeditoriui, vežėjui arba jo įgaliotam asmeniui vežti pavojinguosius krovinius oro transportu;</text:span></text:p>
      <text:p text:style-name="P77"><text:span text:style-name="T78">nuotolinis mokymas</text:span><text:span text:style-name="T79"><text:s/>– pavojingųjų krovinių mokymas(-is), vykdomas informacinėmis ir komunikacinėmis technologijomis ir visomis įmanomomis elektroni</text:span><text:span text:style-name="T80">nėmis ar interaktyviomis informavimo priemonėmis (toliau – nuotolinio mokymo priemonės);</text:span></text:p>
      <text:p text:style-name="P81"><text:span text:style-name="T82">pavojingieji kroviniai –<text:s/></text:span><text:span text:style-name="T83">gaminiai ir medžiagos, kurie gali kelti pavojų sveikatai, saugai, nuosavybei ar aplinkai ir yra įtraukti į Techninių instrukcijų pavojingųjų k</text:span><text:span text:style-name="T84">rovinių sąrašą arba klasifikuojami pavojingaisiais pagal Technines instrukcijas;</text:span></text:p>
      <text:p text:style-name="P85"><text:span text:style-name="T86">pavojingųjų krovinių vežimo dalyviai</text:span><text:span text:style-name="T87"><text:s/>– pavojingųjų krovinių siuntėjas, vežėjas ir kiti pavojingųjų krovinių vežime dalyvaujantys asmenys. Ši sąvoka apima krovinių ekspeditoriu</text:span><text:span text:style-name="T88">s, antžeminių paslaugų teikėjus, kitus subjektus, jei pagrindiniai pavojingųjų krovinių vežimo dalyviai naudojasi jų paslaugomis (pakavimo, krovinių ženklinimo ir žymėjimo, dokumentų pildymo, priėmimo, pakrovimo, keleivių aptarnavimo ir kt.) tvarkydami pav</text:span><text:span text:style-name="T89">ojinguosius krovinius;</text:span></text:p>
      <text:p text:style-name="P90"><text:span text:style-name="T91">universaliosios pašto paslaugos teikėjas (toliau – pašto paslaugos teikėjas)<text:s/></text:span><text:span text:style-name="T92">– pašto paslaugos teikėjas, Lietuvos Respublikos Vyriausybės įpareigotas teikti universaliąją pašto paslaugą Lietuvos Respublikos teritorijoje.</text:span></text:p>
      <text:p text:style-name="P93"><text:span text:style-name="T94">Kitos šiame<text:s/></text:span><text:span text:style-name="T95">apraše vartojamos sąvokos suprantamos taip, kaip jos apibrėžtos Lietuvos Respublikos aviacijos įstatyme (Žin., 2000, Nr. 94-2918), ICAO 18 priede ir Techninėse instrukcijose.</text:span></text:p>
      <text:p text:style-name="P96"><text:span text:style-name="T97">5</text:span><text:span text:style-name="T98">. Civilinės aviacijos administracija (toliau – CAA) vykdo šio aprašo įgyvend</text:span><text:span text:style-name="T99">inimo priežiūrą ir kontroliuoja, kaip ūkio subjektai laikosi jo reikalavimų.</text:span></text:p>
      <text:p text:style-name="P100"/>
      <text:p text:style-name="P101"><text:span text:style-name="T102">II</text:span><text:span text:style-name="T103">.<text:s/></text:span><text:span text:style-name="T104">PAVOJINGŲJŲ KROVINIŲ MOKYMŲ ORGANIZAVIMAS</text:span></text:p>
      <text:p text:style-name="P105"/>
      <text:p text:style-name="P106"><text:span text:style-name="T107">6</text:span><text:span text:style-name="T108">. Pavojingųjų krovinių mokymai organizuojami šio aprašo 1 priede nurodytų kategorijų asmenims pagal šio priedo lentelėse</text:span><text:span text:style-name="T109"><text:s/>nurodytas mokymo kursų temas.</text:span></text:p>
      <text:p text:style-name="P110"><text:span text:style-name="T111">7</text:span><text:span text:style-name="T112">. Pavojingųjų krovinių vežimo dalyviai turi užtikrinti, kad jų atitinkami darbuotojai, susiję su keleivių ar krovinių, pašto vežimu oro transportu, būtų apmokyti pagal šio aprašo ir Techninių instrukcijų 1 dalies 4 skyri</text:span><text:span text:style-name="T113">aus reikalavimus.</text:span></text:p>
      <text:p text:style-name="P114"><text:span text:style-name="T115">8</text:span><text:span text:style-name="T116">. Vežėjų, Lietuvos Respublikoje veikiančių antžeminių paslaugų teikėjų ir pašto paslaugos teikėjų darbuotojų mokymai privalo vykti pagal jų vadovų patvirtintas ir su CAA suderintas pradinio bei kartotinio mokymo programas, parengtas<text:s/></text:span><text:span text:style-name="T117">pagal Techninių instrukcijų reikalavimus.</text:span></text:p>
      <text:p text:style-name="P118"><text:span text:style-name="T119">9</text:span><text:span text:style-name="T120">. Kitų, šio aprašo 8 punkte neišvardytų, Lietuvos Respublikos pavojingųjų krovinių vežimo dalyvių darbuotojų mokymai privalo vykti pagal šių dalyvių vadovų patvirtintas pradinio ir kartotinio mokymo programas,</text:span><text:span text:style-name="T121"><text:s/>parengtas pagal Techninių instrukcijų reikalavimus.</text:span></text:p>
      <text:p text:style-name="P122"><text:span text:style-name="T123">10</text:span><text:span text:style-name="T124">. Teisę vykdyti pavojingųjų krovinių pradinius ir kartotinius mokymus turi CAA patvirtinti pavojingųjų krovinių vežimo oro transportu mokymo instruktoriai (toliau – instruktoriai), kurių sąrašas sk</text:span><text:span text:style-name="T125">elbiamas CAA interneto svetainėje. Pavojingųjų krovinių mokymus galima vykdyti naudojantis CAA pripažintomis nuotolinio mokymo priemonėmis, jei tokia galimybė numatyta ir tinkamai aprašyta pavojingųjų krovinių vežimo dalyvio mokymo programoje.</text:span></text:p>
      <text:p text:style-name="P126"><text:span text:style-name="T127">11</text:span><text:span text:style-name="T128">. Juri</text:span><text:span text:style-name="T129">dinis asmuo turi teisę organizuoti pavojingųjų krovinių mokymus, jeigu yra sudaręs darbo ar autorinę sutartį su instruktoriumi.</text:span></text:p>
      <text:p text:style-name="P130"/>
      <text:p text:style-name="P131"><text:span text:style-name="T132">III</text:span><text:span text:style-name="T133">.<text:s/></text:span><text:span text:style-name="T134">PAVOJINGŲJŲ KROVINIŲ MOKYMŲ VYKDYMAS</text:span></text:p>
      <text:p text:style-name="P135"/>
      <text:p text:style-name="P136"><text:span text:style-name="T137">12</text:span><text:span text:style-name="T138">. Pavojingųjų krovinių vežimo dalyvių pavojingųjų krovinių mokymai gali<text:s/></text:span><text:span text:style-name="T139">būti vykdomi instruktoriui vedant paskaitas arba be instruktoriaus, t. y. nuotolinio mokymo būdu naudojant CAA pripažintas nuotolinio mokymo priemones. Nuotolinio mokymo priemonėmis negalima vykdyti mokymų pagal šio aprašo 1 priedo lentelėje Nr. 1 nurodyta</text:span><text:span text:style-name="T140">s 1, 2, 3 ir 6 kategorijas.</text:span></text:p>
      <text:p text:style-name="P141"><text:span text:style-name="T142">13</text:span><text:span text:style-name="T143">. Asmenys negali savarankiškai vykdyti su pavojingųjų krovinių tvarkymu susijusių funkcijų tol, kol pavojingųjų krovinių mokymai nebus sėkmingai užbaigti, t. y. asmenys bus sėkmingai išlaikę egzaminą (testą).</text:span></text:p>
      <text:p text:style-name="P144"><text:span text:style-name="T145">14</text:span><text:span text:style-name="T146">. Mokym</text:span><text:span text:style-name="T147">ai laikomi sėkmingai užbaigtais, jei asmuo testo, vykdomo po mokymų, metu surenka bent 80 proc. visų galimų surinkti taškų sumos.</text:span></text:p>
      <text:p text:style-name="P148"><text:span text:style-name="T149">15</text:span><text:span text:style-name="T150">. Jeigu asmeniui egzamino metu nepavyksta surinkti reikiamos taškų sumos, perlaikyti testą jis gali ne vėliau kaip per 1</text:span><text:span text:style-name="T151"><text:s/>mėnesį nuo atitinkamų mokymų pabaigos. Per nurodytą terminą neišlaikęs egzamino asmuo atitinkamus mokymus turi pakartoti iš naujo.</text:span></text:p>
      <text:p text:style-name="P152"><text:span text:style-name="T153">16</text:span><text:span text:style-name="T154">. Ūkio subjektai, prieš organizuodami pavojingųjų krovinių mokymus, turi įsitikinti, kad jų samdomi asmenų mokymą<text:s/></text:span><text:span text:style-name="T155">vykdantys instruktoriai yra įtraukti į CAA interneto svetainėje skelbiamą instruktorių sąrašą ir jiems yra suteikta teisė mokyti atitinkamų kategorijų asmenis. Tais atvejais, kai pavojingųjų krovinių vežimo dalyviai naudoja nuotolines mokymo priemones, jie</text:span><text:span text:style-name="T156"><text:s/>turi įsitikinti, kad šios priemonės yra pripažintos CAA.</text:span></text:p>
      <text:p text:style-name="P157"><text:span text:style-name="T158">17</text:span><text:span text:style-name="T159">. Jei instruktorius mokė asmenis, neturėdamas teisės jų mokyti, arba mokymo metu buvo naudojamos CAA nepripažintos nuotolinio mokymo priemonės, šie asmenys turi būti mokomi iš naujo pagal šiam</text:span><text:span text:style-name="T160">e apraše nustatytą tvarką ir sąlygas.</text:span></text:p>
      <text:p text:style-name="P161"><text:span text:style-name="T162">18</text:span><text:span text:style-name="T163">. Ūkio subjektai, kurių darbuotojams vykdomi pavojingųjų krovinių mokymai, turi užtikrinti, kad mokymo kursų apskaitos dokumentai būtų tinkamai pildomi ir saugomi.</text:span></text:p>
      <text:p text:style-name="P164"><text:span text:style-name="T165">19</text:span><text:span text:style-name="T166">. Pavojingųjų krovinių vežimo dalyvių moky</text:span><text:span text:style-name="T167">mo kursų apskaitos dokumentuose nurodoma ši informacija:</text:span></text:p>
      <text:p text:style-name="P168"><text:span text:style-name="T169">19.1</text:span><text:span text:style-name="T170">. kategorijos, pagal kurią mokoma, numeris ir pavadinimas;</text:span></text:p>
      <text:p text:style-name="P171"><text:span text:style-name="T172">19.2</text:span><text:span text:style-name="T173">. asmenų, kurie išklausė kursus, duomenys (mokymų data, asmenų vardai ir pavardės);</text:span></text:p>
      <text:p text:style-name="P174"><text:span text:style-name="T175">19.3</text:span><text:span text:style-name="T176">. egzamino, pagal atitinkamą kateg</text:span><text:span text:style-name="T177">oriją, laikymo data;</text:span></text:p>
      <text:p text:style-name="P178"><text:span text:style-name="T179">19.4</text:span><text:span text:style-name="T180">. egzamino įvertinimas procentais;</text:span></text:p>
      <text:p text:style-name="P181"><text:span text:style-name="T182">19.5</text:span><text:span text:style-name="T183">. instruktoriaus vardas, pavardė ir parašas (netaikoma vykdant mokymus nuotoliniu būdu; tokiu atveju dokumente pasirašo už pavojingųjų krovinių vežimo dalyvių darbuotojų mokymus atsaki</text:span><text:span text:style-name="T184">ngas asmuo).</text:span></text:p>
      <text:p text:style-name="P185"><text:span text:style-name="T186">20</text:span><text:span text:style-name="T187">. Ūkio subjekto mokymo kursų apskaitos dokumentai (įskaitant užpildytus testo lapus) ir<text:s/></text:span><text:soft-page-break/><text:span text:style-name="T188">duomenys apie mokymo metu naudotas nuotolinio mokymo priemones bei šių priemonių naudojimo metu suformuoti protokolai (išrašai) saugomi ne trumpiau</text:span><text:span text:style-name="T189"><text:s/>kaip 36 mėnesius nuo asmens paskutinio mokymo datos.</text:span></text:p>
      <text:p text:style-name="P190"><text:span text:style-name="T191">21</text:span><text:span text:style-name="T192">. Pavojingųjų krovinių vežimo dalyviai turi užtikrinti, kad jų darbuotojų mokymai būtų pakartotinai vykdomi ne rečiau kaip kas 24 mėnesius. Pasikeitus atitinkamų teisės aktų reikalavimams, pavojin</text:span><text:span text:style-name="T193">gųjų krovinių vežimo dalyviai turi užtikrinti, kad jų darbuotojai būtų nedelsiant supažindinti su pakeitimais.</text:span></text:p>
      <text:p text:style-name="P194"><text:span text:style-name="T195">22</text:span><text:span text:style-name="T196">. Kitoje valstybėje vykdytų mokymų metu įgyta kompetencija gali būti pripažįstama CAA, jeigu pateikiami dokumentai, įrodantys, kad mokymai<text:s/></text:span><text:span text:style-name="T197">buvo vykdomi pagal ICAO 18 priedo ir Techninių instrukcijų reikalavimus ir mokymus vykdžiusiam ūkio subjektui atitinkamos valstybės kompetentinga institucija yra suteikusi teisę vykdyti tokius mokymus.</text:span></text:p>
      <text:p text:style-name="P198"/>
      <text:p text:style-name="P199"><text:span text:style-name="T200">IV</text:span><text:span text:style-name="T201">.<text:s/></text:span><text:span text:style-name="T202">REIKALAVIMAI Instruktoriams, vykdantiems PA</text:span><text:span text:style-name="T203">VOJINGŲJŲ KROVINIŲ mokymus, IR JŲ TVIRTINIMAS</text:span></text:p>
      <text:p text:style-name="P204"/>
      <text:p text:style-name="P205"><text:span text:style-name="T206">23</text:span><text:span text:style-name="T207">. Asmuo, kuris nori būti patvirtintas kaip instruktorius, CAA turi pateikti:</text:span></text:p>
      <text:p text:style-name="P208"><text:span text:style-name="T209">23.1</text:span><text:span text:style-name="T210">. prašymą, kuriame nurodo savo vardą ir pavardę, adresą, telefono numerį, asmenų, kurių mokymus ketinama vykdyti, katego</text:span><text:span text:style-name="T211">rijas;</text:span></text:p>
      <text:p text:style-name="P212"><text:span text:style-name="T213">23.2</text:span><text:span text:style-name="T214">. ICAO arba Tarptautinės oro transporto asociacijos (IATA) akredituotos mokymo įstaigos išduotą ir galiojantį pažymėjimą, patvirtinantį, kad asmuo sėkmingai baigė pavojingųjų krovinių vežimo oro transportu kursus pagal 6 kategoriją;</text:span></text:p>
      <text:p text:style-name="P215"><text:span text:style-name="T216">23.3</text:span><text:span text:style-name="T217">. mokymo medžiagą (paskaitų planą, skaidres, pratybų užduotis, testo klausimų pavyzdžius, mokymo procese naudojamų priemonių ir įrenginių sąrašą, žinių ir praktinių įgūdžių vertinimo metodus ir kriterijus), pagal kurią bus vykdomi mokymai. Pavojingųjų krov</text:span><text:span text:style-name="T218">inių mokymo medžiagos rengimo rekomendacijas nustato CAA.</text:span></text:p>
      <text:p text:style-name="P219"><text:span text:style-name="T220">24</text:span><text:span text:style-name="T221">. CAA atsakingas darbuotojas arba CAA sudaryta komisija (toliau – komisija), gavusi visus šio aprašo 23 punkte nurodytus dokumentus:</text:span></text:p>
      <text:p text:style-name="P222"><text:span text:style-name="T223">24.1</text:span><text:span text:style-name="T224">. patikrina, ar pateiktuose dokumentuose yra visa b</text:span><text:span text:style-name="T225">ūtina informacija;</text:span></text:p>
      <text:p text:style-name="P226"><text:span text:style-name="T227">24.2</text:span><text:span text:style-name="T228">. įvertina pateiktos mokymų medžiagos turinį, jos atitiktį Techninėms instrukcijoms.</text:span></text:p>
      <text:p text:style-name="P229"><text:span text:style-name="T230">25</text:span><text:span text:style-name="T231">. Jeigu CAA atsakingas darbuotojas arba CAA sudaryta komisija nusprendžia, kad dokumentai ir duomenys pateikti netinkamai arba ne visi,<text:s/></text:span><text:span text:style-name="T232">ar mokymo medžiaga neatitinka Techninių instrukcijų, CAA raštu ne vėliau kaip per 30 kalendorinių dienų nuo prašymo pateikimo dienos informuoja asmenį apie nustatytus trūkumus ir nurodo terminą nustatytiems trūkumams ištaisyti. Jei per nustatytą terminą tr</text:span><text:span text:style-name="T233">ūkumai neištaisomi, prašymas toliau nenagrinėjamas ir visi pateikti dokumentai grąžinami pareiškėjui.</text:span></text:p>
      <text:p text:style-name="P234"><text:span text:style-name="T235">26</text:span><text:span text:style-name="T236">. Jeigu CAA atsakingas darbuotojas arba komisija nusprendžia, kad visi pateikti dokumentai ir duomenys atitinka reikalavimus ir yra visos apimties,<text:s/></text:span><text:span text:style-name="T237">per 30 kalendorinių dienų nuo visų reikalaujamų dokumentų pateikimo datos pateikia vertinimo išvadas dėl asmens tvirtinimo instruktoriumi.</text:span></text:p>
      <text:p text:style-name="P238"><text:span text:style-name="T239">27</text:span><text:span text:style-name="T240">. Atitikties vertinimo išvadas CAA atsakingas darbuotojas arba komisija surašo instruktoriaus atitikties vertin</text:span><text:span text:style-name="T241">imo protokole.</text:span></text:p>
      <text:p text:style-name="P242"><text:span text:style-name="T243">28</text:span><text:span text:style-name="T244">. Galutinį sprendimą dėl asmens tvirtinimo instruktoriumi per 3 darbo dienas nuo vertinimo protokolo surašymo dienos priima CAA direktorius.</text:span></text:p>
      <text:p text:style-name="P245"><text:span text:style-name="T246">29</text:span><text:span text:style-name="T247">. Jei priimtas teigiamas sprendimas asmenį patvirtinti instruktoriumi, jis sumoka Lietuv</text:span><text:span text:style-name="T248">os Respublikos Vyriausybės nustatytą rinkliavą ir gauna instruktoriaus pažymėjimą (2 priedas). Minėtas asmuo įtraukiamas į pavojingųjų krovinių mokymų instruktorių sąrašą, kuris viešai skelbiamas CAA interneto svetainėje.</text:span></text:p>
      <text:p text:style-name="P249"><text:span text:style-name="T250">30</text:span><text:span text:style-name="T251">. Instruktorius turi užtikri</text:span><text:span text:style-name="T252">nti, kad šio aprašo 23.2 punkte nurodytas pažymėjimas būtų nuolat galiojantis, todėl ne rečiau kaip kas 24 mėnesius turi baigti pradinius ar kartotinius pavojingų krovinių mokymus pagal 6 kategoriją.</text:span></text:p>
      <text:p text:style-name="P253"><text:span text:style-name="T254">31</text:span><text:span text:style-name="T255">. Instruktoriaus pažymėjimas galioja 24 mėnesius n</text:span><text:span text:style-name="T256">uo išdavimo datos.</text:span></text:p>
      <text:p text:style-name="P257"><text:span text:style-name="T258">32</text:span><text:span text:style-name="T259">. Pažymėjimas pratęsiamas pateikus CAA prašymą, atnaujintą mokymo medžiagą ir šio<text:s/></text:span><text:soft-page-break/><text:span text:style-name="T260">aprašo 23.2 punkte nurodytą galiojantį pažymėjimą bei sumokėjus Vyriausybės nustatyto dydžio rinkliavą už pažymėjimo pratęsimą.</text:span></text:p>
      <text:p text:style-name="P261"><text:span text:style-name="T262">33</text:span><text:span text:style-name="T263">. Instruktorius</text:span><text:span text:style-name="T264">, kuris siekia vykdyti papildomų kategorijų asmenų mokymus, pateikia šio aprašo 23.1 punkte nurodytą prašymą suteikti teisę mokyti papildomų kategorijų. Kartu su prašymu reikia pateikti atitinkamai papildytą mokymo medžiagą. CAA, gavusi visus nurodytus dok</text:span><text:span text:style-name="T265">umentus, juos įvertina ir šio aprašo 24–29 punktuose nustatyta tvarka priima sprendimą, ar leidžiama mokyti papildomų kategorijų asmenis.</text:span></text:p>
      <text:p text:style-name="P266"><text:span text:style-name="T267">34</text:span><text:span text:style-name="T268">. Instruktorius privalo nuolat domėtis tų pavojingųjų krovinių vežimo oro transportu sričių, kurių mokymo paslau</text:span><text:span text:style-name="T269">gas buvo patvirtintas teikti, naujovėmis ir, esant tos srities teisės aktų pakeitimams, nedelsti ir atnaujinti savo mokymo medžiagą.</text:span></text:p>
      <text:p text:style-name="P270"><text:span text:style-name="T271">35</text:span><text:span text:style-name="T272">. Jei pasikeičia instruktoriaus duomenys, kurie buvo vertinami suteikiant teisę jam vykdyti mokymus, jis nedelsia ir<text:s/></text:span><text:span text:style-name="T273">apie tai raštu informuoja CAA. Gavusi šiuos duomenis, CAA vertina, ar pasikeitimai nėra esminiai, kad instruktorius galėtų toliau vykdyti pavojingųjų krovinių mokymus.</text:span></text:p>
      <text:p text:style-name="P274"><text:span text:style-name="T275">36</text:span><text:span text:style-name="T276">. CAA turi teisę panaikinti instruktoriaus pažymėjimo galiojimą, jeigu:</text:span></text:p>
      <text:p text:style-name="P277"><text:span text:style-name="T278">36.1</text:span><text:span text:style-name="T279">. in</text:span><text:span text:style-name="T280">struktoriaus patvirtinimo metu CAA buvo pateikti neteisingi duomenys ar dokumentai;</text:span></text:p>
      <text:p text:style-name="P281"><text:span text:style-name="T282">36.2</text:span><text:span text:style-name="T283">. instruktoriaus vykdomų mokymų metu buvo pažeisti šio aprašo reikalavimai arba jis nebeatitinka šiame apraše nustatytų reikalavimų.</text:span></text:p>
      <text:p text:style-name="P284"><text:span text:style-name="T285">37</text:span><text:span text:style-name="T286">. Jei panaikinama<text:s/></text:span><text:span text:style-name="T287">instruktoriaus teisė mokyti tam tikrų ar visų kategorijų asmenis, instruktoriaus pažymėjimas pakeičiamas arba jo galiojimas panaikinamas. Apie tai per tris darbo dienas paskelbiama CAA interneto svetainėje. Panaikinus pažymėjimo galiojimą instruktorius per</text:span><text:span text:style-name="T288"><text:s/>10 dienų privalo grąžinti pažymėjimą CAA.</text:span></text:p>
      <text:p text:style-name="P289"><text:span text:style-name="T290">38</text:span><text:span text:style-name="T291">. Apie bet kokį teisių vykdyti pavojingųjų krovinių mokymus apribojimą CAA per 5 darbo dienas raštu informuoja atitinkamą instruktorių.</text:span></text:p>
      <text:p text:style-name="P292"/>
      <text:p text:style-name="P293"><text:span text:style-name="T294">V</text:span><text:span text:style-name="T295">.<text:s/></text:span><text:span text:style-name="T296">NUOTOLINIO MOKYMO PRIEMONIŲ PRIPAŽINIMO SĄLYGOS IR TVARKA</text:span></text:p>
      <text:p text:style-name="P297"/>
      <text:p text:style-name="P298"><text:span text:style-name="T299">39</text:span><text:span text:style-name="T300">. Ūkio subjektas, siekiantis, kad jam būtų suteikta teisė organizuoti ir vykdyti pavojingųjų krovinių mokymus nuotolinio mokymo priemonėmis, CAA turi pateikti:</text:span></text:p>
      <text:p text:style-name="P301"><text:span text:style-name="T302">39.1</text:span><text:span text:style-name="T303">. prašymą pripažinti nuotolinio mokymo priemones, kuriame nurodo savo vardą, pavardę a</text:span><text:span text:style-name="T304">r pavadinimą, adresą, telefono numerį ir asmenų, kurių mokymus ketinama vykdyti, kategorijas;</text:span></text:p>
      <text:p text:style-name="P305"><text:span text:style-name="T306">39.2</text:span><text:span text:style-name="T307">. mokymo medžiagą, pagal kurią bus vykdomi nuotoliniai mokymai, atitinkančią Techninių instrukcijų reikalavimus ir parengtą pagal šio aprašo 23.3 punkto r</text:span><text:span text:style-name="T308">eikalavimus;</text:span></text:p>
      <text:p text:style-name="P309"><text:span text:style-name="T310">39.3</text:span><text:span text:style-name="T311">. nuotolinių mokymo priemonių naudojimo metodiką, kurioje aprašomi priemonių veikimo ir pritaikymo aspektai, asmenų žinių įvertinimo sistema ir egzaminavimo tvarka;</text:span></text:p>
      <text:p text:style-name="P312"><text:span text:style-name="T313">39.4</text:span><text:span text:style-name="T314">. nemokamą prieigą prie nuotolinių mokymo priemonių tam, kad b</text:span><text:span text:style-name="T315">ūtų galima praktiškai jas išbandyti ir įsitikinti, kad jos atitinka pateiktą mokymo medžiagą, naudojimo metodiką ir Techninių instrukcijų reikalavimus;</text:span></text:p>
      <text:p text:style-name="P316"><text:span text:style-name="T317">39.5</text:span><text:span text:style-name="T318">. dokumentus, patvirtinančius, kad ūkio subjektas yra sudaręs atitinkamos formos sutartį su asme</text:span><text:span text:style-name="T319">niu, kuris atitinka šio aprašo 23.2 punkto reikalavimus ir kuriam pavesta vykdyti nuotolinių mokymų metu naudojamos mokymo medžiagos kontrolę bei jos atnaujinimą laiku (netaikoma, jeigu ūkio subjektas yra instruktorius).</text:span></text:p>
      <text:p text:style-name="P320"><text:span text:style-name="T321">40</text:span><text:span text:style-name="T322">. CAA atsakingas darbuotoja</text:span><text:span text:style-name="T323">s arba komisija, gavusi visus, aprašo 39 punkte nurodytus, dokumentus:</text:span></text:p>
      <text:p text:style-name="P324"><text:span text:style-name="T325">40.1</text:span><text:span text:style-name="T326">. patikrina, ar pateiktuose dokumentuose yra visa būtina informacija;</text:span></text:p>
      <text:p text:style-name="P327"><text:span text:style-name="T328">40.2</text:span><text:span text:style-name="T329">. įvertina nuotolinio mokymo priemones, mokymo medžiagos turinį, praktiškai jas išbando ir įvertina<text:s/></text:span><text:span text:style-name="T330">jų atitiktį nustatytiems teisės aktų reikalavimams.</text:span></text:p>
      <text:p text:style-name="P331"><text:span text:style-name="T332">41</text:span><text:span text:style-name="T333">. Jeigu CAA atsakingas darbuotojas arba komisija nusprendžia, kad dokumentai ir duomenys pateikti netinkamai arba ne visi, CAA raštu ne vėliau kaip per 30 kalendorinių dienų nuo prašymo pateikimo<text:s/></text:span><text:span text:style-name="T334">dienos informuoja ūkio subjektą apie nustatytus trūkumus ir nurodo terminą jiems ištaisyti. Jei per nustatytą terminą trūkumai neištaisomi, prašymas toliau<text:s/></text:span><text:soft-page-break/><text:span text:style-name="T335">nenagrinėjamas ir visi pateikti dokumentai grąžinami pareiškėjui.</text:span></text:p>
      <text:p text:style-name="P336"><text:span text:style-name="T337">42</text:span><text:span text:style-name="T338">. Jeigu CAA atsakingas darbu</text:span><text:span text:style-name="T339">otojas arba komisija nusprendžia, kad visi pateikti dokumentai ir duomenys atitinka reikalavimus ir yra visos apimties, per 30 kalendorinių dienų nuo visų reikalaujamų dokumentų pateikimo datos pateikia vertinimo išvadas dėl nuotolinių mokymo priemonių pri</text:span><text:span text:style-name="T340">pažinimo.</text:span></text:p>
      <text:p text:style-name="P341"><text:span text:style-name="T342">43</text:span><text:span text:style-name="T343">. Atitikties vertinimo išvadas CAA atsakingas darbuotojas arba komisija surašo nuotolinio mokymo priemonių atitikties vertinimo protokole.</text:span></text:p>
      <text:p text:style-name="P344"><text:span text:style-name="T345">44</text:span><text:span text:style-name="T346">. Galutinį sprendimą dėl nuotolinio mokymo priemonių pripažinimo per 3 darbo dienas nuo<text:s/></text:span><text:span text:style-name="T347">vertinimo protokolo surašymo dienos priima CAA direktorius.</text:span></text:p>
      <text:p text:style-name="P348"><text:span text:style-name="T349">45</text:span><text:span text:style-name="T350">. Jei priimtas teigiamas sprendimas patvirtinti ūkio subjekto nuotolinio mokymo priemones, jis sumoka Lietuvos Respublikos Vyriausybės nustatytą rinkliavą ir įtraukiamas į pavojingų krovinių</text:span><text:span text:style-name="T351"><text:s/>nuotolinių mokymo priemonių sąrašą, kuris viešai skelbiamas CAA interneto svetainėje.</text:span></text:p>
      <text:p text:style-name="P352"><text:span text:style-name="T353">46</text:span><text:span text:style-name="T354">. Nuotolinio mokymo priemonių pripažinimas galioja 12 mėnesių nuo pripažinimo datos. Pasibaigus pripažinimo galiojimui, ūkio subjektas turi pateikti prašymą pripaž</text:span><text:span text:style-name="T355">inti nuotolinių mokymų priemones šio aprašo 39 punkte nustatyta tvarka.</text:span></text:p>
      <text:p text:style-name="P356"><text:span text:style-name="T357">47</text:span><text:span text:style-name="T358">. Ūkio subjektas, kuris siekia vykdyti mokymus nuotolinio mokymo priemonėmis papildomų kategorijų asmenims, kurių mokyti jis neturi teisės, pateikia šio aprašo 39.1 punkte nurody</text:span><text:span text:style-name="T359">tą prašymą suteikti teisę mokyti papildomų asmenų kategorijas. Kartu su prašymu reikia pateikti atitinkamai papildytą mokymo medžiagą ir suteikti šio aprašo 39.4 punkte nurodytą prieigą. Prašymas nagrinėjamas ir sprendimas suteikti teisę vykdyti mokymus nu</text:span><text:span text:style-name="T360">otoliniu būdų priimamas šio aprašo 40–44 punktuose nustatyta tvarka.</text:span></text:p>
      <text:p text:style-name="P361"><text:span text:style-name="T362">48</text:span><text:span text:style-name="T363">. CAA turi teisę atšaukti nuotolinių mokymo priemonių pripažinimą, jeigu:</text:span></text:p>
      <text:p text:style-name="P364"><text:span text:style-name="T365">48.1</text:span><text:span text:style-name="T366">. nuotolinių mokymo priemonių pripažinimo metu CAA buvo pateikti neteisingi duomenys ar dokumentai;</text:span></text:p>
      <text:p text:style-name="P367"><text:span text:style-name="T368">48.2</text:span><text:span text:style-name="T369">. ūkio subjektas mokymų vykdymo metu pažeidė šio aprašo reikalavimus ar jų neatitinka.</text:span></text:p>
      <text:p text:style-name="P370"><text:span text:style-name="T371">49</text:span><text:span text:style-name="T372">. Jei atšaukiamas nuotolinių mokymo priemonių pripažinimas, ūkio subjektas netenka teisės vykdyti mokymus nuotoliniu būdu ir apie tai per tris darbo diena</text:span><text:span text:style-name="T373">s paskelbiama CAA interneto svetainėje. Apie bet kokį nuotolinių mokymo priemonių pripažinimo atšaukimą CAA per 5 darbo dienas raštu informuoja atitinkamą ūkio subjektą.</text:span></text:p>
      <text:p text:style-name="P374"/>
      <text:p text:style-name="P375"><text:span text:style-name="T376">VI</text:span><text:span text:style-name="T377">.<text:s/></text:span><text:span text:style-name="T378">BAIGIAMOSIOS NUOSTATOS</text:span></text:p>
      <text:p text:style-name="P379"/>
      <text:p text:style-name="P380"><text:span text:style-name="T381">50</text:span><text:span text:style-name="T382">. Instruktoriai ir ūkio subjektai CAA papraši</text:span><text:span text:style-name="T383">us privalo pateikti visus dokumentus, susijusius su pavojingųjų krovinių mokymu, bei užtikrinti, kad šio aprašo reikalavimų priežiūrą vykdantiems CAA darbuotojams būtų sudarytos galimybės stebėti vykdomus mokymus.</text:span></text:p>
      <text:p text:style-name="P384"><text:span text:style-name="T385">51</text:span><text:span text:style-name="T386">. Asmenų pateiktus prašymus ir dokum</text:span><text:span text:style-name="T387">entus, pavojingųjų krovinių vežimo dalyvių pateiktas mokymo programas bei kitų pridedamų dokumentų kopijas ir atitikties</text:span><text:span text:style-name="T388"><text:s/></text:span><text:span text:style-name="T389">nustatytiems reikalavimams vertinimo protokolus (bylas) CAA saugo teisės aktuose nustatytą laiką.</text:span></text:p>
      <text:p text:style-name="P390"><text:span text:style-name="T391">52</text:span><text:span text:style-name="T392">. CAA sprendimai, priimti šiame</text:span><text:span text:style-name="T393"><text:s/>apraše nustatytais atvejais, gali būti skundžiami Administracinių bylų teisenos įstatymo nustatyta tvarka.</text:span></text:p>
      <text:p text:style-name="P394"/>
      <text:p text:style-name="P395"><text:span text:style-name="T396">_________________</text:span></text:p>
      <text:p text:style-name="P397"/>
      <text:soft-page-break/>
      <text:p text:style-name="P398">Pavojingųjų krovinių vežimo<text:s/></text:p>
      <text:p text:style-name="P399">oro transportu mokymo tvarkos<text:s/></text:p>
      <text:p text:style-name="P400"><text:span text:style-name="T401">aprašo<text:s/></text:span><text:span text:style-name="T402">1</text:span><text:span text:style-name="T403"><text:s/>priedas</text:span></text:p>
      <text:p text:style-name="P404"/>
      <text:p text:style-name="P405"/>
      <text:p text:style-name="P406"><text:span text:style-name="T407">PAVOJINGŲJŲ KROVINIŲ VEŽIMO ORO<text:s/></text:span><text:span text:style-name="T408">TRANSPORTU MOKYMO TEMOS PAGAL ATITINKAMAS KATEGORIJAS</text:span></text:p>
      <text:p text:style-name="P409"/>
      <text:p text:style-name="P410"/>
      <text:p text:style-name="P411">Lentelė Nr. 1. Pavojingųjų krovinių vežimo oro transportu mokymo kursų temos pagal atitinkamas kategorij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Kategorijos**</text:p>
            <text:p text:style-name="P430"/>
            <text:p text:style-name="P431"/>
            <text:p text:style-name="P432">Temos*</text:p>
          </table:table-cell>
          <table:table-cell table:style-name="TableCell433" table:number-columns-spanned="2">
            <text:p text:style-name="P434">Siuntėjai ir pakuotojai</text:p>
          </table:table-cell>
          <table:covered-table-cell/>
          <table:table-cell table:style-name="TableCell435" table:number-columns-spanned="3">
            <text:p text:style-name="P436">Krovinių ekspeditoriai</text:p>
          </table:table-cell>
          <table:covered-table-cell/>
          <table:covered-table-cell/>
          <table:table-cell table:style-name="TableCell437" table:number-columns-spanned="6">
            <text:p text:style-name="P438">Vežėjai ir antžeminių paslaugų agentai</text:p>
          </table:table-cell>
          <table:covered-table-cell/>
          <table:covered-table-cell/>
          <table:covered-table-cell/>
          <table:covered-table-cell/>
          <table:covered-table-cell/>
          <table:table-cell table:style-name="TableCell439">
            <text:p text:style-name="P440">Aviacijos saugumo darbuotojai</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12</text:p>
          </table:table-cell>
        </table:table-row>
        <table:table-row table:style-name="TableRow467">
          <table:table-cell table:style-name="TableCell468">
            <text:p text:style-name="P469">Bendrosios nuostatos</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row>
        <table:table-row table:style-name="TableRow494">
          <table:table-cell table:style-name="TableCell495">
            <text:p text:style-name="P496">Apribojimai</text:p>
          </table:table-cell>
          <table:table-cell table:style-name="TableCell497">
            <text:p text:style-name="P498">X</text:p>
          </table:table-cell>
          <table:table-cell table:style-name="TableCell499">
            <text:p text:style-name="P500">-</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row>
        <table:table-row table:style-name="TableRow521">
          <table:table-cell table:style-name="TableCell522">
            <text:p text:style-name="P523">Bendrieji reikalavimai siuntėjams</text:p>
          </table:table-cell>
          <table:table-cell table:style-name="TableCell524">
            <text:p text:style-name="P525">X</text:p>
          </table:table-cell>
          <table:table-cell table:style-name="TableCell526">
            <text:p text:style-name="P527">-</text:p>
          </table:table-cell>
          <table:table-cell table:style-name="TableCell528">
            <text:p text:style-name="P529">X</text:p>
          </table:table-cell>
          <table:table-cell table:style-name="TableCell530">
            <text:p text:style-name="P531">-</text:p>
          </table:table-cell>
          <table:table-cell table:style-name="TableCell532">
            <text:p text:style-name="P533">-</text:p>
          </table:table-cell>
          <table:table-cell table:style-name="TableCell534">
            <text:p text:style-name="P535">X</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Pavojingųjų medžiagų klasifikacija</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text:p>
          </table:table-cell>
          <table:table-cell table:style-name="TableCell559">
            <text:p text:style-name="P560">-</text:p>
          </table:table-cell>
          <table:table-cell table:style-name="TableCell561">
            <text:p text:style-name="P562">X</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X</text:p>
          </table:table-cell>
        </table:table-row>
        <table:table-row table:style-name="TableRow575">
          <table:table-cell table:style-name="TableCell576">
            <text:p text:style-name="P577">Pavojingųjų medžiagų sąrašas</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text:p>
          </table:table-cell>
          <table:table-cell table:style-name="TableCell586">
            <text:p text:style-name="P587">-</text:p>
          </table:table-cell>
          <table:table-cell table:style-name="TableCell588">
            <text:p text:style-name="P589">X</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X</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Pakavimo reikalavimai</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text:p>
          </table:table-cell>
          <table:table-cell table:style-name="TableCell613">
            <text:p text:style-name="P614">-</text:p>
          </table:table-cell>
          <table:table-cell table:style-name="TableCell615">
            <text:p text:style-name="P616">X</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Ženklinimas ir žymėjimas</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Pavojingųjų krovinių vežimo dokumentai</text:p>
          </table:table-cell>
          <table:table-cell table:style-name="TableCell659">
            <text:p text:style-name="P660">X</text:p>
          </table:table-cell>
          <table:table-cell table:style-name="TableCell661">
            <text:p text:style-name="P662">-</text:p>
          </table:table-cell>
          <table:table-cell table:style-name="TableCell663">
            <text:p text:style-name="P664">X</text:p>
          </table:table-cell>
          <table:table-cell table:style-name="TableCell665">
            <text:p text:style-name="P666">X</text:p>
          </table:table-cell>
          <table:table-cell table:style-name="TableCell667">
            <text:p text:style-name="P668">-</text:p>
          </table:table-cell>
          <table:table-cell table:style-name="TableCell669">
            <text:p text:style-name="P670">X</text:p>
          </table:table-cell>
          <table:table-cell table:style-name="TableCell671">
            <text:p text:style-name="P672">X</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Pavojingųjų<text:s/>krovinių priėmimo tvarka</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X</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Nedeklaruoti pavojingieji kroviniai</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row>
        <table:table-row table:style-name="TableRow737">
          <table:table-cell table:style-name="TableCell738">
            <text:p text:style-name="P739">Saugojimo ir krovos tvarka</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X</text:p>
          </table:table-cell>
          <table:table-cell table:style-name="TableCell750">
            <text:p text:style-name="P751">X</text:p>
          </table:table-cell>
          <table:table-cell table:style-name="TableCell752">
            <text:p text:style-name="P753">-</text:p>
          </table:table-cell>
          <table:table-cell table:style-name="TableCell754">
            <text:p text:style-name="P755">X</text:p>
          </table:table-cell>
          <table:table-cell table:style-name="TableCell756">
            <text:p text:style-name="P757">-</text:p>
          </table:table-cell>
          <table:table-cell table:style-name="TableCell758">
            <text:p text:style-name="P759">X</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Orlaivio vado informavimo tvarka</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X</text:p>
          </table:table-cell>
          <table:table-cell table:style-name="TableCell779">
            <text:p text:style-name="P780">-</text:p>
          </table:table-cell>
          <table:table-cell table:style-name="TableCell781">
            <text:p text:style-name="P782">X</text:p>
          </table:table-cell>
          <table:table-cell table:style-name="TableCell783">
            <text:p text:style-name="P784">-</text:p>
          </table:table-cell>
          <table:table-cell table:style-name="TableCell785">
            <text:p text:style-name="P786">X</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Keleivių ir įgulos vežami<text:s/>pavojingieji kroviniai</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row>
        <table:table-row table:style-name="TableRow818">
          <table:table-cell table:style-name="TableCell819">
            <text:p text:style-name="P820">Avarinės procedūros</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row>
      </table:table>
      <text:p text:style-name="P845"/>
      <text:p text:style-name="P846">* Simbolis (X) reiškia, kad kursų tema yra privaloma atitinkamai asmenų kategorijai.</text:p>
      <text:p text:style-name="P847"/>
      <text:p text:style-name="P848">**Kategorijų, pagal kurias mokomi asmenys, pavadinimai:</text:p>
      <text:p text:style-name="P849">1 – siuntėjai ir<text:s/>siuntėjų vardu veikiantys asmenys;</text:p>
      <text:p text:style-name="P850">2 – pakuotojai;</text:p>
      <text:p text:style-name="P851">3 – krovinių ekspeditorių darbuotojai, tvarkantys pavojinguosius krovinius;</text:p>
      <text:p text:style-name="P852">4 – krovinių ekspeditorių darbuotojai, tvarkantys krovinius ir paštą, kurie nepriskiriami pavojingiesiems kroviniams;</text:p>
      <text:p text:style-name="P853">5 –<text:s/>krovinių ekspeditoriaus darbuotojai, atsakingi už krovinių ir pašto antžemines paslaugas ir jų saugojimą bei krovimą;</text:p>
      <text:p text:style-name="P854">6 – vežėjų ir antžeminių paslaugų teikėjų darbuotojai, priimantys pavojinguosius krovinius;</text:p>
      <text:p text:style-name="P855">7 – vežėjų ir antžeminių paslaugų teikėjų darbuotojai, priimantys krovinius ir paštą, kurie nepriskiriami pavojingiesiems kroviniams;</text:p>
      <text:p text:style-name="P856">8 – vežėjų ir antžeminių paslaugų teikėjų darbuotojai, atsakingi už krovinių, pašto, bagažo antžemines paslaugas ir jų saugojimą bei krovimą;</text:p>
      <text:soft-page-break/>
      <text:p text:style-name="P857">9 – keleivius aptarnaujantys darbuotojai;</text:p>
      <text:p text:style-name="P858">10 – skrydžio įgulos nariai, orlaivio krovos planuotojai ir ją prižiūrintys (kontroliuojantys) darbuotojai, skrydžių dispečeriai;</text:p>
      <text:p text:style-name="P859">11 – orlaivio įgulos nariai (išskyrus skrydžio įgulos narius);</text:p>
      <text:p text:style-name="P860"><text:span text:style-name="T861">12 – aviacijos saugumo darbuotojai, atliekantys</text:span><text:span text:style-name="T862"><text:s/>keleivių ir jų bagažo, krovinių, pašto, atsargų patikrinimą, t.y. aviacijos saugumo darbuotojai, tikrinantys keleivius, jų rankinį bagažą, nešamus daiktus ir bagažo skyriuje vežamą bagažą, krovinius, paštą, atsargas, jiems tiesiogiai vadovaujantys asmenys</text:span><text:span text:style-name="T863"><text:s/>(viduriniosios grandies vadovai) bei kiti aviacijos saugumo kontrolę</text:span><text:span text:style-name="T864"><text:s/></text:span><text:span text:style-name="T865">vykdantys asmenys.</text:span></text:p>
      <text:p text:style-name="P866"/>
      <text:p text:style-name="P867"/>
      <text:p text:style-name="P868">Lentelė Nr. 2. Pavojingųjų krovinių vežimo oro transportu mokymo kursų temos vežėjams, kurie neturi leidimo vežti pavojinguosius kroviniu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Kategorijos**</text:p>
            <text:p text:style-name="P880"/>
            <text:p text:style-name="P881"/>
            <text:p text:style-name="P882">Temos*</text:p>
          </table:table-cell>
          <table:table-cell table:style-name="TableCell883">
            <text:p text:style-name="P884">13</text:p>
          </table:table-cell>
          <table:table-cell table:style-name="TableCell885">
            <text:p text:style-name="P886">14</text:p>
          </table:table-cell>
          <table:table-cell table:style-name="TableCell887">
            <text:p text:style-name="P888">15</text:p>
          </table:table-cell>
          <table:table-cell table:style-name="TableCell889">
            <text:p text:style-name="P890">16</text:p>
          </table:table-cell>
          <table:table-cell table:style-name="TableCell891">
            <text:p text:style-name="P892">17</text:p>
          </table:table-cell>
        </table:table-row>
        <table:table-row table:style-name="TableRow893">
          <table:table-cell table:style-name="TableCell894">
            <text:p text:style-name="P895">Bendrosios nuostatos</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row>
        <table:table-row table:style-name="TableRow906">
          <table:table-cell table:style-name="TableCell907">
            <text:p text:style-name="P908">Apribojimai</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Ženklinimas ir žymėjimas</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row>
        <table:table-row table:style-name="TableRow932">
          <table:table-cell table:style-name="TableCell933">
            <text:p text:style-name="P934">Pavojingųjų krovinių vežimo dokumentai</text:p>
          </table:table-cell>
          <table:table-cell table:style-name="TableCell935">
            <text:p text:style-name="P936">X</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ext:p text:style-name="P947">Nedeklaruoti pavojingieji kroviniai</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row>
        <table:table-row table:style-name="TableRow958">
          <table:table-cell table:style-name="TableCell959">
            <text:p text:style-name="P960">Keleivių ir įgulos vežami pavojingieji kroviniai</text:p>
          </table:table-cell>
          <table:table-cell table:style-name="TableCell961">
            <text:p text:style-name="P962">X</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Avarinės procedūros</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X</text:p>
          </table:table-cell>
          <table:table-cell table:style-name="TableCell982">
            <text:p text:style-name="P983">X</text:p>
          </table:table-cell>
        </table:table-row>
      </table:table>
      <text:p text:style-name="P984"/>
      <text:p text:style-name="P985">* Simbolis (X) reiškia, kad kursų tema yra privaloma atitinkamai asmenų kategorijai.</text:p>
      <text:p text:style-name="P986"/>
      <text:p text:style-name="P987">**Kategorijų, pagal kurias mokomi asmenys, pavadinimai:</text:p>
      <text:p text:style-name="P988">13 – vežėjų ir antžeminių paslaugų teikėjų darbuotojai, priimantys krovinius<text:s/>ir paštą, kurie nepriskiriami pavojingiesiems kroviniams;</text:p>
      <text:p text:style-name="P989">14 – vežėjų ir antžeminių paslaugų teikėjų darbuotojai, atsakingi už krovinių ir pašto, kurie nepriskiriami pavojingiesiems kroviniams, bei bagažo antžemines paslaugas, saugojimą ir krovimą;</text:p>
      <text:p text:style-name="P990">15 –<text:s/>keleivius aptarnaujantys darbuotojai;</text:p>
      <text:p text:style-name="P991">16 – skrydžio įgulos nariai, orlaivio krovos planuotojai ir ją prižiūrintys (kontroliuojantys) darbuotojai, skrydžių dispečeriai;</text:p>
      <text:p text:style-name="P992">17 – orlaivio įgulos nariai (išskyrus skrydžio įgulos narius).</text:p>
      <text:p text:style-name="P993"/>
      <text:p text:style-name="P994">Lentelė Nr. 3. Pavojingųjų krovinių vežimo oro transportu mokymo kursų temos pašto paslaugos teikėjui</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Kategorijos**</text:p>
            <text:p text:style-name="P1004"/>
            <text:p text:style-name="P1005"/>
            <text:p text:style-name="P1006">Temos*</text:p>
          </table:table-cell>
          <table:table-cell table:style-name="TableCell1007" table:number-columns-spanned="3">
            <text:p text:style-name="P1008">Pašto paslaugos teikėjas</text:p>
          </table:table-cell>
          <table:covered-table-cell/>
          <table:covered-table-cell/>
        </table:table-row>
        <table:table-row table:style-name="TableRow1009">
          <table:covered-table-cell>
            <text:p text:style-name="P1010"/>
          </table:covered-table-cell>
          <table:table-cell table:style-name="TableCell1011">
            <text:p text:style-name="P1012">A</text:p>
          </table:table-cell>
          <table:table-cell table:style-name="TableCell1013">
            <text:p text:style-name="P1014">B</text:p>
          </table:table-cell>
          <table:table-cell table:style-name="TableCell1015">
            <text:p text:style-name="P1016">C</text:p>
          </table:table-cell>
        </table:table-row>
        <table:table-row table:style-name="TableRow1017">
          <table:table-cell table:style-name="TableCell1018">
            <text:p text:style-name="P1019">Bendrosios nuostatos</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Apribojimai</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row>
        <table:table-row table:style-name="TableRow1035">
          <table:table-cell table:style-name="TableCell1036">
            <text:p text:style-name="P1037">Bendrieji reikalavimai siuntėjams</text:p>
          </table:table-cell>
          <table:table-cell table:style-name="TableCell1038">
            <text:p text:style-name="P1039">X</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Pavojingųjų medžiagų<text:s/>klasifikacija</text:p>
          </table:table-cell>
          <table:table-cell table:style-name="TableCell1047">
            <text:p text:style-name="P1048">X</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Pavojingųjų medžiagų sąrašas</text:p>
          </table:table-cell>
          <table:table-cell table:style-name="TableCell1056">
            <text:p text:style-name="P1057">X</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Pakavimo reikalavimai</text:p>
          </table:table-cell>
          <table:table-cell table:style-name="TableCell1065">
            <text:p text:style-name="P1066">X</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Ženklinimas ir žymėjimas</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row>
        <table:table-row table:style-name="TableRow1080">
          <table:table-cell table:style-name="TableCell1081">
            <text:p text:style-name="P1082">Pavojingųjų krovinių vežimo dokumentai</text:p>
          </table:table-cell>
          <table:table-cell table:style-name="TableCell1083">
            <text:p text:style-name="P1084">X</text:p>
          </table:table-cell>
          <table:table-cell table:style-name="TableCell1085">
            <text:p text:style-name="P1086">X</text:p>
          </table:table-cell>
          <table:table-cell table:style-name="TableCell1087">
            <text:p text:style-name="P1088">-</text:p>
          </table:table-cell>
        </table:table-row>
        <table:table-row table:style-name="TableRow1089">
          <table:table-cell table:style-name="TableCell1090">
            <text:p text:style-name="P1091">Pavojingųjų krovinių, nurodytų Techninių instrukcijų 1 dalies 2.3.2 skyriuje, priėmimo<text:s/>tvarka</text:p>
          </table:table-cell>
          <table:table-cell table:style-name="TableCell1092">
            <text:p text:style-name="P1093">X</text:p>
          </table:table-cell>
          <table:table-cell table:style-name="TableCell1094">
            <text:p text:style-name="P1095">-</text:p>
          </table:table-cell>
          <table:table-cell table:style-name="TableCell1096">
            <text:p text:style-name="P1097">-</text:p>
          </table:table-cell>
        </table:table-row>
        <text:soft-page-break/>
        <table:table-row table:style-name="TableRow1098">
          <table:table-cell table:style-name="TableCell1099">
            <text:p text:style-name="P1100">Nedeklaruoti pavojingieji kroviniai</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row>
        <table:table-row table:style-name="TableRow1107">
          <table:table-cell table:style-name="TableCell1108">
            <text:p text:style-name="P1109">Saugojimo ir krovos tvarka</text:p>
          </table:table-cell>
          <table:table-cell table:style-name="TableCell1110">
            <text:p text:style-name="P1111">-</text:p>
          </table:table-cell>
          <table:table-cell table:style-name="TableCell1112">
            <text:p text:style-name="P1113">-</text:p>
          </table:table-cell>
          <table:table-cell table:style-name="TableCell1114">
            <text:p text:style-name="P1115">X</text:p>
          </table:table-cell>
        </table:table-row>
        <table:table-row table:style-name="TableRow1116">
          <table:table-cell table:style-name="TableCell1117">
            <text:p text:style-name="P1118">Keleivių ir įgulos vežami pavojingieji kroviniai</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row>
        <table:table-row table:style-name="TableRow1125">
          <table:table-cell table:style-name="TableCell1126">
            <text:p text:style-name="P1127">Avarinės procedūros</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row>
      </table:table>
      <text:p text:style-name="P1134"/>
      <text:p text:style-name="P1135">* Simbolis (X) reiškia, kad kursų tema yra privaloma atitinkamai asmenų<text:s/>kategorijai.</text:p>
      <text:p text:style-name="P1136"/>
      <text:p text:style-name="Normal"><text:span text:style-name="T1137">**Kategorijų, pagal kurias mokomi asmenys, pavadinimai:</text:span></text:p>
      <text:p text:style-name="P1138">A – pašto paslaugos teikėjo darbuotojai, priimantys pašto siuntas su pavojingaisiais kroviniais;</text:p>
      <text:p text:style-name="P1139">B – pašto paslaugos teikėjo darbuotojai, tvarkantys pašto siuntas, kuriose nėra pavojingųjų krovinių;</text:p>
      <text:p text:style-name="P1140">C – pašto paslaugos teikėjo darbuotojai, atsakingi už pašto siuntų paslaugas, saugojimą ir krovimą.</text:p>
      <text:p text:style-name="P1141"/>
      <text:p text:style-name="P1142">Priedo pakeitimai:</text:p>
      <text:p text:style-name="P1143"><text:span text:style-name="T1144">Nr.<text:s/></text:span><text:a xlink:href="https://www.e-tar.lt/portal/legalAct.html?documentId=b599cde0ed0611e4927fda1d051299fb" office:target-frame-name="_top" xlink:show="replace"><text:span text:style-name="T1145">4R-73</text:span></text:a><text:span text:style-name="T1146">, 2015-04-27,<text:s/></text:span><text:span text:style-name="T1147">paskelbta TAR 2015-04-29, i. k. 2015-06469</text:span></text:p>
      <text:p text:style-name="Normal"/>
      <text:soft-page-break/>
      <text:p text:style-name="P1148"><text:span text:style-name="T1149">Pavojingųjų krovinių vežimo oro transportu<text:s/></text:span></text:p>
      <text:p text:style-name="P1150">mokymo tvarkos aprašo<text:s/></text:p>
      <text:p text:style-name="P1151"><text:span text:style-name="T1152">2</text:span><text:span text:style-name="T1153"><text:s/>priedas</text:span></text:p>
      <text:p text:style-name="P1154"/>
      <text:p text:style-name="P1155"><text:span text:style-name="T1156">(Lietuvos Respublikos pavojingųjų krovinių vežimo oro transportu mokymo instruktoriaus pažymėjimo forma)</text:span></text:p>
      <text:p text:style-name="P1157"/>
      <text:p text:style-name="P1158">LIETUVOS RESPUBLIKOS</text:p>
      <text:p text:style-name="P1159">CIVILINĖS AVIACIJOS ADMINISTRACIJA</text:p>
      <text:p text:style-name="P1160"/>
      <text:p text:style-name="P1161"/>
      <text:p text:style-name="P1162">LIETUVOS RESPUBLIKOS PAVOJINGŲJŲ KROVINIŲ VEŽIMO ORO TRANSPORTU MOKYMO INSTRUKTORIAUS<text:s/></text:p>
      <text:p text:style-name="P1163">PAŽYMĖJIMAS</text:p>
      <text:p text:style-name="P1164"/>
      <text:p text:style-name="P1165">________ <text:s/>Nr. _______</text:p>
      <text:p text:style-name="P1166">(data)</text:p>
      <text:p text:style-name="P1167"/>
      <text:p text:style-name="P1168">Vilnius</text:p>
      <text:p text:style-name="P1169"/>
      <text:p text:style-name="P1170"/>
      <text:p text:style-name="P1171">Pažymima, kad<text:s/><text:tab/></text:p>
      <text:p text:style-name="P1172">(instruktoriaus vardas ir pavardė)</text:p>
      <text:p text:style-name="P1173"/>
      <text:p text:style-name="P1174">yra patvirtintas<text:s/>pavojingųjų krovinių instruktoriumi ir gali vykdyti pavojingųjų krovinių vežimo oro transportu asmenų mokymus pagal kategorijas, nurodytas Civilinės aviacijos administracijos interneto svetainėje prie šio instruktoriaus pavardės.</text:p>
      <text:p text:style-name="P1175">Šis pažymėjimas galioja iki _____________________</text:p>
      <text:p text:style-name="P1176">(data)</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Direktorius</text:p>
          </table:table-cell>
          <table:table-cell table:style-name="TableCell1185">
            <text:p text:style-name="P1186">____________</text:p>
            <text:p text:style-name="P1187"><text:span text:style-name="T1188">(parašas)</text:span></text:p>
          </table:table-cell>
          <table:table-cell table:style-name="TableCell1189">
            <text:p text:style-name="P1190">______________</text:p>
            <text:p text:style-name="P1191"><text:span text:style-name="T1192">(vardas ir pavardė)</text:span></text:p>
          </table:table-cell>
        </table:table-row>
      </table:table>
      <text:p text:style-name="P1193"/>
      <text:p text:style-name="P1194">(A. V.)</text:p>
      <text:p text:style-name="P1195"/>
      <text:p text:style-name="P1196">_________________</text:p>
      <text:p text:style-name="P1197"/>
      <text:p text:style-name="P1198"/>
      <text:p text:style-name="P1199"><text:span text:style-name="T1200">Pakeitimai:</text:span></text:p>
      <text:p text:style-name="P1201"/>
      <text:p text:style-name="P1202"><text:span text:style-name="T1203">1.</text:span></text:p>
      <text:p text:style-name="P1204"><text:span text:style-name="T1205">Civilinės aviacijos administracija, Įsakymas</text:span></text:p>
      <text:p text:style-name="P1206"><text:span text:style-name="T1207">Nr.<text:s/></text:span><text:a xlink:href="https://www.e-tar.lt/portal/legalAct.html?documentId=b599cde0ed0611e4927fda1d051299fb" office:target-frame-name="_top" xlink:show="replace"><text:span text:style-name="T1208">4R-73</text:span></text:a><text:span text:style-name="T1209">, 2015-04-27, paskelbta TAR 2015-04-29, i. k. 2015-06469</text:span></text:p>
      <text:p text:style-name="P1210"><text:span text:style-name="T1211">Dėl Civilinės aviacijos administracijos direktoriaus 2013 m. birželio 6 d. įsakymu Nr. 4R-134 patv</text:span><text:span text:style-name="T1212">irtinto Pavojingųjų krovinių vežimo oro transportu mokymo tvarkos aprašo pakeitimo ir Civilinės aviacijos administracijos direktoriaus 2015 m. balandžio 23 d. įsakymo Nr. 4R-69 „Dėl Pavojingųjų krovinių vežimo oro transportu mokymo tvarkos aprašo tvirtinim</text:span><text:span text:style-name="T1213">o“ pripažinimo netekusiu galio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4-25T12:18:00Z</meta:creation-date>
    <dc:date>2017-04-25T12:18:00Z</dc:date>
    <meta:template xlink:href="Normal.dotm" xlink:type="simple"/>
    <meta:editing-cycles>2</meta:editing-cycles>
    <meta:editing-duration>PT0S</meta:editing-duration>
    <meta:document-statistic meta:page-count="10" meta:paragraph-count="546" meta:word-count="3459" meta:character-count="25708" meta:row-count="991" meta:non-whitespace-character-count="22795"/>
  </office:meta>
</office:document-meta>
</file>