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2">Suvestinė redakcija nuo 2010-12-10 iki 2011-03-24</text:span></text:p>
      <text:p text:style-name="P3"/>
      <text:p text:style-name="P4"><text:span text:style-name="T5">Įsakymas paskelbtas: Žin. 2008, Nr.<text:s/></text:span><text:a xlink:href="https://www.e-tar.lt/portal/legalAct.html?documentId=TAR.4D31A9FE9340" office:target-frame-name="_top" xlink:show="replace"><text:span text:style-name="T6">69-2644</text:span></text:a><text:span text:style-name="T7">, i. k. 1082212ISAK000V-123</text:span></text:p>
      <text:p text:style-name="P8"/>
      <text:p text:style-name="P9">LIETUVOS AUTOMOBILIŲ KELIŲ DIREKCIJOS PRIE SUSISIEKIMO MINISTERIJOS GENERALINIO DIREKTORIAUS</text:p>
      <text:p text:style-name="P10">ĮSAKYMAS</text:p>
      <text:p text:style-name="P11"/>
      <text:p text:style-name="P12">DĖL KELIŲ SAUGUMO AUDITO REIKALAVIMŲ PATVIRTINIMO</text:p>
      <text:p text:style-name="P13"/>
      <text:p text:style-name="P14">2008 m. birželio 12 d. Nr. V-123</text:p>
      <text:p text:style-name="P15">Vilnius</text:p>
      <text:p text:style-name="P16"/>
      <text:p text:style-name="P17"/>
      <text:p text:style-name="P18">Vadovaudamasis Saugaus eismo automobilių keliais įstatymo (Žin., 2000, Nr.<text:s/><text:a xlink:href="https://www.e-tar.lt/portal/lt/legalAct/TAR.5DC1759E42CB" office:target-frame-name="_blank" xlink:show="new"><text:span text:style-name="T19">92-2883</text:span></text:a>; 2007, Nr.<text:s/><text:a xlink:href="https://www.e-tar.lt/portal/lt/legalAct/TAR.8D97CD7E1857" office:target-frame-name="_blank" xlink:show="new"><text:span text:style-name="T20">128-5213</text:span></text:a>) 10 straipsnio 1 dalies 1 punktu ir Lietuvos Respublikos susisiekimo ministro 2008 m. sausio 21d. įsakymo Nr. 3-13 „Dėl Saugaus eismo automobilių keliais įstatymo įgyvendinimo“ (Žin., 2008, Nr.<text:s/><text:a xlink:href="https://www.e-tar.lt/portal/lt/legalAct/TAR.9B49E0923562" office:target-frame-name="_blank" xlink:show="new"><text:span text:style-name="T21">26-946</text:span></text:a>) 2.1.2 punktu:</text:p>
      <text:p text:style-name="P22">1.<text:s/><text:span text:style-name="T23">Tvirtinu</text:span><text:s/>Kelių saugumo audito reikalavimus (pridedama).</text:p>
      <text:p text:style-name="P24">2.<text:s/><text:span text:style-name="T25">Nustata</text:span>u, kad įsakymas įsigalioja 2008 m. liepos 1 d.</text:p>
      <text:p text:style-name="P26"/>
      <text:p text:style-name="P27"/>
      <text:p text:style-name="P28"/>
      <text:p text:style-name="P29">GENERALINIS DIREKTORIUS<text:tab/>VIRGAUDAS PUODŽIUKAS</text:p>
      <text:p text:style-name="P30"/>
      <text:soft-page-break/>
      <text:p text:style-name="P31">PATVIRTINTA</text:p>
      <text:p text:style-name="P32">Lietuvos automobilių kelių<text:s/>direkcijos</text:p>
      <text:p text:style-name="P33">prie Susisiekimo ministerijos</text:p>
      <text:p text:style-name="P34">generalinio direktoriaus</text:p>
      <text:p text:style-name="P35">2008 m. birželio 12 d. įsakymu Nr. V-123</text:p>
      <text:p text:style-name="P36"/>
      <text:p text:style-name="P37"><text:span text:style-name="T38">KELIŲ SAUGUMO AUDITO REIKALAVIMAI<text:s/></text:span></text:p>
      <text:p text:style-name="P39"/>
      <text:p text:style-name="P40"><text:span text:style-name="T41">I</text:span><text:span text:style-name="T42">.<text:s/></text:span><text:span text:style-name="T43">BENDROSIOS NUOSTATOS</text:span></text:p>
      <text:p text:style-name="P44"/>
      <text:p text:style-name="P45">1. Kelių saugumo audito reikalavimai (toliau ? reikalavimai) reglamentuoja kelių saugumo audito bendrąsias nuostatas, kelių saugumo audito planavimą, organizavimą ir atlikimą.</text:p>
      <text:p text:style-name="P46">2. Kelių saugumo auditas yra nustatyta tvarka atliekamas išsamus techninis kelio projekto charakteristikų patikrinimas visais projekto rengimo ir įgyvendinimo etapais, pradedant nuo planavimo ir baigiant kelio priežiūros darbais, taip pat prižiūrimo kelio būklės įvertinimas kelių eismo saugumo požiūriu.</text:p>
      <text:p text:style-name="P47">3. Vadovaujantis šiais reikalavimais kelių saugumo auditas atliekamas planuojamiems, projektuojamiems, tiesiamiems ir jau prižiūrimiems keliams.</text:p>
      <text:p text:style-name="P48">4. Šiuose reikalavimuose vartojamos sąvokos atitinka Kelių įstatyme (Žin., 1995,Nr.<text:s/><text:a xlink:href="https://www.e-tar.lt/portal/lt/legalAct/TAR.BF41D2C35D24" office:target-frame-name="_blank" xlink:show="new"><text:span text:style-name="T49">44-1076</text:span></text:a>; 2002, 101-4492), Saugaus eismo<text:s/>automobilių keliais įstatyme (Žin., 2000, Nr.<text:s/><text:a xlink:href="https://www.e-tar.lt/portal/lt/legalAct/TAR.5DC1759E42CB" office:target-frame-name="_blank" xlink:show="new"><text:span text:style-name="T50">92-2883</text:span></text:a>; 2007, Nr.<text:s/><text:a xlink:href="https://www.e-tar.lt/portal/lt/legalAct/TAR.8D97CD7E1857" office:target-frame-name="_blank" xlink:show="new"><text:span text:style-name="T51">128-5213</text:span></text:a>), Statybos<text:s/>įstatyme (Žin., 1996, Nr.<text:s/><text:a xlink:href="https://www.e-tar.lt/portal/lt/legalAct/TAR.F31E79DEC55D" office:target-frame-name="_blank" xlink:show="new"><text:span text:style-name="T52">32-788</text:span></text:a>; 2001, Nr.<text:s/><text:a xlink:href="https://www.e-tar.lt/portal/lt/legalAct/TAR.80A638E6C263" office:target-frame-name="_blank" xlink:show="new"><text:span text:style-name="T53">101-3597</text:span></text:a>) ir kituose teisės aktuose apibrėžtas sąvokas.</text:p>
      <text:p text:style-name="P54"/>
      <text:p text:style-name="P55"><text:span text:style-name="T56">II</text:span><text:span text:style-name="T57">.<text:s/></text:span><text:span text:style-name="T58">KELIŲ SAUGUMO AUDITO TIKSLAI</text:span></text:p>
      <text:p text:style-name="P59"/>
      <text:p text:style-name="P60">5. Sumažinti eismo įvykių keliuose tikimybę.</text:p>
      <text:p text:style-name="P61">6. Nustatyti pavojingiausius kelių ruožus, mažinti juose kylančią riziką ir jos priežastis.</text:p>
      <text:p text:style-name="P62">7. Siekti, kad saugaus eismo klausimai taptų visų<text:s/>kelių planavimo, projektavimo ir priežiūros darbų sudedamąja dalimi.</text:p>
      <text:p text:style-name="P63"/>
      <text:p text:style-name="P64"><text:span text:style-name="T65">III</text:span><text:span text:style-name="T66">.<text:s/></text:span><text:span text:style-name="T67">KELIŲ SAUGUMO AUDITO REIKALAVIMAI</text:span></text:p>
      <text:p text:style-name="P68"/>
      <text:p text:style-name="P69">8. Kelių saugumo auditą inicijuoja kelio savininkas (valdytojas). Jis yra šių paslaugų užsakovas.</text:p>
      <text:p text:style-name="P70"><text:span text:style-name="T71">9</text:span><text:span text:style-name="T72">. Kelių saugumo auditas atliekama</text:span><text:span text:style-name="T73">s, kai tiesiamas naujas kelias, vykdomas kelio rekonstravimas arba kapitalinis remontas.</text:span><text:s/></text:p>
      <text:p text:style-name="P74">Punkto pakeitimai:</text:p>
      <text:p text:style-name="P75"><text:span text:style-name="T76">Nr.<text:s/></text:span><text:a xlink:href="https://www.e-tar.lt/portal/legalAct.html?documentId=TAR.88743E7C8B98" office:target-frame-name="_top" xlink:show="replace"><text:span text:style-name="T77">V-376</text:span></text:a><text:span text:style-name="T78">, 2010-11-30, Žin., 2010, Nr. 144-7390 (2010-12-09), i.<text:s/></text:span><text:span text:style-name="T79">k. 1102212ISAK000V-376</text:span></text:p>
      <text:p text:style-name="Normal"/>
      <text:p text:style-name="P80">10. Projektas, atitinkantis nors vieną iš išvardytų kriterijų, turi būti įtrauktas į audito planą.</text:p>
      <text:p text:style-name="P81">11. Kelių saugumo audito paslaugos yra perkamos vadovaujantis Viešųjų pirkimų įstatymo (Žin., 1996, Nr.<text:s/><text:a xlink:href="https://www.e-tar.lt/portal/lt/legalAct/TAR.C54AFFAA7622" office:target-frame-name="_blank" xlink:show="new"><text:span text:style-name="T82">84-2000</text:span></text:a>; 2006, Nr.<text:s/><text:a xlink:href="https://www.e-tar.lt/portal/lt/legalAct/TAR.C0DE35FFA738" office:target-frame-name="_blank" xlink:show="new"><text:span text:style-name="T83">4-102</text:span></text:a>) nustatyta tvarka.</text:p>
      <text:p text:style-name="P84">12. Kelių saugumo audito paslaugas gali teikti fiziniai ir<text:s/>(ar) juridiniai asmenys, kurių veiklos pobūdis ir kvalifikacija atitinka kelių saugumo audito paslaugų specifiką.</text:p>
      <text:p text:style-name="P85">13. Kelių saugumo auditas gali būti atliekamas visais projekto etapais, pradedant nuo projekto planavimo iki jau prižiūrimo kelio. Kelių<text:s/>saugumo auditas atliekamas:</text:p>
      <text:p text:style-name="P86"><text:span text:style-name="T87">13.1.</text:span><text:span text:style-name="T88"><text:s/>Neteko galios nuo 2010-12-10</text:span></text:p>
      <text:p text:style-name="P89">Punkto naikinimas:</text:p>
      <text:p text:style-name="P90"><text:span text:style-name="T91">Nr.<text:s/></text:span><text:a xlink:href="https://www.e-tar.lt/portal/legalAct.html?documentId=TAR.88743E7C8B98" office:target-frame-name="_top" xlink:show="replace"><text:span text:style-name="T92">V-376</text:span></text:a><text:span text:style-name="T93">, 2010-11-30, Žin. 2010, Nr. 144-7390 (2010-12-09), i. k. 1102212ISAK000V-376</text:span></text:p>
      <text:p text:style-name="Normal"/>
      <text:p text:style-name="P94">13.2. teritorijų planavimo dokumentų;</text:p>
      <text:p text:style-name="P95">13.3. techninio projekto (ar jo dalies);</text:p>
      <text:p text:style-name="P96">13.4. kelio prieš pripažįstant jį tinkamu naudoti;</text:p>
      <text:p text:style-name="P97">13.5. kelio ankstyvaisiais jo priežiūros ir naudojimo etapais.</text:p>
      <text:p text:style-name="P98">14. Projekto etapą, kuriame reikia atlikti<text:s/>kelių saugumo auditą, parenka kelio savininkas (valdytojas) atsižvelgdamas į kelio projekto sudėtingumą ir kelio svarbą.</text:p>
      <text:p text:style-name="P99">15. Kelių saugumo auditas gali būti atliekamas kelio ankstyvaisiais naudojimo etapais, t. y. po kelio pripažinimo tinkamu naudoti praėjus tam tikram kelio savininko (valdytojo) nustatytam laikotarpiui, siekiant įvertinti kelio būklę eismo saugumo požiūriu, atsižvelgiant į faktinį eismo dalyvių elgesį pasikeitus eismo sąlygoms.</text:p>
      <text:p text:style-name="P100"><text:span text:style-name="T101">16</text:span><text:span text:style-name="T102">. Kelių saugumo audito procedūra susideda iš:</text:span></text:p>
      <text:p text:style-name="P103"><text:span text:style-name="T104">16.1</text:span><text:span text:style-name="T105">. planavimo, organizavimo ir koordinavimo;</text:span></text:p>
      <text:p text:style-name="P106"><text:span text:style-name="T107">16.2</text:span><text:span text:style-name="T108">. audito atlikimo, t. y. projekto auditavimo, audito ataskaitos parengimo ir pateikimo užsakovui;</text:span></text:p>
      <text:p text:style-name="P109"><text:span text:style-name="T110">16.3</text:span><text:span text:style-name="T111">. audito rezultatų svarstymo;</text:span></text:p>
      <text:p text:style-name="P112"><text:span text:style-name="T113">16.4</text:span><text:span text:style-name="T114">. sprendimų priėmimo ir tvirtinimo.</text:span><text:s/></text:p>
      <text:p text:style-name="P115">Punkto pakeitimai:</text:p>
      <text:p text:style-name="P116"><text:span text:style-name="T117">Nr.<text:s/></text:span><text:a xlink:href="https://www.e-tar.lt/portal/legalAct.html?documentId=TAR.88743E7C8B98" office:target-frame-name="_top" xlink:show="replace"><text:span text:style-name="T118">V-376</text:span></text:a><text:span text:style-name="T119">, 2010-11-30, Žin., 2010, Nr. 144-7390 (2010-12-09), i. k. 1102212ISAK000V-376</text:span></text:p>
      <text:p text:style-name="Normal"/>
      <text:p text:style-name="P120">17. Kelių saugumo audito planavimas vyksta taip:</text:p>
      <text:p text:style-name="P121">17.1. projektų, kurių auditą reikia atlikti, atranka;</text:p>
      <text:p text:style-name="P122">17.2. kelių saugumo audito plano (toliau ? audito planas) sudarymas ir tvirtinimas.</text:p>
      <text:p text:style-name="P123">18. Kelių saugumo audito paslaugų teikėjas privalo:</text:p>
      <text:p text:style-name="P124">18.1. atlikti projekto auditą vadovaudamasis šiais reikalavimais;</text:p>
      <text:p text:style-name="P125">18.2. nustatyti ir apibūdinti problemas ir jų priežastis saugaus eismo požiūriu;</text:p>
      <text:p text:style-name="P126">18.3. nustatyti audituojamo projekto tikslus saugaus eismo požiūriu ir parinkti alternatyvas tiems tikslams pasiekti, atlikti jų poveikio analizę ir palyginti jas tarpusavyje;</text:p>
      <text:p text:style-name="P127">18.4.<text:s/>pateikti pasiūlymus, kaip panaikinti nustatytus kelio nesaugius elementus ir trūkumus.</text:p>
      <text:p text:style-name="P128">19. Audito pasiūlymai turi būti konceptualūs, aiškūs, pagrįsti ir neprieštarauti statybos techniniams dokumentams ir kitiems teisės aktams.</text:p>
      <text:p text:style-name="P129">20. Kelio projektuotojas, atsižvelgdamas į užsakovo siūlymus, turi išnagrinėti audito išvadas ir pasiūlymus, įvertinti tų pasiūlymų įgyvendinimo galimybes ar (ir) pateikti kitus alternatyvius sprendimus, kaip panaikinti projekte nustatytus kelio nesaugius elementus ir trūkumus, ir pakoreguoti projektą pagal kelio savininko (valdytojo) patvirtintus audito pasiūlymus.</text:p>
      <text:p text:style-name="P130"/>
      <text:p text:style-name="P131"><text:span text:style-name="T132">IV</text:span><text:span text:style-name="T133">.<text:s/></text:span><text:span text:style-name="T134">BAIGIAMOSIOS NUOSTATOS</text:span></text:p>
      <text:p text:style-name="P135"/>
      <text:p text:style-name="P136">21. Atliekant kelių saugumo auditą nagrinėjami tik tie projektui turintys įtakos veiksniai, kelio elementai ir<text:s/>charakteristikos, kurie yra būtini saugumui keliuose padidinti.</text:p>
      <text:p text:style-name="P137">22. Audito pateikiami pasiūlymai yra rekomendacinio pobūdžio ir galutinius sprendimus dėl audito pateiktų alternatyvų įgyvendinimo ir audito pasiūlymų tvirtinimo priima kelio savininkas<text:s/>(valdytojas).</text:p>
      <text:p text:style-name="P138">23. Priimami sprendimai turi būti orientuoti į visų eismo dalyvių saugumą.</text:p>
      <text:p text:style-name="P139"/>
      <text:p text:style-name="P140">_________________</text:p>
      <text:p text:style-name="P141"/>
      <text:p text:style-name="P142"/>
      <text:p text:style-name="P143"><text:span text:style-name="T144">Pakeitimai:</text:span></text:p>
      <text:p text:style-name="P145"/>
      <text:p text:style-name="P146"><text:span text:style-name="T147">1.</text:span></text:p>
      <text:p text:style-name="P148"><text:span text:style-name="T149">Lietuvos automobilių kelių direkcija prie Lietuvos Respublikos susisiekimo ministerijos, Įsakymas</text:span></text:p>
      <text:p text:style-name="P150"><text:span text:style-name="T151">Nr.<text:s/></text:span><text:a xlink:href="https://www.e-tar.lt/portal/legalAct.html?documentId=TAR.88743E7C8B98" office:target-frame-name="_top" xlink:show="replace"><text:span text:style-name="T152">V-376</text:span></text:a><text:span text:style-name="T153">, 2010-11-30, Žin., 2010, Nr. 144-7390 (2010-12-09), i. k. 1102212ISAK000V-376</text:span></text:p>
      <text:soft-page-break/>
      <text:p text:style-name="P154"><text:span text:style-name="T155">Dėl Lietuvos Automobilių kelių direkcijos prie Susisiekimo ministerijos generalinio direktoriaus 2008 m. bir</text:span><text:span text:style-name="T156">želio 12 d. įsakymo Nr. V-123 "Dėl Kelių saugumo audito reikalavimų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 User</dc:creator>
    <meta:creation-date>2016-04-15T09:09:00Z</meta:creation-date>
    <dc:date>2016-04-15T09:09:00Z</dc:date>
    <meta:template xlink:href="Normal" xlink:type="simple"/>
    <meta:editing-cycles>2</meta:editing-cycles>
    <meta:editing-duration>PT0S</meta:editing-duration>
    <meta:document-statistic meta:page-count="4" meta:paragraph-count="92" meta:word-count="996" meta:character-count="7834" meta:row-count="266" meta:non-whitespace-character-count="6930"/>
  </office:meta>
</office:document-meta>
</file>