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6">Suvestinė redakcija nuo 2008-03-21 iki 2012-12-11</text:span></text:p>
      <text:p text:style-name="P7"/>
      <text:p text:style-name="P8"><text:span text:style-name="T9">Įsakymas paskelbtas: Žin. 2002, Nr.<text:s/></text:span><text:a xlink:href="https://www.e-tar.lt/portal/legalAct.html?documentId=TAR.4D3929F3EC9F" office:target-frame-name="_top" xlink:show="replace"><text:span text:style-name="T10">114-5111</text:span></text:a><text:span text:style-name="T11">, i. k. 1022230ISAK00000151</text:span></text:p>
      <text:p text:style-name="P12"/>
      <text:p text:style-name="P13"><text:s/></text:p>
      <text:p text:style-name="P14">LIETUVOS RESPUBLIKOS SOCIALINĖS APSAUGOS IR<text:s/>DARBO MINISTRAS</text:p>
      <text:p text:style-name="P15"/>
      <text:p text:style-name="P16">Į S A K Y M A S</text:p>
      <text:p text:style-name="P17"><text:span text:style-name="T18">DĖL VALSTYBĖS PARAMOS PERSIKĖLIMUI IR SOCIALINEI INTEGRACIJAI PRIEMONIŲ TEIKIMO GRĮŽTANTIEMS Į LIETUVĄ NUOLAT GYVENTI POLITINIAMS KALINIAMS IR TREMTINIAMS BEI JŲ ŠEIMŲ NARIAMS TVARKOS APRAŠO PATVIRTINIMO</text:span></text:p>
      <text:p text:style-name="P19"/>
      <text:p text:style-name="P20">2002 m. lapkričio 21 d. Nr. 151</text:p>
      <text:p text:style-name="P21">Vilnius</text:p>
      <text:p text:style-name="P22"/>
      <text:p text:style-name="P23"/>
      <text:p text:style-name="P24">Pakeistas teisės akto pavadinimas:</text:p>
      <text:p text:style-name="P25"><text:span text:style-name="T26">Nr.<text:s/></text:span><text:a xlink:href="https://www.e-tar.lt/portal/legalAct.html?documentId=TAR.595070A57172" office:target-frame-name="_top" xlink:show="replace"><text:span text:style-name="T27">A1-131</text:span></text:a><text:span text:style-name="T28">, 2006-04-27, Žin., 2006, Nr. 50-1845 (2006-05-06), i. k. 1062230ISAK00A1-131</text:span></text:p>
      <text:p text:style-name="Normal"/>
      <text:p text:style-name="P29">Vadovaudamasi Politinių<text:s/>kalinių ir tremtinių bei jų šeimų narių sugrįžimo į Lietuvą 2008–2012 metų programos, patvirtintos Lietuvos Respublikos Vyriausybės 2007 m. lapkričio 13 d. nutarimu Nr. 1214 (Žin., 2007, Nr.<text:s/><text:a xlink:href="https://www.e-tar.lt/portal/lt/legalAct/TAR.1F89F5DB486E" office:target-frame-name="_blank" xlink:show="new"><text:span text:style-name="T30">120-4896</text:span></text:a>), 18 punktu:<text:s/></text:p>
      <text:p text:style-name="P31">Preambulės pakeitimai:</text:p>
      <text:p text:style-name="P32"><text:span text:style-name="T33">Nr.<text:s/></text:span><text:a xlink:href="https://www.e-tar.lt/portal/legalAct.html?documentId=TAR.595070A57172" office:target-frame-name="_top" xlink:show="replace"><text:span text:style-name="T34">A1-131</text:span></text:a><text:span text:style-name="T35">, 2006-04-27, Žin., 2006, Nr. 50-1845 (2006-05-06), i. k. 1062230ISAK00A1-131</text:span></text:p>
      <text:p text:style-name="P36"><text:span text:style-name="T37">Nr.<text:s/></text:span><text:a xlink:href="https://www.e-tar.lt/portal/legalAct.html?documentId=TAR.785AB6F361CA" office:target-frame-name="_top" xlink:show="replace"><text:span text:style-name="T38">A1-77</text:span></text:a><text:span text:style-name="T39">, 2008-03-15, Žin., 2008, Nr. 33-1188 (2008-03-20), i. k. 1082230ISAK000A1-77</text:span></text:p>
      <text:p text:style-name="Normal"/>
      <text:p text:style-name="P40"><text:span text:style-name="T41">1</text:span><text:span text:style-name="T42">.<text:s/></text:span><text:span text:style-name="T43">Tvirtinu</text:span><text:span text:style-name="T44"><text:s/>Valstybės paramos persikėlimui ir socialinei integracijai priemonių teikimo<text:s/></text:span><text:span text:style-name="T45">grįžtantiems į Lietuvą nuolat gyventi politiniams kaliniams ir tremtiniams bei jų šeimų nariams tvarkos aprašą (pridedama).</text:span></text:p>
      <text:p text:style-name="P46">Punkto pakeitimai:</text:p>
      <text:p text:style-name="P47"><text:span text:style-name="T48">Nr.<text:s/></text:span><text:a xlink:href="https://www.e-tar.lt/portal/legalAct.html?documentId=TAR.595070A57172" office:target-frame-name="_top" xlink:show="replace"><text:span text:style-name="T49">A1-131</text:span></text:a><text:span text:style-name="T50">, 2006-04-27, Žin., 2</text:span><text:span text:style-name="T51">006, Nr. 50-1845 (2006-05-06), i. k. 1062230ISAK00A1-131</text:span></text:p>
      <text:p text:style-name="Normal"/>
      <text:p text:style-name="P52"><text:span text:style-name="T53">2</text:span><text:span text:style-name="T54">.<text:s/></text:span><text:span text:style-name="T55">Paved</text:span><text:span text:style-name="T56">u:</text:span></text:p>
      <text:p text:style-name="P57"><text:span text:style-name="T58">2.1</text:span><text:span text:style-name="T59">. Socialinių paslaugų priežiūros departamentui prie Socialinės apsaugos ir darbo ministerijos organizuoti ir koordinuoti šio įsakymo 1 punkte nurodyto tvarkos aprašo<text:s/></text:span><text:span text:style-name="T60">įgyvendinimą;</text:span></text:p>
      <text:p text:style-name="P61">Punkto pakeitimai:</text:p>
      <text:p text:style-name="P62"><text:span text:style-name="T63">Nr.<text:s/></text:span><text:a xlink:href="https://www.e-tar.lt/portal/legalAct.html?documentId=TAR.595070A57172" office:target-frame-name="_top" xlink:show="replace"><text:span text:style-name="T64">A1-131</text:span></text:a><text:span text:style-name="T65">, 2006-04-27, Žin., 2006, Nr. 50-1845 (2006-05-06), i. k. 1062230ISAK00A1-131</text:span></text:p>
      <text:p text:style-name="Normal"/>
      <text:p text:style-name="P66"><text:span text:style-name="T67">2.2</text:span><text:span text:style-name="T68">. įsakymo vykdymą kontroliuoti ministerijos s</text:span><text:span text:style-name="T69">ekretorei Violetai Murauskaitei.</text:span></text:p>
      <text:p text:style-name="P70"/>
      <text:p text:style-name="P71"/>
      <text:p text:style-name="P72"/>
      <text:p text:style-name="P73"><text:span text:style-name="T74">SOCIALINĖS APSAUGOS IR DARBO MINISTRĖ</text:span><text:span text:style-name="T75"><text:tab/>VILIJA BLINKEVIČIŪTĖ</text:span></text:p>
      <text:p text:style-name="P76"/>
      <text:soft-page-break/>
      <text:p text:style-name="P77">PATVIRTINTA<text:s/></text:p>
      <text:p text:style-name="P78">Lietuvos Respublikos socialinės</text:p>
      <text:p text:style-name="P79">apsaugos ir darbo ministro</text:p>
      <text:p text:style-name="P80">2002 m. lapkričio 21 d. įsakymu Nr. 151</text:p>
      <text:p text:style-name="P81"/>
      <text:p text:style-name="P82"><text:span text:style-name="T83">VALSTYBĖS PARAMOS PERSIKĖLIMUI IR<text:s/></text:span><text:span text:style-name="T84">SOCIALINEI INTEGRACIJAI PRIEMONIŲ TEIKIMO GRĮŽTANTIEMS Į LIETUVĄ NUOLAT GYVENTI POLITINIAMS KALINIAMS IR TREMTINIAMS BEI JŲ ŠEIMŲ NARIAMS tvarkos aprašas</text:span></text:p>
      <text:p text:style-name="P85">Pakeistas priedo pavadinimas:</text:p>
      <text:p text:style-name="P86"><text:span text:style-name="T87">Nr.<text:s/></text:span><text:a xlink:href="https://www.e-tar.lt/portal/legalAct.html?documentId=TAR.595070A57172" office:target-frame-name="_top" xlink:show="replace"><text:span text:style-name="T88">A1-131</text:span></text:a><text:span text:style-name="T89">, 2006-04-27, Žin., 2006, Nr. 50-1845 (2006-05-06), i. k. 1062230ISAK00A1-131</text:span></text:p>
      <text:p text:style-name="Normal"/>
      <text:p text:style-name="P90"><text:span text:style-name="T91">I</text:span><text:span text:style-name="T92">.<text:s/></text:span><text:span text:style-name="T93">BENDROSIOS NUOSTATOS</text:span></text:p>
      <text:p text:style-name="P94"/>
      <text:p text:style-name="P95">1. Valstybės paramos persikėlimui ir socialinei integracijai priemonių teikimo grįžtantiems į Lietuvą nuolat gyventi politiniams kaliniams ir tremtiniams bei jų šeimų nariams tvarkos aprašas (toliau – šis Aprašas) reglamentuoja valstybės paramos teikimą grįžtantiems į Lietuvą nuolat gyventi politiniams kaliniams ir tremtiniams bei jų šeimų nariams persikėlimui ir socialinei integracijai įgyvendinant Politinių kalinių ir tremtinių bei jų šeimų narių sugrįžimo į Lietuvą 2008–2012 metų programą, patvirtintą Lietuvos Respublikos Vyriausybės 2007 m. lapkričio 13 d. nutarimu Nr. 1214 (Žin., 2007, Nr.<text:s/><text:a xlink:href="https://www.e-tar.lt/portal/lt/legalAct/TAR.1F89F5DB486E" office:target-frame-name="_blank" xlink:show="new"><text:span text:style-name="Hyperlink">120-4896</text:span></text:a>) (toliau – programa).<text:s/></text:p>
      <text:p text:style-name="P96">Punkto pakeitimai:</text:p>
      <text:p text:style-name="P97"><text:span text:style-name="T98">Nr.<text:s/></text:span><text:a xlink:href="https://www.e-tar.lt/portal/legalAct.html?documentId=TAR.595070A57172" office:target-frame-name="_top" xlink:show="replace"><text:span text:style-name="T99">A1-131</text:span></text:a><text:span text:style-name="T100">, 2006-04-27, Žin., 2006, Nr. 50-1845 (2006-05-06), i. k. 1062230ISAK00A1-131</text:span></text:p>
      <text:p text:style-name="P101"><text:span text:style-name="T102">Nr.<text:s/></text:span><text:a xlink:href="https://www.e-tar.lt/portal/legalAct.html?documentId=TAR.785AB6F361CA" office:target-frame-name="_top" xlink:show="replace"><text:span text:style-name="T103">A1-77</text:span></text:a><text:span text:style-name="T104">, 2008-03-15, Žin., 2008,<text:s/></text:span><text:span text:style-name="T105">Nr. 33-1188 (2008-03-20), i. k. 1082230ISAK000A1-77</text:span></text:p>
      <text:p text:style-name="Normal"/>
      <text:p text:style-name="P106"><text:span text:style-name="T107">2</text:span><text:span text:style-name="T108">. Programoje numatyta valstybės parama persikėlimo ir socialinės integracijos išlaidoms kompensuoti turi teisę naudotis Lietuvos Respublikos piliečiai ir asmenys, išsaugoję teisę į Lietuvos Respubli</text:span><text:span text:style-name="T109">kos pilietybę, su savo šeimos nariais grįžtantys ar grįžę po 1990 m. kovo 11 d. nuolat gyventi į Lietuvą iš buvusios SSRS teritorijos (toliau – grįžtantys asmenys):</text:span></text:p>
      <text:p text:style-name="P110"><text:span text:style-name="T111">2.1</text:span><text:span text:style-name="T112">. politiniai kaliniai ir tremtiniai, kurie pagal Lietuvos Respublikos asmenų, represuo</text:span><text:span text:style-name="T113">tų už pasipriešinimą okupaciniams režimams, teisių atkūrimo įstatymą (Žin., 1990, Nr.<text:s/></text:span><text:a xlink:href="https://www.e-tar.lt/portal/lt/legalAct/TAR.7A23697137FA" office:target-frame-name="_blank" xlink:show="new"><text:span text:style-name="T114">14-386</text:span></text:a><text:span text:style-name="T115">; 1998, Nr.<text:s/></text:span><text:a xlink:href="https://www.e-tar.lt/portal/lt/legalAct/TAR.9BFA2C77FB33" office:target-frame-name="_blank" xlink:show="new"><text:span text:style-name="T116">28-729</text:span></text:a><text:span text:style-name="T117">) yra paskelbti nekaltais Lietuvos Respublikai ir kuriems atkurtos visos jų pilietinės teisės;</text:span></text:p>
      <text:p text:style-name="P118">2.2. asmenų, nurodytų 2.1 punkte, vaikai, kuriems pagal Lietuvos Respublikos asmenų, nukentėjusių nuo 1939–1990 metų okupacijų, teisinio statuso įstatymą (Žin., 1997, Nr.<text:s/><text:a xlink:href="https://www.e-tar.lt/portal/lt/legalAct/TAR.FA7CC8021E9D" office:target-frame-name="_blank" xlink:show="new"><text:span text:style-name="T119">66-1609</text:span></text:a>; 2007, Nr.<text:s/><text:a xlink:href="https://www.e-tar.lt/portal/lt/legalAct/TAR.04F896671DC8" office:target-frame-name="_blank" xlink:show="new"><text:span text:style-name="T120">81-3310</text:span></text:a>) yra pripažintas nuo<text:s/>okupacijų nukentėjusio asmens – tremtinio teisinis statusas. Taip pat ši parama teikiama politinių kalinių ir tremtinių vaikams nereikalaujant Lietuvos gyventojų genocido ir rezistencijos tyrimo centro išduotų nuo okupacijų nukentėjusio asmens – tremtinio<text:s/>teisinio statuso pažymėjimų.<text:s/></text:p>
      <text:p text:style-name="P121">Punkto pakeitimai:</text:p>
      <text:p text:style-name="P122"><text:span text:style-name="T123">Nr.<text:s/></text:span><text:a xlink:href="https://www.e-tar.lt/portal/legalAct.html?documentId=TAR.595070A57172" office:target-frame-name="_top" xlink:show="replace"><text:span text:style-name="T124">A1-131</text:span></text:a><text:span text:style-name="T125">, 2006-04-27, Žin., 2006, Nr. 50-1845 (2006-05-06), i. k. 1062230ISAK00A1-131</text:span></text:p>
      <text:p text:style-name="P126"><text:span text:style-name="T127">Nr.<text:s/></text:span><text:a xlink:href="https://www.e-tar.lt/portal/legalAct.html?documentId=TAR.785AB6F361CA" office:target-frame-name="_top" xlink:show="replace"><text:span text:style-name="T128">A1-77</text:span></text:a><text:span text:style-name="T129">, 2008-03-15, Žin., 2008, Nr. 33-1188 (2008-03-20), i. k. 1082230ISAK000A1-77</text:span></text:p>
      <text:p text:style-name="Normal"/>
      <text:p text:style-name="P130"><text:span text:style-name="T131">3</text:span><text:span text:style-name="T132">. Grįžtančio asmens šeimos nariai yra kartu gyvenantys jo tėvai, sutuoktinis, jų vaikai (įvaikiai) iki 18 metų, taip</text:span><text:span text:style-name="T133"><text:s/>pat vyresni kaip 18 metų – viengungiai, jeigu jie yra mokymo įstaigų dieninių skyrių moksleiviai ir studentai.</text:span></text:p>
      <text:p text:style-name="P134">4. Valstybės paramos grįžtančių asmenų persikėlimui ir socialinei integracijai priemonių įgyvendinimą organizuoja ir koordinuoja Socialinės<text:s/>apsaugos ir darbo ministerija ir socialinės apsaugos ir darbo ministro įsakymu sudaryta nuolatinė tarpžinybinė komisija politinių kalinių ir tremtinių bei jų šeimų narių sugrįžimo į Lietuvą ir jų socialinės integracijos klausimams spręsti (toliau – nuolatinė komisija), o įgyvendina Socialinių paslaugų priežiūros departamentas prie Socialinės apsaugos ir darbo ministerijos (toliau – departamentas).<text:s/></text:p>
      <text:p text:style-name="P135">Punkto pakeitimai:</text:p>
      <text:p text:style-name="P136"><text:span text:style-name="T137">Nr.<text:s/></text:span><text:a xlink:href="https://www.e-tar.lt/portal/legalAct.html?documentId=TAR.595070A57172" office:target-frame-name="_top" xlink:show="replace"><text:span text:style-name="T138">A1-131</text:span></text:a><text:span text:style-name="T139">, 2006-04-27, Žin., 2006, Nr. 50-1845 (2006-05-06), i. k. 1062230ISAK00A1-131</text:span></text:p>
      <text:p text:style-name="Normal"/>
      <text:p text:style-name="P140"><text:span text:style-name="T141">5</text:span><text:span text:style-name="T142">. Valstybės parama grįžtantiems asmenims persikėlimo ir socialinės integracijos išlaidoms kompensuoti teikiama iš Lietuvos Respublikos valstybės biudžeto lėšų, kasmet</text:span><text:span text:style-name="T143"><text:s/>numatomų Socialinės apsaugos ir darbo ministerijos biudžete Politinių kalinių ir tremtinių bei jų šeimų aprūpinimo butais ir darbu programai vykdyti.</text:span></text:p>
      <text:p text:style-name="P144"/>
      <text:p text:style-name="P145"><text:span text:style-name="T146">II</text:span><text:span text:style-name="T147">.<text:s/></text:span><text:span text:style-name="T148">VALSTYBĖS PARAMA PERSIKĖLIMUI IR SOCIALINEI INTEGRACIJAI</text:span></text:p>
      <text:p text:style-name="P149"/>
      <text:p text:style-name="P150">6. Persikėlimo išlaidos padengiamos pateikus jas patvirtinančius dokumentus pagal oficialų Lietuvos Respublikos ir užsienio šalių valiutų kursą prašymo pateikimo departamentui dieną. Persikėlimo išlaidos padengiamos vieną kartą, persikėlus nuolat gyventi į Lietuvos Respubliką visai grįžtančio asmens šeimai. Prie persikėlimo išlaidų priskiriama: kelionės keleiviniu traukiniu, lėktuvu ar autotransporto priemone bilietų įsigijimo išlaidos (tiesiogin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text:s/>kitos persikėlimo išlaidos (mokestis už vizų, asmens dokumentų išdavimą, asmens draudimo išlaidos, nakvynės išlaidos persikeliant, vertėjo paslaugos). Asmeninių daiktų draudimo išlaidos neatlyginamos.<text:s/></text:p>
      <text:p text:style-name="P151">Punkto pakeitimai:</text:p>
      <text:p text:style-name="P152"><text:span text:style-name="T153">Nr.<text:s/></text:span><text:a xlink:href="https://www.e-tar.lt/portal/legalAct.html?documentId=TAR.785AB6F361CA" office:target-frame-name="_top" xlink:show="replace"><text:span text:style-name="T154">A1-77</text:span></text:a><text:span text:style-name="T155">, 2008-03-15, Žin., 2008, Nr. 33-1188 (2008-03-20), i. k. 1082230ISAK000A1-77</text:span></text:p>
      <text:p text:style-name="Normal"/>
      <text:p text:style-name="P156">7. Vienkartinės įsikūrimo pašalpos dydis vienam suaugusiam grįžusio asmens šeimos nariui – 3500 litų, vaikui (iki 18<text:s/>metų) – 2500 litų. Grįžtančiam asmeniui, kuriam Lietuvos Respublikos neįgaliųjų socialinės integracijos įstatymo (Žin., 1991, Nr.<text:s/><text:a xlink:href="https://www.e-tar.lt/portal/lt/legalAct/TAR.199156E4E004" office:target-frame-name="_blank" xlink:show="new"><text:span text:style-name="T157">36-969</text:span></text:a>; 2004, Nr. 83-2983) nustatyta tvarka yra nustatytas neįgalumo lygis arba kuris yra pripažintas nedarbingu ar iš dalies darbingu, arba kuris yra sukakęs senatvės pensijos amžių ir jam nustatytas specialiųjų poreikių lygis, arba grįžtančiam asmeniui, sergančiam lėtinių ligų, įrašytų į Vyriausybės ar jos įgaliotos institucijos patvirtintą sąrašą, sunkia forma, šeimos narių mirties, nelaimingo atsitikimo (avarijos, apiplėšimo ir panašiai), stichinės nelaimės (gaisro, potvynio ir panašiai), atvejais, pateikus tai įrodančius dokumentus, gali būti<text:s/>išmokėta papildoma vienkartinė pašalpa.<text:s/></text:p>
      <text:p text:style-name="P158">Punkto pakeitimai:</text:p>
      <text:p text:style-name="P159"><text:span text:style-name="T160">Nr.<text:s/></text:span><text:a xlink:href="https://www.e-tar.lt/portal/legalAct.html?documentId=TAR.595070A57172" office:target-frame-name="_top" xlink:show="replace"><text:span text:style-name="T161">A1-131</text:span></text:a><text:span text:style-name="T162">, 2006-04-27, Žin., 2006, Nr. 50-1845 (2006-05-06), i. k. 1062230ISAK00A1-131</text:span></text:p>
      <text:p text:style-name="P163"><text:span text:style-name="T164">Nr.<text:s/></text:span><text:a xlink:href="https://www.e-tar.lt/portal/legalAct.html?documentId=TAR.785AB6F361CA" office:target-frame-name="_top" xlink:show="replace"><text:span text:style-name="T165">A1-77</text:span></text:a><text:span text:style-name="T166">, 2008-03-15, Žin., 2008, Nr. 33-1188 (2008-03-20), i. k. 1082230ISAK000A1-77</text:span></text:p>
      <text:p text:style-name="Normal"/>
      <text:p text:style-name="P167">8. Lietuvių kalbos kursų bei egzaminų laikymo išlaidos kompensuojamos pagal sudarytas<text:s/>sutartis, pateiktų egzaminų laikymo pažymėjimų kopijas.</text:p>
      <text:p text:style-name="P168">Valstybinės kalbos mokymas bei supažindinimas su Lietuvos Respublikos Konstitucijos pagrindais organizuojamas visiems grįžtantiems asmenims bei jų šeimų nariams, taip pat gali būti mokomi ir grįžtančių asmenų vaikai, jeigu jie nesimoko bendrojo lavinimo vidurinėse mokyklose. Mokymą visuose šalies miestuose ir rajonuose vykdo Pedagogų profesinės raidos centras.</text:p>
      <text:p text:style-name="P169">Grįžtantys asmenys mokomi pagal pirmosios (A 2), antrosios (B 1) ir trečiosios (B 2) valstybinės kalbos mokėjimo kvalifikacinės kategorijos reikalavimus, atitinkančius Europos Tarybos kalbos mokėjimo lygių aprašus. Pagal šiuos valstybinės kalbos mokėjimo kvalifikacinių kategorijų reikalavimus mokomi grįžtantys asmenys, kurių profesinei veiklai privalu turėti vieną iš nurodytų valstybinės kalbos mokėjimo kvalifikacinių kategorijų. Kad grįžtantys asmenys geriau pasirengtų valstybinės kalbos mokėjimo kvalifikacinių kategorijų egzaminams, rengiami išlyginamieji valstybinės kalbos mokymo kursai, konsultacijos, seminarai bei papildomi užsiėmimai. Papildomi užsiėmimai siejami su pilietinės visuomenės ugdymu bei Lietuvos istorijos ir kultūros pažinimu.</text:p>
      <text:p text:style-name="P170">Atsižvelgiant į konkrečius poreikius, organizuojamas papildomas grįžtančių tremtinių mokymas, pagal specialias programas rengiami intensyvūs vasaros lietuvių kalbos kursai.<text:s/></text:p>
      <text:p text:style-name="P171">Punkto pakeitimai:</text:p>
      <text:p text:style-name="P172"><text:span text:style-name="T173">Nr.<text:s/></text:span><text:a xlink:href="https://www.e-tar.lt/portal/legalAct.html?documentId=TAR.595070A57172" office:target-frame-name="_top" xlink:show="replace"><text:span text:style-name="T174">A1-131</text:span></text:a><text:span text:style-name="T175">, 2006-04-27, Žin., 2006, Nr. 50-1845 (2006-05-06), i. k. 1062230ISAK00A1-131</text:span></text:p>
      <text:p text:style-name="P176"><text:span text:style-name="T177">Nr.<text:s/></text:span><text:a xlink:href="https://www.e-tar.lt/portal/legalAct.html?documentId=TAR.785AB6F361CA" office:target-frame-name="_top" xlink:show="replace"><text:span text:style-name="T178">A1-77</text:span></text:a><text:span text:style-name="T179">, 2008-03-15, Žin., 2008, Nr. 33-1188 (2008-03-20), i. k. 1082230ISAK000A1-77</text:span></text:p>
      <text:p text:style-name="Normal"/>
      <text:p text:style-name="P180"><text:span text:style-name="T181">9</text:span><text:span text:style-name="T182">. Neįgalių (senų, vienišų ir ligotų) grįžtančių asmenų parvežimo į Lietuvos Resp</text:span><text:span text:style-name="T183">ubliką išlaidos padengiamos pagal pateiktus jas patvirtinančius dokumentus. Papildomai apmokomos ne daugiau kaip vieno lydinčio asmens kelionės išlaidos.</text:span></text:p>
      <text:p text:style-name="P184">10. Buvusios SSRS teritorijoje nuolat gyvenantiems Lietuvos Respublikos piliečiams, norintiems grįžti į Lietuvos Respubliką, gali būti skiriama iki 1000 litų vienkartinė pašalpa, kai jie laikinai atvyksta į Lietuvos Respubliką spręsti apsirūpinimo gyvenamosiomis patalpomis klausimų, taip pat klausimų, susijusių su pensiniu aprūpinimu, gydymu, mokymu. Ši pašalpa skiriama pensinio amžiaus asmenims, asmenims su negalia, vienišoms motinoms (tėvams), jeigu augina nepilnamečius vaikus (įvaikius) iki 18 metų, taip pat vyresniems kaip 18 metų moksleiviams ir studentams, besimokantiems mokymo įstaigų dieniniuose<text:s/>skyriuose.</text:p>
      <text:p text:style-name="P185">Valstybės parama taip pat teikiama asmenims, atvežusiems mokyklinio amžiaus vaikus mokytis Vilniaus vidurinėje internatinėje mokykloje „Lietuvių namai“. Padengiamos kelionės į abi puses keleiviniu traukiniu, lėktuvu ar autotransporto priemone išlaidos vienam lydinčiam asmeniui ir atvykusiems mokytis vaikams. Ši valstybės parama teikiama, Vilniaus vidurinei internatinei mokyklai „Lietuvių namai“ pateikus pažymą apie vaikų atvykimą.<text:s/></text:p>
      <text:p text:style-name="P186">Punkto pakeitimai:</text:p>
      <text:p text:style-name="P187"><text:span text:style-name="T188">Nr.<text:s/></text:span><text:a xlink:href="https://www.e-tar.lt/portal/legalAct.html?documentId=TAR.785AB6F361CA" office:target-frame-name="_top" xlink:show="replace"><text:span text:style-name="T189">A1-77</text:span></text:a><text:span text:style-name="T190">, 2008-03-15, Žin., 2008, Nr. 33-1188 (2008-03-20), i. k. 1082230ISAK000A1-77</text:span></text:p>
      <text:p text:style-name="Normal"/>
      <text:p text:style-name="P191">11. Finansinė parama teikiama grįžtančių asmenų mokyklinio amžiaus vaikų vasaros poilsio stovykloms ir Vilniaus vidurinei internatinei mokyklai „Lietuvių namai“, gerinant šios mokyklos moksleivių buitines sąlygas ir organizuojant kultūrinius renginius bei priemones. Šiame punkte numatyta valstybės parama teikiama pateikus nuolatinei komisijai paramos sąmatų projektus, kurie turi būti suderinti šios komisijos posėdyje.<text:s/></text:p>
      <text:p text:style-name="P192">Punkto pakeitimai:</text:p>
      <text:p text:style-name="P193"><text:span text:style-name="T194">Nr.<text:s/></text:span><text:a xlink:href="https://www.e-tar.lt/portal/legalAct.html?documentId=TAR.595070A57172" office:target-frame-name="_top" xlink:show="replace"><text:span text:style-name="T195">A1-131</text:span></text:a><text:span text:style-name="T196">, 2006-04-27, Žin., 2006, Nr. 50-1845 (2006-05-06), i. k. 1062230ISAK00A1-131</text:span></text:p>
      <text:p text:style-name="Normal"/>
      <text:p text:style-name="P197"><text:span text:style-name="T198">12</text:span><text:span text:style-name="T199">. Valstybės parama t</text:span><text:span text:style-name="T200">eikiama buvusios SSRS teritorijoje veikiančioms lietuvių bendruomenėms, tremtinių organizacijoms rengiant suvažiavimus, konferencijas, kurių tikslas – skleisti informaciją neteisėtai represuotiems asmenims grįžimo, pensinio aprūpinimo, įdarbinimo, Lietuvos</text:span><text:span text:style-name="T201"><text:s/>Respublikos pilietybės įgijimo ir kitais klausimais. Siekiant užtikrinti, kad informacija apie valstybės teikiamą paramą ir galiojančius teisės aktus grįžtantiems asmenims pasiektų tremtinių organizacijas, valstybės parama, nuolatinei komisijai pateikus p</text:span><text:span text:style-name="T202">asiūlymą, teikiama priemonėms, padedančioms skleisti informaciją apie programą, jos įgyvendinimo eigą ir perspektyvas (informaciniai leidiniai, internetinis puslapis ir kitos priemonės). Sąmatų projektai turi būti suderinti nuolatinės komisijos posėdyje.</text:span></text:p>
      <text:p text:style-name="P203">Punkto pakeitimai:</text:p>
      <text:p text:style-name="P204"><text:span text:style-name="T205">Nr.<text:s/></text:span><text:a xlink:href="https://www.e-tar.lt/portal/legalAct.html?documentId=TAR.595070A57172" office:target-frame-name="_top" xlink:show="replace"><text:span text:style-name="T206">A1-131</text:span></text:a><text:span text:style-name="T207">, 2006-04-27, Žin., 2006, Nr. 50-1845 (2006-05-06), i. k. 1062230ISAK00A1-131</text:span></text:p>
      <text:p text:style-name="P208"><text:span text:style-name="T209">Nr.<text:s/></text:span><text:a xlink:href="https://www.e-tar.lt/portal/legalAct.html?documentId=TAR.785AB6F361CA" office:target-frame-name="_top" xlink:show="replace"><text:span text:style-name="T210">A1-77</text:span></text:a><text:span text:style-name="T211">, 2008-03-15, Žin., 2008, Nr. 33-1188 (2008-03-20), i. k. 1082230ISAK000A1-77</text:span></text:p>
      <text:p text:style-name="Normal"/>
      <text:p text:style-name="P212"><text:span text:style-name="T213">13</text:span><text:span text:style-name="T214">. Politinių kalinių ir tremtinių, mirusių ar žuvusių buvusios SSRS teritorijos<text:s/></text:span><text:span text:style-name="T215">kalinimo ir tremties vietovėse, palaikų parvežimo iš buvusios SSRS teritorijos į Lietuvą išlaidos apmokamos pagal pateiktus jas patvirtinančius dokumentus. Papildomai apmokamos ne daugiau kaip dviejų lydinčių asmenų kelionės išlaidos.</text:span></text:p>
      <text:p text:style-name="P216">Punkto pakeitimai:</text:p>
      <text:p text:style-name="P217"><text:span text:style-name="T218">Nr</text:span><text:span text:style-name="T219">.<text:s/></text:span><text:a xlink:href="https://www.e-tar.lt/portal/legalAct.html?documentId=TAR.595070A57172" office:target-frame-name="_top" xlink:show="replace"><text:span text:style-name="T220">A1-131</text:span></text:a><text:span text:style-name="T221">, 2006-04-27, Žin., 2006, Nr. 50-1845 (2006-05-06), i. k. 1062230ISAK00A1-131</text:span></text:p>
      <text:p text:style-name="Normal"/>
      <text:p text:style-name="P222"><text:span text:style-name="T223">14</text:span><text:span text:style-name="T224">. Grįžtančių tremtinių laikino apgyvendinimo punkto šilumos energijos išlaidos iš</text:span><text:span text:style-name="T225"><text:s/>dalies padengiamos socialinės apsaugos ir darbo ministro 2002 m. rugpjūčio 1 d. įsakymo Nr. 102 „Dėl Grįžtančių tremtinių laikino apgyvendinimo punkto nuostatų ir Grįžtančių tremtinių laikino apgyvendinimo punkto gyvenamųjų patalpų terminuotos nuomos suta</text:span><text:span text:style-name="T226">rties formos patvirtinimo“ (Žin., 2002, Nr.<text:s/></text:span><text:a xlink:href="https://www.e-tar.lt/portal/lt/legalAct/TAR.124A3EAA64E7" office:target-frame-name="_blank" xlink:show="new"><text:span text:style-name="T227">79-3360</text:span></text:a><text:span text:style-name="T228">) nustatyta tvarka. Atlyginama 50 procentų šalto vandens pašildymo ir patalpų šildymo (šildymo sezono metu) išlaidų. Grį</text:span><text:span text:style-name="T229">žtančių tremtinių laikino apgyvendinimo punkto gyventojai apmoka pusę šilumos energijos ir šalto vandens pašildymo išlaidų.</text:span></text:p>
      <text:p text:style-name="P230">15. Departamentas, nuolatinei komisijai pateikus pasiūlymą, teikia valstybės paramą Grįžtančių tremtinių laikino apgyvendinimo punkto priežiūros ir vykdomų remonto darbų, administravimo ir komunalinių paslaugų teikimo išlaidoms apmokėti pagal departamento sudarytas sutartis su atitinkamas paslaugas teikiančiomis ar darbus atliekančiomis įmonėmis bei jų pateiktas sąmatas. Sąmatų projektai turi būti suderinti nuolatinės komisijos posėdyje.</text:p>
      <text:p text:style-name="P231">Taip pat valstybės parama teikiama kultūriniams renginiams Grįžtančių tremtinių laikino apgyvendinimo punkto gyventojams organizuoti ir priemonėms, padedančioms pažinti Lietuvos gyvenimą, pajusti savo lietuviškas šaknis, įgyvendinti. Ši valstybės parama teikiama pasiūlius nuolatinei komisijai.<text:s/></text:p>
      <text:p text:style-name="P232">Punkto pakeitimai:</text:p>
      <text:p text:style-name="P233"><text:span text:style-name="T234">Nr.<text:s/></text:span><text:a xlink:href="https://www.e-tar.lt/portal/legalAct.html?documentId=TAR.785AB6F361CA" office:target-frame-name="_top" xlink:show="replace"><text:span text:style-name="T235">A1-77</text:span></text:a><text:span text:style-name="T236">, 2008-03-15, Žin., 2008, Nr. 33-1188 (2008-03-2</text:span><text:span text:style-name="T237">0), i. k. 1082230ISAK000A1-77</text:span></text:p>
      <text:p text:style-name="Normal"/>
      <text:p text:style-name="P238">16. Siekiant grįžtančius darbingo amžiaus asmenis integruoti į darbo rinką ir socialinį gyvenimą, teikiama valstybės parama šių asmenų aprūpinimo darbu problemoms spręsti:</text:p>
      <text:p text:style-name="P239">16.1. finansuojamos teritorinės darbo biržos ar<text:s/>kitų institucijų kuriamos programos, skirtos padėti ieškantiems darbo asmenims geriau orientuotis darbo rinkoje, motyvuoti šiuos žmones aktyvesnei darbo paieškai, suteikti socialinę, teisinę bei psichologinę pagalbą. Teritorinių darbo biržų ar kitų institucijų programų sąmatų projektai turi būti suderinti nuolatinės komisijos posėdyje;</text:p>
      <text:p text:style-name="P240">16.2. vykdomas mokymas ir perkvalifikavimas bei kvalifikacijos tobulinimas. Grįžę asmenys gali būti siunčiami mokytis profesijos (supažindinant su profesine terminologija lietuvių kalba), atitinkančios vietos darbo rinkos poreikius;</text:p>
      <text:p text:style-name="P241">16.3. finansuojamos išlaidos, susijusios su kompiuterinio raštingumo ugdymu;</text:p>
      <text:p text:style-name="P242">16.4. organizuojamas ir finansuojamas užsienio kalbų mokymas;</text:p>
      <text:p text:style-name="P243">16.5. finansuojamos darbo vietos.<text:s/>Teritorinė darbo birža, sutarusi su darbdaviu dėl grįžtančio asmens įdarbinimo arba grįžtančiam asmeniui pačiam susitarus su darbdaviu, pateikia pasiūlymą departamentui sudaryti sutartį dėl finansavimo. Departamentas gali sudaryti sutartį su darbdaviu dėl<text:s/>įdarbinimo, pagal kurią jis kas mėnesį iki vienerių metų kompensuoja Lietuvos Respublikos Vyriausybės patvirtintos minimalios mėnesinės algos ir nuo šios sumos apskaičiuotų socialinio draudimo įmokų dydžio išlaidas. Valstybės parama teikiama pasiūlius nuolatinei komisijai</text:p>
      <text:p text:style-name="P244">Punkto pakeitimai:</text:p>
      <text:p text:style-name="P245"><text:span text:style-name="T246">Nr.<text:s/></text:span><text:a xlink:href="https://www.e-tar.lt/portal/legalAct.html?documentId=TAR.785AB6F361CA" office:target-frame-name="_top" xlink:show="replace"><text:span text:style-name="T247">A1-77</text:span></text:a><text:span text:style-name="T248">, 2008-03-15, Žin., 2008, Nr. 33-1188 (2008-03-20), i. k. 1082230ISAK000A1-77</text:span></text:p>
      <text:p text:style-name="Normal"/>
      <text:p text:style-name="P249"><text:span text:style-name="T250">III</text:span><text:span text:style-name="T251">.<text:s/></text:span><text:span text:style-name="T252">DOKUMENTŲ PATEIKIMAS IR VALSTYBĖS PAR</text:span><text:span text:style-name="T253">AMOS SKYRIMAS</text:span></text:p>
      <text:p text:style-name="P254"/>
      <text:p text:style-name="P255"><text:span text:style-name="T256">17</text:span><text:span text:style-name="T257">. Grįžtantis asmuo, pageidaujantis gauti valstybės paramą, turi pateikti departamentui prašymą ir šiuos dokumentus:</text:span></text:p>
      <text:p text:style-name="P258"><text:span text:style-name="T259">17.1</text:span><text:span text:style-name="T260">. politiniai kaliniai ir tremtiniai – Lietuvos Respublikos teisėsaugos institucijų išduotą dokumentą (reabilitaci</text:span><text:span text:style-name="T261">jos pažymėjimą), patvirtinantį jų teisių atkūrimą, arba Lietuvos gyventojų genocido ir rezistencijos tyrimo centro išduotą nuo okupacijų nukentėjusio asmens – politinio kalinio ar tremtinio teisinio statuso pažymėjimą;</text:span></text:p>
      <text:p text:style-name="P262"><text:span text:style-name="T263">17.2</text:span><text:span text:style-name="T264">. politinių kalinių ir tremti</text:span><text:span text:style-name="T265">nių vaikai – Lietuvos gyventojų genocido ir rezistencijos tyrimo centro išduotą nuo okupacijų nukentėjusio asmens – tremtinio teisinio statuso pažymėjimą ar Lietuvos Respublikos teisėsaugos institucijų vienam iš jo tėvų išduotą reabilitacijos pažymėjimą ir</text:span><text:span text:style-name="T266"><text:s/>giminystės ryšį įrodančius dokumentus;</text:span></text:p>
      <text:p text:style-name="P267"><text:span text:style-name="T268">17.3</text:span><text:span text:style-name="T269">. grįžtančio asmens visų šeimos narių, kurie grįžo nuolat gyventi į Lietuvą, asmens tapatybę patvirtinančius ir giminystės ryšį įrodančius dokumentus;</text:span></text:p>
      <text:p text:style-name="P270"><text:span text:style-name="T271">17.4</text:span><text:span text:style-name="T272">. išlaidas patvirtinančius atitinkamus<text:s/></text:span><text:span text:style-name="T273">dokumentus, teikiant valstybės paramą pagal šio tvarkos aprašo 6, 8, 9, 11–16 punktus.</text:span></text:p>
      <text:p text:style-name="P274">Punkto pakeitimai:</text:p>
      <text:p text:style-name="P275"><text:span text:style-name="T276">Nr.<text:s/></text:span><text:a xlink:href="https://www.e-tar.lt/portal/legalAct.html?documentId=TAR.595070A57172" office:target-frame-name="_top" xlink:show="replace"><text:span text:style-name="T277">A1-131</text:span></text:a><text:span text:style-name="T278">, 2006-04-27, Žin., 2006, Nr. 50-1845 (2006-05-06), i. k.<text:s/></text:span><text:span text:style-name="T279">1062230ISAK00A1-131</text:span></text:p>
      <text:p text:style-name="Normal"/>
      <text:p text:style-name="P280"><text:span text:style-name="T281">18</text:span><text:span text:style-name="T282">. Departamento direktorius tvirtina nuolatinės komisijos sprendimą dėl valstybės paramos teikimo persikėlimo bei socialinės integracijos išlaidoms kompensuoti. Prašymas turi būti išnagrinėtas ir sprendimas dėl valstybės paramos</text:span><text:span text:style-name="T283"><text:s/>priimtas ne vėliau kaip per 30 dienų nuo prašymo gavimo dienos.</text:span></text:p>
      <text:p text:style-name="P284"><text:span text:style-name="T285">19</text:span><text:span text:style-name="T286">. Priėmus sprendimą skirti valstybės paramą, lėšos pervedamos į nurodytą asmens sąskaitą bet kokiame Lietuvos banke ir per 5 darbo dienas pranešama prašymą pateikusiam asmeniui</text:span><text:span text:style-name="T287">.</text:span></text:p>
      <text:p text:style-name="P288"><text:span text:style-name="T289">Priėmus</text:span><text:span text:style-name="T290"><text:s/>sprendimą neskirti paramos, pareiškėjui pranešama raštu per 5 darbo dienas.</text:span></text:p>
      <text:p text:style-name="P291"><text:span text:style-name="T292">20</text:span><text:span text:style-name="T293">. Grįžtančių asmenų skundai dėl departamento direktoriaus sprendimų nagrinėjami įstatymų nustatyta tvarka.</text:span></text:p>
      <text:p text:style-name="P294"/>
      <text:p text:style-name="P295"><text:span text:style-name="T296">IV</text:span><text:span text:style-name="T297">.<text:s/></text:span><text:span text:style-name="T298">BAIGIAMOSIOS NUOSTATOS</text:span></text:p>
      <text:p text:style-name="P299"/>
      <text:p text:style-name="P300"><text:span text:style-name="T301">21</text:span><text:span text:style-name="T302">. Už valstybės paramos gr</text:span><text:span text:style-name="T303">įžtantiems asmenims persikelti ir socialinei integracijai teikimą bei paramos priemonių finansavimo apskaitą ir atskaitomybę atsakingas departamentas.</text:span></text:p>
      <text:p text:style-name="P304"><text:span text:style-name="T305">22</text:span><text:span text:style-name="T306">. Kasmet, iki sausio 15 d., departamento direktorius, suderinęs su nuolatine komisija, tvirtina val</text:span><text:span text:style-name="T307">stybės paramos persikėlimui ir socialinei integracijai išlaidų sąmatą. Per metus nepanaudojus lėšų sąmatoje nurodytos priemonės vykdymui, prireikus jos gali būti panaudojamos kitų priemonių vykdymui, neviršijant bendros sąmatos sumos. Konkrečios priemonės<text:s/></text:span><text:span text:style-name="T308">sąmatos projektas teikiamas svarstyti nuolatinės komisijos posėdžiui.</text:span></text:p>
      <text:p text:style-name="P309"/>
      <text:p text:style-name="P310"><text:span text:style-name="T311">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ocialinės apsaugos ir darbo ministerija, Įsakymas</text:span></text:p>
      <text:p text:style-name="P321"><text:span text:style-name="T322">Nr.<text:s/></text:span><text:a xlink:href="https://www.e-tar.lt/portal/legalAct.html?documentId=TAR.595070A57172" office:target-frame-name="_top" xlink:show="replace"><text:span text:style-name="T323">A1-131</text:span></text:a><text:span text:style-name="T324">, 2006-04-27, Žin., 2006, Nr. 50-1845 (2006-05-06), i. k. 1062230ISAK00A1-131</text:span></text:p>
      <text:p text:style-name="P325"><text:span text:style-name="T326">Dėl socialinės apsaugos ir darbo ministro 2002 m. lapkričio 21 d. įsakymo Nr. 151 "Dėl Valstybės paramos persikėlimui ir socialinei integracijai priemonių<text:s/></text:span><text:span text:style-name="T327">teikimo grįžtantiems į Lietuvą nuolat gyventi politiniams kaliniams ir tremtiniams bei jų šeimų nariams tvarkos patvirtinimo" pakeitimo</text:span></text:p>
      <text:p text:style-name="P328"/>
      <text:p text:style-name="P329"><text:span text:style-name="T330">2.</text:span></text:p>
      <text:p text:style-name="P331"><text:span text:style-name="T332">Lietuvos Respublikos socialinės apsaugos ir darbo ministerija, Įsakymas</text:span></text:p>
      <text:p text:style-name="P333"><text:span text:style-name="T334">Nr.<text:s/></text:span><text:a xlink:href="https://www.e-tar.lt/portal/legalAct.html?documentId=TAR.785AB6F361CA" office:target-frame-name="_top" xlink:show="replace"><text:span text:style-name="T335">A1-77</text:span></text:a><text:span text:style-name="T336">, 2008-03-15, Žin., 2008, Nr. 33-1188 (2008-03-20), i. k. 1082230ISAK000A1-77</text:span></text:p>
      <text:p text:style-name="P337"><text:span text:style-name="T338">Dėl Lietuvos Respublikos socialinės apsaugos ir darbo ministro 2002 m. lapkričio 21 d. įsakymo Nr. 151 "Dėl Valstybės paramos<text:s/></text:span><text:span text:style-name="T339">persikėlimui ir socialinei integracijai priemonių teikimo grįžtantiems į Lietuvą nuolat gyventi politiniams kaliniams ir tremtiniams bei jų šeimų nariams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2T06:51:00Z</meta:creation-date>
    <dc:date>2015-06-02T06:51:00Z</dc:date>
    <meta:template xlink:href="Normal" xlink:type="simple"/>
    <meta:editing-cycles>2</meta:editing-cycles>
    <meta:editing-duration>PT0S</meta:editing-duration>
    <meta:document-statistic meta:page-count="6" meta:paragraph-count="162" meta:word-count="2757" meta:character-count="22287" meta:row-count="447" meta:non-whitespace-character-count="19692"/>
  </office:meta>
</office:document-meta>
</file>