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complex="Courier New" style:font-size-complex="12pt" style:language-asian="lt" style:country-asian="LT"/>
    </style:style>
    <style:style style:name="T32" style:parent-style-name="DefaultParagraphFont" style:family="text">
      <style:text-properties style:font-name-complex="Courier New"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omplex="Courier New" style:font-size-complex="12pt" style:language-asian="lt" style:country-asian="LT"/>
    </style:style>
    <style:style style:name="T35" style:parent-style-name="DefaultParagraphFont" style:family="text">
      <style:text-properties style:font-name-complex="Courier New"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style:style>
    <style:style style:name="P100" style:parent-style-name="Normal" style:family="paragraph">
      <style:paragraph-properties fo:text-indent="3.543in"/>
      <style:text-properties style:font-size-complex="12pt" fo:language="en" fo:country="US"/>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complex="Courier New"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complex="Courier New" style:font-size-complex="12pt" style:language-asian="lt" style:country-asian="LT"/>
    </style:style>
    <style:style style:name="T183" style:parent-style-name="DefaultParagraphFont" style:family="text">
      <style:text-properties style:font-name-complex="Courier New"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complex="Courier New" style:font-size-complex="12pt" style:language-asian="lt" style:country-asian="LT"/>
    </style:style>
    <style:style style:name="T219" style:parent-style-name="DefaultParagraphFont" style:family="text">
      <style:text-properties style:font-name-complex="Courier New" style:font-size-complex="12pt" style:language-asian="lt" style:country-asian="LT"/>
    </style:style>
    <style:style style:name="T220" style:parent-style-name="DefaultParagraphFont" style:family="text">
      <style:text-properties style:font-name-complex="Courier New"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complex="Courier New" style:font-size-complex="12pt" style:language-asian="lt" style:country-asian="LT"/>
    </style:style>
    <style:style style:name="T254" style:parent-style-name="DefaultParagraphFont" style:family="text">
      <style:text-properties style:font-name-complex="Courier New"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complex="Courier New" style:font-size-complex="12pt" style:language-asian="lt" style:country-asian="LT"/>
    </style:style>
    <style:style style:name="T299" style:parent-style-name="DefaultParagraphFont" style:family="text">
      <style:text-properties style:font-name-complex="Courier New" style:font-size-complex="12pt" style:language-asian="lt" style:country-asian="LT"/>
    </style:style>
    <style:style style:name="T300" style:parent-style-name="DefaultParagraphFont" style:family="text">
      <style:text-properties style:font-name-complex="Courier New" style:font-size-complex="12pt" style:language-asian="lt" style:country-asian="LT"/>
    </style:style>
    <style:style style:name="T301" style:parent-style-name="DefaultParagraphFont" style:family="text">
      <style:text-properties style:font-name-complex="Courier New"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complex="Courier New" style:font-size-complex="12pt" style:language-asian="lt" style:country-asian="LT"/>
    </style:style>
    <style:style style:name="T304" style:parent-style-name="DefaultParagraphFont" style:family="text">
      <style:text-properties style:font-name-complex="Courier New"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complex="Courier New" style:font-size-complex="12pt" style:language-asian="lt" style:country-asian="LT"/>
    </style:style>
    <style:style style:name="P308"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6">Suvestinė redakcija nuo 2017-11-01 iki 2017-12-31</text:span></text:p>
      <text:p text:style-name="P7"/>
      <text:p text:style-name="P8"><text:span text:style-name="T9">Įsakymas paskelbtas: Žin. 2002, Nr.<text:s/></text:span><text:a xlink:href="https://www.e-tar.lt/portal/legalAct.html?documentId=TAR.4D3929F3EC9F" office:target-frame-name="_top" xlink:show="replace"><text:span text:style-name="T10">114-5111</text:span></text:a><text:span text:style-name="T11">, i. k. 1022230ISAK00000151</text:span></text:p>
      <text:p text:style-name="P12"/>
      <text:p text:style-name="P13"><text:s/></text:p>
      <text:p text:style-name="P14">LIETUVOS RESPUBLIKOS SOCIALINĖS APSAUGOS IR<text:s/>DARBO MINISTRAS</text:p>
      <text:p text:style-name="P15"/>
      <text:p text:style-name="P16">Į S A K Y M A S</text:p>
      <text:p text:style-name="P17"><text:span text:style-name="T18">DĖL VALSTYBĖS PARAMOS PERSIKĖLIMUI IR SOCIALINEI INTEGRACIJAI PRIEMONIŲ TEIKIMO GRĮŽTANTIEMS Į LIETUVĄ NUOLAT GYVENTI POLITINIAMS KALINIAMS IR TREMTINIAMS BEI JŲ ŠEIMŲ NARIAMS TVARKOS APRAŠO PATVIRTINIMO</text:span></text:p>
      <text:p text:style-name="P19"/>
      <text:p text:style-name="P20">2002 m. lapkričio 21 d. Nr. 151</text:p>
      <text:p text:style-name="P21">Vilnius</text:p>
      <text:p text:style-name="P22"/>
      <text:p text:style-name="P23"/>
      <text:p text:style-name="P24">Pakeistas teisės akto pavadinimas:</text:p>
      <text:p text:style-name="P25"><text:span text:style-name="T26">Nr.<text:s/></text:span><text:a xlink:href="https://www.e-tar.lt/portal/legalAct.html?documentId=TAR.595070A57172" office:target-frame-name="_top" xlink:show="replace"><text:span text:style-name="T27">A1-131</text:span></text:a><text:span text:style-name="T28">, 2006-04-27, Žin., 2006, Nr. 50-1845 (2006-05-06), i. k. 1062230ISAK00A1-131</text:span></text:p>
      <text:p text:style-name="Normal"/>
      <text:p text:style-name="P29"><text:span text:style-name="T30">Vadovaudamasi<text:s/></text:span><text:span text:style-name="T31">Politinių<text:s/></text:span><text:span text:style-name="T32">kalinių ir tremtinių bei jų šeimų narių sugrįžimo į Lietuvą 2015–2017 metų veiksmų planu, patvirtintu<text:s/></text:span><text:span text:style-name="T33">Lietuvos Respublikos socialinės apsaugos ir darbo ministro 2014 m. kovo 5 d. įsakymu Nr. A1-124<text:s/></text:span><text:span text:style-name="T34">„Dėl Politinių kalinių ir tremtinių bei jų šeimų narių sug</text:span><text:span text:style-name="T35">rįžimo į Lietuvą 2015–2017 metų veiksmų plano patvirtinimo (toliau –planas):</text:span><text:s/></text:p>
      <text:p text:style-name="P36">Preambulės pakeitimai:</text:p>
      <text:p text:style-name="P37"><text:span text:style-name="T38">Nr.<text:s/></text:span><text:a xlink:href="https://www.e-tar.lt/portal/legalAct.html?documentId=TAR.595070A57172" office:target-frame-name="_top" xlink:show="replace"><text:span text:style-name="T39">A1-131</text:span></text:a><text:span text:style-name="T40">, 2006-04-27, Žin., 2006, Nr. 50-1845 (2006-05-06), i. k.<text:s/></text:span><text:span text:style-name="T41">1062230ISAK00A1-131</text:span></text:p>
      <text:p text:style-name="P42"><text:span text:style-name="T43">Nr.<text:s/></text:span><text:a xlink:href="https://www.e-tar.lt/portal/legalAct.html?documentId=TAR.785AB6F361CA" office:target-frame-name="_top" xlink:show="replace"><text:span text:style-name="T44">A1-77</text:span></text:a><text:span text:style-name="T45">, 2008-03-15, Žin., 2008, Nr. 33-1188 (2008-03-20), i. k. 1082230ISAK000A1-77</text:span></text:p>
      <text:p text:style-name="P46"><text:span text:style-name="T47">Nr.<text:s/></text:span><text:a xlink:href="https://www.e-tar.lt/portal/legalAct.html?documentId=TAR.98585BE4183F" office:target-frame-name="_top" xlink:show="replace"><text:span text:style-name="T48">A1-552</text:span></text:a><text:span text:style-name="T49">, 2012-12-05, Žin., 2012, Nr. 143-7396 (2012-12-11), i. k. 1122230ISAK00A1-552</text:span></text:p>
      <text:p text:style-name="P50"><text:span text:style-name="T51">Nr.<text:s/></text:span><text:a xlink:href="https://www.e-tar.lt/portal/legalAct.html?documentId=1c809560826a11e3a89fd7598ca5c9ab" office:target-frame-name="_top" xlink:show="replace"><text:span text:style-name="T52">A1-21</text:span></text:a><text:span text:style-name="T53">, 2014-01-20, paskelbta TAR 2014-01-21, i. k. 2014-00378</text:span></text:p>
      <text:p text:style-name="P54"><text:span text:style-name="T55">Nr.<text:s/></text:span><text:a xlink:href="https://www.e-tar.lt/portal/legalAct.html?documentId=0ab45a20761511e4805fa6cb12e2ef99" office:target-frame-name="_top" xlink:show="replace"><text:span text:style-name="T56">A1-588</text:span></text:a><text:span text:style-name="T57">, 2014-11-27, paskelbta TAR 2014-11-28, i. k. 2014-18132</text:span></text:p>
      <text:p text:style-name="Normal"/>
      <text:p text:style-name="P58"><text:span text:style-name="T59">1</text:span><text:span text:style-name="T60">.<text:s/></text:span><text:span text:style-name="T61">Tvirtinu</text:span><text:span text:style-name="T62"><text:s/>V</text:span><text:span text:style-name="T63">alstybės paramos persikėlimui ir socialinei integracijai priemonių teikimo grįžtantiems į Lietuvą nuolat gyventi politiniams kaliniams ir tremtiniams bei jų šeimų nariams tvarkos aprašą (pridedama).</text:span></text:p>
      <text:p text:style-name="P64">Punkto pakeitimai:</text:p>
      <text:p text:style-name="P65"><text:span text:style-name="T66">Nr.<text:s/></text:span><text:a xlink:href="https://www.e-tar.lt/portal/legalAct.html?documentId=TAR.595070A57172" office:target-frame-name="_top" xlink:show="replace"><text:span text:style-name="T67">A1-131</text:span></text:a><text:span text:style-name="T68">, 2006-04-27, Žin., 2006, Nr. 50-1845 (2006-05-06), i. k. 1062230ISAK00A1-131</text:span></text:p>
      <text:p text:style-name="Normal"/>
      <text:p text:style-name="P69"><text:span text:style-name="T70">2</text:span><text:span text:style-name="T71">.<text:s/></text:span><text:span text:style-name="T72">Paved</text:span><text:span text:style-name="T73">u:</text:span></text:p>
      <text:p text:style-name="P74"><text:span text:style-name="T75">2.1</text:span><text:span text:style-name="T76">. Socialinių paslaugų priežiūros departamentui prie Socialinės apsaugos ir darbo ministerijos<text:s/></text:span><text:span text:style-name="T77">organizuoti ir koordinuoti šio įsakymo 1 punkte nurodyto tvarkos aprašo įgyvendinimą;</text:span></text:p>
      <text:p text:style-name="P78">Punkto pakeitimai:</text:p>
      <text:p text:style-name="P79"><text:span text:style-name="T80">Nr.<text:s/></text:span><text:a xlink:href="https://www.e-tar.lt/portal/legalAct.html?documentId=TAR.595070A57172" office:target-frame-name="_top" xlink:show="replace"><text:span text:style-name="T81">A1-131</text:span></text:a><text:span text:style-name="T82">, 2006-04-27, Žin., 2006, Nr. 50-1845 (2006-05-06), i. k. 1</text:span><text:span text:style-name="T83">062230ISAK00A1-131</text:span></text:p>
      <text:p text:style-name="Normal"/>
      <text:p text:style-name="P84"><text:span text:style-name="T85">2.2</text:span><text:span text:style-name="T86">. įsakymo vykdymą kontroliuoti viceministrui pagal veiklos sritį.</text:span></text:p>
      <text:p text:style-name="P87">Punkto pakeitimai:</text:p>
      <text:p text:style-name="P88"><text:span text:style-name="T89">Nr.<text:s/></text:span><text:a xlink:href="https://www.e-tar.lt/portal/legalAct.html?documentId=TAR.98585BE4183F" office:target-frame-name="_top" xlink:show="replace"><text:span text:style-name="T90">A1-552</text:span></text:a><text:span text:style-name="T91">, 2012-12-05, Žin., 2012, Nr. 143-7396 (2012-12-11),</text:span><text:span text:style-name="T92"><text:s/>i. k. 1122230ISAK00A1-552</text:span></text:p>
      <text:p text:style-name="Normal"/>
      <text:p text:style-name="P93"/>
      <text:p text:style-name="P94"/>
      <text:p text:style-name="P95"/>
      <text:p text:style-name="P96"><text:span text:style-name="T97">SOCIALINĖS APSAUGOS IR DARBO MINISTRĖ</text:span><text:span text:style-name="T98"><text:tab/>VILIJA BLINKEVIČIŪTĖ</text:span></text:p>
      <text:p text:style-name="P99"/>
      <text:soft-page-break/>
      <text:p text:style-name="P100">PATVIRTINTA<text:s/></text:p>
      <text:p text:style-name="P101">Lietuvos Respublikos socialinės</text:p>
      <text:p text:style-name="P102">apsaugos ir darbo ministro</text:p>
      <text:p text:style-name="P103">2002 m. lapkričio 21 d. įsakymu Nr. 151</text:p>
      <text:p text:style-name="P104"/>
      <text:p text:style-name="P105"><text:span text:style-name="T106">VALSTYBĖS PARAMOS PERSIKĖLIMUI IR<text:s/></text:span><text:span text:style-name="T107">SOCIALINEI INTEGRACIJAI PRIEMONIŲ TEIKIMO GRĮŽTANTIEMS Į LIETUVĄ NUOLAT GYVENTI POLITINIAMS KALINIAMS IR TREMTINIAMS BEI JŲ ŠEIMŲ NARIAMS tvarkos aprašas</text:span></text:p>
      <text:p text:style-name="P108">Pakeistas priedo pavadinimas:</text:p>
      <text:p text:style-name="P109"><text:span text:style-name="T110">Nr.<text:s/></text:span><text:a xlink:href="https://www.e-tar.lt/portal/legalAct.html?documentId=TAR.595070A57172" office:target-frame-name="_top" xlink:show="replace"><text:span text:style-name="T111">A1-131</text:span></text:a><text:span text:style-name="T112">, 2006-04-27, Žin., 2006, Nr. 50-1845 (2006-05-06), i. k. 1062230ISAK00A1-131</text:span></text:p>
      <text:p text:style-name="Normal"/>
      <text:p text:style-name="P113"><text:span text:style-name="T114">I</text:span><text:span text:style-name="T115"><text:s/>skyrius</text:span></text:p>
      <text:p text:style-name="P116"><text:span text:style-name="T117">BENDROSIOS NUOSTATOS<text:s/></text:span></text:p>
      <text:p text:style-name="P118">Pakeistas skyriaus pavadinimas:</text:p>
      <text:p text:style-name="P119"><text:span text:style-name="T120">Nr.<text:s/></text:span><text:a xlink:href="https://www.e-tar.lt/portal/legalAct.html?documentId=6ab1fe60bd5111e79122ea2db7aeb5f0" office:target-frame-name="_top" xlink:show="replace"><text:span text:style-name="T121">A1-546</text:span></text:a><text:span text:style-name="T122">, 2017-10-30, paskelbta TAR 2017-10-31, i. k. 2017-17188</text:span></text:p>
      <text:p text:style-name="Normal"/>
      <text:p text:style-name="P123"><text:span text:style-name="T124">1. Valstybės paramos persikėlimui ir socialinei integracijai priemonių teikimo grįžtantiems į Lietuvą nuolat gyve</text:span><text:span text:style-name="T125">nti politiniams kaliniams ir tremtiniams bei jų šeimų nariams tvarkos aprašas (toliau – šis Aprašas) reglamentuoja valstybės paramos grįžtantiems į Lietuvą nuolat gyventi politiniams kaliniams ir tremtiniams bei jų šeimų nariams persikelti ir jų socialinei</text:span><text:span text:style-name="T126"><text:s/>integracijai teikimą įgyvendinant<text:s/></text:span><text:span text:style-name="T127">planą</text:span><text:span text:style-name="T128">.</text:span><text:s/></text:p>
      <text:p text:style-name="P129">Punkto pakeitimai:</text:p>
      <text:p text:style-name="P130"><text:span text:style-name="T131">Nr.<text:s/></text:span><text:a xlink:href="https://www.e-tar.lt/portal/legalAct.html?documentId=TAR.595070A57172" office:target-frame-name="_top" xlink:show="replace"><text:span text:style-name="T132">A1-131</text:span></text:a><text:span text:style-name="T133">, 2006-04-27, Žin., 2006, Nr. 50-1845 (2006-05-06), i. k. 1062230ISAK00A1-131</text:span></text:p>
      <text:p text:style-name="P134"><text:span text:style-name="T135">Nr.<text:s/></text:span><text:a xlink:href="https://www.e-tar.lt/portal/legalAct.html?documentId=TAR.785AB6F361CA" office:target-frame-name="_top" xlink:show="replace"><text:span text:style-name="T136">A1-77</text:span></text:a><text:span text:style-name="T137">, 2008-03-15, Žin., 2008, Nr. 33-1188 (2008-03-20), i. k. 1082230ISAK000A1-77</text:span></text:p>
      <text:p text:style-name="P138"><text:span text:style-name="T139">Nr.<text:s/></text:span><text:a xlink:href="https://www.e-tar.lt/portal/legalAct.html?documentId=TAR.98585BE4183F" office:target-frame-name="_top" xlink:show="replace"><text:span text:style-name="T140">A1-552</text:span></text:a><text:span text:style-name="T141">, 2012-12-05, Žin.,</text:span><text:span text:style-name="T142"><text:s/>2012, Nr. 143-7396 (2012-12-11), i. k. 1122230ISAK00A1-552</text:span></text:p>
      <text:p text:style-name="P143"><text:span text:style-name="T144">Nr.<text:s/></text:span><text:a xlink:href="https://www.e-tar.lt/portal/legalAct.html?documentId=1c809560826a11e3a89fd7598ca5c9ab" office:target-frame-name="_top" xlink:show="replace"><text:span text:style-name="T145">A1-21</text:span></text:a><text:span text:style-name="T146">, 2014-01-20, paskelbta TAR 2014-01-21, i. k. 2014-00378</text:span></text:p>
      <text:p text:style-name="P147"><text:span text:style-name="T148">Nr.<text:s/></text:span><text:a xlink:href="https://www.e-tar.lt/portal/legalAct.html?documentId=0ab45a20761511e4805fa6cb12e2ef99" office:target-frame-name="_top" xlink:show="replace"><text:span text:style-name="T149">A1-588</text:span></text:a><text:span text:style-name="T150">, 2014-11-27, paskelbta TAR 2014-11-28, i. k. 2014-18132</text:span></text:p>
      <text:p text:style-name="Normal"/>
      <text:p text:style-name="P151"><text:span text:style-name="T152">2</text:span><text:span text:style-name="T153">. Plane numatyta valstybės parama persikėlimo ir socialinės integracijos išlaidoms kompensuoti turi teisę naudotis Lietuvos Respublikos piliečiai ir asmenys, išsaugoję teisę į Lietuvos Respublikos pilietybę, su savo šeimos nariais grįžtantys ar grįžę po 19</text:span><text:span text:style-name="T154">90 m. kovo 11 d. nuolat gyventi į Lietuvą iš buvusios SSRS teritorijos (toliau – grįžtantys asmenys):</text:span></text:p>
      <text:p text:style-name="P155"><text:span text:style-name="T156">2.1</text:span><text:span text:style-name="T157">. politiniai kaliniai ir tremtiniai, kurie pagal Lietuvos Respublikos asmenų, represuotų už pasipriešinimą okupaciniams režimams, teisių atkūrimo<text:s/></text:span><text:span text:style-name="T158">įstatymą yra paskelbti nekaltais Lietuvos Respublikai ir kuriems atkurtos visos jų pilietinės teisės;</text:span><text:s/></text:p>
      <text:p text:style-name="P159">Punkto pakeitimai:</text:p>
      <text:p text:style-name="P160"><text:span text:style-name="T161">Nr.<text:s/></text:span><text:a xlink:href="https://www.e-tar.lt/portal/legalAct.html?documentId=6ab1fe60bd5111e79122ea2db7aeb5f0" office:target-frame-name="_top" xlink:show="replace"><text:span text:style-name="T162">A1-546</text:span></text:a><text:span text:style-name="T163">, 2017-10-30, paskelbta TA</text:span><text:span text:style-name="T164">R 2017-10-31, i. k. 2017-17188</text:span></text:p>
      <text:p text:style-name="Normal"/>
      <text:p text:style-name="P165"><text:span text:style-name="T166">2.2</text:span><text:span text:style-name="T167">. asmenų, nurodytų 2.1 papunktyje,</text:span><text:span text:style-name="T168"><text:s/></text:span><text:span text:style-name="T169">vaikai, kuriems pagal Lietuvos Respublikos asmenų, nukentėjusių nuo 1939–1990 metų okupacijų, teisinio statuso įstatymą yra pripažintas nuo okupacijų nukentėjusio asmens – tremtinio<text:s/></text:span><text:span text:style-name="T170">teisinis statusas. Taip pat ši parama teikiama politinių kalinių ir tremtinių vaikams nereikalaujant Lietuvos gyventojų genocido ir rezistencijos tyrimo centro išduotų nuo okupacijų nukentėjusio asmens – tremtinio teisinio statuso pažymėjimų.</text:span><text:s/></text:p>
      <text:p text:style-name="P171">Punkto pakeitimai:</text:p>
      <text:p text:style-name="P172"><text:span text:style-name="T173">Nr.<text:s/></text:span><text:a xlink:href="https://www.e-tar.lt/portal/legalAct.html?documentId=6ab1fe60bd5111e79122ea2db7aeb5f0" office:target-frame-name="_top" xlink:show="replace"><text:span text:style-name="T174">A1-546</text:span></text:a><text:span text:style-name="T175">, 2017-10-30, paskelbta TAR 2017-10-31, i. k. 2017-17188</text:span></text:p>
      <text:p text:style-name="Normal"/>
      <text:p text:style-name="P176">Punkto pakeitimai:</text:p>
      <text:p text:style-name="P177"><text:span text:style-name="T178">Nr.<text:s/></text:span><text:a xlink:href="https://www.e-tar.lt/portal/legalAct.html?documentId=TAR.98585BE4183F" office:target-frame-name="_top" xlink:show="replace"><text:span text:style-name="T179">A1-552</text:span></text:a><text:span text:style-name="T180">, 2012-12-05, Žin., 2012, Nr. 143-7396 (2012-12-11), i. k. 1122230ISAK00A1-552</text:span></text:p>
      <text:p text:style-name="Normal"/>
      <text:p text:style-name="P181"><text:span text:style-name="T182">3</text:span><text:span text:style-name="T183">.<text:s/></text:span><text:span text:style-name="T184">Grįžtančio asmens šeimos nariai yra kartu gyvenantys jo tėvai, sutuoktinis, jo vaikai (įvaikiai) iki 18 metų, taip pat vyresni kaip 18 metų</text:span><text:span text:style-name="T185"><text:s/>– nesusituokę, jeigu jie yra formaliojo švietimo įstaigų mokiniai ar studentai.</text:span><text:s/></text:p>
      <text:p text:style-name="P186">Punkto pakeitimai:</text:p>
      <text:p text:style-name="P187"><text:span text:style-name="T188">Nr.<text:s/></text:span><text:a xlink:href="https://www.e-tar.lt/portal/legalAct.html?documentId=0ab45a20761511e4805fa6cb12e2ef99" office:target-frame-name="_top" xlink:show="replace"><text:span text:style-name="T189">A1-588</text:span></text:a><text:span text:style-name="T190">, 2014-11-27, paskelbta TAR 2014-11-28, i. k.<text:s/></text:span><text:span text:style-name="T191">2014-18132</text:span></text:p>
      <text:p text:style-name="Normal"/>
      <text:p text:style-name="P192"><text:span text:style-name="T193">4</text:span><text:span text:style-name="T194">. Valstybės paramos grįžtančių asmenų persikėlimui ir socialinei integracijai priemonių įgyvendinimą organizuoja ir koordinuoja Lietuvos Respublikos socialinės apsaugos ir darbo ministerija</text:span><text:span text:style-name="T195"><text:s/></text:span><text:span text:style-name="T196">(toliau – Socialinės apsaugos ir darbo ministerij</text:span><text:span text:style-name="T197">a)</text:span><text:span text:style-name="T198"><text:s/></text:span><text:span text:style-name="T199">ir socialinės apsaugos</text:span><text:span text:style-name="T200"><text:s/></text:span><text:span text:style-name="T201">ir darbo ministro įsakymu sudaryta nuolatinė tarpinstitucinė komisija politinių kalinių ir tremtinių bei jų šeimų narių sugrįžimo į Lietuvą ir jų socialinės integracijos klausimams spręsti (toliau – nuolatinė komisija), o įgyvendi</text:span><text:span text:style-name="T202">na Socialinių paslaugų priežiūros departamentas prie Socialinės apsaugos ir darbo ministerijos (toliau – departamentas).</text:span><text:s/></text:p>
      <text:p text:style-name="P203">Punkto pakeitimai:</text:p>
      <text:p text:style-name="P204"><text:span text:style-name="T205">Nr.<text:s/></text:span><text:a xlink:href="https://www.e-tar.lt/portal/legalAct.html?documentId=TAR.595070A57172" office:target-frame-name="_top" xlink:show="replace"><text:span text:style-name="T206">A1-131</text:span></text:a><text:span text:style-name="T207">, 2006-04-27, Žin., 200</text:span><text:span text:style-name="T208">6, Nr. 50-1845 (2006-05-06), i. k. 1062230ISAK00A1-131</text:span></text:p>
      <text:p text:style-name="P209"><text:span text:style-name="T210">Nr.<text:s/></text:span><text:a xlink:href="https://www.e-tar.lt/portal/legalAct.html?documentId=TAR.98585BE4183F" office:target-frame-name="_top" xlink:show="replace"><text:span text:style-name="T211">A1-552</text:span></text:a><text:span text:style-name="T212">, 2012-12-05, Žin., 2012, Nr. 143-7396 (2012-12-11), i. k. 1122230ISAK00A1-552</text:span></text:p>
      <text:p text:style-name="P213"><text:span text:style-name="T214">Nr.<text:s/></text:span><text:a xlink:href="https://www.e-tar.lt/portal/legalAct.html?documentId=6ab1fe60bd5111e79122ea2db7aeb5f0" office:target-frame-name="_top" xlink:show="replace"><text:span text:style-name="T215">A1-546</text:span></text:a><text:span text:style-name="T216">, 2017-10-30, paskelbta TAR 2017-10-31, i. k. 2017-17188</text:span></text:p>
      <text:p text:style-name="Normal"/>
      <text:p text:style-name="P217"><text:span text:style-name="T218">5</text:span><text:span text:style-name="T219">. Valstybės parama grįžtantiems asmenims persikėlimo ir socialinės integracijos išlaidoms kompensuoti teikiama iš L</text:span><text:span text:style-name="T220">ietuvos Respublikos valstybės biudžeto lėšų, kasmet numatomų Socialinės apsaugos ir darbo ministerijos biudžete planui vykdyti.</text:span><text:s/></text:p>
      <text:p text:style-name="P221">Punkto pakeitimai:</text:p>
      <text:p text:style-name="P222"><text:span text:style-name="T223">Nr.<text:s/></text:span><text:a xlink:href="https://www.e-tar.lt/portal/legalAct.html?documentId=TAR.98585BE4183F" office:target-frame-name="_top" xlink:show="replace"><text:span text:style-name="T224">A1-552</text:span></text:a><text:span text:style-name="T225">, 2012-12-05,<text:s/></text:span><text:span text:style-name="T226">Žin., 2012, Nr. 143-7396 (2012-12-11), i. k. 1122230ISAK00A1-552</text:span></text:p>
      <text:p text:style-name="P227"><text:span text:style-name="T228">Nr.<text:s/></text:span><text:a xlink:href="https://www.e-tar.lt/portal/legalAct.html?documentId=1c809560826a11e3a89fd7598ca5c9ab" office:target-frame-name="_top" xlink:show="replace"><text:span text:style-name="T229">A1-21</text:span></text:a><text:span text:style-name="T230">, 2014-01-20, paskelbta TAR 2014-01-21, i. k. 2014-00378</text:span></text:p>
      <text:p text:style-name="P231"><text:span text:style-name="T232">Nr.<text:s/></text:span><text:a xlink:href="https://www.e-tar.lt/portal/legalAct.html?documentId=0ab45a20761511e4805fa6cb12e2ef99" office:target-frame-name="_top" xlink:show="replace"><text:span text:style-name="T233">A1-588</text:span></text:a><text:span text:style-name="T234">, 2014-11-27, paskelbta TAR 2014-11-28, i. k. 2014-18132</text:span></text:p>
      <text:p text:style-name="Normal"/>
      <text:p text:style-name="P235"><text:span text:style-name="T236">II</text:span><text:span text:style-name="T237"><text:s/>skyrius</text:span></text:p>
      <text:p text:style-name="P238"><text:span text:style-name="T239">VALSTYBĖS PARAMA PERSIKĖLIMUI IR SOCIALINEI INTEGRACIJAI<text:s/></text:span></text:p>
      <text:p text:style-name="P240">Pakeistas skyriaus pavadinimas:</text:p>
      <text:p text:style-name="P241"><text:span text:style-name="T242">Nr.<text:s/></text:span><text:a xlink:href="https://www.e-tar.lt/portal/legalAct.html?documentId=6ab1fe60bd5111e79122ea2db7aeb5f0" office:target-frame-name="_top" xlink:show="replace"><text:span text:style-name="T243">A1-546</text:span></text:a><text:span text:style-name="T244">, 2017-10-30, paskelbta TAR 2017-10-31, i. k. 2017-17188</text:span></text:p>
      <text:p text:style-name="Normal"/>
      <text:p text:style-name="P245">6. Persikėlimo išlaidos padengiamos pateikus jas patvirtinančius dokumentus pagal oficialų Lietuvos Respublikos ir užsienio šalių valiutų kursą prašymo pateikimo departamentui dieną. Persikėlimo išlaidos padengiamos vieną kartą, persikėlus nuolat gyventi į Lietuvos Respubliką visai grįžtančio asmens šeimai. Prie persikėlimo išlaidų priskiriama: kelionės keleiviniu traukiniu, lėktuvu ar autotransporto priemone bilietų įsigijimo išlaidos (tiesioginiu maršrutu nuo paskutinės nuolatinės gyvenamosios vietos už Lietuvos Respublikos ribų iki gyvenamosios vietos Lietuvos Respublikoje); asmeninių buities daiktų gabenimo krovininiais traukiniais arba autotransporto priemonėmis išlaidos (jeigu persikelia vienas asmuo, apmokama už pervežimą daiktų, kurių svoris iki 5 tonų, jeigu šeima – iki 10 tonų); kitos persikėlimo išlaidos (mokestis už vizų, asmens dokumentų<text:s/>išdavimą, asmens draudimo išlaidos, nakvynės išlaidos persikeliant, vertėjo paslaugos). Asmeninių daiktų draudimo išlaidos neatlyginamos.<text:s/></text:p>
      <text:p text:style-name="P246">Punkto pakeitimai:</text:p>
      <text:p text:style-name="P247"><text:span text:style-name="T248">Nr.<text:s/></text:span><text:a xlink:href="https://www.e-tar.lt/portal/legalAct.html?documentId=TAR.785AB6F361CA" office:target-frame-name="_top" xlink:show="replace"><text:span text:style-name="T249">A1-77</text:span></text:a><text:span text:style-name="T250">, 2008</text:span><text:span text:style-name="T251">-03-15, Žin., 2008, Nr. 33-1188 (2008-03-20), i. k. 1082230ISAK000A1-77</text:span></text:p>
      <text:p text:style-name="Normal"/>
      <text:p text:style-name="P252"><text:span text:style-name="T253">7</text:span><text:span text:style-name="T254">. Vienkartinės įsikūrimo pašalpos dydis vienam suaugusiam grįžusio asmens šeimos nariui –<text:s/></text:span><text:span text:style-name="T255">1014 eurų, vaikui (iki 18 metų) – 724 eurai.</text:span><text:span text:style-name="T256"><text:s/></text:span><text:span text:style-name="T257">Grįžtančiam asmeniui, kuriam Lietuvos Respu</text:span><text:span text:style-name="T258">blikos neįgaliųjų socialinės integracijos įstatymo nustatyta tvarka yra nustatytas neįgalumo lygis arba kuris yra sukakęs senatvės pensijos amžių ir jam nustatytas specialiųjų poreikių lygis, arba grįžtančiam asmeniui, sergančiam lėtinių ligų, įrašytų į Vy</text:span><text:span text:style-name="T259">riausybės ar jos įgaliotos institucijos patvirtintą sąrašą, sunkia forma, šeimos narių mirties, nelaimingo atsitikimo (avarijos, apiplėšimo ir panašiai), stichinės nelaimės (gaisro, potvynio ir panašiai) atvejais, pateikus tai įrodančius dokumentus, gali b</text:span><text:span text:style-name="T260">ūti išmokėta papildoma vienkartinė išmoka.</text:span><text:s/></text:p>
      <text:p text:style-name="P261">Punkto pakeitimai:</text:p>
      <text:p text:style-name="P262"><text:span text:style-name="T263">Nr.<text:s/></text:span><text:a xlink:href="https://www.e-tar.lt/portal/legalAct.html?documentId=TAR.595070A57172" office:target-frame-name="_top" xlink:show="replace"><text:span text:style-name="T264">A1-131</text:span></text:a><text:span text:style-name="T265">, 2006-04-27, Žin., 2006, Nr. 50-1845 (2006-05-06), i. k. 1062230ISAK00A1-131</text:span></text:p>
      <text:p text:style-name="P266"><text:span text:style-name="T267">Nr.<text:s/></text:span><text:a xlink:href="https://www.e-tar.lt/portal/legalAct.html?documentId=TAR.785AB6F361CA" office:target-frame-name="_top" xlink:show="replace"><text:span text:style-name="T268">A1-77</text:span></text:a><text:span text:style-name="T269">, 2008-03-15, Žin., 2008, Nr. 33-1188 (2008-03-20), i. k. 1082230ISAK000A1-77</text:span></text:p>
      <text:p text:style-name="P270"><text:span text:style-name="T271">Nr.<text:s/></text:span><text:a xlink:href="https://www.e-tar.lt/portal/legalAct.html?documentId=0ab45a20761511e4805fa6cb12e2ef99" office:target-frame-name="_top" xlink:show="replace"><text:span text:style-name="T272">A1-588</text:span></text:a><text:span text:style-name="T273">,<text:s/></text:span><text:span text:style-name="T274">2014-11-27, paskelbta TAR 2014-11-28, i. k. 2014-18132</text:span></text:p>
      <text:p text:style-name="Normal"/>
      <text:p text:style-name="P275">8. Lietuvių kalbos kursų bei egzaminų laikymo išlaidos kompensuojamos pagal sudarytas sutartis, pateiktų egzaminų laikymo pažymėjimų kopijas.</text:p>
      <text:soft-page-break/>
      <text:p text:style-name="P276">Valstybinės kalbos mokymas bei supažindinimas su Lietuvos Respublikos Konstitucijos pagrindais organizuojamas visiems grįžtantiems asmenims bei jų šeimų nariams, taip pat gali būti mokomi ir grįžtančių asmenų vaikai, jeigu jie nesimoko bendrojo lavinimo vidurinėse mokyklose.</text:p>
      <text:p text:style-name="P277">Grįžtantys asmenys mokomi pagal pirmosios (A 2), antrosios (B 1) ir trečiosios (B 2) valstybinės kalbos mokėjimo kvalifikacinės kategorijos reikalavimus, atitinkančius Europos Tarybos kalbos mokėjimo lygių aprašus. Pagal šiuos valstybinės kalbos mokėjimo kvalifikacinių kategorijų reikalavimus mokomi grįžtantys asmenys, kurių profesinei veiklai privalu turėti vieną iš nurodytų valstybinės kalbos mokėjimo kvalifikacinių kategorijų. Kad grįžtantys asmenys geriau pasirengtų valstybinės kalbos mokėjimo kvalifikacinių kategorijų egzaminams, rengiami išlyginamieji valstybinės kalbos mokymo kursai, konsultacijos, seminarai bei papildomi užsiėmimai. Papildomi užsiėmimai siejami su pilietinės visuomenės ugdymu bei Lietuvos istorijos ir kultūros pažinimu.</text:p>
      <text:p text:style-name="P278">Atsižvelgiant į konkrečius poreikius, organizuojamas papildomas grįžtančių tremtinių mokymas, pagal specialias programas rengiami intensyvūs vasaros lietuvių kalbos kursai.<text:s/></text:p>
      <text:p text:style-name="P279">Punkto pakeitimai:</text:p>
      <text:p text:style-name="P280"><text:span text:style-name="T281">Nr.<text:s/></text:span><text:a xlink:href="https://www.e-tar.lt/portal/legalAct.html?documentId=TAR.595070A57172" office:target-frame-name="_top" xlink:show="replace"><text:span text:style-name="T282">A1-131</text:span></text:a><text:span text:style-name="T283">, 2006-04-27, Žin., 2006, Nr. 50-1845 (2006-05-06), i. k. 1062230ISAK00A1-131</text:span></text:p>
      <text:p text:style-name="P284"><text:span text:style-name="T285">Nr.<text:s/></text:span><text:a xlink:href="https://www.e-tar.lt/portal/legalAct.html?documentId=TAR.785AB6F361CA" office:target-frame-name="_top" xlink:show="replace"><text:span text:style-name="T286">A1-77</text:span></text:a><text:span text:style-name="T287">, 2008-03-15, Žin., 2008, Nr. 33-1188 (2008-03-20), i. k.<text:s/></text:span><text:span text:style-name="T288">1082230ISAK000A1-77</text:span></text:p>
      <text:p text:style-name="P289"><text:span text:style-name="T290">Nr.<text:s/></text:span><text:a xlink:href="https://www.e-tar.lt/portal/legalAct.html?documentId=TAR.98585BE4183F" office:target-frame-name="_top" xlink:show="replace"><text:span text:style-name="T291">A1-552</text:span></text:a><text:span text:style-name="T292">, 2012-12-05, Žin., 2012, Nr. 143-7396 (2012-12-11), i. k. 1122230ISAK00A1-552</text:span></text:p>
      <text:p text:style-name="Normal"/>
      <text:p text:style-name="P293"><text:span text:style-name="T294">9</text:span><text:span text:style-name="T295">. Neįgalių (senų, vienišų ir ligotų) grįžtančių asmenų parv</text:span><text:span text:style-name="T296">ežimo į Lietuvos Respubliką išlaidos padengiamos pagal pateiktus jas patvirtinančius dokumentus. Papildomai apmokomos ne daugiau kaip vieno lydinčio asmens kelionės išlaidos.</text:span></text:p>
      <text:p text:style-name="P297"><text:span text:style-name="T298">10</text:span><text:span text:style-name="T299">. Buvusios SSRS teritorijoje nuolat gyvenantiems Lietuvos Respublikos pilie</text:span><text:span text:style-name="T300">čiams, norintiems grįžti į Lietuvos Respubliką, gali būti skiriama iki 290 eurų vienkartinė pašalpa, kai jie laikinai atvyksta į Lietuvos Respubliką spręsti apsirūpinimo gyvenamosiomis patalpomis klausimų, taip pat klausimų, susijusių su pensiniu aprūpinim</text:span><text:span text:style-name="T301">u, gydymu, mokymu. Ši pašalpa skiriama pensinio amžiaus asmenims, asmenims su negalia, vienišoms motinoms (tėvams), jeigu augina nepilnamečius vaikus (įvaikius) iki 18 metų, taip pat vyresniems kaip 18 metų<text:s/></text:span><text:span text:style-name="T302">formaliojo švietimo įstaigų<text:s/></text:span><text:span text:style-name="T303">mokiniams ar</text:span><text:span text:style-name="T304"><text:s/></text:span><text:span text:style-name="T305">studenta</text:span><text:span text:style-name="T306">ms</text:span><text:span text:style-name="T307">.</text:span></text:p>
      <text:p text:style-name="P308"><text:span text:style-name="T309">Valstybės parama taip pat teikiama asmenims, atvežusiems mokyklinio amžiaus vaikus mokytis Vilniaus lietuvių namų gimnazijoje. Padengiamos kelionės į abi puses keleiviniu traukiniu, lėktuvu ar autotransporto priemone išlaidos vienam lydinčiam asmeniui<text:s/></text:span><text:span text:style-name="T310">ir atvykusiems mokytis vaikams. Ši valstybės parama teikiama, Vilniaus lietuvių namų gimnazijai pateikus pažymą apie vaikų atvykimą.</text:span><text:s/></text:p>
      <text:p text:style-name="P311">Punkto pakeitimai:</text:p>
      <text:p text:style-name="P312"><text:span text:style-name="T313">Nr.<text:s/></text:span><text:a xlink:href="https://www.e-tar.lt/portal/legalAct.html?documentId=TAR.785AB6F361CA" office:target-frame-name="_top" xlink:show="replace"><text:span text:style-name="T314">A1-77</text:span></text:a><text:span text:style-name="T315">, 2008-03-15</text:span><text:span text:style-name="T316">, Žin., 2008, Nr. 33-1188 (2008-03-20), i. k. 1082230ISAK000A1-77</text:span></text:p>
      <text:p text:style-name="P317"><text:span text:style-name="T318">Nr.<text:s/></text:span><text:a xlink:href="https://www.e-tar.lt/portal/legalAct.html?documentId=TAR.98585BE4183F" office:target-frame-name="_top" xlink:show="replace"><text:span text:style-name="T319">A1-552</text:span></text:a><text:span text:style-name="T320">, 2012-12-05, Žin., 2012, Nr. 143-7396 (2012-12-11), i. k. 1122230ISAK00A1-552</text:span></text:p>
      <text:p text:style-name="P321"><text:span text:style-name="T322">Nr.<text:s/></text:span><text:a xlink:href="https://www.e-tar.lt/portal/legalAct.html?documentId=0ab45a20761511e4805fa6cb12e2ef99" office:target-frame-name="_top" xlink:show="replace"><text:span text:style-name="T323">A1-588</text:span></text:a><text:span text:style-name="T324">, 2014-11-27, paskelbta TAR 2014-11-28, i. k. 2014-18132</text:span></text:p>
      <text:p text:style-name="Normal"/>
      <text:p text:style-name="P325">11. Finansinė parama teikiama grįžtančių asmenų mokyklinio amžiaus vaikų vasaros poilsio stovykloms ir Vilniaus lietuvių namų gimnazijai, gerinant šios mokyklos moksleivių buitines sąlygas ir organizuojant kultūrinius renginius bei priemones. Šiame punkte numatyta valstybės parama teikiama pateikus nuolatinei komisijai paramos sąmatų projektus, kurie turi būti suderinti šios komisijos posėdyje.<text:s/></text:p>
      <text:p text:style-name="P326">Punkto pakeitimai:</text:p>
      <text:p text:style-name="P327"><text:span text:style-name="T328">Nr.<text:s/></text:span><text:a xlink:href="https://www.e-tar.lt/portal/legalAct.html?documentId=TAR.595070A57172" office:target-frame-name="_top" xlink:show="replace"><text:span text:style-name="T329">A1-131</text:span></text:a><text:span text:style-name="T330">, 2006-04-27, Žin., 2006, Nr. 50-1845 (2006-05-06), i. k. 1062230ISAK00A1-131</text:span></text:p>
      <text:p text:style-name="P331"><text:span text:style-name="T332">Nr.<text:s/></text:span><text:a xlink:href="https://www.e-tar.lt/portal/legalAct.html?documentId=TAR.98585BE4183F" office:target-frame-name="_top" xlink:show="replace"><text:span text:style-name="T333">A1-552</text:span></text:a><text:span text:style-name="T334">, 2012-12-05, Žin., 2012, Nr. 143-7396 (2012-12-11), i. k. 1122230ISAK00A1-552</text:span></text:p>
      <text:p text:style-name="Normal"/>
      <text:p text:style-name="P335"><text:span text:style-name="T336">12</text:span><text:span text:style-name="T337">. Valstybės parama teikiama buvusios SSRS teritorijoje veikiančioms lietuvių bendruomenėms, tremtinių organ</text:span><text:span text:style-name="T338">izacijoms rengiant suvažiavimus, konferencijas, kurių tikslas – skleisti informaciją neteisėtai represuotiems asmenims grįžimo, pensinio aprūpinimo, įdarbinimo, Lietuvos Respublikos pilietybės įgijimo ir kitais klausimais. Siekiant užtikrinti, kad informac</text:span><text:span text:style-name="T339">ija apie valstybės teikiamą paramą ir socialinės integracijos sritį reglamentuojančius teisės aktus grįžtantiems asmenims pasiektų tremtinių organizacijas, valstybės parama, nuolatinei komisijai<text:s/></text:span><text:soft-page-break/><text:span text:style-name="T340">pateikus pasiūlymą, teikiama priemonėms, padedančioms skleist</text:span><text:span text:style-name="T341">i informaciją apie planą, jo įgyvendinimo eigą ir perspektyvas (informaciniai leidiniai, interneto svetainė ir kitos priemonės). Sąmatų projektai turi būti suderinti nuolatinės komisijos posėdyje.<text:s/></text:span></text:p>
      <text:p text:style-name="P342">Punkto pakeitimai:</text:p>
      <text:p text:style-name="P343"><text:span text:style-name="T344">Nr.<text:s/></text:span><text:a xlink:href="https://www.e-tar.lt/portal/legalAct.html?documentId=TAR.595070A57172" office:target-frame-name="_top" xlink:show="replace"><text:span text:style-name="T345">A1-131</text:span></text:a><text:span text:style-name="T346">, 2006-04-27, Žin., 2006, Nr. 50-1845 (2006-05-06), i. k. 1062230ISAK00A1-131</text:span></text:p>
      <text:p text:style-name="P347"><text:span text:style-name="T348">Nr.<text:s/></text:span><text:a xlink:href="https://www.e-tar.lt/portal/legalAct.html?documentId=TAR.785AB6F361CA" office:target-frame-name="_top" xlink:show="replace"><text:span text:style-name="T349">A1-77</text:span></text:a><text:span text:style-name="T350">, 2008-03-15, Žin., 2008, Nr.<text:s/></text:span><text:span text:style-name="T351">33-1188 (2008-03-20), i. k. 1082230ISAK000A1-77</text:span></text:p>
      <text:p text:style-name="P352"><text:span text:style-name="T353">Nr.<text:s/></text:span><text:a xlink:href="https://www.e-tar.lt/portal/legalAct.html?documentId=TAR.98585BE4183F" office:target-frame-name="_top" xlink:show="replace"><text:span text:style-name="T354">A1-552</text:span></text:a><text:span text:style-name="T355">, 2012-12-05, Žin., 2012, Nr. 143-7396 (2012-12-11), i. k. 1122230ISAK00A1-552</text:span></text:p>
      <text:p text:style-name="P356"><text:span text:style-name="T357">Nr.<text:s/></text:span><text:a xlink:href="https://www.e-tar.lt/portal/legalAct.html?documentId=6ab1fe60bd5111e79122ea2db7aeb5f0" office:target-frame-name="_top" xlink:show="replace"><text:span text:style-name="T358">A1-546</text:span></text:a><text:span text:style-name="T359">, 2017-10-30, paskelbta TAR 2017-10-31, i. k. 2017-17188</text:span></text:p>
      <text:p text:style-name="Normal"/>
      <text:p text:style-name="P360"><text:span text:style-name="T361">13</text:span><text:span text:style-name="T362">. Politinių kalinių ir tremtinių, mirusių ar žuvusių buvusios SSRS teritorijos kalinimo ir tremties vietovėse, palaikų pa</text:span><text:span text:style-name="T363">rvežimo iš buvusios SSRS teritorijos į Lietuvą išlaidos apmokamos pagal pateiktus jas patvirtinančius dokumentus. Papildomai apmokamos ne daugiau kaip dviejų lydinčių asmenų kelionės išlaidos.</text:span></text:p>
      <text:p text:style-name="P364">Punkto pakeitimai:</text:p>
      <text:p text:style-name="P365"><text:span text:style-name="T366">Nr.<text:s/></text:span><text:a xlink:href="https://www.e-tar.lt/portal/legalAct.html?documentId=TAR.595070A57172" office:target-frame-name="_top" xlink:show="replace"><text:span text:style-name="T367">A1-131</text:span></text:a><text:span text:style-name="T368">, 2006-04-27, Žin., 2006, Nr. 50-1845 (2006-05-06), i. k. 1062230ISAK00A1-131</text:span></text:p>
      <text:p text:style-name="Normal"/>
      <text:p text:style-name="P369"><text:span text:style-name="T370">14.</text:span><text:span text:style-name="T371"><text:s/>Neteko galios nuo 2015-01-01</text:span></text:p>
      <text:p text:style-name="P372">Punkto naikinimas:</text:p>
      <text:p text:style-name="P373"><text:span text:style-name="T374">Nr.<text:s/></text:span><text:a xlink:href="https://www.e-tar.lt/portal/legalAct.html?documentId=0ab45a20761511e4805fa6cb12e2ef99" office:target-frame-name="_top" xlink:show="replace"><text:span text:style-name="T375">A1-588</text:span></text:a><text:span text:style-name="T376">, 2014-11-27, paskelbta TAR 2014-11-28, i. k. 2014-18132</text:span></text:p>
      <text:p text:style-name="Normal"/>
      <text:p text:style-name="P377"><text:span text:style-name="T378">15.</text:span><text:span text:style-name="T379"><text:s/>Neteko galios nuo 2015-01-01</text:span></text:p>
      <text:p text:style-name="P380">Punkto naikinimas:</text:p>
      <text:p text:style-name="P381"><text:span text:style-name="T382">Nr.<text:s/></text:span><text:a xlink:href="https://www.e-tar.lt/portal/legalAct.html?documentId=0ab45a20761511e4805fa6cb12e2ef99" office:target-frame-name="_top" xlink:show="replace"><text:span text:style-name="T383">A1-588</text:span></text:a><text:span text:style-name="T384">, 2</text:span><text:span text:style-name="T385">014-11-27, paskelbta TAR 2014-11-28, i. k. 2014-18132</text:span></text:p>
      <text:p text:style-name="P386">Punkto pakeitimai:</text:p>
      <text:p text:style-name="P387"><text:span text:style-name="T388">Nr.<text:s/></text:span><text:a xlink:href="https://www.e-tar.lt/portal/legalAct.html?documentId=TAR.785AB6F361CA" office:target-frame-name="_top" xlink:show="replace"><text:span text:style-name="T389">A1-77</text:span></text:a><text:span text:style-name="T390">, 2008-03-15, Žin., 2008, Nr. 33-1188 (2008-03-20), i. k. 1082230ISAK000A1-77</text:span></text:p>
      <text:p text:style-name="Normal"/>
      <text:p text:style-name="P391">16.<text:s/>Siekiant grįžtančius darbingo amžiaus asmenis integruoti į darbo rinką ir socialinį gyvenimą, teikiama valstybės parama šių asmenų aprūpinimo darbu problemoms spręsti:</text:p>
      <text:p text:style-name="P392">16.1. finansuojamos teritorinės darbo biržos ar kitų institucijų kuriamos programos, skirtos padėti ieškantiems darbo asmenims geriau orientuotis darbo rinkoje, motyvuoti šiuos žmones aktyvesnei darbo paieškai, suteikti socialinę, teisinę bei psichologinę pagalbą. Teritorinių darbo biržų ar kitų institucijų programų sąmatų projektai turi būti suderinti nuolatinės komisijos posėdyje;</text:p>
      <text:p text:style-name="P393">16.2. vykdomas mokymas ir perkvalifikavimas bei kvalifikacijos tobulinimas. Grįžę asmenys gali būti siunčiami mokytis profesijos (supažindinant su profesine terminologija lietuvių kalba), atitinkančios vietos<text:s/>darbo rinkos poreikius;</text:p>
      <text:p text:style-name="P394">16.3. finansuojamos išlaidos, susijusios su kompiuterinio raštingumo ugdymu;</text:p>
      <text:p text:style-name="P395">16.4. organizuojamas ir finansuojamas užsienio kalbų mokymas;</text:p>
      <text:p text:style-name="P396">16.5. finansuojamos darbo vietos. Teritorinė darbo birža, sutarusi su darbdaviu<text:s/>dėl grįžtančio asmens įdarbinimo arba grįžtančiam asmeniui pačiam susitarus su darbdaviu, pateikia pasiūlymą departamentui sudaryti sutartį dėl finansavimo. Departamentas gali sudaryti sutartį su darbdaviu dėl įdarbinimo, pagal kurią jis kas mėnesį iki vienerių metų kompensuoja Lietuvos Respublikos Vyriausybės patvirtintos minimalios mėnesinės algos ir nuo šios sumos apskaičiuotų socialinio draudimo įmokų dydžio išlaidas. Valstybės parama teikiama pasiūlius nuolatinei komisijai</text:p>
      <text:p text:style-name="P397">Punkto pakeitimai:</text:p>
      <text:p text:style-name="P398"><text:span text:style-name="T399">Nr.<text:s/></text:span><text:a xlink:href="https://www.e-tar.lt/portal/legalAct.html?documentId=TAR.785AB6F361CA" office:target-frame-name="_top" xlink:show="replace"><text:span text:style-name="T400">A1-77</text:span></text:a><text:span text:style-name="T401">, 2008-03-15, Žin., 2008, Nr. 33-1188 (2008-03-20), i. k. 1082230ISAK000A1-77</text:span></text:p>
      <text:p text:style-name="Normal"/>
      <text:p text:style-name="P402"><text:span text:style-name="T403">III</text:span><text:span text:style-name="T404"><text:s/>skyrius</text:span></text:p>
      <text:p text:style-name="P405"><text:span text:style-name="T406">DOKUMENTŲ PATEIKIMAS IR VALSTYBĖS PARAMOS SKYRIMAS<text:s/></text:span></text:p>
      <text:p text:style-name="P407">Pakeistas skyriaus pavadinimas:</text:p>
      <text:p text:style-name="P408"><text:span text:style-name="T409">Nr.<text:s/></text:span><text:a xlink:href="https://www.e-tar.lt/portal/legalAct.html?documentId=6ab1fe60bd5111e79122ea2db7aeb5f0" office:target-frame-name="_top" xlink:show="replace"><text:span text:style-name="T410">A1-546</text:span></text:a><text:span text:style-name="T411">, 2017-10-30, paskelbta TAR 2017-10-31, i. k. 2017-17188</text:span></text:p>
      <text:p text:style-name="Normal"/>
      <text:p text:style-name="P412"><text:span text:style-name="T413">17</text:span><text:span text:style-name="T414">. Grįžtantis asmuo, pageidaujantis gauti valstybės paramą, turi pateikti<text:s/></text:span><text:span text:style-name="T415">departamentui prašymą ir šiuos dokumentus:</text:span></text:p>
      <text:p text:style-name="P416"><text:span text:style-name="T417">17.1</text:span><text:span text:style-name="T418">. politiniai kaliniai ir tremtiniai – Lietuvos Respublikos teisėsaugos institucijų išduotą dokumentą (reabilitacijos pažymėjimą), patvirtinantį jų teisių atkūrimą, arba Lietuvos gyventojų genocido ir reziste</text:span><text:span text:style-name="T419">ncijos tyrimo centro išduotą nuo okupacijų nukentėjusio asmens – politinio kalinio ar tremtinio teisinio statuso pažymėjimą;</text:span></text:p>
      <text:p text:style-name="P420"><text:span text:style-name="T421">17.2</text:span><text:span text:style-name="T422">. politinių kalinių ir tremtinių vaikai – Lietuvos gyventojų genocido ir rezistencijos tyrimo centro išduotą nuo okupacijų<text:s/></text:span><text:span text:style-name="T423">nukentėjusio asmens – tremtinio teisinio statuso pažymėjimą ar Lietuvos Respublikos teisėsaugos institucijų vienam iš jo tėvų išduotą reabilitacijos pažymėjimą ir giminystės ryšį įrodančius dokumentus;</text:span></text:p>
      <text:p text:style-name="P424"><text:span text:style-name="T425">17.3</text:span><text:span text:style-name="T426">. grįžtančio asmens visų šeimos narių, kurie g</text:span><text:span text:style-name="T427">rįžo nuolat gyventi į Lietuvą, asmens tapatybę patvirtinančius ir giminystės ryšį įrodančius dokumentus;</text:span></text:p>
      <text:p text:style-name="P428"><text:span text:style-name="T429">17.4</text:span><text:span text:style-name="T430">. išlaidas patvirtinančius atitinkamus dokumentus, teikiant valstybės paramą pagal šio tvarkos aprašo 6, 8, 9, 11–16 punktus.</text:span></text:p>
      <text:p text:style-name="P431">Punkto pakeitimai:</text:p>
      <text:p text:style-name="P432"><text:span text:style-name="T433">Nr.<text:s/></text:span><text:a xlink:href="https://www.e-tar.lt/portal/legalAct.html?documentId=TAR.595070A57172" office:target-frame-name="_top" xlink:show="replace"><text:span text:style-name="T434">A1-131</text:span></text:a><text:span text:style-name="T435">, 2006-04-27, Žin., 2006, Nr. 50-1845 (2006-05-06), i. k. 1062230ISAK00A1-131</text:span></text:p>
      <text:p text:style-name="Normal"/>
      <text:p text:style-name="P436"><text:span text:style-name="T437">18</text:span><text:span text:style-name="T438">. Departamento direktorius tvirtina nuolatinės komisijos sprendimą dėl vals</text:span><text:span text:style-name="T439">tybės paramos teikimo persikėlimo bei socialinės integracijos išlaidoms kompensuoti. Prašymas turi būti išnagrinėtas ir sprendimas dėl valstybės paramos priimtas ne vėliau kaip per 30 dienų nuo prašymo gavimo dienos.</text:span></text:p>
      <text:p text:style-name="P440"><text:span text:style-name="T441">19</text:span><text:span text:style-name="T442">. Priėmus sprendimą skirti valsty</text:span><text:span text:style-name="T443">bės paramą, lėšos pervedamos į nurodytą asmens sąskaitą banke, kitoje kredito ar mokėjimo įstaigoje ir apie priimtą sprendimą per 3 darbo dienas pranešama prašymą pateikusiam asmeniui.</text:span><text:s/></text:p>
      <text:p text:style-name="P444">Punkto pakeitimai:</text:p>
      <text:p text:style-name="P445"><text:span text:style-name="T446">Nr.<text:s/></text:span><text:a xlink:href="https://www.e-tar.lt/portal/legalAct.html?documentId=6ab1fe60bd5111e79122ea2db7aeb5f0" office:target-frame-name="_top" xlink:show="replace"><text:span text:style-name="T447">A1-546</text:span></text:a><text:span text:style-name="T448">, 2017-10-30, paskelbta TAR 2017-10-31, i. k. 2017-17188</text:span></text:p>
      <text:p text:style-name="Normal"/>
      <text:p text:style-name="P449"><text:span text:style-name="T450">20.</text:span><text:span text:style-name="T451"><text:s/>Neteko galios nuo 2017-11-01</text:span></text:p>
      <text:p text:style-name="P452">Punkto naikinimas:</text:p>
      <text:p text:style-name="P453"><text:span text:style-name="T454">Nr.<text:s/></text:span><text:a xlink:href="https://www.e-tar.lt/portal/legalAct.html?documentId=6ab1fe60bd5111e79122ea2db7aeb5f0" office:target-frame-name="_top" xlink:show="replace"><text:span text:style-name="T455">A1-546</text:span></text:a><text:span text:style-name="T456">, 2017-10-30, paskelbta TAR 2017-10-31, i. k. 2017-17188</text:span></text:p>
      <text:p text:style-name="Normal"/>
      <text:p text:style-name="P457"><text:span text:style-name="T458">IV</text:span><text:span text:style-name="T459"><text:s/>skyrius</text:span></text:p>
      <text:p text:style-name="P460"><text:span text:style-name="T461">BAIGIAMOSIOS NUOSTATOS<text:s/></text:span></text:p>
      <text:p text:style-name="P462">Pakeistas skyriaus pavadinimas:</text:p>
      <text:p text:style-name="P463"><text:span text:style-name="T464">Nr.<text:s/></text:span><text:a xlink:href="https://www.e-tar.lt/portal/legalAct.html?documentId=6ab1fe60bd5111e79122ea2db7aeb5f0" office:target-frame-name="_top" xlink:show="replace"><text:span text:style-name="T465">A1-546</text:span></text:a><text:span text:style-name="T466">, 2017-10-30, paskelbta TAR 2017-10-31, i. k. 2017-17188</text:span></text:p>
      <text:p text:style-name="Normal"/>
      <text:p text:style-name="P467"><text:span text:style-name="T468">21</text:span><text:span text:style-name="T469">. Už valstybės paramos grįžtantiems asmenims persikelti ir socialinei integracijai teikimą bei paramos priemonių finansavimo apskaitą ir atskaitomybę atsakingas departamentas.</text:span></text:p>
      <text:p text:style-name="P470"><text:span text:style-name="T471">22</text:span><text:span text:style-name="T472">. Kasm</text:span><text:span text:style-name="T473">et, iki sausio 15 d., departamento direktorius, suderinęs su nuolatine komisija, tvirtina valstybės paramos persikėlimui ir socialinei integracijai išlaidų sąmatą. Per metus nepanaudojus lėšų sąmatoje nurodytos priemonės vykdymui, prireikus jos gali būti p</text:span><text:span text:style-name="T474">anaudojamos kitų priemonių vykdymui, neviršijant bendros sąmatos sumos. Konkrečios priemonės sąmatos projektas teikiamas svarstyti nuolatinės komisijos posėdžiui.</text:span></text:p>
      <text:p text:style-name="P475"/>
      <text:p text:style-name="P476"><text:span text:style-name="T477">_________________</text:span></text:p>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socialinės apsaugos ir darbo<text:s/></text:span><text:span text:style-name="T487">ministerija, Įsakymas</text:span></text:p>
      <text:p text:style-name="P488"><text:span text:style-name="T489">Nr.<text:s/></text:span><text:a xlink:href="https://www.e-tar.lt/portal/legalAct.html?documentId=TAR.595070A57172" office:target-frame-name="_top" xlink:show="replace"><text:span text:style-name="T490">A1-131</text:span></text:a><text:span text:style-name="T491">, 2006-04-27, Žin., 2006, Nr. 50-1845 (2006-05-06), i. k. 1062230ISAK00A1-131</text:span></text:p>
      <text:p text:style-name="P492"><text:span text:style-name="T493">Dėl socialinės apsaugos ir darbo ministro 2002 m. lapkričio 21<text:s/></text:span><text:span text:style-name="T494">d. įsakymo Nr. 151 "Dėl Valstybės paramos persikėlimui ir socialinei integracijai priemonių teikimo grįžtantiems į Lietuvą nuolat gyventi politiniams kaliniams ir tremtiniams bei jų šeimų nariams tvarkos patvirtinimo" pakeitimo</text:span></text:p>
      <text:p text:style-name="P495"/>
      <text:p text:style-name="P496"><text:span text:style-name="T497">2.</text:span></text:p>
      <text:p text:style-name="P498"><text:span text:style-name="T499">Lietuvos Respublikos soc</text:span><text:span text:style-name="T500">ialinės apsaugos ir darbo ministerija, Įsakymas</text:span></text:p>
      <text:soft-page-break/>
      <text:p text:style-name="P501"><text:span text:style-name="T502">Nr.<text:s/></text:span><text:a xlink:href="https://www.e-tar.lt/portal/legalAct.html?documentId=TAR.785AB6F361CA" office:target-frame-name="_top" xlink:show="replace"><text:span text:style-name="T503">A1-77</text:span></text:a><text:span text:style-name="T504">, 2008-03-15, Žin., 2008, Nr. 33-1188 (2008-03-20), i. k. 1082230ISAK000A1-77</text:span></text:p>
      <text:p text:style-name="P505"><text:span text:style-name="T506">Dėl Lietuvos Respublikos socialinės aps</text:span><text:span text:style-name="T507">augos ir darbo ministro 2002 m. lapkričio 21 d. įsakymo Nr. 151 "Dėl Valstybės paramos persikėlimui ir socialinei integracijai priemonių teikimo grįžtantiems į Lietuvą nuolat gyventi politiniams kaliniams ir tremtiniams bei jų šeimų nariams tvarkos aprašo<text:s/></text:span><text:span text:style-name="T508">patvirtinimo" pakeitimo</text:span></text:p>
      <text:p text:style-name="P509"/>
      <text:p text:style-name="P510"><text:span text:style-name="T511">3.</text:span></text:p>
      <text:p text:style-name="P512"><text:span text:style-name="T513">Lietuvos Respublikos socialinės apsaugos ir darbo ministerija, Įsakymas</text:span></text:p>
      <text:p text:style-name="P514"><text:span text:style-name="T515">Nr.<text:s/></text:span><text:a xlink:href="https://www.e-tar.lt/portal/legalAct.html?documentId=TAR.98585BE4183F" office:target-frame-name="_top" xlink:show="replace"><text:span text:style-name="T516">A1-552</text:span></text:a><text:span text:style-name="T517">, 2012-12-05, Žin., 2012, Nr. 143-7396 (2012-12-11), i. k. 11222</text:span><text:span text:style-name="T518">30ISAK00A1-552</text:span></text:p>
      <text:p text:style-name="P519"><text:span text:style-name="T520">Dėl Lietuvos Respublikos socialinės apsaugos ir darbo ministro 2002 m. lapkričio 21 d. įsakymo Nr. 151 "Dėl Valstybės paramos persikėlimui ir socialinei integracijai priemonių teikimo grįžtantiems į Lietuvą nuolat gyventi politiniams kalinia</text:span><text:span text:style-name="T521">ms ir tremtiniams bei jų šeimų nariams tvarkos aprašo patvirtinimo" pakeitimo</text:span></text:p>
      <text:p text:style-name="P522"/>
      <text:p text:style-name="P523"><text:span text:style-name="T524">4.</text:span></text:p>
      <text:p text:style-name="P525"><text:span text:style-name="T526">Lietuvos Respublikos socialinės apsaugos ir darbo ministerija, Įsakymas</text:span></text:p>
      <text:p text:style-name="P527"><text:span text:style-name="T528">Nr.<text:s/></text:span><text:a xlink:href="https://www.e-tar.lt/portal/legalAct.html?documentId=1c809560826a11e3a89fd7598ca5c9ab" office:target-frame-name="_top" xlink:show="replace"><text:span text:style-name="T529">A1-21</text:span></text:a><text:span text:style-name="T530">, 2014-01-20, paskelbta TAR 2014-01-21, i. k. 2014-00378</text:span></text:p>
      <text:p text:style-name="P531"><text:span text:style-name="T532">Dėl Lietuvos Respublikos socialinės apsaugos ir darbo ministro 2002 m. lapkričio 21 d. įsakymo Nr. 151 "Dėl Valstybės paramos persikėlimui ir socialinei integracijai priemonių teikimo grįžtantie</text:span><text:span text:style-name="T533">ms į Lietuvą nuolat gyventi politiniams kaliniams ir tremtiniams bei jų šeimų nariams tvarkos aprašo patvirtinimo“ pakeitimo</text:span></text:p>
      <text:p text:style-name="P534"/>
      <text:p text:style-name="P535"><text:span text:style-name="T536">5.</text:span></text:p>
      <text:p text:style-name="P537"><text:span text:style-name="T538">Lietuvos Respublikos socialinės apsaugos ir darbo ministerija, Įsakymas</text:span></text:p>
      <text:p text:style-name="P539"><text:span text:style-name="T540">Nr.<text:s/></text:span><text:a xlink:href="https://www.e-tar.lt/portal/legalAct.html?documentId=0ab45a20761511e4805fa6cb12e2ef99" office:target-frame-name="_top" xlink:show="replace"><text:span text:style-name="T541">A1-588</text:span></text:a><text:span text:style-name="T542">, 2014-11-27, paskelbta TAR 2014-11-28, i. k. 2014-18132</text:span></text:p>
      <text:p text:style-name="P543"><text:span text:style-name="T544">Dėl Lietuvos Respublikos socialinės apsaugos ir darbo ministro 2002 m. lapkričio 21 d. įsakymo Nr. 151 ,,Dėl Valstybės paramos persikėlimui ir soc</text:span><text:span text:style-name="T545">ialinei integracijai priemonių teikimo grįžtantiems į Lietuvą nuolat gyventi politiniams kaliniams ir tremtiniams bei jų šeimų nariams tvarkos aprašo patvirtinimo“ pakeitimo</text:span></text:p>
      <text:p text:style-name="P546"/>
      <text:p text:style-name="P547"><text:span text:style-name="T548">6.</text:span></text:p>
      <text:p text:style-name="P549"><text:span text:style-name="T550">Lietuvos Respublikos socialinės apsaugos ir darbo ministerija, Įsakymas</text:span></text:p>
      <text:p text:style-name="P551"><text:span text:style-name="T552">Nr.<text:s/></text:span><text:a xlink:href="https://www.e-tar.lt/portal/legalAct.html?documentId=6ab1fe60bd5111e79122ea2db7aeb5f0" office:target-frame-name="_top" xlink:show="replace"><text:span text:style-name="T553">A1-546</text:span></text:a><text:span text:style-name="T554">, 2017-10-30, paskelbta TAR 2017-10-31, i. k. 2017-17188</text:span></text:p>
      <text:p text:style-name="P555"><text:span text:style-name="T556">Dėl Lietuvos Respublikos socialinės apsaugos ir darbo ministro 2002 m. lapkričio 21 d. įsakymo Nr</text:span><text:span text:style-name="T557">. 151 „Dėl Valstybės paramos persikėlimui ir socialinei integracijai priemonių teikimo grįžtantiems į Lietuvą nuolat gyventi politiniams kaliniams ir tremtiniams bei jų šeimų nariams tvarkos aprašo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2T08:37:00Z</meta:creation-date>
    <dc:date>2017-11-02T08:37:00Z</dc:date>
    <meta:template xlink:href="Normal.dotm" xlink:type="simple"/>
    <meta:editing-cycles>2</meta:editing-cycles>
    <meta:editing-duration>PT0S</meta:editing-duration>
    <meta:document-statistic meta:page-count="7" meta:paragraph-count="125" meta:word-count="3306" meta:character-count="27156" meta:row-count="532" meta:non-whitespace-character-count="23975"/>
  </office:meta>
</office:document-meta>
</file>