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tyle>
    <style:style style:name="P100" style:parent-style-name="Normal" style:family="paragraph">
      <style:paragraph-properties fo:text-indent="3.543in"/>
      <style:text-properties style:font-size-complex="12pt" fo:language="en" fo:country="U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complex="Courier New"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P272"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6">Suvestinė redakcija nuo 2015-01-01 iki 2017-10-3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text:s/></text:span><text:span text:style-name="T31">Politinių<text:s/></text:span><text:span text:style-name="T32">kalinių ir tremtinių bei jų šeimų narių sugrįžimo į Lietuvą 2015–2017 metų veiksmų planu, patvirtintu<text:s/></text:span><text:span text:style-name="T33">Lietuvos Respublikos socialinės apsaugos ir darbo ministro 2014 m. kovo 5 d. įsakymu Nr. A1-124<text:s/></text:span><text:span text:style-name="T34">„Dėl Politinių kalinių ir tremtinių bei jų šeimų narių sug</text:span><text:span text:style-name="T35">rįžimo į Lietuvą 2015–2017 metų veiksmų plano patvirtinimo (toliau –planas):</text:span><text:s/></text:p>
      <text:p text:style-name="P36">Preambulės pakeitimai:</text:p>
      <text:p text:style-name="P37"><text:span text:style-name="T38">Nr.<text:s/></text:span><text:a xlink:href="https://www.e-tar.lt/portal/legalAct.html?documentId=TAR.595070A57172" office:target-frame-name="_top" xlink:show="replace"><text:span text:style-name="T39">A1-131</text:span></text:a><text:span text:style-name="T40">, 2006-04-27, Žin., 2006, Nr. 50-1845 (2006-05-06), i. k.<text:s/></text:span><text:span text:style-name="T41">1062230ISAK00A1-131</text:span></text:p>
      <text:p text:style-name="P42"><text:span text:style-name="T43">Nr.<text:s/></text:span><text:a xlink:href="https://www.e-tar.lt/portal/legalAct.html?documentId=TAR.785AB6F361CA" office:target-frame-name="_top" xlink:show="replace"><text:span text:style-name="T44">A1-77</text:span></text:a><text:span text:style-name="T45">, 2008-03-15, Žin., 2008, Nr. 33-1188 (2008-03-20), i. k. 1082230ISAK000A1-77</text:span></text:p>
      <text:p text:style-name="P46"><text:span text:style-name="T47">Nr.<text:s/></text:span><text:a xlink:href="https://www.e-tar.lt/portal/legalAct.html?documentId=TAR.98585BE4183F" office:target-frame-name="_top" xlink:show="replace"><text:span text:style-name="T48">A1-552</text:span></text:a><text:span text:style-name="T49">, 2012-12-05, Žin., 2012, Nr. 143-7396 (2012-12-11), i. k. 1122230ISAK00A1-552</text:span></text:p>
      <text:p text:style-name="P50"><text:span text:style-name="T51">Nr.<text:s/></text:span><text:a xlink:href="https://www.e-tar.lt/portal/legalAct.html?documentId=1c809560826a11e3a89fd7598ca5c9ab" office:target-frame-name="_top" xlink:show="replace"><text:span text:style-name="T52">A1-21</text:span></text:a><text:span text:style-name="T53">, 2014-01-20, paskelbta TAR 2014-01-21, i. k. 2014-00378</text:span></text:p>
      <text:p text:style-name="P54"><text:span text:style-name="T55">Nr.<text:s/></text:span><text:a xlink:href="https://www.e-tar.lt/portal/legalAct.html?documentId=0ab45a20761511e4805fa6cb12e2ef99" office:target-frame-name="_top" xlink:show="replace"><text:span text:style-name="T56">A1-588</text:span></text:a><text:span text:style-name="T57">, 2014-11-27, paskelbta TAR 2014-11-28, i. k. 2014-18132</text:span></text:p>
      <text:p text:style-name="Normal"/>
      <text:p text:style-name="P58"><text:span text:style-name="T59">1</text:span><text:span text:style-name="T60">.<text:s/></text:span><text:span text:style-name="T61">Tvirtinu</text:span><text:span text:style-name="T62"><text:s/>V</text:span><text:span text:style-name="T63">alstybės paramos persikėlimui ir socialinei integracijai priemonių teikimo grįžtantiems į Lietuvą nuolat gyventi politiniams kaliniams ir tremtiniams bei jų šeimų nariams tvarkos aprašą (pridedama).</text:span></text:p>
      <text:p text:style-name="P64">Punkto pakeitimai:</text:p>
      <text:p text:style-name="P65"><text:span text:style-name="T66">Nr.<text:s/></text:span><text:a xlink:href="https://www.e-tar.lt/portal/legalAct.html?documentId=TAR.595070A57172" office:target-frame-name="_top" xlink:show="replace"><text:span text:style-name="T67">A1-131</text:span></text:a><text:span text:style-name="T68">, 2006-04-27, Žin., 2006, Nr. 50-1845 (2006-05-06), i. k. 1062230ISAK00A1-131</text:span></text:p>
      <text:p text:style-name="Normal"/>
      <text:p text:style-name="P69"><text:span text:style-name="T70">2</text:span><text:span text:style-name="T71">.<text:s/></text:span><text:span text:style-name="T72">Paved</text:span><text:span text:style-name="T73">u:</text:span></text:p>
      <text:p text:style-name="P74"><text:span text:style-name="T75">2.1</text:span><text:span text:style-name="T76">. Socialinių paslaugų priežiūros departamentui prie Socialinės apsaugos ir darbo ministerijos<text:s/></text:span><text:span text:style-name="T77">organizuoti ir koordinuoti šio įsakymo 1 punkte nurodyto tvarkos aprašo įgyvendinimą;</text:span></text:p>
      <text:p text:style-name="P78">Punkto pakeitimai:</text:p>
      <text:p text:style-name="P79"><text:span text:style-name="T80">Nr.<text:s/></text:span><text:a xlink:href="https://www.e-tar.lt/portal/legalAct.html?documentId=TAR.595070A57172" office:target-frame-name="_top" xlink:show="replace"><text:span text:style-name="T81">A1-131</text:span></text:a><text:span text:style-name="T82">, 2006-04-27, Žin., 2006, Nr. 50-1845 (2006-05-06), i. k. 1</text:span><text:span text:style-name="T83">062230ISAK00A1-131</text:span></text:p>
      <text:p text:style-name="Normal"/>
      <text:p text:style-name="P84"><text:span text:style-name="T85">2.2</text:span><text:span text:style-name="T86">. įsakymo vykdymą kontroliuoti viceministrui pagal veiklos sritį.</text:span></text:p>
      <text:p text:style-name="P87">Punkto pakeitimai:</text:p>
      <text:p text:style-name="P88"><text:span text:style-name="T89">Nr.<text:s/></text:span><text:a xlink:href="https://www.e-tar.lt/portal/legalAct.html?documentId=TAR.98585BE4183F" office:target-frame-name="_top" xlink:show="replace"><text:span text:style-name="T90">A1-552</text:span></text:a><text:span text:style-name="T91">, 2012-12-05, Žin., 2012, Nr. 143-7396 (2012-12-11),</text:span><text:span text:style-name="T92"><text:s/>i. k. 1122230ISAK00A1-552</text:span></text:p>
      <text:p text:style-name="Normal"/>
      <text:p text:style-name="P93"/>
      <text:p text:style-name="P94"/>
      <text:p text:style-name="P95"/>
      <text:p text:style-name="P96"><text:span text:style-name="T97">SOCIALINĖS APSAUGOS IR DARBO MINISTRĖ</text:span><text:span text:style-name="T98"><text:tab/>VILIJA BLINKEVIČIŪTĖ</text:span></text:p>
      <text:p text:style-name="P99"/>
      <text:soft-page-break/>
      <text:p text:style-name="P100">PATVIRTINTA<text:s/></text:p>
      <text:p text:style-name="P101">Lietuvos Respublikos socialinės</text:p>
      <text:p text:style-name="P102">apsaugos ir darbo ministro</text:p>
      <text:p text:style-name="P103">2002 m. lapkričio 21 d. įsakymu Nr. 151</text:p>
      <text:p text:style-name="P104"/>
      <text:p text:style-name="P105"><text:span text:style-name="T106">VALSTYBĖS PARAMOS PERSIKĖLIMUI IR<text:s/></text:span><text:span text:style-name="T107">SOCIALINEI INTEGRACIJAI PRIEMONIŲ TEIKIMO GRĮŽTANTIEMS Į LIETUVĄ NUOLAT GYVENTI POLITINIAMS KALINIAMS IR TREMTINIAMS BEI JŲ ŠEIMŲ NARIAMS tvarkos aprašas</text:span></text:p>
      <text:p text:style-name="P108">Pakeistas priedo pavadinimas:</text:p>
      <text:p text:style-name="P109"><text:span text:style-name="T110">Nr.<text:s/></text:span><text:a xlink:href="https://www.e-tar.lt/portal/legalAct.html?documentId=TAR.595070A57172" office:target-frame-name="_top" xlink:show="replace"><text:span text:style-name="T111">A1-131</text:span></text:a><text:span text:style-name="T112">, 2006-04-27, Žin., 2006, Nr. 50-1845 (2006-05-06), i. k. 1062230ISAK00A1-131</text:span></text:p>
      <text:p text:style-name="Normal"/>
      <text:p text:style-name="P113"><text:span text:style-name="T114">I</text:span><text:span text:style-name="T115">.<text:s/></text:span><text:span text:style-name="T116">BENDROSIOS NUOSTATOS</text:span></text:p>
      <text:p text:style-name="P117"/>
      <text:p text:style-name="P118"><text:span text:style-name="T119">1. Valstybės paramos persikėlimui ir socialinei integracijai p</text:span><text:span text:style-name="T120">riemonių teikimo grįžtantiems į Lietuvą nuolat gyventi politiniams kaliniams ir tremtiniams bei jų šeimų nariams tvarkos aprašas (toliau – šis Aprašas) reglamentuoja valstybės paramos grįžtantiems į Lietuvą nuolat gyventi politiniams kaliniams ir tremtinia</text:span><text:span text:style-name="T121">ms bei jų šeimų nariams persikelti ir jų socialinei integracijai teikimą įgyvendinant<text:s/></text:span><text:span text:style-name="T122">planą</text:span><text:span text:style-name="T123">.</text:span><text:s/></text:p>
      <text:p text:style-name="P124">Punkto pakeitimai:</text:p>
      <text:p text:style-name="P125"><text:span text:style-name="T126">Nr.<text:s/></text:span><text:a xlink:href="https://www.e-tar.lt/portal/legalAct.html?documentId=TAR.595070A57172" office:target-frame-name="_top" xlink:show="replace"><text:span text:style-name="T127">A1-131</text:span></text:a><text:span text:style-name="T128">, 2006-04-27, Žin., 2006, Nr. 50-1845 (2006-05-06),</text:span><text:span text:style-name="T129"><text:s/>i. k. 1062230ISAK00A1-131</text:span></text:p>
      <text:p text:style-name="P130"><text:span text:style-name="T131">Nr.<text:s/></text:span><text:a xlink:href="https://www.e-tar.lt/portal/legalAct.html?documentId=TAR.785AB6F361CA" office:target-frame-name="_top" xlink:show="replace"><text:span text:style-name="T132">A1-77</text:span></text:a><text:span text:style-name="T133">, 2008-03-15, Žin., 2008, Nr. 33-1188 (2008-03-20), i. k. 1082230ISAK000A1-77</text:span></text:p>
      <text:p text:style-name="P134"><text:span text:style-name="T135">Nr.<text:s/></text:span><text:a xlink:href="https://www.e-tar.lt/portal/legalAct.html?documentId=TAR.98585BE4183F" office:target-frame-name="_top" xlink:show="replace"><text:span text:style-name="T136">A1-552</text:span></text:a><text:span text:style-name="T137">, 2012-12-05, Žin., 2012, Nr. 143-7396 (2012-12-11), i. k. 1122230ISAK00A1-552</text:span></text:p>
      <text:p text:style-name="P138"><text:span text:style-name="T139">Nr.<text:s/></text:span><text:a xlink:href="https://www.e-tar.lt/portal/legalAct.html?documentId=1c809560826a11e3a89fd7598ca5c9ab" office:target-frame-name="_top" xlink:show="replace"><text:span text:style-name="T140">A1-21</text:span></text:a><text:span text:style-name="T141">, 2014-01-20, paskelbta TAR 2014-01-21</text:span><text:span text:style-name="T142">, i. k. 2014-00378</text:span></text:p>
      <text:p text:style-name="P143"><text:span text:style-name="T144">Nr.<text:s/></text:span><text:a xlink:href="https://www.e-tar.lt/portal/legalAct.html?documentId=0ab45a20761511e4805fa6cb12e2ef99" office:target-frame-name="_top" xlink:show="replace"><text:span text:style-name="T145">A1-588</text:span></text:a><text:span text:style-name="T146">, 2014-11-27, paskelbta TAR 2014-11-28, i. k. 2014-18132</text:span></text:p>
      <text:p text:style-name="Normal"/>
      <text:p text:style-name="P147"><text:span text:style-name="T148">2</text:span><text:span text:style-name="T149">. Plane numatyta valstybės parama persikėlimo ir socialinės integr</text:span><text:span text:style-name="T150">acijos išlaidoms kompensuoti turi teisę naudotis Lietuvos Respublikos piliečiai ir asmenys, išsaugoję teisę į Lietuvos Respublikos pilietybę, su savo šeimos nariais grįžtantys ar grįžę po 1990 m. kovo 11 d. nuolat gyventi į Lietuvą iš buvusios SSRS teritor</text:span><text:span text:style-name="T151">ijos (toliau – grįžtantys asmenys):</text:span></text:p>
      <text:p text:style-name="P152"><text:span text:style-name="T153">2.1</text:span><text:span text:style-name="T154">. politiniai kaliniai ir tremtiniai, kurie pagal Lietuvos Respublikos asmenų, represuotų už pasipriešinimą okupaciniams režimams, teisių atkūrimo įstatymą (Žin., 1990, Nr.<text:s/></text:span><text:a xlink:href="https://www.e-tar.lt/portal/lt/legalAct/TAR.7A23697137FA" office:target-frame-name="_blank" xlink:show="new"><text:span text:style-name="T155">14-386</text:span></text:a><text:span text:style-name="T156">; 1998, Nr.<text:s/></text:span><text:a xlink:href="https://www.e-tar.lt/portal/lt/legalAct/TAR.9BFA2C77FB33" office:target-frame-name="_blank" xlink:show="new"><text:span text:style-name="T157">28-729</text:span></text:a><text:span text:style-name="T158">) yra paskelbti nekaltais Lietuvos Respublikai ir kuriems atkurt</text:span><text:span text:style-name="T159">os visos jų pilietinės teisės;</text:span></text:p>
      <text:p text:style-name="P160">2.2. asmenų, nurodytų 2.1 punkte, vaikai, kuriems pagal Lietuvos Respublikos asmenų, nukentėjusių nuo 1939–1990 metų okupacijų, teisinio statuso įstatymą (Žin., 1997, Nr.<text:s/><text:a xlink:href="https://www.e-tar.lt/portal/lt/legalAct/TAR.FA7CC8021E9D" office:target-frame-name="_blank" xlink:show="new"><text:span text:style-name="T161">66-1609</text:span></text:a>; 2007, Nr.<text:s/><text:a xlink:href="https://www.e-tar.lt/portal/lt/legalAct/TAR.04F896671DC8" office:target-frame-name="_blank" xlink:show="new"><text:span text:style-name="T162">81-3310</text:span></text:a>) yra pripažintas nuo okupacijų nukentėjusio asmens – tremtinio teisinis statusas. Taip pat ši parama teikiama politinių kalinių ir tremtinių vaikams nereikalaujant Lietuvos gyventojų genocido ir rezistencijos tyrimo centro išduotų nuo okupacijų nukentėjusio asmens – tremtinio teisinio statuso pažymėjimų.<text:s/></text:p>
      <text:p text:style-name="P163">Punkto pakeitimai:</text:p>
      <text:p text:style-name="P164"><text:span text:style-name="T165">Nr.<text:s/></text:span><text:a xlink:href="https://www.e-tar.lt/portal/legalAct.html?documentId=TAR.98585BE4183F" office:target-frame-name="_top" xlink:show="replace"><text:span text:style-name="T166">A1-552</text:span></text:a><text:span text:style-name="T167">, 2012-12-05, Žin., 2012, Nr. 143-7396 (2012-12-11), i. k. 1122230ISAK00A1-552</text:span></text:p>
      <text:p text:style-name="Normal"/>
      <text:p text:style-name="P168"><text:span text:style-name="T169">3</text:span><text:span text:style-name="T170">.<text:s/></text:span><text:span text:style-name="T171">Grįžtančio asmens šeimos nariai yra kartu gyvenantys jo tėvai, sut</text:span><text:span text:style-name="T172">uoktinis, jo vaikai (įvaikiai) iki 18 metų, taip pat vyresni kaip 18 metų – nesusituokę, jeigu jie yra formaliojo švietimo įstaigų mokiniai ar studentai.</text:span><text:s/></text:p>
      <text:p text:style-name="P173">Punkto pakeitimai:</text:p>
      <text:p text:style-name="P174"><text:span text:style-name="T175">Nr.<text:s/></text:span><text:a xlink:href="https://www.e-tar.lt/portal/legalAct.html?documentId=0ab45a20761511e4805fa6cb12e2ef99" office:target-frame-name="_top" xlink:show="replace"><text:span text:style-name="T176">A1-588</text:span></text:a><text:span text:style-name="T177">, 2014-11-27, paskelbta TAR 2014-11-28, i. k. 2014-18132</text:span></text:p>
      <text:p text:style-name="Normal"/>
      <text:p text:style-name="P178">4. Valstybės paramos grįžtančių asmenų persikėlimui ir socialinei integracijai priemonių įgyvendinimą organizuoja ir koordinuoja Socialinės apsaugos ir darbo ministerija ir socialinės apsaugos ir darbo ministro įsakymu sudaryta nuolatinė tarpinstitucinės komisija politinių kalinių ir tremtinių bei jų šeimų narių sugrįžimo į Lietuvą ir jų socialinės integracijos klausimams spręsti (toliau – nuolatinė komisija), o įgyvendina Socialinių paslaugų priežiūros departamentas prie Socialinės apsaugos ir darbo ministerijos (toliau – departamentas).<text:s/></text:p>
      <text:soft-page-break/>
      <text:p text:style-name="P179">Punkto pakeitimai:</text:p>
      <text:p text:style-name="P180"><text:span text:style-name="T181">Nr.<text:s/></text:span><text:a xlink:href="https://www.e-tar.lt/portal/legalAct.html?documentId=TAR.595070A57172" office:target-frame-name="_top" xlink:show="replace"><text:span text:style-name="T182">A1-131</text:span></text:a><text:span text:style-name="T183">, 2006-04-27, Žin.,<text:s/></text:span><text:span text:style-name="T184">2006, Nr. 50-1845 (2006-05-06), i. k. 1062230ISAK00A1-131</text:span></text:p>
      <text:p text:style-name="P185"><text:span text:style-name="T186">Nr.<text:s/></text:span><text:a xlink:href="https://www.e-tar.lt/portal/legalAct.html?documentId=TAR.98585BE4183F" office:target-frame-name="_top" xlink:show="replace"><text:span text:style-name="T187">A1-552</text:span></text:a><text:span text:style-name="T188">, 2012-12-05, Žin., 2012, Nr. 143-7396 (2012-12-11), i. k. 1122230ISAK00A1-552</text:span></text:p>
      <text:p text:style-name="Normal"/>
      <text:p text:style-name="P189"><text:span text:style-name="T190">5</text:span><text:span text:style-name="T191">. Valstybės parama gr</text:span><text:span text:style-name="T192">įžtantiems asmenims persikėlimo ir socialinės integracijos išlaidoms kompensuoti teikiama iš Lietuvos Respublikos valstybės biudžeto lėšų, kasmet numatomų Socialinės apsaugos ir darbo ministerijos biudžete planui vykdyti.</text:span><text:s/></text:p>
      <text:p text:style-name="P193">Punkto pakeitimai:</text:p>
      <text:p text:style-name="P194"><text:span text:style-name="T195">Nr.<text:s/></text:span><text:a xlink:href="https://www.e-tar.lt/portal/legalAct.html?documentId=TAR.98585BE4183F" office:target-frame-name="_top" xlink:show="replace"><text:span text:style-name="T196">A1-552</text:span></text:a><text:span text:style-name="T197">, 2012-12-05, Žin., 2012, Nr. 143-7396 (2012-12-11), i. k. 1122230ISAK00A1-552</text:span></text:p>
      <text:p text:style-name="P198"><text:span text:style-name="T199">Nr.<text:s/></text:span><text:a xlink:href="https://www.e-tar.lt/portal/legalAct.html?documentId=1c809560826a11e3a89fd7598ca5c9ab" office:target-frame-name="_top" xlink:show="replace"><text:span text:style-name="T200">A1-21</text:span></text:a><text:span text:style-name="T201">, 2014-01-20, paskelbta TAR 2014-01-21, i. k. 2014-00378</text:span></text:p>
      <text:p text:style-name="P202"><text:span text:style-name="T203">Nr.<text:s/></text:span><text:a xlink:href="https://www.e-tar.lt/portal/legalAct.html?documentId=0ab45a20761511e4805fa6cb12e2ef99" office:target-frame-name="_top" xlink:show="replace"><text:span text:style-name="T204">A1-588</text:span></text:a><text:span text:style-name="T205">, 2014-11-27, paskelbta TAR 2014-11-28, i. k. 2014-18132</text:span></text:p>
      <text:p text:style-name="Normal"/>
      <text:p text:style-name="P206"><text:span text:style-name="T207">II</text:span><text:span text:style-name="T208">.<text:s/></text:span><text:span text:style-name="T209">VALSTYBĖS PARAM</text:span><text:span text:style-name="T210">A PERSIKĖLIMUI IR SOCIALINEI INTEGRACIJAI</text:span></text:p>
      <text:p text:style-name="P211"/>
      <text:p text:style-name="P212">6. Persikėlimo išlaidos padengiamos pateikus jas patvirtinančius dokumentus pagal oficialų Lietuvos Respublikos ir užsienio šalių valiutų kursą prašymo pateikimo departamentui dieną. Persikėlimo išlaidos padengiamos vieną kartą, persikėlus nuolat gyventi į<text:s/>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213">Punkto pakeitimai:</text:p>
      <text:p text:style-name="P214"><text:span text:style-name="T215">Nr.<text:s/></text:span><text:a xlink:href="https://www.e-tar.lt/portal/legalAct.html?documentId=TAR.785AB6F361CA" office:target-frame-name="_top" xlink:show="replace"><text:span text:style-name="T216">A1-77</text:span></text:a><text:span text:style-name="T217">, 2008-03-15, Žin., 2008, Nr. 33-1188 (2008-03-20), i. k. 1082230ISAK000A1-77</text:span></text:p>
      <text:p text:style-name="Normal"/>
      <text:p text:style-name="P218"><text:span text:style-name="T219">7</text:span><text:span text:style-name="T220">. Vienkartinės įsikūrimo pašalpos dydis vienam suaugusiam grįžusio asmens šeimos nariui –<text:s/></text:span><text:span text:style-name="T221">1014 eurų, vaikui (iki 18 metų) – 724 eurai.</text:span><text:span text:style-name="T222"><text:s/></text:span><text:span text:style-name="T223">Grįžtančiam asmeniui, kuriam Lietuvos Respublikos neįgaliųjų socialinės integracijos įstatymo nustatyta tvarka yra nustat</text:span><text:span text:style-name="T224">ytas neįgalumo lygis arba kuris yra sukakęs senatvės pensijos amžių ir jam nustatytas specialiųjų poreikių lygis, arba grįžtančiam asmeniui, sergančiam lėtinių ligų, įrašytų į Vyriausybės ar jos įgaliotos institucijos patvirtintą sąrašą, sunkia forma, šeim</text:span><text:span text:style-name="T225">os narių mirties, nelaimingo atsitikimo (avarijos, apiplėšimo ir panašiai), stichinės nelaimės (gaisro, potvynio ir panašiai) atvejais, pateikus tai įrodančius dokumentus, gali būti išmokėta papildoma vienkartinė išmoka.</text:span><text:s/></text:p>
      <text:p text:style-name="P226">Punkto pakeitimai:</text:p>
      <text:p text:style-name="P227"><text:span text:style-name="T228">Nr.<text:s/></text:span><text:a xlink:href="https://www.e-tar.lt/portal/legalAct.html?documentId=TAR.595070A57172" office:target-frame-name="_top" xlink:show="replace"><text:span text:style-name="T229">A1-131</text:span></text:a><text:span text:style-name="T230">, 2006-04-27, Žin., 2006, Nr. 50-1845 (2006-05-06), i. k. 1062230ISAK00A1-131</text:span></text:p>
      <text:p text:style-name="P231"><text:span text:style-name="T232">Nr.<text:s/></text:span><text:a xlink:href="https://www.e-tar.lt/portal/legalAct.html?documentId=TAR.785AB6F361CA" office:target-frame-name="_top" xlink:show="replace"><text:span text:style-name="T233">A1-77</text:span></text:a><text:span text:style-name="T234">, 2008-03-</text:span><text:span text:style-name="T235">15, Žin., 2008, Nr. 33-1188 (2008-03-20), i. k. 1082230ISAK000A1-77</text:span></text:p>
      <text:p text:style-name="P236"><text:span text:style-name="T237">Nr.<text:s/></text:span><text:a xlink:href="https://www.e-tar.lt/portal/legalAct.html?documentId=0ab45a20761511e4805fa6cb12e2ef99" office:target-frame-name="_top" xlink:show="replace"><text:span text:style-name="T238">A1-588</text:span></text:a><text:span text:style-name="T239">, 2014-11-27, paskelbta TAR 2014-11-28, i. k. 2014-18132</text:span></text:p>
      <text:p text:style-name="Normal"/>
      <text:p text:style-name="P240">8. Lietuvių kalbos<text:s/>kursų bei egzaminų laikymo išlaidos kompensuojamos pagal sudarytas sutartis, pateiktų egzaminų laikymo pažymėjimų kopijas.</text:p>
      <text:p text:style-name="P241">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text:p>
      <text:p text:style-name="P242">Grįžtantys asmenys mokomi pagal pirmosios (A 2), antrosios (B 1) ir trečiosios (B 2) valstybinės kalbos mokėjimo<text:s/>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text:s/><text:soft-page-break/>ir kultūros pažinimu.</text:p>
      <text:p text:style-name="P243">Atsižvelgiant į konkrečius poreikius, organizuojamas papildomas grįžtančių tremtinių mokymas, pagal specialias programas rengiami intensyvūs vasaros lietuvių kalbos kursai.<text:s/></text:p>
      <text:p text:style-name="P244">Punkto pakeitimai:</text:p>
      <text:p text:style-name="P245"><text:span text:style-name="T246">Nr.<text:s/></text:span><text:a xlink:href="https://www.e-tar.lt/portal/legalAct.html?documentId=TAR.595070A57172" office:target-frame-name="_top" xlink:show="replace"><text:span text:style-name="T247">A1-131</text:span></text:a><text:span text:style-name="T248">, 2006-04-27, Žin., 2006, Nr. 50-1845 (2006-05-06), i. k. 1062230ISAK00A1-131</text:span></text:p>
      <text:p text:style-name="P249"><text:span text:style-name="T250">Nr.<text:s/></text:span><text:a xlink:href="https://www.e-tar.lt/portal/legalAct.html?documentId=TAR.785AB6F361CA" office:target-frame-name="_top" xlink:show="replace"><text:span text:style-name="T251">A1-77</text:span></text:a><text:span text:style-name="T252">, 2008-03-15, Žin., 2008, Nr. 33-1188 (2008-03-20), i. k. 1082230ISAK000A1-77</text:span></text:p>
      <text:p text:style-name="P253"><text:span text:style-name="T254">Nr.<text:s/></text:span><text:a xlink:href="https://www.e-tar.lt/portal/legalAct.html?documentId=TAR.98585BE4183F" office:target-frame-name="_top" xlink:show="replace"><text:span text:style-name="T255">A1-552</text:span></text:a><text:span text:style-name="T256">, 2012-12-05,</text:span><text:span text:style-name="T257"><text:s/>Žin., 2012, Nr. 143-7396 (2012-12-11), i. k. 1122230ISAK00A1-552</text:span></text:p>
      <text:p text:style-name="Normal"/>
      <text:p text:style-name="P258"><text:span text:style-name="T259">9</text:span><text:span text:style-name="T260">. Neįgalių (senų, vienišų ir ligotų) grįžtančių asmenų parvežimo į Lietuvos Respubliką išlaidos padengiamos pagal pateiktus jas patvirtinančius dokumentus. Papildomai apmokomos ne<text:s/></text:span><text:span text:style-name="T261">daugiau kaip vieno lydinčio asmens kelionės išlaidos.</text:span></text:p>
      <text:p text:style-name="P262"><text:span text:style-name="T263">10</text:span><text:span text:style-name="T264">. Buvusios SSRS teritorijoje nuolat gyvenantiems Lietuvos Respublikos piliečiams, norintiems grįžti į Lietuvos Respubliką, gali būti skiriama iki 290 eurų vienkartinė pašalpa, kai jie laikinai atv</text:span><text:span text:style-name="T265">yksta į Lietuvos Respubliką spręsti apsirūpinimo gyvenamosiomis patalpomis klausimų, taip pat klausimų, susijusių su pensiniu aprūpinimu, gydymu, mokymu. Ši pašalpa skiriama pensinio amžiaus asmenims, asmenims su negalia, vienišoms motinoms (tėvams), jeigu</text:span><text:span text:style-name="T266"><text:s/>augina nepilnamečius vaikus (įvaikius) iki 18 metų, taip pat vyresniems kaip 18 metų<text:s/></text:span><text:span text:style-name="T267">formaliojo švietimo įstaigų<text:s/></text:span><text:span text:style-name="T268">mokiniams ar</text:span><text:span text:style-name="T269"><text:s/></text:span><text:span text:style-name="T270">studentams</text:span><text:span text:style-name="T271">.</text:span></text:p>
      <text:p text:style-name="P272"><text:span text:style-name="T273">Valstybės parama taip pat teikiama asmenims, atvežusiems mokyklinio amžiaus vaikus mokytis Vilniaus lietuvių namų gim</text:span><text:span text:style-name="T274">nazijoje. Padengiamos kelionės į abi puses keleiviniu traukiniu, lėktuvu ar autotransporto priemone išlaidos vienam lydinčiam asmeniui ir atvykusiems mokytis vaikams. Ši valstybės parama teikiama, Vilniaus lietuvių namų gimnazijai pateikus pažymą apie vaik</text:span><text:span text:style-name="T275">ų atvykimą.</text:span><text:s/></text:p>
      <text:p text:style-name="P276">Punkto pakeitimai:</text:p>
      <text:p text:style-name="P277"><text:span text:style-name="T278">Nr.<text:s/></text:span><text:a xlink:href="https://www.e-tar.lt/portal/legalAct.html?documentId=TAR.785AB6F361CA" office:target-frame-name="_top" xlink:show="replace"><text:span text:style-name="T279">A1-77</text:span></text:a><text:span text:style-name="T280">, 2008-03-15, Žin., 2008, Nr. 33-1188 (2008-03-20), i. k. 1082230ISAK000A1-77</text:span></text:p>
      <text:p text:style-name="P281"><text:span text:style-name="T282">Nr.<text:s/></text:span><text:a xlink:href="https://www.e-tar.lt/portal/legalAct.html?documentId=TAR.98585BE4183F" office:target-frame-name="_top" xlink:show="replace"><text:span text:style-name="T283">A1-552</text:span></text:a><text:span text:style-name="T284">, 2012-12-05, Žin., 2012, Nr. 143-7396 (2012-12-11), i. k. 1122230ISAK00A1-552</text:span></text:p>
      <text:p text:style-name="P285"><text:span text:style-name="T286">Nr.<text:s/></text:span><text:a xlink:href="https://www.e-tar.lt/portal/legalAct.html?documentId=0ab45a20761511e4805fa6cb12e2ef99" office:target-frame-name="_top" xlink:show="replace"><text:span text:style-name="T287">A1-588</text:span></text:a><text:span text:style-name="T288">, 2014-11-27, paskelbta TAR 2014-11-28, i. k. 2014-18132</text:span></text:p>
      <text:p text:style-name="Normal"/>
      <text:p text:style-name="P289">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290">Punkto pakeitimai:</text:p>
      <text:p text:style-name="P291"><text:span text:style-name="T292">Nr.<text:s/></text:span><text:a xlink:href="https://www.e-tar.lt/portal/legalAct.html?documentId=TAR.595070A57172" office:target-frame-name="_top" xlink:show="replace"><text:span text:style-name="T293">A1-131</text:span></text:a><text:span text:style-name="T294">, 2006-04-27, Žin., 2006, Nr. 50-1845 (2006-05-06), i. k. 1062230ISAK00A1-131</text:span></text:p>
      <text:p text:style-name="P295"><text:span text:style-name="T296">Nr.<text:s/></text:span><text:a xlink:href="https://www.e-tar.lt/portal/legalAct.html?documentId=TAR.98585BE4183F" office:target-frame-name="_top" xlink:show="replace"><text:span text:style-name="T297">A1-552</text:span></text:a><text:span text:style-name="T298">,<text:s/></text:span><text:span text:style-name="T299">2012-12-05, Žin., 2012, Nr. 143-7396 (2012-12-11), i. k. 1122230ISAK00A1-552</text:span></text:p>
      <text:p text:style-name="Normal"/>
      <text:p text:style-name="P300"><text:span text:style-name="T301">12</text:span><text:span text:style-name="T302">. Valstybės parama teikiama buvusios SSRS teritorijoje veikiančioms lietuvių bendruomenėms, tremtinių organizacijoms rengiant suvažiavimus, konferencijas, kurių tikslas – s</text:span><text:span text:style-name="T303">kleisti informaciją neteisėtai represuotiems asmenims grįžimo, pensinio aprūpinimo, įdarbinimo, Lietuvos Respublikos pilietybės įgijimo ir kitais klausimais. Siekiant užtikrinti, kad informacija apie valstybės teikiamą paramą ir galiojančius teisės aktus g</text:span><text:span text:style-name="T304">rįžtantiems asmenims pasiektų tremtinių organizacijas, valstybės parama, nuolatinei komisijai pateikus pasiūlymą, teikiama priemonėms, padedančioms skleisti informaciją apie planą, jo įgyvendinimo eigą ir perspektyvas (informaciniai leidiniai, internetinis</text:span><text:span text:style-name="T305"><text:s/>puslapis ir kitos priemonės). Sąmatų projektai turi būti suderinti nuolatinės komisijos posėdyje.</text:span></text:p>
      <text:p text:style-name="P306">Punkto pakeitimai:</text:p>
      <text:p text:style-name="P307"><text:span text:style-name="T308">Nr.<text:s/></text:span><text:a xlink:href="https://www.e-tar.lt/portal/legalAct.html?documentId=TAR.595070A57172" office:target-frame-name="_top" xlink:show="replace"><text:span text:style-name="T309">A1-131</text:span></text:a><text:span text:style-name="T310">, 2006-04-27, Žin., 2006, Nr. 50-1845 (2006-05</text:span><text:span text:style-name="T311">-06), i. k. 1062230ISAK00A1-131</text:span></text:p>
      <text:p text:style-name="P312"><text:span text:style-name="T313">Nr.<text:s/></text:span><text:a xlink:href="https://www.e-tar.lt/portal/legalAct.html?documentId=TAR.785AB6F361CA" office:target-frame-name="_top" xlink:show="replace"><text:span text:style-name="T314">A1-77</text:span></text:a><text:span text:style-name="T315">, 2008-03-15, Žin., 2008, Nr. 33-1188 (2008-03-20), i. k. 1082230ISAK000A1-77</text:span></text:p>
      <text:p text:style-name="P316"><text:span text:style-name="T317">Nr.<text:s/></text:span><text:a xlink:href="https://www.e-tar.lt/portal/legalAct.html?documentId=TAR.98585BE4183F" office:target-frame-name="_top" xlink:show="replace"><text:span text:style-name="T318">A1-552</text:span></text:a><text:span text:style-name="T319">, 2012-12-05, Žin., 2012, Nr. 143-7396 (2012-12-11), i. k. 1122230ISAK00A1-552</text:span></text:p>
      <text:p text:style-name="Normal"/>
      <text:p text:style-name="P320"><text:span text:style-name="T321">13</text:span><text:span text:style-name="T322">. Politinių kalinių ir tremtinių, mirusių ar žuvusių buvusios SSRS teritorijos kalinimo ir tremties vietovėse, palaikų parvežimo iš b</text:span><text:span text:style-name="T323">uvusios SSRS teritorijos į Lietuvą išlaidos apmokamos pagal pateiktus jas patvirtinančius dokumentus. Papildomai apmokamos ne daugiau kaip dviejų lydinčių asmenų kelionės išlaidos.</text:span></text:p>
      <text:soft-page-break/>
      <text:p text:style-name="P324">Punkto pakeitimai:</text:p>
      <text:p text:style-name="P325"><text:span text:style-name="T326">Nr.<text:s/></text:span><text:a xlink:href="https://www.e-tar.lt/portal/legalAct.html?documentId=TAR.595070A57172" office:target-frame-name="_top" xlink:show="replace"><text:span text:style-name="T327">A1-131</text:span></text:a><text:span text:style-name="T328">, 2006-04-27, Žin., 2006, Nr. 50-1845 (2006-05-06), i. k. 1062230ISAK00A1-131</text:span></text:p>
      <text:p text:style-name="Normal"/>
      <text:p text:style-name="P329"><text:span text:style-name="T330">14.</text:span><text:span text:style-name="T331"><text:s/>Neteko galios nuo 2015-01-01</text:span></text:p>
      <text:p text:style-name="P332">Punkto naikinimas:</text:p>
      <text:p text:style-name="P333"><text:span text:style-name="T334">Nr.<text:s/></text:span><text:a xlink:href="https://www.e-tar.lt/portal/legalAct.html?documentId=0ab45a20761511e4805fa6cb12e2ef99" office:target-frame-name="_top" xlink:show="replace"><text:span text:style-name="T335">A1-588</text:span></text:a><text:span text:style-name="T336">, 2014-11-27, paskelbta TAR 2014-11-28, i. k. 2014-18132</text:span></text:p>
      <text:p text:style-name="Normal"/>
      <text:p text:style-name="P337"><text:span text:style-name="T338">15.</text:span><text:span text:style-name="T339"><text:s/>Neteko galios nuo 2015-01-01</text:span></text:p>
      <text:p text:style-name="P340">Punkto naikinimas:</text:p>
      <text:p text:style-name="P341"><text:span text:style-name="T342">Nr.<text:s/></text:span><text:a xlink:href="https://www.e-tar.lt/portal/legalAct.html?documentId=0ab45a20761511e4805fa6cb12e2ef99" office:target-frame-name="_top" xlink:show="replace"><text:span text:style-name="T343">A1-588</text:span></text:a><text:span text:style-name="T344">, 2014-11-27,<text:s/></text:span><text:span text:style-name="T345">paskelbta TAR 2014-11-28, i. k. 2014-18132</text:span></text:p>
      <text:p text:style-name="P346">Punkto pakeitimai:</text:p>
      <text:p text:style-name="P347"><text:span text:style-name="T348">Nr.<text:s/></text:span><text:a xlink:href="https://www.e-tar.lt/portal/legalAct.html?documentId=TAR.785AB6F361CA" office:target-frame-name="_top" xlink:show="replace"><text:span text:style-name="T349">A1-77</text:span></text:a><text:span text:style-name="T350">, 2008-03-15, Žin., 2008, Nr. 33-1188 (2008-03-20), i. k. 1082230ISAK000A1-77</text:span></text:p>
      <text:p text:style-name="Normal"/>
      <text:p text:style-name="P351">16. Siekiant grįžtančius darbingo amžiaus asmenis integruoti į darbo rinką ir socialinį gyvenimą, teikiama valstybės parama šių asmenų aprūpinimo darbu problemoms spręsti:</text:p>
      <text:p text:style-name="P352">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353">16.2. vykdomas mokymas ir perkvalifikavimas bei kvalifikacijos tobulinimas. Grįžę asmenys gali būti siunčiami mokytis profesijos (supažindinant su profesine terminologija lietuvių kalba), atitinkančios vietos darbo rinkos poreikius;</text:p>
      <text:p text:style-name="P354">16.3. finansuojamos išlaidos, susijusios su kompiuterinio raštingumo ugdymu;</text:p>
      <text:p text:style-name="P355">16.4. organizuojamas ir finansuojamas užsienio kalbų mokymas;</text:p>
      <text:p text:style-name="P356">16.5. finansuojamos darbo vietos. Teritorinė darbo birža, sutarusi su darbdaviu dėl grįžtančio asmens įdarbinimo arba grįžtančiam asmeniui pačiam susitarus su darbdaviu, pateikia pasiūlymą departamentui sudaryti sutartį dėl finansavimo. Departamentas gali sudaryti sutartį 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357">Punkto pakeitimai:</text:p>
      <text:p text:style-name="P358"><text:span text:style-name="T359">Nr.<text:s/></text:span><text:a xlink:href="https://www.e-tar.lt/portal/legalAct.html?documentId=TAR.785AB6F361CA" office:target-frame-name="_top" xlink:show="replace"><text:span text:style-name="T360">A1-77</text:span></text:a><text:span text:style-name="T361">, 2008-03-15, Žin., 2008, Nr. 33-1188 (2008-03-20), i. k. 1082230ISAK000A1-77</text:span></text:p>
      <text:p text:style-name="Normal"/>
      <text:p text:style-name="P362"><text:span text:style-name="T363">III</text:span><text:span text:style-name="T364">.<text:s/></text:span><text:span text:style-name="T365">DOKUMENTŲ PATEIKIMAS IR VALSTYBĖS PARAMOS SKYRIMAS</text:span></text:p>
      <text:p text:style-name="P366"/>
      <text:p text:style-name="P367"><text:span text:style-name="T368">17</text:span><text:span text:style-name="T369">. Grįžtantis asmuo, pageidaujantis gauti<text:s/></text:span><text:span text:style-name="T370">valstybės paramą, turi pateikti departamentui prašymą ir šiuos dokumentus:</text:span></text:p>
      <text:p text:style-name="P371"><text:span text:style-name="T372">17.1</text:span><text:span text:style-name="T373">. politiniai kaliniai ir tremtiniai – Lietuvos Respublikos teisėsaugos institucijų išduotą dokumentą (reabilitacijos pažymėjimą), patvirtinantį jų teisių atkūrimą, arba Lietuv</text:span><text:span text:style-name="T374">os gyventojų genocido ir rezistencijos tyrimo centro išduotą nuo okupacijų nukentėjusio asmens – politinio kalinio ar tremtinio teisinio statuso pažymėjimą;</text:span></text:p>
      <text:p text:style-name="P375"><text:span text:style-name="T376">17.2</text:span><text:span text:style-name="T377">. politinių kalinių ir tremtinių vaikai – Lietuvos gyventojų genocido ir rezistencijos tyri</text:span><text:span text:style-name="T378">mo centro išduotą nuo okupacijų nukentėjusio asmens – tremtinio teisinio statuso pažymėjimą ar Lietuvos Respublikos teisėsaugos institucijų vienam iš jo tėvų išduotą reabilitacijos pažymėjimą ir giminystės ryšį įrodančius dokumentus;</text:span></text:p>
      <text:p text:style-name="P379"><text:span text:style-name="T380">17.3</text:span><text:span text:style-name="T381">. grįžtančio a</text:span><text:span text:style-name="T382">smens visų šeimos narių, kurie grįžo nuolat gyventi į Lietuvą, asmens tapatybę patvirtinančius ir giminystės ryšį įrodančius dokumentus;</text:span></text:p>
      <text:p text:style-name="P383"><text:span text:style-name="T384">17.4</text:span><text:span text:style-name="T385">. išlaidas patvirtinančius atitinkamus dokumentus, teikiant valstybės paramą pagal šio tvarkos aprašo 6, 8, 9,<text:s/></text:span><text:span text:style-name="T386">11–16 punktus.</text:span></text:p>
      <text:p text:style-name="P387">Punkto pakeitimai:</text:p>
      <text:p text:style-name="P388"><text:span text:style-name="T389">Nr.<text:s/></text:span><text:a xlink:href="https://www.e-tar.lt/portal/legalAct.html?documentId=TAR.595070A57172" office:target-frame-name="_top" xlink:show="replace"><text:span text:style-name="T390">A1-131</text:span></text:a><text:span text:style-name="T391">, 2006-04-27, Žin., 2006, Nr. 50-1845 (2006-05-06), i. k. 1062230ISAK00A1-131</text:span></text:p>
      <text:p text:style-name="Normal"/>
      <text:p text:style-name="P392"><text:span text:style-name="T393">18</text:span><text:span text:style-name="T394">. Departamento direktorius tvirtina nuolati</text:span><text:span text:style-name="T395">nės komisijos sprendimą dėl valstybės paramos teikimo persikėlimo bei socialinės integracijos išlaidoms kompensuoti. Prašymas turi būti išnagrinėtas ir sprendimas dėl valstybės paramos priimtas ne vėliau kaip per 30 dienų nuo prašymo gavimo dienos.</text:span></text:p>
      <text:p text:style-name="P396"><text:span text:style-name="T397">19</text:span><text:span text:style-name="T398">.</text:span><text:span text:style-name="T399"><text:s/>Priėmus sprendimą skirti valstybės paramą, lėšos pervedamos į nurodytą asmens sąskaitą bet kokiame Lietuvos banke ir per 5 darbo dienas pranešama prašymą pateikusiam asmeniui</text:span><text:span text:style-name="T400">.</text:span></text:p>
      <text:p text:style-name="P401"><text:span text:style-name="T402">Priėmus sprendimą neskirti paramos, pareiškėjui pranešama raštu per 5 darbo<text:s/></text:span><text:span text:style-name="T403">dienas.</text:span></text:p>
      <text:p text:style-name="P404"><text:span text:style-name="T405">20</text:span><text:span text:style-name="T406">. Grįžtančių asmenų skundai dėl departamento direktoriaus sprendimų nagrinėjami įstatymų nustatyta tvarka.</text:span></text:p>
      <text:p text:style-name="P407"/>
      <text:p text:style-name="P408"><text:span text:style-name="T409">IV</text:span><text:span text:style-name="T410">.<text:s/></text:span><text:span text:style-name="T411">BAIGIAMOSIOS NUOSTATOS</text:span></text:p>
      <text:p text:style-name="P412"/>
      <text:p text:style-name="P413"><text:span text:style-name="T414">21</text:span><text:span text:style-name="T415">. Už valstybės paramos grįžtantiems asmenims persikelti ir socialinei integracijai teikimą bei</text:span><text:span text:style-name="T416"><text:s/>paramos priemonių finansavimo apskaitą ir atskaitomybę atsakingas departamentas.</text:span></text:p>
      <text:p text:style-name="P417"><text:span text:style-name="T418">22</text:span><text:span text:style-name="T419">. Kasmet, iki sausio 15 d., departamento direktorius, suderinęs su nuolatine komisija, tvirtina valstybės paramos persikėlimui ir socialinei integracijai išlaidų sąmatą</text:span><text:span text:style-name="T420">. Per metus nepanaudojus lėšų sąmatoje nurodytos priemonės vykdymui, prireikus jos gali būti panaudojamos kitų priemonių vykdymui, neviršijant bendros sąmatos sumos. Konkrečios priemonės sąmatos projektas teikiamas svarstyti nuolatinės komisijos posėdžiui.</text:span></text:p>
      <text:p text:style-name="P421"/>
      <text:p text:style-name="P422"><text:span text:style-name="T423">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TAR.595070A57172" office:target-frame-name="_top" xlink:show="replace"><text:span text:style-name="T435">A1-131</text:span></text:a><text:span text:style-name="T436">, 2006-04-27, Žin., 2006, Nr. 50-1845 (2006-05-0</text:span><text:span text:style-name="T437">6), i. k. 1062230ISAK00A1-131</text:span></text:p>
      <text:p text:style-name="P438"><text:span text:style-name="T439">Dėl socialinės apsaugos ir darbo ministro 2002 m. lapkričio 21 d. įsakymo Nr. 151 "Dėl Valstybės paramos persikėlimui ir socialinei integracijai priemonių teikimo grįžtantiems į Lietuvą nuolat gyventi politiniams kaliniams ir<text:s/></text:span><text:span text:style-name="T440">tremtiniams bei jų šeimų nariams tvarkos patvirtinimo" pakeitimo</text:span></text:p>
      <text:p text:style-name="P441"/>
      <text:p text:style-name="P442"><text:span text:style-name="T443">2.</text:span></text:p>
      <text:p text:style-name="P444"><text:span text:style-name="T445">Lietuvos Respublikos socialinės apsaugos ir darbo ministerija, Įsakymas</text:span></text:p>
      <text:p text:style-name="P446"><text:span text:style-name="T447">Nr.<text:s/></text:span><text:a xlink:href="https://www.e-tar.lt/portal/legalAct.html?documentId=TAR.785AB6F361CA" office:target-frame-name="_top" xlink:show="replace"><text:span text:style-name="T448">A1-77</text:span></text:a><text:span text:style-name="T449">, 2008-03-15, Žin., 2008</text:span><text:span text:style-name="T450">, Nr. 33-1188 (2008-03-20), i. k. 1082230ISAK000A1-77</text:span></text:p>
      <text:p text:style-name="P451"><text:span text:style-name="T452">Dėl Lietuvos Respublikos socialinės apsaugos ir darbo ministro 2002 m. lapkričio 21 d. įsakymo Nr. 151 "Dėl Valstybės paramos persikėlimui ir socialinei integracijai priemonių teikimo grįžtantiems į Lie</text:span><text:span text:style-name="T453">tuvą nuolat gyventi politiniams kaliniams ir tremtiniams bei jų šeimų nariams tvarkos aprašo patvirtinimo" pakeitimo</text:span></text:p>
      <text:p text:style-name="P454"/>
      <text:p text:style-name="P455"><text:span text:style-name="T456">3.</text:span></text:p>
      <text:p text:style-name="P457"><text:span text:style-name="T458">Lietuvos Respublikos socialinės apsaugos ir darbo ministerija, Įsakymas</text:span></text:p>
      <text:p text:style-name="P459"><text:span text:style-name="T460">Nr.<text:s/></text:span><text:a xlink:href="https://www.e-tar.lt/portal/legalAct.html?documentId=TAR.98585BE4183F" office:target-frame-name="_top" xlink:show="replace"><text:span text:style-name="T461">A1-552</text:span></text:a><text:span text:style-name="T462">, 2012-12-05, Žin., 2012, Nr. 143-7396 (2012-12-11), i. k. 1122230ISAK00A1-552</text:span></text:p>
      <text:p text:style-name="P463"><text:span text:style-name="T464">Dėl Lietuvos Respublikos socialinės apsaugos ir darbo ministro 2002 m. lapkričio 21 d. įsak</text:span><text:span text:style-name="T465">ymo Nr. 151 "Dėl Valstybės paramos persikėlimui ir socialinei integracijai priemonių teikimo grįžtantiems į Lietuvą nuolat gyventi politiniams kaliniams ir tremtiniams bei jų šeimų nariams tvarkos aprašo patvirtinimo" pakeitimo</text:span></text:p>
      <text:p text:style-name="P466"/>
      <text:p text:style-name="P467"><text:span text:style-name="T468">4.</text:span></text:p>
      <text:p text:style-name="P469"><text:span text:style-name="T470">Lietuvos Respublikos<text:s/></text:span><text:span text:style-name="T471">socialinės apsaugos ir darbo ministerija, Įsakymas</text:span></text:p>
      <text:p text:style-name="P472"><text:span text:style-name="T473">Nr.<text:s/></text:span><text:a xlink:href="https://www.e-tar.lt/portal/legalAct.html?documentId=1c809560826a11e3a89fd7598ca5c9ab" office:target-frame-name="_top" xlink:show="replace"><text:span text:style-name="T474">A1-21</text:span></text:a><text:span text:style-name="T475">, 2014-01-20, paskelbta TAR 2014-01-21, i. k. 2014-00378</text:span></text:p>
      <text:p text:style-name="P476"><text:span text:style-name="T477">Dėl Lietuvos Respublikos socialinės apsau</text:span><text:span text:style-name="T478">gos ir darbo ministro 2002 m. lapkričio 21 d. įsakymo Nr. 151 "Dėl Valstybės paramos persikėlimui ir socialinei integracijai priemonių teikimo grįžtantiems į Lietuvą nuolat gyventi politiniams kaliniams ir tremtiniams bei jų šeimų nariams tvarkos aprašo pa</text:span><text:span text:style-name="T479">tvirtinimo“ pakeitimo</text:span></text:p>
      <text:p text:style-name="P480"/>
      <text:p text:style-name="P481"><text:span text:style-name="T482">5.</text:span></text:p>
      <text:p text:style-name="P483"><text:span text:style-name="T484">Lietuvos Respublikos socialinės apsaugos ir darbo ministerija, Įsakymas</text:span></text:p>
      <text:p text:style-name="P485"><text:span text:style-name="T486">Nr.<text:s/></text:span><text:a xlink:href="https://www.e-tar.lt/portal/legalAct.html?documentId=0ab45a20761511e4805fa6cb12e2ef99" office:target-frame-name="_top" xlink:show="replace"><text:span text:style-name="T487">A1-588</text:span></text:a><text:span text:style-name="T488">, 2014-11-27, paskelbta TAR 2014-11-28, i. k. 2014</text:span><text:span text:style-name="T489">-18132</text:span></text:p>
      <text:p text:style-name="P490"><text:span text:style-name="T491">Dėl Lietuvos Respublikos socialinės apsaugos ir darbo ministro 2002 m. lapkričio 21 d. įsakymo Nr. 151 ,,Dėl Valstybės paramos persikėlimui ir socialinei integracijai priemonių teikimo grįžtantiems į Lietuvą nuolat gyventi politiniams kaliniams ir t</text:span><text:span text:style-name="T492">remtiniams bei jų šeimų nariams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2T08:37:00Z</meta:creation-date>
    <dc:date>2017-11-02T08:37:00Z</dc:date>
    <meta:template xlink:href="Normal.dotm" xlink:type="simple"/>
    <meta:editing-cycles>2</meta:editing-cycles>
    <meta:editing-duration>PT60S</meta:editing-duration>
    <meta:document-statistic meta:page-count="7" meta:paragraph-count="116" meta:word-count="3063" meta:character-count="25154" meta:row-count="493" meta:non-whitespace-character-count="22207"/>
  </office:meta>
</office:document-meta>
</file>