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style:style style:name="P83" style:parent-style-name="Normal" style:master-page-name="MPF1" style:family="paragraph">
      <style:paragraph-properties fo:break-before="page" fo:text-indent="3.5437in" style:page-number="1"/>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align="justify" fo:text-indent="0.534in"/>
    </style:style>
    <style:style style:name="P95" style:parent-style-name="Normal" style:family="paragraph">
      <style:paragraph-properties fo:text-align="justify" fo:text-indent="0.534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34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534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34in"/>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34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34in"/>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style="italic" style:font-style-asian="italic"/>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534in"/>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534in"/>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534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534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534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534in"/>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534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534in"/>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text-position="super 66.6%"/>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534in"/>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9">Suvestinė redakcija nuo 2011-01-01 iki 2011-02-12</text:span></text:p>
      <text:p text:style-name="P10"/>
      <text:p text:style-name="P11"><text:span text:style-name="T12">Nutarimas paskelbtas: Žin. 2002, Nr.<text:s/></text:span><text:a xlink:href="https://www.e-tar.lt/portal/legalAct.html?documentId=TAR.4D5FAC4B65AA" office:target-frame-name="_top" xlink:show="replace"><text:span text:style-name="T13">117-5255</text:span></text:a><text:span text:style-name="T14">, i. k. 1021100NUTA0000190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FTOS PRODUKTŲ IR NAFTOS VALSTYBĖS ATSARGŲ SUDARYMO, TVARKYMO, KAUPIMO IR KONTROLĖS TAISYKLIŲ BEI MINIMALIŲ NAFTOS PRODUKTŲ KIEKIŲ PATVIRTINIMO</text:span></text:p>
      <text:p text:style-name="P24"/>
      <text:p text:style-name="P25">2002 m. gruodžio 5<text:s/>d. Nr. 1901</text:p>
      <text:p text:style-name="P26">Vilnius</text:p>
      <text:p text:style-name="P27"/>
      <text:p text:style-name="P28">Pakeistas teisės akto pavadinimas:</text:p>
      <text:p text:style-name="P29"><text:span text:style-name="T30">Nr.<text:s/></text:span><text:a xlink:href="https://www.e-tar.lt/portal/legalAct.html?documentId=TAR.FCF1A8D544A6" office:target-frame-name="_top" xlink:show="replace"><text:span text:style-name="T31">210</text:span></text:a><text:span text:style-name="T32">, 2008-03-12, Žin., 2008, Nr. 33-1155 (2008-03-20), i. k. 1081100NUTA00000210</text:span></text:p>
      <text:p text:style-name="Normal"/>
      <text:p text:style-name="P33"><text:span text:style-name="T34">Vadovaudamasi Lietuvos Respubli</text:span><text:span text:style-name="T35">kos naftos produktų ir naftos valstybės atsargų įstatymo (Žin., 2002, Nr.<text:s/></text:span><text:a xlink:href="https://www.e-tar.lt/portal/lt/legalAct/TAR.74602705CADB" office:target-frame-name="_blank" xlink:show="new"><text:span text:style-name="T36">72-3008</text:span></text:a><text:span text:style-name="T37">; 2004, Nr.<text:s/></text:span><text:a xlink:href="https://www.e-tar.lt/portal/lt/legalAct/TAR.AD7E768CEF0D" office:target-frame-name="_blank" xlink:show="new"><text:span text:style-name="T38">63-2247</text:span></text:a><text:span text:style-name="T39">) 3 straipsnio 2 dalimi, 4 straipsnio 5 ir 6 dalimis, 13 straipsnio 2 dalimi,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TAR.F70BA5B3F3FF" office:target-frame-name="_top" xlink:show="replace"><text:span text:style-name="T45">730</text:span></text:a><text:span text:style-name="T46">,<text:s/></text:span><text:span text:style-name="T47">2004-06-14, Žin., 2004, Nr. 95-3494 (2004-06-17), i. k. 1041100NUTA00000730</text:span></text:p>
      <text:p text:style-name="Normal"/>
      <text:p text:style-name="P48">1. Patvirtinti Naftos produktų ir naftos valstybės atsargų sudarymo, tvarkymo, kaupimo ir kontrolės taisykles (pridedama).</text:p>
      <text:p text:style-name="P49">Punkto pakeitimai:</text:p>
      <text:p text:style-name="P50"><text:span text:style-name="T51">Nr.<text:s/></text:span><text:a xlink:href="https://www.e-tar.lt/portal/legalAct.html?documentId=TAR.FCF1A8D544A6" office:target-frame-name="_top" xlink:show="replace"><text:span text:style-name="T52">210</text:span></text:a><text:span text:style-name="T53">, 2008-03-12, Žin., 2008, Nr. 33-1155 (2008-03-20), i. k. 1081100NUTA00000210</text:span></text:p>
      <text:p text:style-name="Normal"/>
      <text:p text:style-name="P54"><text:span text:style-name="T55">2</text:span><text:span text:style-name="T56">.<text:s/></text:span>Nustatyti, kad naftos produktų ir naftos valstybės atsargų neprivalo kaupti ir tvarkyti įmonės, kurios per kalendorinius metus pagamina, importuoja ir (ar) atgabena mažiau kaip po 1000 tonų pirmos arba trečios arba 2500 tonų antros kategorijos naftos produktų.<text:s/></text:p>
      <text:p text:style-name="P57">Punkto pakeitimai:</text:p>
      <text:p text:style-name="P58"><text:span text:style-name="T59">Nr.<text:s/></text:span><text:a xlink:href="https://www.e-tar.lt/portal/legalAct.html?documentId=TAR.F70BA5B3F3FF" office:target-frame-name="_top" xlink:show="replace"><text:span text:style-name="T60">730</text:span></text:a><text:span text:style-name="T61">, 2004-06-14, Žin., 2004, Nr. 95-3494 (2004-06-17), i. k. 1041100NUTA00000730</text:span></text:p>
      <text:p text:style-name="P62"><text:span text:style-name="T63">Nr.<text:s/></text:span><text:a xlink:href="https://www.e-tar.lt/portal/legalAct.html?documentId=TAR.BB06D3BB256C" office:target-frame-name="_top" xlink:show="replace"><text:span text:style-name="T64">555</text:span></text:a><text:span text:style-name="T65">, 2009-06-03, Žin., 2009, Nr. 70-2849 (2009-06-13), i. k. 1091100NUTA00000555</text:span></text:p>
      <text:p text:style-name="P66"><text:span text:style-name="T67">TAR pastaba.</text:span><text:span text:style-name="T68"><text:s/>Punktas, nustatantis įmonių per metus pagamintų, importuotų ir (ar) atgabentų naftos produktų minimalius kiekius, kurių neviršijančios įmonė</text:span><text:span text:style-name="T69">s neprivalo kaupti naftos atsargų, galioja iki 2011 m. kovo 31 dienos.</text:span></text:p>
      <text:p text:style-name="P70"><text:span text:style-name="T71">Nr.<text:s/></text:span><text:a xlink:href="https://www.e-tar.lt/portal/legalAct.html?documentId=TAR.16B8495B8D67" office:target-frame-name="_top" xlink:show="replace"><text:span text:style-name="T72">1843</text:span></text:a><text:span text:style-name="T73">, 2010-12-29, Žin., 2010, Nr. 158-8033 (2010-12-31), i. k. 1101100NUTA00001843</text:span></text:p>
      <text:p text:style-name="Normal"/>
      <text:p text:style-name="P74"/>
      <text:p text:style-name="P75"/>
      <text:p text:style-name="P76"/>
      <text:p text:style-name="P77">MINISTRAS<text:s/>PIRMININKAS<text:tab/>ALGIRDAS BRAZAUSKAS</text:p>
      <text:p text:style-name="P78"/>
      <text:p text:style-name="P79"/>
      <text:p text:style-name="P80"/>
      <text:p text:style-name="P81">ŪKIO MINISTRAS<text:tab/>PETRAS ČĖSNA</text:p>
      <text:p text:style-name="P82"/>
      <text:soft-page-break/>
      <text:p text:style-name="P83">PATVIRTINTA</text:p>
      <text:p text:style-name="P91">Lietuvos Respublikos Vyriausybės</text:p>
      <text:p text:style-name="P92">2002 m. gruodžio 5 d.<text:s/>nutarimu</text:p>
      <text:p text:style-name="P93">Nr. 1901</text:p>
      <text:p text:style-name="P94"/>
      <text:p text:style-name="P95"/>
      <text:p text:style-name="P96"><text:span text:style-name="T97">NAFTOS PRODUKTŲ IR NAFTOS VALSTYBĖS ATSARGŲ SUDARYMO, TVARKYMO,</text:span></text:p>
      <text:p text:style-name="P98"><text:span text:style-name="T99">KAUPIMO IR KONTROLĖS TAISYKLĖS</text:span></text:p>
      <text:p text:style-name="P100"/>
      <text:p text:style-name="P101"/>
      <text:p text:style-name="P102">Pakeistas priedo pavadinimas:</text:p>
      <text:p text:style-name="P103"><text:span text:style-name="T104">Nr.<text:s/></text:span><text:a xlink:href="https://www.e-tar.lt/portal/legalAct.html?documentId=TAR.FCF1A8D544A6" office:target-frame-name="_top" xlink:show="replace"><text:span text:style-name="T105">210</text:span></text:a><text:span text:style-name="T106">, 2008-03-12, Žin.</text:span><text:span text:style-name="T107">, 2008, Nr. 33-1155 (2008-03-20), i. k. 1081100NUTA00000210</text:span></text:p>
      <text:p text:style-name="Normal"/>
      <text:p text:style-name="P108"><text:span text:style-name="T109">I</text:span><text:span text:style-name="T110">.<text:s/></text:span><text:span text:style-name="T111">BENDROSIOS NUOSTATOS</text:span></text:p>
      <text:p text:style-name="P112"/>
      <text:p text:style-name="P113">1. Šios Taisyklės reglamentuoja naftos produktų ir naftos valstybės atsargų (toliau vadinama – atsargos) sudarymą, tvarkymą, kaupimą ir kontrolę, taip pat atsargų,<text:s/>viršijančių Lietuvos Respublikos naftos produktų ir naftos valstybės atsargų įstatymo 6 straipsnio 1 dalyje nustatytą kiekį, naudojimą ir įmonių, kaupiančių, tvarkančių atsargas, ekstremalios energetikos padėties laikotarpiu ketinančių nutraukti savo veiklą, atsargų perdavimą kitiems ūkio subjektams.</text:p>
      <text:p text:style-name="P114">Punkto pakeitimai:</text:p>
      <text:p text:style-name="P115"><text:span text:style-name="T116">Nr.<text:s/></text:span><text:a xlink:href="https://www.e-tar.lt/portal/legalAct.html?documentId=TAR.FCF1A8D544A6" office:target-frame-name="_top" xlink:show="replace"><text:span text:style-name="T117">210</text:span></text:a><text:span text:style-name="T118">, 2008-03-12, Žin., 2008, Nr. 33-1155 (2008-03-20), i. k. 1081100NUTA00000210</text:span></text:p>
      <text:p text:style-name="Normal"/>
      <text:p text:style-name="P119">2. Šios Taisyklės taikomos naftos produktus gaminančioms, importuojančioms ir<text:s/><text:span text:style-name="T120">atgabenančioms</text:span><text:s/>įmonėms, taip pat Energetikos ministerijos paskirtosioms valstybės įmonėms, turto patikėjimo teisės pagrindu kaupiančioms ir tvarkančioms valstybės nuosavybe esančias naftos produktų atsargas (toliau vadinama – paskirtosios valstybės įmonės).</text:p>
      <text:p text:style-name="P121">Punkto pakeitimai:</text:p>
      <text:p text:style-name="P122"><text:span text:style-name="T123">Nr.<text:s/></text:span><text:a xlink:href="https://www.e-tar.lt/portal/legalAct.html?documentId=TAR.F70BA5B3F3FF" office:target-frame-name="_top" xlink:show="replace"><text:span text:style-name="T124">730</text:span></text:a><text:span text:style-name="T125">, 2004-06-14, Žin., 2004, Nr. 95-3494 (2004-06-17), i. k. 1041100NUTA</text:span><text:span text:style-name="T126">00000730</text:span></text:p>
      <text:p text:style-name="P127"><text:span text:style-name="T128">Nr.<text:s/></text:span><text:a xlink:href="https://www.e-tar.lt/portal/legalAct.html?documentId=TAR.FCF1A8D544A6" office:target-frame-name="_top" xlink:show="replace"><text:span text:style-name="T129">210</text:span></text:a><text:span text:style-name="T130">, 2008-03-12, Žin., 2008, Nr. 33-1155 (2008-03-20), i. k. 1081100NUTA00000210</text:span></text:p>
      <text:p text:style-name="P131"><text:span text:style-name="T132">Nr.<text:s/></text:span><text:a xlink:href="https://www.e-tar.lt/portal/legalAct.html?documentId=TAR.BB06D3BB256C" office:target-frame-name="_top" xlink:show="replace"><text:span text:style-name="T133">555</text:span></text:a><text:span text:style-name="T134">, 2009-06-03, Žin., 2009, Nr. 70-2849 (2009-06-13), i. k. 1091100NUTA00000555</text:span></text:p>
      <text:p text:style-name="Normal"/>
      <text:p text:style-name="P135"><text:span text:style-name="T136">3</text:span><text:span text:style-name="T137">.<text:s/></text:span>Šiose Taisyklėse vartojama sąvoka „į<text:span text:style-name="T138">pareigotoji įmonė“</text:span><text:s/>– naftos produktus gaminanti, importuojanti arba atgabenanti įmonė, kuri pagal Lietuvoje galiojančius teisės aktus ir šias Taisykles privalo kaupti ir tvarkyti jai paskirtą atsargų dalį, taip pat paskirtoji valstybės įmonė, kuri turto patikėjimo teise kaupia ir tvarko valstybės nuosavybe esančią atsargų dalį.</text:p>
      <text:p text:style-name="P139">Kitos šiose Taisyklėse vartojamos sąvokos apibrėžtos Lietuvos Respublikos naftos produktų ir naftos valstybės atsargų įstatyme.<text:s/></text:p>
      <text:p text:style-name="P140">Punkto pakeitimai:</text:p>
      <text:p text:style-name="P141"><text:span text:style-name="T142">Nr.<text:s/></text:span><text:a xlink:href="https://www.e-tar.lt/portal/legalAct.html?documentId=TAR.F70BA5B3F3FF" office:target-frame-name="_top" xlink:show="replace"><text:span text:style-name="T143">730</text:span></text:a><text:span text:style-name="T144">, 2004-06-14, Žin., 2004, Nr. 95-3494 (2004-06-17), i. k. 1041100NUTA0</text:span><text:span text:style-name="T145">0000730</text:span></text:p>
      <text:p text:style-name="P146"><text:span text:style-name="T147">Nr.<text:s/></text:span><text:a xlink:href="https://www.e-tar.lt/portal/legalAct.html?documentId=TAR.FCF1A8D544A6" office:target-frame-name="_top" xlink:show="replace"><text:span text:style-name="T148">210</text:span></text:a><text:span text:style-name="T149">, 2008-03-12, Žin., 2008, Nr. 33-1155 (2008-03-20), i. k. 1081100NUTA00000210</text:span></text:p>
      <text:p text:style-name="P150"><text:span text:style-name="T151">Nr.<text:s/></text:span><text:a xlink:href="https://www.e-tar.lt/portal/legalAct.html?documentId=TAR.8CA02E6FE861" office:target-frame-name="_top" xlink:show="replace"><text:span text:style-name="T152">1842</text:span></text:a><text:span text:style-name="T153">, 2010-12-29, Žin., 2010, Nr. 158-8032 (2010-12-31), i. k. 1101100NUTA00001842</text:span></text:p>
      <text:p text:style-name="Normal"/>
      <text:p text:style-name="P154"><text:span text:style-name="T155">II</text:span><text:span text:style-name="T156">.<text:s/></text:span><text:span text:style-name="T157">ATSARGŲ NOMENKLATŪRA</text:span></text:p>
      <text:p text:style-name="P158"/>
      <text:p text:style-name="P159">4. Turi būti kaupiamos šių naftos produktų atsargos:</text:p>
      <text:p text:style-name="P160">4.1. variklių benzino, aviacinio benzino ir benzino tipo reaktyvinio kuro<text:s/>(pirma naftos produktų kategorija);</text:p>
      <text:p text:style-name="P161">4.2. dyzelino, gazolio kurui, žibalo, žibalo tipo reaktyvinio kuro (antra naftos produktų kategorija);</text:p>
      <text:p text:style-name="P162">4.3. skystojo kuro (mazuto) (trečia naftos produktų kategorija).</text:p>
      <text:p text:style-name="P163">5. Dalis atsargų gali būti kaupiama žalios naftos ar tarpinių naftos produktų pavidalo, kaip nustatyta šių Taisyklių 18 ir 19 punktuose.</text:p>
      <text:p text:style-name="P164">Punkto pakeitimai:</text:p>
      <text:p text:style-name="P165"><text:span text:style-name="T166">Nr.<text:s/></text:span><text:a xlink:href="https://www.e-tar.lt/portal/legalAct.html?documentId=TAR.FCF1A8D544A6" office:target-frame-name="_top" xlink:show="replace"><text:span text:style-name="T167">210</text:span></text:a><text:span text:style-name="T168">, 2008-03-12, Žin., 2008, Nr. 33-1155 (2008-03-20</text:span><text:span text:style-name="T169">), i. k. 1081100NUTA00000210</text:span></text:p>
      <text:p text:style-name="Normal"/>
      <text:p text:style-name="P170">6. Konkrečią sukauptinų naftos produktų nomenklatūrą įpareigotosioms įmonėms nustato Energetikos ministerija.</text:p>
      <text:p text:style-name="P171"/>
      <text:p text:style-name="P172">Punkto pakeitimai:</text:p>
      <text:p text:style-name="P173"><text:span text:style-name="T174">Nr.<text:s/></text:span><text:a xlink:href="https://www.e-tar.lt/portal/legalAct.html?documentId=TAR.BB06D3BB256C" office:target-frame-name="_top" xlink:show="replace"><text:span text:style-name="T175">555</text:span></text:a><text:span text:style-name="T176">,<text:s/></text:span><text:span text:style-name="T177">2009-06-03, Žin., 2009, Nr. 70-2849 (2009-06-13), i. k. 1091100NUTA00000555</text:span></text:p>
      <text:p text:style-name="Normal"/>
      <text:p text:style-name="P178"><text:span text:style-name="T179">III</text:span><text:span text:style-name="T180">.<text:s/></text:span><text:span text:style-name="T181">LĖŠOS</text:span></text:p>
      <text:p text:style-name="P182"/>
      <text:p text:style-name="P183">7. Energetikos ministerija apskaičiuoja, kiek lėšų reikės valstybės nuosavybe esančioms atsargoms kaupti ir tvarkyti, ir teikia Finansų ministerijai pasiūlymus dėl šių lėšų įtraukimo į atskirą specialiąją programą.</text:p>
      <text:p text:style-name="P184">Punkto pakeitimai:</text:p>
      <text:p text:style-name="P185"><text:span text:style-name="T186">Nr.<text:s/></text:span><text:a xlink:href="https://www.e-tar.lt/portal/legalAct.html?documentId=TAR.BB06D3BB256C" office:target-frame-name="_top" xlink:show="replace"><text:span text:style-name="T187">555</text:span></text:a><text:span text:style-name="T188">, 2009-06-03, Žin., 2009, Nr. 70-2849 (2009-06-13), i. k. 1091100NUTA00000555</text:span></text:p>
      <text:p text:style-name="Normal"/>
      <text:p text:style-name="P189">8.<text:s/>Paskirtosios valstybės įmonės kaupia ir tvarko atsargas:</text:p>
      <text:p text:style-name="P190">8.1. Lietuvos Respublikos valstybės biudžeto lėšomis;</text:p>
      <text:p text:style-name="P191">8.2. įmonių lėšomis;</text:p>
      <text:p text:style-name="P192">8.3. kitomis teisėtai gautomis lėšomis.</text:p>
      <text:p text:style-name="P193"><text:span text:style-name="T194">9</text:span><text:span text:style-name="T195">.<text:s/></text:span>Valstybės nuosavybe esančioms atsargoms kaupti skirtos lėšos, taip pat pardavus valstybės nuosavybe esančias atsargas gautos lėšos gali būti naudojamos tik valstybės nuosavybe esančioms atsargoms kaupti ir tvarkyti.<text:s/></text:p>
      <text:p text:style-name="P196">Punkto pakeitimai:</text:p>
      <text:p text:style-name="P197"><text:span text:style-name="T198">Nr.<text:s/></text:span><text:a xlink:href="https://www.e-tar.lt/portal/legalAct.html?documentId=TAR.BB06D3BB256C" office:target-frame-name="_top" xlink:show="replace"><text:span text:style-name="T199">555</text:span></text:a><text:span text:style-name="T200">, 2009-06-03, Žin., 2009, Nr. 70-2849 (2009-06-13), i. k. 1091100NUTA00000555</text:span></text:p>
      <text:p text:style-name="Normal"/>
      <text:p text:style-name="P201">10. Kitos įpareigotosios įmonės, išskyrus paskirtąsias valstybės įmones, savo lėšomis sumoka visas išlaidas, susijusias su joms pavestų atsargų kaupimu ir tvarkymu.</text:p>
      <text:p text:style-name="P202">11. Įpareigotosios įmonės kasmet, iki kovo 1 d., pateikia Energetikos ministerijai naftos produktų atsargų laikymo ir tvarkymo išlaidų deklaraciją. Naftos produktų atsargų laikymo ir tvarkymo išlaidų deklaracijos formą nustato Energetikos ministerija. Išlaidos vienai tonai atsargų laikyti ir tvarkyti gali būti skelbiamos viešai.</text:p>
      <text:p text:style-name="P203">Punkto pakeitimai:</text:p>
      <text:p text:style-name="P204"><text:span text:style-name="T205">Nr.<text:s/></text:span><text:a xlink:href="https://www.e-tar.lt/portal/legalAct.html?documentId=TAR.BB06D3BB256C" office:target-frame-name="_top" xlink:show="replace"><text:span text:style-name="T206">555</text:span></text:a><text:span text:style-name="T207">, 2009-06-03, Žin., 2009, Nr. 70-2849 (2009-06-13), i. k. 1091100NUTA0000</text:span><text:span text:style-name="T208">0555</text:span></text:p>
      <text:p text:style-name="Normal"/>
      <text:p text:style-name="P209"><text:span text:style-name="T210">IV</text:span><text:span text:style-name="T211">.<text:s/></text:span><text:span text:style-name="T212">ATSARGŲ KIEKIS</text:span></text:p>
      <text:p text:style-name="P213"/>
      <text:p text:style-name="P214">12. Skaičiuojant pagal vidutinį kasdienį pirmos, antros ir trečios kategorijos naftos produktų suvartojimą šalyje per praėjusius kalendorinius metus, iki nurodytų terminų turi būti sukaupta ir išlaikyta tiek atsargų, kad<text:s/>jų pakaktų nustatytam laikotarpiui (išreikštam dienomis):</text:p>
      <text:p text:style-name="P215">12.1. iki 2003 m. gruodžio 31 d. – ne mažiau kaip 49 dienoms;</text:p>
      <text:p text:style-name="P216">12.2. iki 2004 m. gruodžio 31 d. – ne mažiau kaip 56 dienoms;</text:p>
      <text:p text:style-name="P217">12.3. iki 2005 m. gruodžio 31 d. – ne mažiau kaip 63 dienoms;</text:p>
      <text:p text:style-name="P218">12.4. iki 2006 m. gruodžio 31 d. – ne mažiau kaip 69 dienoms;</text:p>
      <text:p text:style-name="P219">12.5. iki 2007 m. gruodžio 31 d. – ne mažiau kaip 76 dienoms;</text:p>
      <text:p text:style-name="P220">12.6. iki 2008 m. gruodžio 31 d. – ne mažiau kaip 83 dienoms;</text:p>
      <text:p text:style-name="P221">12.7. nuo 2009 m.<text:s/><text:span text:style-name="T222">gruodžio</text:span><text:s/>31 d. – ne mažiau kaip 90 dienų.</text:p>
      <text:p text:style-name="P223">Punkto pakeitimai:</text:p>
      <text:p text:style-name="P224"><text:span text:style-name="T225">Nr.<text:s/></text:span><text:a xlink:href="https://www.e-tar.lt/portal/legalAct.html?documentId=TAR.BB06D3BB256C" office:target-frame-name="_top" xlink:show="replace"><text:span text:style-name="T226">555</text:span></text:a><text:span text:style-name="T227">, 2009-06-03, Žin., 2009, Nr. 70-2849 (2009-06-13), i. k. 1091100NUTA00000555</text:span></text:p>
      <text:p text:style-name="Normal"/>
      <text:p text:style-name="P228">13. Kasmet, ne vėliau kaip iki kovo 31 d., Energetikos ministerija privalo:</text:p>
      <text:p text:style-name="P229">Punkto pakeitimai:</text:p>
      <text:p text:style-name="P230"><text:span text:style-name="T231">Nr.<text:s/></text:span><text:a xlink:href="https://www.e-tar.lt/portal/legalAct.html?documentId=TAR.BB06D3BB256C" office:target-frame-name="_top" xlink:show="replace"><text:span text:style-name="T232">555</text:span></text:a><text:span text:style-name="T233">, 2009-06-03, Žin., 2009, Nr. 70-2849 (2009-06-13), i. k. 1091100NUTA00000555</text:span></text:p>
      <text:p text:style-name="P234">13.1. apskaičiuoti, kiek šalyje per praėjusius kalendorinius metus kasdien suvartota pirmos, antros ir trečios kategorijos naftos produktų (vidutiniškai);</text:p>
      <text:p text:style-name="P235">13.2. apskaičiuoti, kiek reikia sukaupti atsargų (tonomis). Apskaičiuojant šiuos kiekvienos kategorijos naftos produktų kiekius, praėjusių kalendorinių metų suvartojimas šalyje mažinamas tais metais šalyje išgautos naftos kiekiu, perskaičiuotu į naftos produktus, tačiau ne daugiau kaip 25 procentais šalyje suvartotų kiekvienos kategorijos naftos produktų kiekio;</text:p>
      <text:p text:style-name="P236">13.3. nustatyti įpareigotosioms įmonėms sukauptinų atsargų sudėtį, kiekius ir metines kaupimo užduotis. Įpareigotosioms įmonėms nustatyta sukauptinų atsargų sudėtis, kiekiai ir metinės kaupimo užduotys galioja tol, kol bus nustatyta kitų metų sukauptinų atsargų sudėtis, kiekiai ir metinės<text:s/>atsargų kaupimo užduotys.</text:p>
      <text:p text:style-name="P237">14. Paskirtosios valstybės įmonės ir naftos produktus gaminančios įmonės nustatytas naujas metines atsargų kaupimo užduotis 2003–2009 metais privalo įvykdyti nuo einamųjų metų kovo 31 d. iki gruodžio 31 dienos. Naftos produktus importuojančios ir atgabenančios įmonės metinėse atsargų kaupimo užduotyse nurodytus atsargų kiekius turi sukaupti ne vėliau kaip per 15 dienų po importo ar atgabenimo fakto.<text:s/></text:p>
      <text:p text:style-name="P238">Punkto pakeitimai:</text:p>
      <text:p text:style-name="P239"><text:span text:style-name="T240">Nr.<text:s/></text:span><text:a xlink:href="https://www.e-tar.lt/portal/legalAct.html?documentId=TAR.F70BA5B3F3FF" office:target-frame-name="_top" xlink:show="replace"><text:span text:style-name="T241">730</text:span></text:a><text:span text:style-name="T242">, 2004-06-14, Žin., 2004, Nr. 95-3494 (2004-06-17), i. k. 1041100NUTA00000730</text:span></text:p>
      <text:p text:style-name="P243"><text:span text:style-name="T244">Nr.<text:s/></text:span><text:a xlink:href="https://www.e-tar.lt/portal/legalAct.html?documentId=TAR.BB06D3BB256C" office:target-frame-name="_top" xlink:show="replace"><text:span text:style-name="T245">555</text:span></text:a><text:span text:style-name="T246">, 2009-06-03, Žin., 2009, Nr. 70-2849 (2009-06-13), i. k.</text:span><text:span text:style-name="T247"><text:s/>1091100NUTA00000555</text:span></text:p>
      <text:p text:style-name="Normal"/>
      <text:p text:style-name="P248"><text:span text:style-name="T249">V</text:span><text:span text:style-name="T250">.<text:s/></text:span><text:span text:style-name="T251">ATSARGŲ KAUPIMAS</text:span></text:p>
      <text:p text:style-name="P252"/>
      <text:p text:style-name="P253">15. Atsargas pagal Energetikos ministerijos nustatytas jų kaupimo užduotis privalo kaupti:</text:p>
      <text:p text:style-name="P254">Punkto pakeitimai:</text:p>
      <text:p text:style-name="P255"><text:span text:style-name="T256">Nr.<text:s/></text:span><text:a xlink:href="https://www.e-tar.lt/portal/legalAct.html?documentId=TAR.BB06D3BB256C" office:target-frame-name="_top" xlink:show="replace"><text:span text:style-name="T257">555</text:span></text:a><text:span text:style-name="T258">,<text:s/></text:span><text:span text:style-name="T259">2009-06-03, Žin., 2009, Nr. 70-2849 (2009-06-13), i. k. 1091100NUTA00000555</text:span></text:p>
      <text:p text:style-name="P260">15.1. paskirtosios valstybės įmonės. Šios įmonės kaupia tiek kiekvienos kategorijos naftos produktų atsargų, kad jų pakaktų 30 dienų;<text:s/></text:p>
      <text:p text:style-name="P261">Punkto pakeitimai:</text:p>
      <text:p text:style-name="P262"><text:span text:style-name="T263">Nr.<text:s/></text:span><text:a xlink:href="https://www.e-tar.lt/portal/legalAct.html?documentId=TAR.BB06D3BB256C" office:target-frame-name="_top" xlink:show="replace"><text:span text:style-name="T264">555</text:span></text:a><text:span text:style-name="T265">, 2009-06-03, Žin., 2009, Nr. 70-2849 (2009-06-13), i. k. 1091100NUTA00000555</text:span></text:p>
      <text:p text:style-name="Normal"/>
      <text:p text:style-name="P266">15.2. naftos produktus gaminančios įmonės. Atsargų kaupimo užduotys ateinantiems metams nustatomos proporcingai šių įmonių pagamintų ir šalyje parduotų pirmos, antros ir trečios kategorijos naftos produktų daliai bendrajame šalyje suvartotų minėtų kategorijų naftos produktų kiekyje, atsižvelgiant į tai, kiek atsargų sukaupta ankstesniais metais.</text:p>
      <text:p text:style-name="P267">Jeigu naftos produktus gaminanti įmonė dėl atliekamo gamyklos remonto ne trumpiau kaip 20 parų negamina naftos produktų arba naftos produktų gamybai nutrūkus dėl nenugalimos jėgos (<text:span text:style-name="T268">force majeure</text:span>) aplinkybių, šiuo laikotarpiu įmonės importuoti ir (ar) atgabenti naftos produktai, nustatant atsargų kaupimo užduotis, laikomi pagamintais ir šalyje parduotais naftos produktais. Naftos produktus gaminanti įmonė apie numatomą gamyklos remontą, importuotus ir (ar) atgabentus naftos produktus privalo raštu informuoti Energetikos ministeriją;<text:s/></text:p>
      <text:p text:style-name="P269">Punkto pakeitimai:</text:p>
      <text:p text:style-name="P270"><text:span text:style-name="T271">Nr.<text:s/></text:span><text:a xlink:href="https://www.e-tar.lt/portal/legalAct.html?documentId=TAR.FCF1A8D544A6" office:target-frame-name="_top" xlink:show="replace"><text:span text:style-name="T272">210</text:span></text:a><text:span text:style-name="T273">, 2008-03-12, Žin., 2008, Nr. 33-1155 (2008-03-20), i. k. 1081100NUTA00000210</text:span></text:p>
      <text:p text:style-name="P274"><text:span text:style-name="T275">Nr.<text:s/></text:span><text:a xlink:href="https://www.e-tar.lt/portal/legalAct.html?documentId=TAR.BB06D3BB256C" office:target-frame-name="_top" xlink:show="replace"><text:span text:style-name="T276">555</text:span></text:a><text:span text:style-name="T277">, 2009-06-03, Žin., 2009, Nr. 70-2849 (2009-06-13), i. k. 1091100NUTA00000555</text:span></text:p>
      <text:p text:style-name="Normal"/>
      <text:p text:style-name="P278">15.3. naftos produktus importuojančios ir (ar) atgabenančios įmonės. Atsargų kaupimo užduotys nustatomos proporcingai šių įmonių importuotų ir<text:s/>išleistų į laisvą apyvartą,<text:span text:style-name="T279"><text:s/></text:span>taip pat atgabentų pirmos, antros ir trečios kategorijos naftos produktų daliai bendrajame šalyje suvartotų minėtų kategorijų naftos produktų kiekyje, atsižvelgiant į tai, kiek atsargų sukaupta ankstesniais metais;<text:s/></text:p>
      <text:p text:style-name="P280">Punkto pakeitimai:</text:p>
      <text:p text:style-name="P281"><text:span text:style-name="T282">Nr.<text:s/></text:span><text:a xlink:href="https://www.e-tar.lt/portal/legalAct.html?documentId=TAR.F70BA5B3F3FF" office:target-frame-name="_top" xlink:show="replace"><text:span text:style-name="T283">730</text:span></text:a><text:span text:style-name="T284">, 2004-06-14, Žin., 2004, Nr. 95-3494 (2004-06-17), i. k. 1041100NUTA00000730</text:span></text:p>
      <text:p text:style-name="P285"><text:span text:style-name="T286">Nr.<text:s/></text:span><text:a xlink:href="https://www.e-tar.lt/portal/legalAct.html?documentId=TAR.FCF1A8D544A6" office:target-frame-name="_top" xlink:show="replace"><text:span text:style-name="T287">210</text:span></text:a><text:span text:style-name="T288">, 2008-03-12, Žin., 2008, Nr. 33-1155 (2008-03-20), i. k. 1081100NUTA00000210</text:span></text:p>
      <text:p text:style-name="Normal"/>
      <text:p text:style-name="P289"><text:span text:style-name="T290">15.4.</text:span><text:span text:style-name="T291"><text:s/>Neteko galios nuo 2004-06-18</text:span></text:p>
      <text:p text:style-name="P292">Punkto naikinimas:</text:p>
      <text:p text:style-name="P293"><text:span text:style-name="T294">Nr.<text:s/></text:span><text:a xlink:href="https://www.e-tar.lt/portal/legalAct.html?documentId=TAR.F70BA5B3F3FF" office:target-frame-name="_top" xlink:show="replace"><text:span text:style-name="T295">730</text:span></text:a><text:span text:style-name="T296">, 2004-06-14, Žin. 2004,<text:s/></text:span><text:span text:style-name="T297">Nr. 95-3494 (2004-06-17), i. k. 1041100NUTA00000730</text:span></text:p>
      <text:p text:style-name="Normal"/>
      <text:p text:style-name="P298">15.5. naftos produktus gaminančios, importuojančios ir (ar) atgabenančios įmonės kaupia tiek kiekvienos kategorijos naftos produktų atsargų, kad jų pakaktų 60 dienų.<text:s/></text:p>
      <text:p text:style-name="P299">Papildyta punktu:</text:p>
      <text:p text:style-name="P300"><text:span text:style-name="T301">Nr.<text:s/></text:span><text:a xlink:href="https://www.e-tar.lt/portal/legalAct.html?documentId=TAR.BB06D3BB256C" office:target-frame-name="_top" xlink:show="replace"><text:span text:style-name="T302">555</text:span></text:a><text:span text:style-name="T303">, 2009-06-03, Žin., 2009, Nr. 70-2849 (2009-06-13), i. k. 1091100NUTA00000555</text:span></text:p>
      <text:p text:style-name="Normal"/>
      <text:p text:style-name="P304"><text:span text:style-name="T305">16</text:span><text:span text:style-name="T306">. Įpareigojimas įmonėms kaupti ir tvarkyti atsargas pradeda galioti tada, kai jos viršija Liet</text:span><text:span text:style-name="T307">uvos Respublikos Vyriausybės nustatytą pagamintų, importuotų, atgabentų, parduotų, sunaudotų pirmos, antros ar trečios kategorijos naftos produktų kiekį. Atsargos pradedamos kaupti nuo įpareigojimo įsigaliojimo. Sukauptinų atsargų kiekis skaičiuojamas paga</text:span><text:span text:style-name="T308">l vidutinį kasdienį praėjusių kalendorinių metų vidaus suvartojimą.</text:span><text:s/></text:p>
      <text:p text:style-name="P309">Punkto pakeitimai:</text:p>
      <text:p text:style-name="P310"><text:span text:style-name="T311">Nr.<text:s/></text:span><text:a xlink:href="https://www.e-tar.lt/portal/legalAct.html?documentId=TAR.F70BA5B3F3FF" office:target-frame-name="_top" xlink:show="replace"><text:span text:style-name="T312">730</text:span></text:a><text:span text:style-name="T313">, 2004-06-14, Žin., 2004, Nr. 95-3494 (2004-06-17), i. k. 1041100NUTA00000730</text:span></text:p>
      <text:p text:style-name="Normal"/>
      <text:p text:style-name="P314">17. Paskirtųjų valstybės įmonių importuoti<text:s/><text:span text:style-name="T315">ir (ar) atgabenti</text:span><text:s/>naftos produktai, skirti atsargoms, įskaitomi į valstybės lėšomis kaupiamų atsargų dalį. Šiuo atveju paskirtosioms valstybės įmonėms papildomi atsargų kaupimo įpareigojimai dėl importo<text:s/><text:span text:style-name="T316">ir<text:s/></text:span><text:span text:style-name="T317">(ar) atgabenimo</text:span><text:s/>neskiriami.</text:p>
      <text:p text:style-name="P318">Punkto pakeitimai:</text:p>
      <text:p text:style-name="P319"><text:span text:style-name="T320">Nr.<text:s/></text:span><text:a xlink:href="https://www.e-tar.lt/portal/legalAct.html?documentId=TAR.F70BA5B3F3FF" office:target-frame-name="_top" xlink:show="replace"><text:span text:style-name="T321">730</text:span></text:a><text:span text:style-name="T322">, 2004-06-14, Žin., 2004, Nr. 95-3494 (2004-06-17), i. k. 1041100NUTA00000730</text:span></text:p>
      <text:p text:style-name="Normal"/>
      <text:p text:style-name="P323"><text:span text:style-name="T324">18</text:span><text:span text:style-name="T325">.<text:s/></text:span>Šių Taisyklių 4 punkte nurodytos<text:s/>atsargos taip pat gali būti kaupiamos žalios naftos, tarpinių naftos produktų ar mišinių komponentų pavidalo. Žalia nafta ar tarpiniai naftos produktai turi būti perskaičiuojami į pirmos, antros ir trečios kategorijos naftos produktus pagal praėjusių kalendorinių metų Lietuvos Respublikoje esančių naftos perdirbimo įmonių naftos perdirbimo faktinės išeigos rodiklius. Šis pakeitimas gali būti taikomas ne daugiau kaip 40 procentų pirmos ir antros kategorijų naftos produktų ir ne daugiau kaip 50 procentų trečios kategorijos naftos produktų.<text:span text:style-name="T326"><text:s/>Mišinių komponentai, jeigu jie skirti perdirbti į šių Taisyklių 4 punkte nurodytus galutinius naftos produktus, gali pakeisti naftos produktus, kuriems jie skirti</text:span>.<text:s/></text:p>
      <text:p text:style-name="P327">Punkto pakeitimai:</text:p>
      <text:p text:style-name="P328"><text:span text:style-name="T329">Nr.<text:s/></text:span><text:a xlink:href="https://www.e-tar.lt/portal/legalAct.html?documentId=TAR.8CA02E6FE861" office:target-frame-name="_top" xlink:show="replace"><text:span text:style-name="T330">1842</text:span></text:a><text:span text:style-name="T331">, 2010-12-29, Žin., 2010, Nr. 158-8032 (2010-12-31), i. k. 1101100NUTA00001842</text:span></text:p>
      <text:p text:style-name="Normal"/>
      <text:p text:style-name="P332">19. Įpareigotosios įmonės dalį atsargų laikyti žalios naftos ar tarpinių naftos produktų pavidalu gali tik gavusios raštišką Energetikos ministerijos sutikimą.<text:s/></text:p>
      <text:p text:style-name="P333">Punkto pakeitimai:</text:p>
      <text:p text:style-name="P334"><text:span text:style-name="T335">Nr.<text:s/></text:span><text:a xlink:href="https://www.e-tar.lt/portal/legalAct.html?documentId=TAR.FCF1A8D544A6" office:target-frame-name="_top" xlink:show="replace"><text:span text:style-name="T336">210</text:span></text:a><text:span text:style-name="T337">, 2008-03-12, Žin., 2008, Nr. 33-1155 (2008-03-20), i. k. 1081100NUTA00000210</text:span></text:p>
      <text:p text:style-name="P338"><text:span text:style-name="T339">Nr.<text:s/></text:span><text:a xlink:href="https://www.e-tar.lt/portal/legalAct.html?documentId=TAR.BB06D3BB256C" office:target-frame-name="_top" xlink:show="replace"><text:span text:style-name="T340">555</text:span></text:a><text:span text:style-name="T341">, 2009-06-03, Žin., 2009, Nr. 70-2849 (2009-06-13), i. k. 1091100NUTA00000555</text:span></text:p>
      <text:p text:style-name="Normal"/>
      <text:p text:style-name="P342">20. Energetikos ministerija, atsižvelgdama į kintančios rinkos sąlygas ir siekdama išlaikyti ne mažiau naftos produktų atsargų, negu nustatyta šių Taisyklių 12 punkte, einamaisiais metais gali tikslinti įpareigotosioms įmonėms nustatytas atsargų kaupimo užduotis.</text:p>
      <text:p text:style-name="P343">Punkto pakeitimai:</text:p>
      <text:p text:style-name="P344"><text:span text:style-name="T345">Nr.<text:s/></text:span><text:a xlink:href="https://www.e-tar.lt/portal/legalAct.html?documentId=TAR.FCF1A8D544A6" office:target-frame-name="_top" xlink:show="replace"><text:span text:style-name="T346">21</text:span><text:span text:style-name="T347">0</text:span></text:a><text:span text:style-name="T348">, 2008-03-12, Žin., 2008, Nr. 33-1155 (2008-03-20), i. k. 1081100NUTA00000210</text:span></text:p>
      <text:p text:style-name="P349"><text:span text:style-name="T350">Nr.<text:s/></text:span><text:a xlink:href="https://www.e-tar.lt/portal/legalAct.html?documentId=TAR.BB06D3BB256C" office:target-frame-name="_top" xlink:show="replace"><text:span text:style-name="T351">555</text:span></text:a><text:span text:style-name="T352">, 2009-06-03, Žin., 2009, Nr. 70-2849 (2009-06-13), i. k. 1091100NUTA00000555</text:span></text:p>
      <text:p text:style-name="Normal"/>
      <text:p text:style-name="P353">21. Jeigu šalyje atsargų sukaupta daugiau nei nustatyta šių Taisyklių 12 punkte, sprendimą dėl atsargų pertekliaus realizavimo priima Energetikos ministerija.<text:s/></text:p>
      <text:p text:style-name="P354">Punkto pakeitimai:</text:p>
      <text:p text:style-name="P355"><text:span text:style-name="T356">Nr.<text:s/></text:span><text:a xlink:href="https://www.e-tar.lt/portal/legalAct.html?documentId=TAR.FCF1A8D544A6" office:target-frame-name="_top" xlink:show="replace"><text:span text:style-name="T357">210</text:span></text:a><text:span text:style-name="T358">, 2008-03-12, Žin., 2008, Nr. 33-1155 (2008-03-20), i. k. 1081100NUTA00000210</text:span></text:p>
      <text:p text:style-name="P359"><text:span text:style-name="T360">Nr.<text:s/></text:span><text:a xlink:href="https://www.e-tar.lt/portal/legalAct.html?documentId=TAR.BB06D3BB256C" office:target-frame-name="_top" xlink:show="replace"><text:span text:style-name="T361">555</text:span></text:a><text:span text:style-name="T362">, 2009-06-03, Žin., 2009, Nr. 70-2849 (2009-06-13), i. k. 1091100NUTA00000555</text:span></text:p>
      <text:p text:style-name="Normal"/>
      <text:p text:style-name="P363"><text:span text:style-name="T364">VI</text:span><text:span text:style-name="T365">.<text:s/></text:span><text:span text:style-name="T366">ATSARGŲ LAIKYMAS</text:span></text:p>
      <text:p text:style-name="P367"/>
      <text:p text:style-name="P368"><text:span text:style-name="T369">22</text:span><text:span text:style-name="T370">.<text:s/></text:span>Atsargos turi būti laikomos Lietuvos Respublikos teritorijoje įrengtuose naftos ar naftos produktų sandėliuose (terminaluose) (toliau vadinama – terminalai). Atsargos gali būti laikomos ir kitose valstybėse Lietuvos Respublikos tarptautinių sutarčių numatytais atvejais. Kitose valstybėse laikomų atsargų negali būti daugiau kaip 30 procentų visų valstybei privalomų sukaupti ir tvarkyti<text:s/><text:soft-page-break/>atsargų. Įpareigotosios įmonės, siekiančios laikyti atsargas kitose valstybėse, turi vadovautis Lietuvos Respublikos tarptautinių sutarčių dėl atsargų laikymo kitose valstybėse nuostatomis.<text:s/></text:p>
      <text:p text:style-name="P371">Punkto pakeitimai:</text:p>
      <text:p text:style-name="P372"><text:span text:style-name="T373">Nr.<text:s/></text:span><text:a xlink:href="https://www.e-tar.lt/portal/legalAct.html?documentId=TAR.FCF1A8D544A6" office:target-frame-name="_top" xlink:show="replace"><text:span text:style-name="T374">210</text:span></text:a><text:span text:style-name="T375">, 2008-03-12, Žin., 2008, Nr. 33-1155 (2008-03-20), i. k. 1081100NUTA00000210</text:span></text:p>
      <text:p text:style-name="P376"><text:span text:style-name="T377">Nr.</text:span><text:span text:style-name="T378"><text:s/></text:span><text:a xlink:href="https://www.e-tar.lt/portal/legalAct.html?documentId=TAR.BB06D3BB256C" office:target-frame-name="_top" xlink:show="replace"><text:span text:style-name="T379">555</text:span></text:a><text:span text:style-name="T380">, 2009-06-03, Žin., 2009, Nr. 70-2849 (2009-06-13), i. k. 1091100NUTA00000555</text:span></text:p>
      <text:p text:style-name="P381"><text:span text:style-name="T382">Nr.<text:s/></text:span><text:a xlink:href="https://www.e-tar.lt/portal/legalAct.html?documentId=TAR.A96828C978E0" office:target-frame-name="_top" xlink:show="replace"><text:span text:style-name="T383">1196</text:span></text:a><text:span text:style-name="T384">,<text:s/></text:span><text:span text:style-name="T385">2010-08-25, Žin., 2010, Nr. 102-5255 (2010-08-28), i. k. 1101100NUTA00001196</text:span></text:p>
      <text:p text:style-name="P386"><text:span text:style-name="T387">Nr.<text:s/></text:span><text:a xlink:href="https://www.e-tar.lt/portal/legalAct.html?documentId=TAR.8CA02E6FE861" office:target-frame-name="_top" xlink:show="replace"><text:span text:style-name="T388">1842</text:span></text:a><text:span text:style-name="T389">, 2010-12-29, Žin., 2010, Nr. 158-8032 (2010-12-31), i. k. 1101100NUTA00001842</text:span></text:p>
      <text:p text:style-name="Normal"/>
      <text:p text:style-name="P390">23. Terminalai turi būti įrengti ir naudojami pagal Lietuvoje galiojančių teisės aktų ir šių Taisyklių reikalavimus.</text:p>
      <text:p text:style-name="P391">Punkto pakeitimai:</text:p>
      <text:p text:style-name="P392"><text:span text:style-name="T393">Nr.<text:s/></text:span><text:a xlink:href="https://www.e-tar.lt/portal/legalAct.html?documentId=TAR.FCF1A8D544A6" office:target-frame-name="_top" xlink:show="replace"><text:span text:style-name="T394">210</text:span></text:a><text:span text:style-name="T395">, 2008-03-12, Žin., 2008, Nr.<text:s/></text:span><text:span text:style-name="T396">33-1155 (2008-03-20), i. k. 1081100NUTA00000210</text:span></text:p>
      <text:p text:style-name="Normal"/>
      <text:p text:style-name="P397">24. Terminalai turi būti įrengti ir naudojami taip, kad juose laikomas atsargas bet kuriuo metu būtų galima paimti ir transportuoti į vartojimo vietas automobilių, geležinkelio transportu arba vamzdynais. Turi būti sutvarkyti privažiuojamieji keliai, užtikrintas nenutrūkstamas elektros energijos tiekimas.</text:p>
      <text:p text:style-name="P398">25. Atsargos gali būti laikomos akcizais apmokestinamų prekių sandėliuose.</text:p>
      <text:p text:style-name="P399">26. Atsargos turi būti laikomos metrologiškai patikrintose (kalibruotose) stacionariosiose talpyklose.</text:p>
      <text:p text:style-name="P400">27. Atsargos gali būti laikomos kartu su įmonių gamybinėmis/komercinėmis atsargomis.</text:p>
      <text:p text:style-name="P401">28. Apie atsargų laikymo vietas turi būti pranešta Energetikos ministerijai.<text:s/></text:p>
      <text:p text:style-name="P402">Punkto pakeitimai:</text:p>
      <text:p text:style-name="P403"><text:span text:style-name="T404">Nr.<text:s/></text:span><text:a xlink:href="https://www.e-tar.lt/portal/legalAct.html?documentId=TAR.FCF1A8D544A6" office:target-frame-name="_top" xlink:show="replace"><text:span text:style-name="T405">210</text:span></text:a><text:span text:style-name="T406">, 2008-03-12, Žin., 2008, Nr. 33-1155 (2008-03-20), i. k. 1081100NUTA00000210</text:span></text:p>
      <text:p text:style-name="P407"><text:span text:style-name="T408">Nr.<text:s/></text:span><text:a xlink:href="https://www.e-tar.lt/portal/legalAct.html?documentId=TAR.BB06D3BB256C" office:target-frame-name="_top" xlink:show="replace"><text:span text:style-name="T409">555</text:span></text:a><text:span text:style-name="T410">, 2009-06-03, Žin., 2009, Nr. 70</text:span><text:span text:style-name="T411">-2849 (2009-06-13), i. k. 1091100NUTA00000555</text:span></text:p>
      <text:p text:style-name="P412"><text:span text:style-name="T413">Nr.<text:s/></text:span><text:a xlink:href="https://www.e-tar.lt/portal/legalAct.html?documentId=TAR.C728C1950804" office:target-frame-name="_top" xlink:show="replace"><text:span text:style-name="T414">1566</text:span></text:a><text:span text:style-name="T415">, 2009-11-25, Žin., 2009, Nr. 144-6384 (2009-12-05), i. k. 1091100NUTA00001566</text:span></text:p>
      <text:p text:style-name="Normal"/>
      <text:p text:style-name="P416">29. Atsargoms negali būti priskiriama:</text:p>
      <text:p text:style-name="P417">29.1. dar neišgauta valstybės teritorijoje esanti žalia nafta;</text:p>
      <text:p text:style-name="P418">29.2. atsargos, skirtos jūroje plaukiojančių laivų bunkeriams ar esančios jūroje plaukiojančių laivų bunkeriuose;</text:p>
      <text:p text:style-name="P419">29.3. atsargos, skirtos tiesioginiam tranzitui;</text:p>
      <text:p text:style-name="P420">29.4. atsargos<text:s/>vamzdynuose, keliais ir geležinkeliais vežamose cisternose;</text:p>
      <text:p text:style-name="P421">29.5. ginkluotųjų pajėgų ir joms skirtos atsargos;</text:p>
      <text:p text:style-name="P422">29.6. atsargos degalinėse;</text:p>
      <text:p text:style-name="P423">29.7. nepaimami likučiai rezervuaruose.</text:p>
      <text:p text:style-name="P424"><text:span text:style-name="T425">30</text:span><text:span text:style-name="T426">.<text:s/></text:span>Atsargai kaupiamų naftos produktų kokybė privalo atitikti Lietuvos Respublikoje vartojamų naftos produktų, biodegalų ir skystojo kuro privalomųjų kokybės rodiklių, patvirtintų aplinkos ministro, ūkio ministro ir susisiekimo ministro 2006 m. rugpjūčio 31 d. įsakymu Nr. D1-399/4-336/3-340 (Žin., 2006, Nr. <text:a xlink:href="https://www.e-tar.lt/portal/lt/legalAct/TAR.350A3B0C201A" office:target-frame-name="_blank" xlink:show="new"><text:span text:style-name="T427">95-3739</text:span></text:a><text:span text:style-name="T428">) (toliau – privalomieji kokybės rodikliai), bei<text:s/></text:span>standartų ar techninių sąlygų reikalavimus. Atsargai gali būti laikomi visų Lietuvos Respublikoje naudojamų sezoninių klasių naftos produktai. Atsargai kaupiami naftos produktai gali būti laikomi be biokomponentų. Iš valstybės atsargų į vidaus rinką tiekiami naftos produktai privalo atitikti standartų ir<text:s/><text:span text:style-name="T429">privalomųjų kokybės rodiklių<text:s/></text:span>reikalavimus. Kaupiamų tarpinių produktų atsargų kokybė turi būti tokia, kad iš jų būtų galima pagaminti galutinius produktus.<text:s/></text:p>
      <text:p text:style-name="P430">Punkto pakeitimai:</text:p>
      <text:p text:style-name="P431"><text:span text:style-name="T432">Nr.<text:s/></text:span><text:a xlink:href="https://www.e-tar.lt/portal/legalAct.html?documentId=TAR.FCF1A8D544A6" office:target-frame-name="_top" xlink:show="replace"><text:span text:style-name="T433">210</text:span></text:a><text:span text:style-name="T434">, 2008-03-12, Žin., 2008, Nr. 33-1155 (2008-03-20), i. k. 1081</text:span><text:span text:style-name="T435">100NUTA00000210</text:span></text:p>
      <text:p text:style-name="P436"><text:span text:style-name="T437">Nr.<text:s/></text:span><text:a xlink:href="https://www.e-tar.lt/portal/legalAct.html?documentId=TAR.D6E78B07D13B" office:target-frame-name="_top" xlink:show="replace"><text:span text:style-name="T438">14</text:span></text:a><text:span text:style-name="T439">, 2010-01-12, Žin., 2010, Nr. 7-302 (2010-01-19), i. k. 1101100NUTA00000014</text:span></text:p>
      <text:p text:style-name="Normal"/>
      <text:p text:style-name="P440">31. Už atsargų kokybę atsako įmonės, įpareigotos kaupti atsargas.</text:p>
      <text:p text:style-name="P441">32. Įpareigotosios įmonės sukauptas atsargas privalo išlaikyti neribotą laiką arba iki atskiro Energetikos ministerijos nurodymo, išskyrus atvejus, kai įpareigotoji įmonė bankrutuoja arba nutraukia savo veiklą.</text:p>
      <text:p text:style-name="P442">Punkto pakeitimai:</text:p>
      <text:p text:style-name="P443"><text:span text:style-name="T444">Nr.<text:s/></text:span><text:a xlink:href="https://www.e-tar.lt/portal/legalAct.html?documentId=TAR.BB06D3BB256C" office:target-frame-name="_top" xlink:show="replace"><text:span text:style-name="T445">555</text:span></text:a><text:span text:style-name="T446">, 2009-06-03, Žin., 2009, Nr. 70-2849 (2009-06-13), i. k. 1091100NUTA00000555</text:span></text:p>
      <text:p text:style-name="Normal"/>
      <text:p text:style-name="P447"><text:span text:style-name="T448">33</text:span><text:span text:style-name="T449">. Naftos produktus importuojančios ir (ar) atgabenančios įmonės, nutraukusios šią veiklą iki einamųjų metų liepos 31 d., sukauptas atsargas privalo išlaikyti ir tvarkyti ne trumpiau kaip iki kitų metų liepos 31 dienos. Jeigu importo ir (ar) atgabenimo veik</text:span><text:span text:style-name="T450">la<text:s/></text:span>nutraukiama po einamųjų metų liepos 31 d.<text:span text:style-name="T451">, atsargos turi būti išlaikomos ir tvarkomos ne trumpiau kaip vienerius metus po importo ir (ar) atgabenimo veiklos nutraukimo.</text:span><text:s/></text:p>
      <text:p text:style-name="P452">Punkto pakeitimai:</text:p>
      <text:p text:style-name="P453"><text:span text:style-name="T454">Nr.<text:s/></text:span><text:a xlink:href="https://www.e-tar.lt/portal/legalAct.html?documentId=TAR.F70BA5B3F3FF" office:target-frame-name="_top" xlink:show="replace"><text:span text:style-name="T455">730</text:span></text:a><text:span text:style-name="T456">, 2004-06-14, Žin., 2004, Nr. 95-3494 (2004-06-17), i. k. 1041100NUTA00000730</text:span></text:p>
      <text:p text:style-name="P457"><text:span text:style-name="T458">Nr.<text:s/></text:span><text:a xlink:href="https://www.e-tar.lt/portal/legalAct.html?documentId=TAR.BB06D3BB256C" office:target-frame-name="_top" xlink:show="replace"><text:span text:style-name="T459">555</text:span></text:a><text:span text:style-name="T460">, 2009-06-03, Žin., 2009, Nr. 70-2849 (2009-06-13), i. k. 109110</text:span><text:span text:style-name="T461">0NUTA00000555</text:span></text:p>
      <text:p text:style-name="Normal"/>
      <text:p text:style-name="P462">34. Ekstremalios energetikos padėties laikotarpiu įpareigotosios įmonės savo veiklą gali nutraukti tik perdavusios sukauptas atsargas paskirtosioms valstybės įmonėms arba kitoms įpareigotosioms įmonėms. Atsargos perduodamos pagal sutartį. Sutartyje turi būti numatytos atsargų perdavimo ir atsiskaitymo už perduotas atsargas sąlygos.</text:p>
      <text:p text:style-name="P463">35. Įpareigotųjų įmonių bankroto ar veiklos nutraukimo atveju, kai nėra paskelbta ekstremali energetikos padėtis, jų sukauptos atsargos perduodamos, kaip nustatyta šių Taisyklių<text:span text:style-name="T464"><text:s/></text:span>34 punkte, arba realizuojamos gavus raštišką Energetikos ministerijos sutikimą.<text:s/></text:p>
      <text:p text:style-name="P465">Punkto pakeitimai:</text:p>
      <text:p text:style-name="P466"><text:span text:style-name="T467">Nr.<text:s/></text:span><text:a xlink:href="https://www.e-tar.lt/portal/legalAct.html?documentId=TAR.FCF1A8D544A6" office:target-frame-name="_top" xlink:show="replace"><text:span text:style-name="T468">210</text:span></text:a><text:span text:style-name="T469">, 2008-03-12, Žin., 2008, Nr. 33-1155 (2008-</text:span><text:span text:style-name="T470">03-20), i. k. 1081100NUTA00000210</text:span></text:p>
      <text:p text:style-name="P471"><text:span text:style-name="T472">Nr.<text:s/></text:span><text:a xlink:href="https://www.e-tar.lt/portal/legalAct.html?documentId=TAR.BB06D3BB256C" office:target-frame-name="_top" xlink:show="replace"><text:span text:style-name="T473">555</text:span></text:a><text:span text:style-name="T474">, 2009-06-03, Žin., 2009, Nr. 70-2849 (2009-06-13), i. k. 1091100NUTA00000555</text:span></text:p>
      <text:p text:style-name="Normal"/>
      <text:p text:style-name="P475"><text:span text:style-name="T476">VII</text:span><text:span text:style-name="T477">.<text:s/></text:span><text:span text:style-name="T478">ATSARGŲ PIRKIMAS, ATNAUJINIMAS IR KEITIMAS</text:span></text:p>
      <text:p text:style-name="P479"/>
      <text:p text:style-name="P480">36. Valstybės nuosavybe esančias atsargas perka, atnaujina ir keičia paskirtosios valstybės įmonės. Valstybės nuosavybe esančios atsargos turi būti perkamos, atnaujinamos, keičiamos vadovaujantis teisės aktų reikalavimais. Energetikos ministerija<text:s/>paskirtosioms valstybės įmonėms turi teisę nustatyti detalią atsargų pirkimo, pardavimo ir atnaujinimo tvarką.</text:p>
      <text:p text:style-name="P481">Punkto pakeitimai:</text:p>
      <text:p text:style-name="P482"><text:span text:style-name="T483">Nr.<text:s/></text:span><text:a xlink:href="https://www.e-tar.lt/portal/legalAct.html?documentId=TAR.BB06D3BB256C" office:target-frame-name="_top" xlink:show="replace"><text:span text:style-name="T484">555</text:span></text:a><text:span text:style-name="T485">, 2009-06-03, Žin., 2009, Nr. 70-2849</text:span><text:span text:style-name="T486"><text:s/>(2009-06-13), i. k. 1091100NUTA00000555</text:span></text:p>
      <text:p text:style-name="Normal"/>
      <text:p text:style-name="P487">37. Kitos įpareigotosios įmonės, išskyrus paskirtąsias valstybės įmones, atsargas perka, atnaujina ir keičia vadovaudamosi komercine praktika.</text:p>
      <text:p text:style-name="P488">38. Per visą atsargų atnaujinimo laikotarpį įpareigotosios įmonės privalo išlaikyti joms nustatytą atsargų kiekį.<text:s/></text:p>
      <text:p text:style-name="P489">Punkto pakeitimai:</text:p>
      <text:p text:style-name="P490"><text:span text:style-name="T491">Nr.<text:s/></text:span><text:a xlink:href="https://www.e-tar.lt/portal/legalAct.html?documentId=TAR.FCF1A8D544A6" office:target-frame-name="_top" xlink:show="replace"><text:span text:style-name="T492">210</text:span></text:a><text:span text:style-name="T493">, 2008-03-12, Žin., 2008, Nr. 33-1155 (2008-03-20), i. k. 1081100NUTA00000210</text:span></text:p>
      <text:p text:style-name="Normal"/>
      <text:p text:style-name="P494"><text:span text:style-name="T495">VIII</text:span><text:span text:style-name="T496">.<text:s/></text:span><text:span text:style-name="T497">ATSAR</text:span><text:span text:style-name="T498">GŲ NURAŠYMAS</text:span></text:p>
      <text:p text:style-name="P499"/>
      <text:p text:style-name="P500">39. Paskirtosioms valstybės įmonėms kaupiant ar tvarkant valstybės nuosavybe esančias atsargas dėl natūralių netekčių susidarę naftos produktų nuostoliai, neviršijantys patvirtintų kuro natūralios netekties normų, taip pat nuostoliai, susidarę dėl ėminių, kurių reikia kokybės kontrolės laboratoriniams bandymams, gali būti nurašyti teisės aktų nustatyta tvarka.</text:p>
      <text:p text:style-name="P501">40. Paskirtosioms valstybės įmonėms kaupiant ir tvarkant valstybės nuosavybe esančias atsargas, dėl nenugalimos jėgos (force majeure) aplinkybių susidarę viršnorminiai naftos produktų nuostoliai, taip pat vartojimui netinkami likučiai gali būti nurašyti gavus raštišką Energetikos ministerijos sutikimą. Už viršnorminius valstybės nuosavybe esančių atsargų nuostolius materialiai atsako paskirtosios valstybės įmonės teisės aktų nustatyta tvarka.</text:p>
      <text:p text:style-name="P502">Punkto pakeitimai:</text:p>
      <text:p text:style-name="P503"><text:span text:style-name="T504">Nr.<text:s/></text:span><text:a xlink:href="https://www.e-tar.lt/portal/legalAct.html?documentId=TAR.FCF1A8D544A6" office:target-frame-name="_top" xlink:show="replace"><text:span text:style-name="T505">210</text:span></text:a><text:span text:style-name="T506">, 2008-03-12, Žin., 2008, Nr. 33-1155 (2008-03-20), i. k. 1081100NUTA00000210</text:span></text:p>
      <text:p text:style-name="P507"><text:span text:style-name="T508">Nr.<text:s/></text:span><text:a xlink:href="https://www.e-tar.lt/portal/legalAct.html?documentId=TAR.BB06D3BB256C" office:target-frame-name="_top" xlink:show="replace"><text:span text:style-name="T509">555</text:span></text:a><text:span text:style-name="T510">, 2009-06-03, Žin., 2009, Nr. 70-2849 (2009-06-13), i. k. 1091100NUTA00000555</text:span></text:p>
      <text:p text:style-name="Normal"/>
      <text:p text:style-name="P511">41. Kitos įpareigotosios įmonės nuostolius nurašo teisės aktų nustatyta tvarka.</text:p>
      <text:p text:style-name="P512"/>
      <text:p text:style-name="P513"><text:span text:style-name="T514">IX</text:span><text:span text:style-name="T515">.</text:span><text:span text:style-name="T516"><text:s/></text:span><text:span text:style-name="T517">ATSARGŲ APSKAITA</text:span></text:p>
      <text:p text:style-name="P518"/>
      <text:p text:style-name="P519">42. Atsargos turi būti apskaitomos vadovaujantis naftos produktų apskaitą reglamentuojančiais teisės aktais.</text:p>
      <text:p text:style-name="P520">43. Įpareigotosios įmonės privalo turėti visų atsargų, kad ir kur jos būtų laikomos, dokumentus.</text:p>
      <text:p text:style-name="P521">44. Apskaita turi<text:s/>užtikrinti galimybę nustatyti kaupiamų ir tvarkomų atsargų kiekius, sudėtį, laikymo vietas, kaupimo ir tvarkymo sąnaudas. Apskaitoje atsargos turi būti atskirtos nuo įmonių gamybinių/komercinių atsargų.</text:p>
      <text:p text:style-name="P522">45. Įpareigotosios įmonės turi teikti Energetikos<text:s/>ministerijai naftos, naftos produktų ir kito kuro gamybos, importo, eksporto,<text:s/><text:span text:style-name="T523">atgabenimo, išgabenimo,</text:span><text:s/>prekybos, suvartojimo, atsargų kaupimo, tvarkymo ir laikymo ataskaitas, kurių teikimo tvarką ir apimtį nustato Energetikos ministerija ir Statistikos departamentas prie Lietuvos Respublikos Vyriausybės.</text:p>
      <text:p text:style-name="P524">Punkto pakeitimai:</text:p>
      <text:p text:style-name="P525"><text:span text:style-name="T526">Nr.<text:s/></text:span><text:a xlink:href="https://www.e-tar.lt/portal/legalAct.html?documentId=TAR.F70BA5B3F3FF" office:target-frame-name="_top" xlink:show="replace"><text:span text:style-name="T527">730</text:span></text:a><text:span text:style-name="T528">, 2004-06-14, Žin., 2004, Nr. 95-3494 (2004-06-17), i. k. 1041100NUTA00000730</text:span></text:p>
      <text:p text:style-name="P529"><text:span text:style-name="T530">Nr.<text:s/></text:span><text:a xlink:href="https://www.e-tar.lt/portal/legalAct.html?documentId=TAR.BB06D3BB256C" office:target-frame-name="_top" xlink:show="replace"><text:span text:style-name="T531">555</text:span></text:a><text:span text:style-name="T532">, 2009-06-03, Žin., 2009, Nr. 70-2849 (2009-06-13), i. k. 1091100NUTA00000555</text:span></text:p>
      <text:p text:style-name="Normal"/>
      <text:p text:style-name="P533"><text:span text:style-name="T534">X</text:span><text:span text:style-name="T535">.<text:s/></text:span><text:span text:style-name="T536">ATSARGŲ NAUDOJIMAS</text:span></text:p>
      <text:p text:style-name="P537"/>
      <text:p text:style-name="P538">46. Nustačius metines naftos produktų atsargų kaupimo užduotis ir tai, kad atsargų sukaupta daugiau, nei nustatyta užduotyse, įmonės gali atsargų perteklių realizuoti savo nuožiūra.<text:s/></text:p>
      <text:p text:style-name="P539">Punkto pakeitimai:</text:p>
      <text:p text:style-name="P540"><text:span text:style-name="T541">Nr.<text:s/></text:span><text:a xlink:href="https://www.e-tar.lt/portal/legalAct.html?documentId=TAR.F70BA5B3F3FF" office:target-frame-name="_top" xlink:show="replace"><text:span text:style-name="T542">730</text:span></text:a><text:span text:style-name="T543">, 2004-06-14, Žin., 2004,<text:s/></text:span><text:span text:style-name="T544">Nr. 95-3494 (2004-06-17), i. k. 1041100NUTA00000730</text:span></text:p>
      <text:p text:style-name="P545"><text:span text:style-name="T546">Nr.<text:s/></text:span><text:a xlink:href="https://www.e-tar.lt/portal/legalAct.html?documentId=TAR.BB06D3BB256C" office:target-frame-name="_top" xlink:show="replace"><text:span text:style-name="T547">555</text:span></text:a><text:span text:style-name="T548">, 2009-06-03, Žin., 2009, Nr. 70-2849 (2009-06-13), i. k. 1091100NUTA00000555</text:span></text:p>
      <text:p text:style-name="Normal"/>
      <text:p text:style-name="P549">47. Laikinas atsargų sumažėjimas<text:s/>(nesukaupimas) galimas, jeigu atsargos nustatytąja tvarka buvo suvartotos ekstremalios energetikos padėties laikotarpiu ar prarastos dėl nenugalimos jėgos (force majeure) aplinkybių.</text:p>
      <text:p text:style-name="P550">48. Atsargos gali būti vartojamos tik ekstremalios energetikos padėties laikotarpiu. Pasibaigus ekstremaliai energetikos padėčiai, įpareigotosios įmonės privalo atkurti reikiamą atsargų kiekį. Atsargų atkūrimo terminą nustato Energetikos ministerija, įvertinusi tai, kiek suvartota atsargų.</text:p>
      <text:p text:style-name="P551"/>
      <text:p text:style-name="P552">Punkto pakeitimai:</text:p>
      <text:p text:style-name="P553"><text:span text:style-name="T554">Nr.<text:s/></text:span><text:a xlink:href="https://www.e-tar.lt/portal/legalAct.html?documentId=TAR.BB06D3BB256C" office:target-frame-name="_top" xlink:show="replace"><text:span text:style-name="T555">555</text:span></text:a><text:span text:style-name="T556">, 2009-06-03, Žin., 2009, Nr. 70-2849 (2009-06-13), i. k. 1091100NUTA00000555</text:span></text:p>
      <text:p text:style-name="Normal"/>
      <text:p text:style-name="P557"><text:span text:style-name="T558">XI</text:span><text:span text:style-name="T559">.<text:s/></text:span><text:span text:style-name="T560">ATSARGŲ KONTROLĖ</text:span></text:p>
      <text:p text:style-name="P561"/>
      <text:p text:style-name="P562">49. Atsargų kaupimą ir tvarkymą kontroliuoja Valstybinė energetikos inspekcija prie Energetikos ministerijos (toliau vadinama – Valstybinė energetikos inspekcija), neatsižvelgdama į atsargų nuosavybę, laikymo vietą ar sąlygas. Valstybinės energetikos inspekcijos pareigūnai pagal kompetenciją turi teisę bet kuriuo metu įeiti į ūkio subjekto teritoriją, patalpas ir patikrinti:</text:p>
      <text:p text:style-name="P563">Punkto pakeitimai:</text:p>
      <text:p text:style-name="P564"><text:span text:style-name="T565">Nr.<text:s/></text:span><text:a xlink:href="https://www.e-tar.lt/portal/legalAct.html?documentId=TAR.BB06D3BB256C" office:target-frame-name="_top" xlink:show="replace"><text:span text:style-name="T566">555</text:span></text:a><text:span text:style-name="T567">, 2009-06-03, Žin., 2009, Nr. 70-2849 (2009-06-13), i. k. 1091100NUTA00000555</text:span></text:p>
      <text:p text:style-name="P568">49.1. apskaitos dokumentus, susijusius su atsargų kaupimu ir tvarkymu, kad galėtų nustatyti, kiek sukaupta atsargų;</text:p>
      <text:p text:style-name="P569">49.2. apskaitos žurnalų pildymą ir duomenis, esančius kompiuteriuose, susijusius su kaupiamomis ir tvarkomomis atsargomis;</text:p>
      <text:p text:style-name="P570">49.3. atsargų nomenklatūrą ir kiekius;</text:p>
      <text:p text:style-name="P571">49.4. atsargų atnaujinimą;</text:p>
      <text:p text:style-name="P572">49.5. nuostolių susidarymą ir nurašymą;</text:p>
      <text:p text:style-name="P573">49.6. atsargų panaudojimą;</text:p>
      <text:p text:style-name="P574">49.7. atsargų atkūrimą;</text:p>
      <text:p text:style-name="P575">49.8. terminalų, kuriuose laikomos atsargos, techninę būklę ir jų tinkamumą atsargoms laikyti.</text:p>
      <text:p text:style-name="P576">50. Valstybinė energetikos inspekcija įpareigotąsias įmones tikrina ne rečiau kaip kartą per metus. Įpareigotųjų įmonių tikrinimo tvarką nustato Energetikos ministerija.<text:s/></text:p>
      <text:p text:style-name="P577">Punkto pakeitimai:</text:p>
      <text:p text:style-name="P578"><text:span text:style-name="T579">Nr.<text:s/></text:span><text:a xlink:href="https://www.e-tar.lt/portal/legalAct.html?documentId=TAR.FCF1A8D544A6" office:target-frame-name="_top" xlink:show="replace"><text:span text:style-name="T580">210</text:span></text:a><text:span text:style-name="T581">, 2008-03-12, Žin., 2008, Nr. 33-1155 (2008-03-20), i. k. 1081100NUTA00000210</text:span></text:p>
      <text:p text:style-name="P582"><text:span text:style-name="T583">Nr.<text:s/></text:span><text:a xlink:href="https://www.e-tar.lt/portal/legalAct.html?documentId=TAR.BB06D3BB256C" office:target-frame-name="_top" xlink:show="replace"><text:span text:style-name="T584">555</text:span></text:a><text:span text:style-name="T585">, 2009</text:span><text:span text:style-name="T586">-06-03, Žin., 2009, Nr. 70-2849 (2009-06-13), i. k. 1091100NUTA00000555</text:span></text:p>
      <text:p text:style-name="Normal"/>
      <text:p text:style-name="P587">51. Atlikusi patikrinimą, Valstybinė energetikos inspekcija surašo aktą, kuriame nurodomi patikrinimo metu nustatyti trūkumai ir privalomi vykdyti nurodymai. Valstybinė energetikos inspekcija informuoja Energetikos ministeriją apie atlikto patikrinimo rezultatus ir pateikia akto kopiją. Akto formą ir pildymo tvarką nustato Valstybinė energetikos inspekcija.</text:p>
      <text:p text:style-name="P588">Punkto pakeitimai:</text:p>
      <text:p text:style-name="P589"><text:span text:style-name="T590">Nr.<text:s/></text:span><text:a xlink:href="https://www.e-tar.lt/portal/legalAct.html?documentId=TAR.BB06D3BB256C" office:target-frame-name="_top" xlink:show="replace"><text:span text:style-name="T591">555</text:span></text:a><text:span text:style-name="T592">, 2009-06-03, Žin., 2009, Nr. 70-2849 (2009-06-13), i. k. 1091100NUTA00000555</text:span></text:p>
      <text:p text:style-name="Normal"/>
      <text:p text:style-name="P593">52. Atsargų kokybę įpareigotosiose įmonėse kontroliuoja Valstybinė ne maisto produktų inspekcija prie Ūkio ministerijos. Ši kontrolė gali būti atliekama tuo pačiu metu, kai Valstybinė energetikos inspekcija tikrina atsargų kaupimą ir tvarkymą įpareigotosiose įmonėse.<text:s/></text:p>
      <text:p text:style-name="P594">Punkto pakeitimai:</text:p>
      <text:p text:style-name="P595"><text:span text:style-name="T596">Nr.<text:s/></text:span><text:a xlink:href="https://www.e-tar.lt/portal/legalAct.html?documentId=TAR.FCF1A8D544A6" office:target-frame-name="_top" xlink:show="replace"><text:span text:style-name="T597">210</text:span></text:a><text:span text:style-name="T598">, 2008-03-12, Žin.,</text:span><text:span text:style-name="T599"><text:s/>2008, Nr. 33-1155 (2008-03-20), i. k. 1081100NUTA00000210</text:span></text:p>
      <text:p text:style-name="Normal"/>
      <text:p text:style-name="P600">52<text:span text:style-name="T601">1</text:span>. Jeigu Valstybinės energetikos inspekcijos ir (ar) Valstybinės ne maisto produktų inspekcijos prie Ūkio ministerijos nurodytu laiku įpareigotoji įmonė neužtikrina galimybės šioms valstybės<text:s/>kontrolę vykdančioms institucijoms atlikti patikrinimą, nurodytą šių Taisyklių 49.1–49.8 ir 52 punktuose, laikoma, kad ši įmonė atsargų nėra sukaupusi.<text:s/></text:p>
      <text:p text:style-name="P602">Papildyta punktu:</text:p>
      <text:p text:style-name="P603"><text:span text:style-name="T604">Nr.<text:s/></text:span><text:a xlink:href="https://www.e-tar.lt/portal/legalAct.html?documentId=TAR.FCF1A8D544A6" office:target-frame-name="_top" xlink:show="replace"><text:span text:style-name="T605">210</text:span></text:a><text:span text:style-name="T606">, 2008-03-12, Žin., 2008, Nr. 33-1155 (2008-03-20), i. k. 1081100NUTA00000210</text:span></text:p>
      <text:p text:style-name="Normal"/>
      <text:p text:style-name="P607"><text:span text:style-name="T608">XII</text:span><text:span text:style-name="T609">.<text:s/></text:span><text:span text:style-name="T610">BAIGIAMOSIOS NUOSTATOS</text:span></text:p>
      <text:p text:style-name="P611"/>
      <text:p text:style-name="P612">53. Įpareigotosios įmonės gali laikyti atsargas kitose atsargų kaupimo ir tvarkymo paslaugas teikiančiose ir nustatytuosius reikalavimus atitinkančiose įmonėse. Tuo atveju turi būti sudaromos atitinkamos atsargų kaupimo ir (ar) tvarkymo sutartys. Įpareigotosios įmonės vadovo ar jo įgalioto asmens patvirtinta atsargų kaupimo ir (ar) tvarkymo sutarties kopija per 5 darbo dienas nuo jos pasirašymo turi būti pateikta Energetikos ministerijai. Atsargų kaupimo ir tvarkymo sutartyse turi būti numatyta: naftos produktų kiekis, kokybė, kaina, šalių teisės ir pareigos, atsakomybė, sutarties terminas ir nutraukimo sąlygos, ginčų nagrinėjimo tvarka,<text:s/>atsargų laikymo ir apskaitos sąlygos, atitinkančios šių Taisyklių 22–30, 42–44<text:span text:style-name="T613"><text:s/></text:span>punktuose nustatytus reikalavimus, ir kitos įstatymams ir Europos Sąjungos teisės aktams neprieštaraujančios sąlygos.<text:s/></text:p>
      <text:p text:style-name="P614">Punkto pakeitimai:</text:p>
      <text:p text:style-name="P615"><text:span text:style-name="T616">Nr.<text:s/></text:span><text:a xlink:href="https://www.e-tar.lt/portal/legalAct.html?documentId=TAR.F70BA5B3F3FF" office:target-frame-name="_top" xlink:show="replace"><text:span text:style-name="T617">730</text:span></text:a><text:span text:style-name="T618">, 2004-06-14, Žin., 2004, Nr. 95-3494 (2004-06-17), i. k. 1041100NUTA00000730</text:span></text:p>
      <text:p text:style-name="P619"><text:span text:style-name="T620">Nr.<text:s/></text:span><text:a xlink:href="https://www.e-tar.lt/portal/legalAct.html?documentId=TAR.FCF1A8D544A6" office:target-frame-name="_top" xlink:show="replace"><text:span text:style-name="T621">210</text:span></text:a><text:span text:style-name="T622">,<text:s/></text:span><text:span text:style-name="T623">2008-03-12, Žin., 2008, Nr. 33-1155 (2008-03-20), i. k. 1081100NUTA00000210</text:span></text:p>
      <text:p text:style-name="P624"><text:span text:style-name="T625">Nr.<text:s/></text:span><text:a xlink:href="https://www.e-tar.lt/portal/legalAct.html?documentId=TAR.BB06D3BB256C" office:target-frame-name="_top" xlink:show="replace"><text:span text:style-name="T626">555</text:span></text:a><text:span text:style-name="T627">, 2009-06-03, Žin., 2009, Nr. 70-2849 (2009-06-13), i. k. 1091100NUTA00000555</text:span></text:p>
      <text:p text:style-name="Normal"/>
      <text:p text:style-name="P628"><text:span text:style-name="T629">54</text:span><text:span text:style-name="T630">. Atsa</text:span><text:span text:style-name="T631">rgų kaupimo ir tvarkymo paslaugas teikiančios įmonės privalo turėti savo sandėlyje registruotų talpyklų, kurių bendras tūris sudarytų ne mažiau kaip 2000 kub. metrų.</text:span><text:s/></text:p>
      <text:p text:style-name="P632">Papildyta punktu:</text:p>
      <text:p text:style-name="P633"><text:span text:style-name="T634">Nr.<text:s/></text:span><text:a xlink:href="https://www.e-tar.lt/portal/legalAct.html?documentId=TAR.F70BA5B3F3FF" office:target-frame-name="_top" xlink:show="replace"><text:span text:style-name="T635">730</text:span></text:a><text:span text:style-name="T636">, 2004-06-14, Žin., 2004, Nr. 95-3494 (2004-06-17), i. k. 1041100NUTA00000730</text:span></text:p>
      <text:p text:style-name="Normal"/>
      <text:p text:style-name="P637">55. Įpareigotosios įmonės, sudariusios atsargų kaupimo ir tvarkymo sutartis su kitomis įmonėmis, lieka atsakingos už šių atsargų sudarymą, tvarkymą, kaupimą, informacijos Energetikos ministerijai teikimą ir kitų šių Taisyklių reikalavimų vykdymą.<text:s/></text:p>
      <text:p text:style-name="P638">Papildyta punktu:</text:p>
      <text:p text:style-name="P639"><text:span text:style-name="T640">Nr.<text:s/></text:span><text:a xlink:href="https://www.e-tar.lt/portal/legalAct.html?documentId=TAR.F70BA5B3F3FF" office:target-frame-name="_top" xlink:show="replace"><text:span text:style-name="T641">730</text:span></text:a><text:span text:style-name="T642">, 2004-06-14, Žin., 2004, Nr. 95-3494 (2004-06-17), i. k</text:span><text:span text:style-name="T643">. 1041100NUTA00000730</text:span></text:p>
      <text:p text:style-name="P644">Punkto pakeitimai:</text:p>
      <text:soft-page-break/>
      <text:p text:style-name="P645"><text:span text:style-name="T646">Nr.<text:s/></text:span><text:a xlink:href="https://www.e-tar.lt/portal/legalAct.html?documentId=TAR.FCF1A8D544A6" office:target-frame-name="_top" xlink:show="replace"><text:span text:style-name="T647">210</text:span></text:a><text:span text:style-name="T648">, 2008-03-12, Žin., 2008, Nr. 33-1155 (2008-03-20), i. k. 1081100NUTA00000210</text:span></text:p>
      <text:p text:style-name="P649"><text:span text:style-name="T650">Nr.<text:s/></text:span><text:a xlink:href="https://www.e-tar.lt/portal/legalAct.html?documentId=TAR.BB06D3BB256C" office:target-frame-name="_top" xlink:show="replace"><text:span text:style-name="T651">555</text:span></text:a><text:span text:style-name="T652">, 2009-06-03, Žin., 2009, Nr. 70-2849 (2009-06-13), i. k. 1091100NUTA00000555</text:span></text:p>
      <text:p text:style-name="Normal"/>
      <text:p text:style-name="P653">56. Jeigu įpareigotosios įmonės valstybės atsargas laiko kitose įmonėse, bet nėra sudariusios atsargų tvarkymo (laikymo) sutarčių, šios atsargos nelaikomos valstybės atsargomis.<text:s/></text:p>
      <text:p text:style-name="P654">Papildyta punktu:</text:p>
      <text:p text:style-name="P655"><text:span text:style-name="T656">Nr.<text:s/></text:span><text:a xlink:href="https://www.e-tar.lt/portal/legalAct.html?documentId=TAR.FCF1A8D544A6" office:target-frame-name="_top" xlink:show="replace"><text:span text:style-name="T657">210</text:span></text:a><text:span text:style-name="T658">, 2008-03-12, Žin., 2008, Nr. 33-1155 (2008-03-20), i. k. 1081100NUTA00000210</text:span></text:p>
      <text:p text:style-name="Normal"/>
      <text:p text:style-name="P659">57. Už atsargų<text:s/>nesukaupimą, trūkumą, netinkamą kaupimą, informacijos nepateikimą arba klaidingos informacijos pateikimą taikomos sankcijos teisės aktų nustatyta tvarka.</text:p>
      <text:p text:style-name="P660">Punkto numeracijos pakeitimas:</text:p>
      <text:p text:style-name="P661"><text:span text:style-name="T662">Nr.<text:s/></text:span><text:a xlink:href="https://www.e-tar.lt/portal/legalAct.html?documentId=TAR.F70BA5B3F3FF" office:target-frame-name="_top" xlink:show="replace"><text:span text:style-name="T663">730</text:span></text:a><text:span text:style-name="T664">, 2004-06-14, Žin., 2004, Nr. 95-3494 (2004-06-17), i. k. 1041100NUTA00000730</text:span></text:p>
      <text:p text:style-name="P665"><text:span text:style-name="T666">Nr.<text:s/></text:span><text:a xlink:href="https://www.e-tar.lt/portal/legalAct.html?documentId=TAR.FCF1A8D544A6" office:target-frame-name="_top" xlink:show="replace"><text:span text:style-name="T667">210</text:span></text:a><text:span text:style-name="T668">, 2008-03-12, Žin., 2008, Nr. 33-1155 (2008-03-20), i. k. 1081100NUTA00</text:span><text:span text:style-name="T669">000210</text:span></text:p>
      <text:p text:style-name="Normal"/>
      <text:p text:style-name="P670">______________</text:p>
      <text:p text:style-name="P671"/>
      <text:p text:style-name="Normal"/>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Vyriausybė, Nutarimas</text:span></text:p>
      <text:p text:style-name="P681"><text:span text:style-name="T682">Nr.<text:s/></text:span><text:a xlink:href="https://www.e-tar.lt/portal/legalAct.html?documentId=TAR.F70BA5B3F3FF" office:target-frame-name="_top" xlink:show="replace"><text:span text:style-name="T683">730</text:span></text:a><text:span text:style-name="T684">, 2004-06-14, Žin., 2004, Nr. 95-3494 (2004-06-17), i. k.<text:s/></text:span><text:span text:style-name="T685">1041100NUTA00000730</text:span></text:p>
      <text:p text:style-name="P686"><text:span text:style-name="T687">Dėl Lietuvos Respublikos Vyriausybės 2002 m. spalio 3 d. nutarimo Nr. 1551 ir 2002 m. gruodžio 5 d. nutarimo Nr. 1901 pakeitimo</text:span></text:p>
      <text:p text:style-name="P688"/>
      <text:p text:style-name="P689"><text:span text:style-name="T690">2.</text:span></text:p>
      <text:p text:style-name="P691"><text:span text:style-name="T692">Lietuvos Respublikos Vyriausybė, Nutarimas</text:span></text:p>
      <text:p text:style-name="P693"><text:span text:style-name="T694">Nr.<text:s/></text:span><text:a xlink:href="https://www.e-tar.lt/portal/legalAct.html?documentId=TAR.FCF1A8D544A6" office:target-frame-name="_top" xlink:show="replace"><text:span text:style-name="T695">210</text:span></text:a><text:span text:style-name="T696">, 2008-03-12, Žin., 2008, Nr. 33-1155 (2008-03-20), i. k. 1081100NUTA00000210</text:span></text:p>
      <text:p text:style-name="P697"><text:span text:style-name="T698">Dėl Lietuvos Respublikos Vyriausybės 2002 m. gruodžio 5 d. nutarimo Nr. 1901 "Dėl Naftos produk</text:span><text:span text:style-name="T699">tų ir naftos valstybės atsargų sudarymo, tvarkymo, kaupimo ir kontrolės tvarkos bei minimalių naftos produktų kiekių patvirtinimo" pakeitimo</text:span></text:p>
      <text:p text:style-name="P700"/>
      <text:p text:style-name="P701"><text:span text:style-name="T702">3.</text:span></text:p>
      <text:p text:style-name="P703"><text:span text:style-name="T704">Lietuvos Respublikos Vyriausybė, Nutarimas</text:span></text:p>
      <text:p text:style-name="P705"><text:span text:style-name="T706">Nr.<text:s/></text:span><text:a xlink:href="https://www.e-tar.lt/portal/legalAct.html?documentId=TAR.BB06D3BB256C" office:target-frame-name="_top" xlink:show="replace"><text:span text:style-name="T707">555</text:span></text:a><text:span text:style-name="T708">, 2009-06-03, Žin., 2009, Nr. 70-2849 (2009-06-13), i. k. 1091100NUTA00000555</text:span></text:p>
      <text:p text:style-name="P709"><text:span text:style-name="T710">Dėl Lietuvos Respublikos Vyriausybės 2002 m. gruodžio 5 d. nutarimo Nr. 1901 "Dėl Naftos produktų ir naftos valstybės atsargų sudarymo, tvarkymo, kaupimo ir<text:s/></text:span><text:span text:style-name="T711">kontrolės taisyklių bei minimalių naftos produktų kiekių patvirtinimo" pakeitimo</text:span></text:p>
      <text:p text:style-name="P712"/>
      <text:p text:style-name="P713"><text:span text:style-name="T714">4.</text:span></text:p>
      <text:p text:style-name="P715"><text:span text:style-name="T716">Lietuvos Respublikos Vyriausybė, Nutarimas</text:span></text:p>
      <text:p text:style-name="P717"><text:span text:style-name="T718">Nr.<text:s/></text:span><text:a xlink:href="https://www.e-tar.lt/portal/legalAct.html?documentId=TAR.C728C1950804" office:target-frame-name="_top" xlink:show="replace"><text:span text:style-name="T719">1566</text:span></text:a><text:span text:style-name="T720">, 2009-11-25, Žin., 2009, Nr. 144-6384</text:span><text:span text:style-name="T721"><text:s/>(2009-12-05), i. k. 1091100NUTA00001566</text:span></text:p>
      <text:p text:style-name="P722"><text:span text:style-name="T723">Dėl Lietuvos Respublikos Vyriausybės 2002 m. gruodžio 5 d. nutarimo Nr. 1901 "Dėl Naftos produktų ir naftos valstybės atsargų sudarymo, tvarkymo, kaupimo ir kontrolės taisyklių bei minimalių naftos produktų kiekių p</text:span><text:span text:style-name="T724">atvirtinimo" pakeitimo</text:span></text:p>
      <text:p text:style-name="P725"/>
      <text:p text:style-name="P726"><text:span text:style-name="T727">5.</text:span></text:p>
      <text:p text:style-name="P728"><text:span text:style-name="T729">Lietuvos Respublikos Vyriausybė, Nutarimas</text:span></text:p>
      <text:p text:style-name="P730"><text:span text:style-name="T731">Nr.<text:s/></text:span><text:a xlink:href="https://www.e-tar.lt/portal/legalAct.html?documentId=TAR.D6E78B07D13B" office:target-frame-name="_top" xlink:show="replace"><text:span text:style-name="T732">14</text:span></text:a><text:span text:style-name="T733">, 2010-01-12, Žin., 2010, Nr. 7-302 (2010-01-19), i. k. 1101100NUTA00000014</text:span></text:p>
      <text:p text:style-name="P734"><text:span text:style-name="T735">Dėl Lietuvos Respublik</text:span><text:span text:style-name="T736">os Vyriausybės 2002 m. gruodžio 5 d. nutarimo Nr. 1901 "Dėl Naftos produktų ir naftos valstybės atsargų sudarymo, tvarkymo, kaupimo ir kontrolės taisyklių bei minimalių naftos produktų kiekių patvirtinimo" pakeitimo</text:span></text:p>
      <text:p text:style-name="P737"/>
      <text:p text:style-name="P738"><text:span text:style-name="T739">6.</text:span></text:p>
      <text:p text:style-name="P740"><text:span text:style-name="T741">Lietuvos Respublikos Vyriausybė,<text:s/></text:span><text:span text:style-name="T742">Nutarimas</text:span></text:p>
      <text:p text:style-name="P743"><text:span text:style-name="T744">Nr.<text:s/></text:span><text:a xlink:href="https://www.e-tar.lt/portal/legalAct.html?documentId=TAR.A96828C978E0" office:target-frame-name="_top" xlink:show="replace"><text:span text:style-name="T745">1196</text:span></text:a><text:span text:style-name="T746">, 2010-08-25, Žin., 2010, Nr. 102-5255 (2010-08-28), i. k. 1101100NUTA00001196</text:span></text:p>
      <text:p text:style-name="P747"><text:span text:style-name="T748">Dėl Lietuvos Respublikos Vyriausybės 2002 m. gruodžio 5 d. nutarimo Nr. 1901<text:s/></text:span><text:span text:style-name="T749">"Dėl Naftos produktų ir naftos valstybės atsargų sudarymo, tvarkymo, kaupimo ir kontrolės taisyklių bei minimalių naftos produktų kiekių patvirtinimo" pakeitimo</text:span></text:p>
      <text:p text:style-name="P750"/>
      <text:p text:style-name="P751"><text:span text:style-name="T752">7.</text:span></text:p>
      <text:p text:style-name="P753"><text:span text:style-name="T754">Lietuvos Respublikos Vyriausybė, Nutarimas</text:span></text:p>
      <text:p text:style-name="P755"><text:span text:style-name="T756">Nr.<text:s/></text:span><text:a xlink:href="https://www.e-tar.lt/portal/legalAct.html?documentId=TAR.8CA02E6FE861" office:target-frame-name="_top" xlink:show="replace"><text:span text:style-name="T757">1842</text:span></text:a><text:span text:style-name="T758">, 2010-12-29, Žin., 2010, Nr. 158-8032 (2010-12-31), i. k. 1101100NUTA00001842</text:span></text:p>
      <text:p text:style-name="P759"><text:span text:style-name="T760">Dėl Lietuvos Respublikos Vyriausybės 2002 m. gruodžio 5 d. nutarimo Nr. 1901 "Dėl Naftos produktų ir naftos valstybės atsargų sudarymo,</text:span><text:span text:style-name="T761"><text:s/>tvarkymo, kaupimo ir kontrolės taisyklių bei minimalių naftos produktų kiekių patvirtinimo" pakeitimo</text:span></text:p>
      <text:p text:style-name="P762"/>
      <text:p text:style-name="P763"><text:span text:style-name="T764">8.</text:span></text:p>
      <text:p text:style-name="P765"><text:span text:style-name="T766">Lietuvos Respublikos Vyriausybė, Nutarimas</text:span></text:p>
      <text:p text:style-name="P767"><text:span text:style-name="T768">Nr.<text:s/></text:span><text:a xlink:href="https://www.e-tar.lt/portal/legalAct.html?documentId=TAR.16B8495B8D67" office:target-frame-name="_top" xlink:show="replace"><text:span text:style-name="T769">1843</text:span></text:a><text:span text:style-name="T770">, 2010-12-29, Ži</text:span><text:span text:style-name="T771">n., 2010, Nr. 158-8033 (2010-12-31), i. k. 1101100NUTA00001843</text:span></text:p>
      <text:p text:style-name="P772"><text:span text:style-name="T773">Dėl Lietuvos Respublikos Vyriausybės 2009 m. birželio 3 d. nutarimo Nr. 555 "Dėl Lietuvos Respublikos Vyriausybės 2002 m. gruodžio 5 d. nutarimo Nr. 1901 "Dėl Naftos produktų ir naftos valstybė</text:span><text:span text:style-name="T774">s atsargų sudarymo, tvarkymo, kaupimo ir kontrolės taisyklių bei minimalių naftos produktų kiekių patvirtinimo" pakeit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10</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09:42:00Z</meta:creation-date>
    <dc:date>2019-12-03T09:42:00Z</dc:date>
    <meta:template xlink:href="Normal.dotm" xlink:type="simple"/>
    <meta:editing-cycles>2</meta:editing-cycles>
    <meta:editing-duration>PT0S</meta:editing-duration>
    <meta:document-statistic meta:page-count="11" meta:paragraph-count="332" meta:word-count="4987" meta:character-count="39621" meta:row-count="971" meta:non-whitespace-character-count="34966"/>
  </office:meta>
</office:document-meta>
</file>