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0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05%"/>
      <style:text-properties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text-properties style:font-size-complex="12pt" style:language-asian="lt" style:country-asian="LT"/>
    </style:style>
    <style:style style:name="P31" style:parent-style-name="Normal" style:family="paragraph">
      <style:paragraph-properties fo:text-align="center" fo:line-height="105%"/>
      <style:text-properties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5%"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line-height="10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keep-with-next="alway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ext-properties fo:font-style="italic" style:font-style-asian="italic"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05%"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justify"/>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0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P499" style:parent-style-name="Normal" style:master-page-name="MPF2" style:family="paragraph">
      <style:paragraph-properties fo:break-before="page" fo:margin-left="3.1493in" style:page-number="1">
        <style:tab-stops/>
      </style:paragraph-properties>
    </style:style>
    <style:style style:name="T506" style:parent-style-name="DefaultParagraphFont" style:family="text">
      <style:text-properties fo:background-color="#FFFFFF"/>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93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P683" style:parent-style-name="Normal" style:family="paragraph">
      <style:paragraph-properties fo:keep-with-next="always" fo:text-align="center"/>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P736" style:parent-style-name="Normal" style:master-page-name="MPF3" style:family="paragraph">
      <style:paragraph-properties fo:break-before="page" fo:margin-left="3.1493in" style:page-number="1">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line-height="105%"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05%"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05%"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0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line-height="105%"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8">Suvestinė redakcija nuo 2020-12-10</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20-12-10:</text:p>
      <text:p text:style-name="Normal"><text:span text:style-name="T16">Nr.<text:s/></text:span><text:a xlink:href="https://www.e-tar.lt/portal/legalAct.html?documentId=f7c0a6003a2911eb8d9fe110e148c770" office:target-frame-name="_top" xlink:show="replace"><text:span text:style-name="T17">1382</text:span></text:a><text:span text:style-name="T18">, 2020-12-09, paskelbta TAR 2020-12-09, i. k. 2020-26691</text:span></text:p>
      <text:p text:style-name="P19"/>
      <text:p text:style-name="P20"><text:span text:style-name="T21">LIETUVOS RESPUBLIKOS<text:s/></text:span><text:span text:style-name="T22">vyriausybė</text:span></text:p>
      <text:p text:style-name="P23"/>
      <text:p text:style-name="P24">NUTARIMAS</text:p>
      <text:p text:style-name="P25"><text:span text:style-name="T26">DĖL NAFTOS PRODUKTŲ IR NAFTOS VALSTYBĖS ATSARGŲ SUDARYM</text:span><text:span text:style-name="T27">O REGLAMENTAVIMO, TVARKYMO, KAUPIMO, NAUDOJIMO IR PRIEŽIŪROS TAISYKLIŲ PATVIRTINIMO</text:span></text:p>
      <text:p text:style-name="P28"/>
      <text:p text:style-name="P29">2002 m. gruodžio 5 d. Nr. 1901</text:p>
      <text:p text:style-name="P30">Vilnius</text:p>
      <text:p text:style-name="P31"/>
      <text:p text:style-name="P32"><text:span text:style-name="T33">Vadovaudamasi Lietuvos Respublikos naftos produktų ir naftos valstybės atsargų įstatymo 3 straipsnio 2 dalies 2 punktu, taip pat si</text:span><text:span text:style-name="T34">ekdama įgyvendinti 2009 m. rugsėjo 14 d. Tarybos direktyvą 2009/119/EB, kuria valstybės narės įpareigojamos išlaikyti privalomąsias žalios naftos ir (arba) naftos produktų atsargas, su paskutiniais pakeitimais, padarytais 2018 m. gruodžio 11 d. Europos Par</text:span><text:span text:style-name="T35">lamento ir Tarybos reglamentu (ES) 2018/1999 dėl energetikos sąjungos ir klimato politikos veiksmų valdymo, kuriuo iš dalies keičiami Europos Parlamento ir Tarybos reglamentai (EB) Nr. 663/2009 ir (EB) Nr. 715/2009, Europos Parlamento ir Tarybos direktyvos</text:span><text:span text:style-name="T36"><text:s/>94/22/EB, 98/70/EB, 2009/31/EB, 2009/73/EB, 2010/31/ES, 2012/27/ES ir 2013/30/ES, Tarybos direktyvos 2009/119/EB ir (ES) 2015/652 ir panaikinamas Europos Parlamento ir Tarybos reglamentas (ES) Nr. 525/2013, Lietuvos Respublikos Vyriausybė n u t a r i a:</text:span></text:p>
      <text:p text:style-name="P37"><text:span text:style-name="T38">Patvirtinti Naftos produktų ir naftos valstybės atsargų sudarymo reglamentavimo, tvarkymo, kaupimo, naudojimo ir priežiūros taisykles (pridedama).</text:span><text:s/></text:p>
      <text:p text:style-name="P39"/>
      <text:p text:style-name="P40"/>
      <text:p text:style-name="P41"/>
      <text:p text:style-name="P42">MINISTRAS PIRMININKAS<text:tab/>ALGIRDAS BRAZAUSKAS</text:p>
      <text:p text:style-name="P43"/>
      <text:p text:style-name="P44"/>
      <text:p text:style-name="P45"/>
      <text:p text:style-name="P46">ŪKIO MINISTRAS<text:tab/>PETRAS ČĖSNA</text:p>
      <text:p text:style-name="P47"/>
      <text:p text:style-name="Normal"/>
      <text:soft-page-break/>
      <text:p text:style-name="P48">PATVIRTINTA<text:s/></text:p>
      <text:p text:style-name="P55">Lietuvos Respublikos Vyriausybės 2002 m. gruodžio 5 d. nutarimu Nr. 1901<text:s/></text:p>
      <text:p text:style-name="P56">(Lietuvos Respublikos Vyriausybės 2013 m. kovo 27 d.<text:s/>nutarimo Nr. 279<text:s/></text:p>
      <text:p text:style-name="P57">redakcija)</text:p>
      <text:p text:style-name="P58"/>
      <text:p text:style-name="P59"><text:span text:style-name="T60">NAFTOS PRODUKTŲ IR NAFTOS VALSTYBĖS ATSARGŲ SUDARYMO REGLAMENTAVIMO, TVARKYMO, KAUPIMO, NAUDOJIMO IR PRIEŽIŪROS TAISYKLĖS</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cde93290aef911e5b12fbb7dc920ee2c" office:target-frame-name="_top" xlink:show="replace"><text:span text:style-name="T71">1371</text:span></text:a><text:span text:style-name="T72">, 2015-12-23, paskelbta TAR 2015-12-30, i. k. 2015-21081</text:span></text:p>
      <text:p text:style-name="Normal"/>
      <text:p text:style-name="P73">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4"><text:span text:style-name="T75">2</text:span><text:span text:style-name="T76">. Taisyklės privalomos naftos perdirbimo įmonėms, naftos produktus ir (ar)<text:s/></text:span><text:span text:style-name="T77">naftą importuojančioms įmonėms, įvežančioms įmonėms, kurios, vadovaujantis Lietuvos Respublikos naftos produktų ir naftos valstybės atsargų įstatymu (toliau – Atsargų įstatymas), priskiriamos įpareigotosioms įmonėms, ir centrinei naftos produktus ir naftos</text:span><text:span text:style-name="T78"><text:s/>atsargas kaupiančiai ir tvarkančiai organizacijai Lietuvos Respublikoje (toliau – Agentūra).</text:span><text:s/></text:p>
      <text:p text:style-name="P79">Punkto pakeitimai:</text:p>
      <text:p text:style-name="P80"><text:span text:style-name="T81">Nr.<text:s/></text:span><text:a xlink:href="https://www.e-tar.lt/portal/legalAct.html?documentId=81e75690111711e58569be21ff080a8c" office:target-frame-name="_top" xlink:show="replace"><text:span text:style-name="T82">576</text:span></text:a><text:span text:style-name="T83">, 2015-06-09, paskelbta TAR 2015-06-1</text:span><text:span text:style-name="T84">5, i. k. 2015-09268</text:span></text:p>
      <text:p text:style-name="Normal"/>
      <text:p text:style-name="P85"><text:span text:style-name="T86">3</text:span><text:span text:style-name="T87">. Taisyklėse vartojamos sąvokos apibrėžtos Atsargų įstatyme, Lietuvos Respublikos energetikos įstatyme ir Lietuvos Respublikos saugios laivybos įstatyme.</text:span><text:s/></text:p>
      <text:p text:style-name="P88">Punkto pakeitimai:</text:p>
      <text:p text:style-name="P89"><text:span text:style-name="T90">Nr.<text:s/></text:span><text:a xlink:href="https://www.e-tar.lt/portal/legalAct.html?documentId=81e75690111711e58569be21ff080a8c" office:target-frame-name="_top" xlink:show="replace"><text:span text:style-name="T91">576</text:span></text:a><text:span text:style-name="T92">, 2015-06-09, paskelbta TAR 2015-06-15, i. k. 2015-09268</text:span></text:p>
      <text:p text:style-name="Normal"/>
      <text:p text:style-name="P93"><text:span text:style-name="T94">II</text:span><text:span text:style-name="T95"><text:s/></text:span><text:span text:style-name="T96">SKYRIUS<text:s/></text:span><text:span text:style-name="T97"><text:line-break/>ATSARGŲ KAUPIMO UŽDUOTYS<text:s/></text:span></text:p>
      <text:p text:style-name="Normal"/>
      <text:p text:style-name="P98">Pakeistas skyriaus pavadinimas:</text:p>
      <text:p text:style-name="P99"><text:span text:style-name="T100">Nr.<text:s/></text:span><text:a xlink:href="https://www.e-tar.lt/portal/legalAct.html?documentId=cde93290aef911e5b12fbb7dc920ee2c" office:target-frame-name="_top" xlink:show="replace"><text:span text:style-name="T101">1371</text:span></text:a><text:span text:style-name="T102">, 2015-12-23, paskelbta TAR 2015-12-30, i. k. 2015-21081</text:span></text:p>
      <text:p text:style-name="Normal"/>
      <text:p text:style-name="P103">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04">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05"><text:span text:style-name="T106">6</text:span><text:span text:style-name="T107">. Kiekvienais metais iki balandžio 30 d. Energetikos ministerija apskaičiuoja ir patvirtina<text:s/></text:span><text:span text:style-name="T108">atsargų kaupimo užduotis, kuriose nurodomos kauptinų atsargų kategorijos (Atsargų įstatymo 2 straipsnio 7 dalyje nurodyti naftos produktai), konkretūs atsargų kiekiai ir atsargų kiekio apskaičiavimui taikomas metodas, nurodytas Taisyklių 1 priedo 4.4 papun</text:span><text:span text:style-name="T109">ktyje. Naftos perdirbimo įmonėms, kurios, vadovaujantis Atsargų įstatymu, priskiriamos įpareigotosioms įmonėms, atsargų kaupimo užduotys nurodomos tonomis žalios<text:s/></text:span><text:soft-page-break/><text:span text:style-name="T110">naftos ekvivalentu; naftos produktus ir (ar) naftą importuojančioms įmonėms ir įvežančioms įmo</text:span><text:span text:style-name="T111">nėms, kurios, vadovaujantis Atsargų įstatymu, priskiriamos įpareigotosioms įmonėms, ir Agentūrai atsargų kaupimo užduotys nurodomos naftos produktų tonomis. Apskaičiuodama atsargų kaupimo užduotis, Energetikos ministerija vadovaujasi Taisyklių 1 priede nus</text:span><text:span text:style-name="T112">tatyta Atsargų kaupimo užduočių nustatymo metodika.</text:span><text:s/></text:p>
      <text:p text:style-name="P113">Punkto pakeitimai:</text:p>
      <text:p text:style-name="P114"><text:span text:style-name="T115">Nr.<text:s/></text:span><text:a xlink:href="https://www.e-tar.lt/portal/legalAct.html?documentId=4fa2d030f75111e58a059f41f96fc264" office:target-frame-name="_top" xlink:show="replace"><text:span text:style-name="T116">302</text:span></text:a><text:span text:style-name="T117">, 2016-03-30, paskelbta TAR 2016-03-31, i. k. 2016-06738</text:span></text:p>
      <text:p text:style-name="P118"><text:span text:style-name="T119">TAR pastaba.</text:span><text:span text:style-name="T120"><text:s/>Taikoma a</text:span><text:span text:style-name="T121">tsargų kaupimo užduotims nuo 2021 m.</text:span></text:p>
      <text:p text:style-name="P122"><text:span text:style-name="T123">Nr.<text:s/></text:span><text:a xlink:href="https://www.e-tar.lt/portal/legalAct.html?documentId=685f1e50127111ea9d279ea27696ab7b" office:target-frame-name="_top" xlink:show="replace"><text:span text:style-name="T124">1161</text:span></text:a><text:span text:style-name="T125">, 2019-11-20, paskelbta TAR 2019-11-29, i. k. 2019-19120</text:span></text:p>
      <text:p text:style-name="Normal"/>
      <text:p text:style-name="P126"><text:span text:style-name="T127">7</text:span><text:span text:style-name="T128">. Apskaičiuodama atsargų kaupimo užduotis,<text:s/></text:span><text:span text:style-name="T129">Energetikos ministerija remiasi Lietuvos statistikos departamento pateikta ataskaitinių metų statistine informacija ir statistiniais duomenimis, kurių teikimo tvarka ir apimtis nustatomos energetikos ministro tvirtinamu Informacijos, reikalingos Lietuvos R</text:span><text:span text:style-name="T130">espublikos naftos produktų ir naftos valstybės atsargų įstatymo nuostatoms įgyvendinti, teikimo tvarkos aprašu, suderintu su Lietuvos statistikos departamentu.</text:span><text:s/></text:p>
      <text:p text:style-name="P131">Punkto pakeitimai:</text:p>
      <text:p text:style-name="P132"><text:span text:style-name="T133">Nr.<text:s/></text:span><text:a xlink:href="https://www.e-tar.lt/portal/legalAct.html?documentId=4fa2d030f75111e58a059f41f96fc264" office:target-frame-name="_top" xlink:show="replace"><text:span text:style-name="T134">302</text:span></text:a><text:span text:style-name="T135">, 2016-03-30, paskelbta TAR 2016-03-31, i. k. 2016-06738</text:span></text:p>
      <text:p text:style-name="Normal"/>
      <text:p text:style-name="P136"><text:span text:style-name="T137">8</text:span><text:span text:style-name="T138">. Atsargų kaupimo užduotis Energetikos ministerija apskaičiuoja ir nustato Agentūrai ir kiekvienai įpareigotajai įmonei atskirai, atsižvelgdama į įmonės naftos prod</text:span><text:span text:style-name="T139">uktų gamybos, importo ir (ar) įvežimo apimtį ir kategorijas</text:span><text:span text:style-name="T140"><text:s/></text:span><text:span text:style-name="T141">per ataskaitinius metus. Atsargų kaupimo užduotys įforminamos energetikos ministro įsakymais.</text:span><text:s/></text:p>
      <text:p text:style-name="P142">Punkto pakeitimai:</text:p>
      <text:p text:style-name="P143"><text:span text:style-name="T144">Nr.<text:s/></text:span><text:a xlink:href="https://www.e-tar.lt/portal/legalAct.html?documentId=4fa2d030f75111e58a059f41f96fc264" office:target-frame-name="_top" xlink:show="replace"><text:span text:style-name="T145">302</text:span></text:a><text:span text:style-name="T146">, 2016-03-30, paskelbta TAR 2016-03-31, i. k. 2016-06738</text:span></text:p>
      <text:p text:style-name="Normal"/>
      <text:p text:style-name="P147"><text:span text:style-name="T148">9</text:span><text:span text:style-name="T149">. Energetikos ministerijos apskaičiuotos ir patvirtintos atsargų kaupimo užduotys galioja iki ateinančių metų birželio 30 d.</text:span><text:s/></text:p>
      <text:p text:style-name="P150">Punkto pakeitimai:</text:p>
      <text:p text:style-name="P151"><text:span text:style-name="T152">Nr.<text:s/></text:span><text:a xlink:href="https://www.e-tar.lt/portal/legalAct.html?documentId=4fa2d030f75111e58a059f41f96fc264" office:target-frame-name="_top" xlink:show="replace"><text:span text:style-name="T153">302</text:span></text:a><text:span text:style-name="T154">, 2016-03-30, paskelbta TAR 2016-03-31, i. k. 2016-06738</text:span></text:p>
      <text:p text:style-name="P155"><text:span text:style-name="T156">TAR pastaba.</text:span><text:span text:style-name="T157"><text:s/>Taikoma atsargų kaupimo užduotims nuo 2020 m.</text:span></text:p>
      <text:p text:style-name="P158"><text:span text:style-name="T159">Nr.<text:s/></text:span><text:a xlink:href="https://www.e-tar.lt/portal/legalAct.html?documentId=685f1e50127111ea9d279ea27696ab7b" office:target-frame-name="_top" xlink:show="replace"><text:span text:style-name="T160">1161</text:span></text:a><text:span text:style-name="T161">, 2019-11-20, paskelbta TAR 2019-11-29, i. k. 2019-19120</text:span></text:p>
      <text:p text:style-name="Normal"/>
      <text:p text:style-name="P162"><text:span text:style-name="T163">10</text:span><text:span text:style-name="T164">. Kiekvienais metais, po naujų atsargų ka užduočių patvirtinimo, Agentūra ir įpareigotosios įmonės privalo vykdyti joms nustatytas atsargų kaupimo</text:span><text:span text:style-name="T165"><text:s/>užduotis (sukaupti atsargų kaupimo užduotyse nurodytus atsargų kiekius) ne vėliau kaip nuo liepos 1 d. Jeigu uosto kapitono (terminalo jūrinės dalies vadovo) sprendimu tanklaiviams neleidžiama įplaukti į uosto (terminalo) akvatoriją, įpareigotosios įmonės</text:span><text:span text:style-name="T166">, vykdydamos atsargų kaupimo užduotį, iki 15 procentų atsargų kaupimo užduotyje nurodyto kauptino konkrečios kategorijos atsargų kiekio ne ilgiau kaip 5 dienas iš eilės gali kaupti kitų, atsargų kaupimo užduotyje nurodytų, kategorijų produktais. Įpareigoto</text:span><text:span text:style-name="T167">sios įmonės privalo elektroninio ryšio priemonėmis ne vėliau nei prieš vieną dieną Energetikos ministerijai pateikti motyvuotą paaiškinimą apie laikiną konkrečios kategorijos atsargų kiekio kaupimą kitų, atsargų kaupimo užduotyje nurodytų, kategorijų produ</text:span><text:span text:style-name="T168">ktais ir nurodyti atsargų kategorijas, kiekius, trukmę, taip pat pateikti uosto kapitono (terminalo jūrinės dalies vadovo) sprendimo, kuriuo tanklaiviams neleidžiama įplaukti į uosto (terminalo) akvatoriją, kopiją ir kitą svarbią informaciją.</text:span><text:s/></text:p>
      <text:p text:style-name="P169">Punkto pakeitimai:</text:p>
      <text:p text:style-name="P170"><text:span text:style-name="T171">Nr.<text:s/></text:span><text:a xlink:href="https://www.e-tar.lt/portal/legalAct.html?documentId=81e75690111711e58569be21ff080a8c" office:target-frame-name="_top" xlink:show="replace"><text:span text:style-name="T172">576</text:span></text:a><text:span text:style-name="T173">, 2015-06-09, paskelbta TAR 2015-06-15, i. k. 2015-09268</text:span></text:p>
      <text:p text:style-name="P174"><text:span text:style-name="T175">TAR pastaba.</text:span><text:span text:style-name="T176"><text:s/>Taikoma atsargų kaupimo užduotims nuo 2021 m.</text:span></text:p>
      <text:p text:style-name="P177"><text:span text:style-name="T178">Nr.<text:s/></text:span><text:a xlink:href="https://www.e-tar.lt/portal/legalAct.html?documentId=685f1e50127111ea9d279ea27696ab7b" office:target-frame-name="_top" xlink:show="replace"><text:span text:style-name="T179">1161</text:span></text:a><text:span text:style-name="T180">, 2019-11-20, paskelbta TAR 2019-11-29, i. k. 2019-19120</text:span></text:p>
      <text:p text:style-name="Normal"/>
      <text:p text:style-name="P181">11.<text:s/><text:span text:style-name="T182">Agentūros ir įpareigotųjų įmonių kaupiami žalios naftos ir tarpinių naftos produktų kiekiai perskaičiuojami į naftos produktus, vadovaujantis Taisyklių 1 priede nustatyta metodika.<text:s/></text:span></text:p>
      <text:p text:style-name="P183"/>
      <text:p text:style-name="P184"><text:span text:style-name="T185">III</text:span><text:span text:style-name="T186"><text:s/></text:span><text:span text:style-name="T187">SKYRIUS<text:s/></text:span><text:span text:style-name="T188"><text:line-break/>AGENTŪROS VEIKLA KAUPIANT IR TVARKANT ATSARGAS<text:s/></text:span></text:p>
      <text:p text:style-name="Normal"/>
      <text:p text:style-name="P189">Pakeistas skyriaus pavadinimas:</text:p>
      <text:p text:style-name="P190"><text:span text:style-name="T191">Nr.<text:s/></text:span><text:a xlink:href="https://www.e-tar.lt/portal/legalAct.html?documentId=cde93290aef911e5b12fbb7dc920ee2c" office:target-frame-name="_top" xlink:show="replace"><text:span text:style-name="T192">1371</text:span></text:a><text:span text:style-name="T193">, 2015-12-23, paskelbta TAR 2015-12-30, i. k. 2015-21081</text:span></text:p>
      <text:p text:style-name="Normal"/>
      <text:p text:style-name="P194"><text:span text:style-name="T195">12</text:span><text:span text:style-name="T196">. Agentūra, sukaupusi daugiau atsargų, nei nustatyta jai<text:s/></text:span><text:span text:style-name="T197">patvirtintose atsargų kaupimo užduotyse, įskaitant kaupiamų atsargų kiekius pagal sudarytus ar planuojamus sudaryti su įpareigotosiomis įmonėmis susitarimus, vykdant centralizuotą atsargų kaupimą ir tvarkymą, turi raštu kreiptis į Energetikos ministeriją s</text:span><text:span text:style-name="T198">u prašymu leisti parduoti atsargų perteklių, susitarimų pagrindu suteikti reikalavimo teises į atsargų perteklių ar kitaip jį panaudoti. Tokiu atveju Agentūra turi pateikti Energetikos ministerijai motyvuotus pasiūlymus, kurį iš numatytų atsargų pertekliau</text:span><text:span text:style-name="T199">s realizavimo būdų taikyti ir kaip panaudoti už realizuotą atsargų perteklių gautas lėšas, taip pat turi pateikti Energetikos ministerijai informaciją apie sukauptą atsargų kiekį pagal atsargų kategorijas.</text:span><text:s/></text:p>
      <text:p text:style-name="P200">Punkto pakeitimai:</text:p>
      <text:p text:style-name="P201"><text:span text:style-name="T202">Nr.<text:s/></text:span><text:a xlink:href="https://www.e-tar.lt/portal/legalAct.html?documentId=81e75690111711e58569be21ff080a8c" office:target-frame-name="_top" xlink:show="replace"><text:span text:style-name="T203">576</text:span></text:a><text:span text:style-name="T204">, 2015-06-09, paskelbta TAR 2015-06-15, i. k. 2015-09268</text:span></text:p>
      <text:p text:style-name="P205"><text:span text:style-name="T206">Nr.<text:s/></text:span><text:a xlink:href="https://www.e-tar.lt/portal/legalAct.html?documentId=4fa2d030f75111e58a059f41f96fc264" office:target-frame-name="_top" xlink:show="replace"><text:span text:style-name="T207">302</text:span></text:a><text:span text:style-name="T208">, 2016-03-30, paske</text:span><text:span text:style-name="T209">lbta TAR 2016-03-31, i. k. 2016-06738</text:span></text:p>
      <text:p text:style-name="Normal"/>
      <text:p text:style-name="P210"><text:span text:style-name="T211">13</text:span><text:span text:style-name="T212">. Energetikos ministerija, gavusi Agentūros prašymą dėl atsargų pertekliaus, ne vėliau kaip per 20 darbo dienų nuo tokio prašymo gavimo įvertina Agentūros pateiktus motyvuotus siūlymus ir<text:s/></text:span><text:span text:style-name="T213">informaciją apie sukaup</text:span><text:span text:style-name="T214">tą atsargų kiekį pagal atsargų kategorijas</text:span><text:span text:style-name="T215">, priima sprendimą leisti arba atsisakyti leisti realizuoti atsargų perteklių ir raštu praneša Agentūrai apie priimtą sprendimą, nurodydama sprendimo priėmimo motyvus tuo atveju, jeigu Energetikos ministerija atsis</text:span><text:span text:style-name="T216">ako leisti realizuoti atsargų perteklių arba priima sprendimą leisti realizuoti atsargų perteklių kitu būdu, ne tuo, kurį pasiūlė Agentūra. Energetikos ministerijos sprendime leisti realizuoti atsargų perteklių, be kita ko, nurodomas atsargų pertekliaus re</text:span><text:span text:style-name="T217">alizavimo būdas – atsargų pardavimas, reikalavimo teisių į šias atsargas suteikimas kitiems ūkio subjektams arba kitoks jų panaudojimas.</text:span><text:s/></text:p>
      <text:p text:style-name="P218">Punkto pakeitimai:</text:p>
      <text:p text:style-name="P219"><text:span text:style-name="T220">Nr.<text:s/></text:span><text:a xlink:href="https://www.e-tar.lt/portal/legalAct.html?documentId=4fa2d030f75111e58a059f41f96fc264" office:target-frame-name="_top" xlink:show="replace"><text:span text:style-name="T221">302</text:span></text:a><text:span text:style-name="T222">, 2016-03-30, paskelbta TAR 2016-03-31, i. k. 2016-06738</text:span></text:p>
      <text:p text:style-name="Normal"/>
      <text:p text:style-name="P223"><text:span text:style-name="T224">14</text:span><text:span text:style-name="T225">. Agentūra privalo nuolat sekti, ar jos patikėjimo teise valdomų atsargų kokybės rodikliai atitinka teisės aktų nustatytus reikalavimus. Nustačiusi, kad atsargų kokybė gali pablogėti tai</text:span><text:span text:style-name="T226">p, kad nebeatitiks Atsargų įstatyme nurodytų privalomųjų kokybės rodiklių, Lietuvos, Europos standartų, techninių sąlygų ir (ar) įmonių standartų reikalavimų, Agentūra privalo raštu kreiptis į Energetikos ministeriją su motyvuotu pasiūlymu, kaip turėtų būt</text:span><text:span text:style-name="T227">i sprendžiamas atsargų keitimo klausimas. Energetikos ministerija, gavusi tokį Agentūros prašymą, ne vėliau kaip per 10 darbo dienų nuo tokio prašymo gavimo įvertina Agentūros pateiktus motyvuotus pasiūlymus, priima sprendimą keisti atsargas arba pratęsti<text:s/></text:span><text:span text:style-name="T228">atsargų laikymą ir apie priimtą sprendimą raštu praneša Agentūrai, nurodydama sprendimo priėmimo motyvus tuo atveju, jeigu Energetikos ministerija priima kitokį, ne tą, kurį Agentūra pasiūlė, sprendimą. Energetikos ministerijos sprendime keisti atsargas ta</text:span><text:span text:style-name="T229">ip pat nurodomas atsargų keitimo būdas. Agentūra, keisdama atsargas, gali ne daugiau nei 30 procentų laikinai sumažinti atsargų kiekį. Agentūra privalo raštu ne vėliau kaip prieš 10 darbo dienų Energetikos ministerijai pateikti motyvuotą paaiškinimą apie p</text:span><text:span text:style-name="T230">lanuojamą laikiną atsargų sumažinimą ir nurodyti mažinamų atsargų kategorijas, kiekius, planuojamą laikiną atsargų sumažinimo trukmę bei kitą svarbią informaciją. Per kalendorinius metus atsargos gali būti sumažintos ne ilgiau kaip 2 mėnesiams iš eilės.</text:span><text:s/></text:p>
      <text:p text:style-name="P231">Punkto pakeitimai:</text:p>
      <text:p text:style-name="P232"><text:span text:style-name="T233">Nr.<text:s/></text:span><text:a xlink:href="https://www.e-tar.lt/portal/legalAct.html?documentId=81e75690111711e58569be21ff080a8c" office:target-frame-name="_top" xlink:show="replace"><text:span text:style-name="T234">576</text:span></text:a><text:span text:style-name="T235">, 2015-06-09, paskelbta TAR 2015-06-15, i. k. 2015-09268</text:span></text:p>
      <text:p text:style-name="Normal"/>
      <text:p text:style-name="P236">15. Teisės aktų nustatyta tvarka Agentūra teikia įpareigotosioms įmonėms ir kitiems ūkio subjektams paslaugas, susijusias su atsargų kaupimu ir tvarkymu. Ūkio subjektas,<text:s/><text:soft-page-break/>norintis su Agentūra sudaryti susitarimą dėl atsargų kaupimo ir tvarkymo, privalo Agentūrai pateikti jai priimtiną prievolių įvykdymo užtikrinimą. Prievolių<text:s/>įvykdymo užtikrinimas turi galioti visą susitarimo dėl atsargų kaupimo ir tvarkymo galiojimo laiką. Agentūra nustato ir savo interneto svetainėje skelbia informaciją apie jai priimtinus prievolių įvykdymo užtikrinimo būdus.<text:s/></text:p>
      <text:p text:style-name="P237"><text:span text:style-name="T238">16</text:span><text:span text:style-name="T239">. Agentūros taikomus atsa</text:span><text:span text:style-name="T240">rgų kaupimo ir tvarkymo paslaugų tarifus pagal atsargų kategorijas (toliau – tarifai) kiekvienais metais iki spalio 31 d. tvirtina energetikos ministras. Tarifai turi įsigalioti ne anksčiau kaip po 7 mėnesių nuo jų patvirtinimo. Apskaičiuojant tarifus, ats</text:span><text:span text:style-name="T241">ižvelgiama į Agentūros per praėjusius kalendorinius metus faktiškai patirtas talpyklų nuomos, atsargų keitimo, administracines ir kitas centralizuoto atsargų kaupimo ir tvarkymo sąnaudas, įvertinant iš šios veiklos gautą finansinį rezultatą ir to paties la</text:span><text:span text:style-name="T242">ikotarpio vidutinėmis pasaulinės naftos rinkos kainomis įvertintų atsargų įsigijimo išlaidas, apskaičiuotas taikant Lietuvos banko skelbiamą to paties laikotarpio vidutinę paskolų euro zonos ne finansų bendrovėms naujų susitarimų palūkanų normą ir pasiūlym</text:span><text:span text:style-name="T243">us, ir įvertinami Agentūros pasiūlymai</text:span><text:span text:style-name="T244"><text:s/></text:span><text:span text:style-name="T245">dėl tarifų dydžio nustatymo. Apskaičiuojant ir tvirtinant tarifus turi būti užtikrinama,</text:span><text:span text:style-name="T246"><text:s/></text:span><text:span text:style-name="T247">kad jie neviršys Agentūros patiriamų atsargų kaupimo ir tvarkymo paslaugų išlaidų. Agentūra pateikia savo pasiūlymus ir nurodytą</text:span><text:span text:style-name="T248"><text:s/>informaciją Energetikos ministerijai kiekvienais metais iki rugsėjo 30 d. Energetikos ministro</text:span><text:span text:style-name="T249"><text:s/></text:span><text:span text:style-name="T250">patvirtinti tarifai galioja iki naujų tarifų įsigaliojimo.</text:span><text:s/></text:p>
      <text:p text:style-name="P251">Punkto pakeitimai:</text:p>
      <text:p text:style-name="P252"><text:span text:style-name="T253">Nr.<text:s/></text:span><text:a xlink:href="https://www.e-tar.lt/portal/legalAct.html?documentId=81e75690111711e58569be21ff080a8c" office:target-frame-name="_top" xlink:show="replace"><text:span text:style-name="T254">576</text:span></text:a><text:span text:style-name="T255">, 2015-06-09, paskelbta TAR 2015-06-15, i. k. 2015-09268</text:span></text:p>
      <text:p text:style-name="P256"><text:span text:style-name="T257">Nr.<text:s/></text:span><text:a xlink:href="https://www.e-tar.lt/portal/legalAct.html?documentId=685f1e50127111ea9d279ea27696ab7b" office:target-frame-name="_top" xlink:show="replace"><text:span text:style-name="T258">1161</text:span></text:a><text:span text:style-name="T259">, 2019-11-20, paskelbta TAR 2019-11-29, i. k. 2019-19120</text:span></text:p>
      <text:p text:style-name="P260"><text:span text:style-name="T261">Nr.<text:s/></text:span><text:a xlink:href="https://www.e-tar.lt/portal/legalAct.html?documentId=f7c0a6003a2911eb8d9fe110e148c770" office:target-frame-name="_top" xlink:show="replace"><text:span text:style-name="T262">1382</text:span></text:a><text:span text:style-name="T263">, 2020-12-09, paskelbta TAR 2020-12-09, i. k. 2020-26691</text:span></text:p>
      <text:p text:style-name="Normal"/>
      <text:p text:style-name="P264"><text:span text:style-name="T265">16</text:span><text:span text:style-name="T266">1</text:span><text:span text:style-name="T267">. Įgyvendindama<text:s/></text:span><text:span text:style-name="T268">pareigą centralizuotai kaupti ir tvarkyti atsargas, Agentūra, Atsargų įstatymo nustatytais terminais gavusi įpareigotųjų įmonių prašymus sudaryti susitarimus dėl viso ar dalies joms nustatyto privalomo sukaupti ir tvarkyti atsargų kiekio, privalo su įparei</text:span><text:span text:style-name="T269">gotosiomis įmonėmis sudaryti susitarimus dėl jų prašymuose nurodyto atsargų kiekio kaupimo ir tvarkymo. Agentūra tvirtina ir savo interneto svetainėje skelbia šiame punkte nurodytų prašymų Agentūrai pateikimo ir vykdymo tvarką.</text:span><text:s/></text:p>
      <text:p text:style-name="P270">Papildyta punktu:</text:p>
      <text:p text:style-name="P271"><text:span text:style-name="T272">Nr.<text:s/></text:span><text:a xlink:href="https://www.e-tar.lt/portal/legalAct.html?documentId=4fa2d030f75111e58a059f41f96fc264" office:target-frame-name="_top" xlink:show="replace"><text:span text:style-name="T273">302</text:span></text:a><text:span text:style-name="T274">, 2016-03-30, paskelbta TAR 2016-03-31, i. k. 2016-06738</text:span></text:p>
      <text:p text:style-name="Normal"/>
      <text:p text:style-name="P275"><text:span text:style-name="T276">16</text:span><text:span text:style-name="T277">2</text:span><text:span text:style-name="T278">. Gavusi įpareigotųjų įmonių prašymus, nurodytus Taisyklių 16</text:span><text:span text:style-name="T279">1</text:span><text:span text:style-name="T280"> punkte, Agentūra įvertina centra</text:span><text:span text:style-name="T281">lizuoto atsargų kaupimo vykdymui reikalingą atsargų sandėliavimo (terminalo) paslaugų, atsargų ir (ar) reikalavimo teisių į atsargas įsigijimo poreikį ir, jei reikia, Atsargų įstatymo nustatyta tvarka organizuoja jų įsigijimą.</text:span><text:s/></text:p>
      <text:p text:style-name="P282">Papildyta punktu:</text:p>
      <text:p text:style-name="P283"><text:span text:style-name="T284">Nr.<text:s/></text:span><text:a xlink:href="https://www.e-tar.lt/portal/legalAct.html?documentId=4fa2d030f75111e58a059f41f96fc264" office:target-frame-name="_top" xlink:show="replace"><text:span text:style-name="T285">302</text:span></text:a><text:span text:style-name="T286">, 2016-03-30, paskelbta TAR 2016-03-31, i. k. 2016-06738</text:span></text:p>
      <text:p text:style-name="Normal"/>
      <text:p text:style-name="P287"><text:span text:style-name="T288">IV</text:span><text:span text:style-name="T289"><text:s/></text:span><text:span text:style-name="T290">SKYRIUS<text:s/></text:span><text:span text:style-name="T291"><text:line-break/>SUSITARIMŲ DĖL ATSARGŲ KAUPIMO IR TVARKYMO SUDARYMAS<text:s/></text:span></text:p>
      <text:p text:style-name="Normal"/>
      <text:p text:style-name="P292">Pakeistas skyriaus pavadinimas:</text:p>
      <text:p text:style-name="P293"><text:span text:style-name="T294">Nr.<text:s/></text:span><text:a xlink:href="https://www.e-tar.lt/portal/legalAct.html?documentId=cde93290aef911e5b12fbb7dc920ee2c" office:target-frame-name="_top" xlink:show="replace"><text:span text:style-name="T295">1371</text:span></text:a><text:span text:style-name="T296">, 2015-12-23, paskelbta TAR 2015-12-30, i. k. 2015-21081</text:span></text:p>
      <text:p text:style-name="Normal"/>
      <text:p text:style-name="P297">17. Kai įpareigotosios įmonės ketina sudaryti (taip pat pakeisti ar pratęsti) susitarimus dėl atsargų kaupimo ir tvarkymo su kitomis Lietuvos Respublikoje registruotomis įmonėmis, kurios teikia atsargų kaupimo ir tvarkymo paslaugas ir turi perteklinį atsargų<text:s/>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298">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299">19. Taisyklių 17 ir 18 punktuose nurodytais atvejais Energetikos ministerijai pateikiama ši informacija ir dokumentai:</text:p>
      <text:p text:style-name="P300">19.1.<text:s/><text:span text:style-name="T301">raštas, kuriame nurodoma:</text:span></text:p>
      <text:p text:style-name="P302">19.1.1.<text:s/><text:span text:style-name="T303">įmonės pavadinimas ir registruotas buveinės adresas;</text:span></text:p>
      <text:p text:style-name="P304">19.1.2. įmonės, su kuria ketinama sudaryti (pakeisti ar pratęsti) susitarimą dėl atsargų kaupimo ir tvarkymo, pavadinimas ir registruotas buveinės adresas;</text:p>
      <text:p text:style-name="P305">19.1.3. numatomas susitarimo dėl atsargų kaupimo ir tvarkymo galiojimo laikas mėnesiais;</text:p>
      <text:p text:style-name="P306">19.1.4. atsargų, kurias numatoma tvarkyti ir kaupti, kategorijos,<text:s/>kiekiai tonomis ir (arba) kubiniais metrais esant 15° C temperatūrai;</text:p>
      <text:p text:style-name="P307">19.1.5. numatoma tiksli atsargų laikymo vieta (terminalo pavadinimas ir adresas);</text:p>
      <text:p text:style-name="P308">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309">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310">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311">21. Jeigu Taisyklių 17<text:s/>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312">22. Jeigu Taisyklių 18 punkte nurodytu atveju reikia gauti Energetikos ministerijos išankstinį sutikimą, spręsdama, ar išduoti sutikimą, Energetikos ministerija įvertina, ar:</text:p>
      <text:p text:style-name="P313">22.1. susitarimą numatoma sudaryti su Atsargų įstatymo<text:s/>reikalavimus atitinkančiais subjektais;</text:p>
      <text:p text:style-name="P314">22.2. pateiktas susitarimo dėl atsargų kaupimo ir tvarkymo projektas atitinka Atsargų įstatymo reikalavimus;</text:p>
      <text:p text:style-name="P315">22.3. subjektų turimos atsargos ir jų laikymo pajėgumai atitinka Atsargų įstatymo reikalavimus;</text:p>
      <text:p text:style-name="P316">22.4. atsargų laikymo vieta atitinka Atsargų įstatymo reikalavimus;</text:p>
      <text:p text:style-name="P317">22.5. gauti kitų valstybių narių, kurių teritorijoje bus laikomos atsargos, kompetentingų institucijų sutikimai, kad būtų sudarytas numatomas sudaryti susitarimas.<text:s/></text:p>
      <text:p text:style-name="P318">23. Energetikos ministerija per 15 darbo dienų nuo dokumentų, kurių reikia sutikimui išduoti, gavimo išduoda sutikimą arba raštu informuoja prašymą pateikusią Agentūrą ar<text:s/><text:soft-page-break/>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text:s/>teisės aktų nustatyta tvarka.</text:p>
      <text:p text:style-name="P319">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320">25. Šiame skyriuje nustatyta Energetikos ministerijos sutikimų išdavimo tvarka taikoma ir tais atvejais, kai Energetikos ministerijos sutikimo, kad būtų sudaryti susitarimai<text:s/>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321">26. Agentūra ir įpareigotosios įmonės, sudariusios susitarimus dėl atsargų kaupimo ir tvarkymo su kitais subjektais, atsako<text:s/>už atsargų kaupimo užduočių tinkamą vykdymą.</text:p>
      <text:p text:style-name="P322"/>
      <text:p text:style-name="P323"><text:span text:style-name="T324">V</text:span><text:span text:style-name="T325"><text:s/></text:span><text:span text:style-name="T326">SKYRIUS<text:s/></text:span><text:span text:style-name="T327"><text:line-break/>ATSARGŲ APSKAITA<text:s/></text:span></text:p>
      <text:p text:style-name="P328"/>
      <text:p text:style-name="P329">Pakeistas skyriaus pavadinimas:</text:p>
      <text:p text:style-name="P330"><text:span text:style-name="T331">Nr.<text:s/></text:span><text:a xlink:href="https://www.e-tar.lt/portal/legalAct.html?documentId=cde93290aef911e5b12fbb7dc920ee2c" office:target-frame-name="_top" xlink:show="replace"><text:span text:style-name="T332">1371</text:span></text:a><text:span text:style-name="T333">, 2015-12-23, paskelbta TAR 2015-1</text:span><text:span text:style-name="T334">2-30, i. k. 2015-21081</text:span></text:p>
      <text:p text:style-name="Normal"/>
      <text:p text:style-name="P335"><text:span text:style-name="T336">27</text:span><text:span text:style-name="T337">. Atsargos turi būti apskaitomos vadovaujantis Naftos produktų, bioproduktų, kitų degiųjų skystų produktų ir gamtinių dujų apskaitos taisyklėmis, patvirtintomis Valstybinės mokesčių inspekcijos prie Lietuvos Respublikos finansų<text:s/></text:span><text:span text:style-name="T338">ministerijos viršininko, ir kitais naftos produktų apskaitą reglamentuojančiais teisės aktais.</text:span><text:s/></text:p>
      <text:p text:style-name="P339">Punkto pakeitimai:</text:p>
      <text:p text:style-name="P340"><text:span text:style-name="T341">Nr.<text:s/></text:span><text:a xlink:href="https://www.e-tar.lt/portal/legalAct.html?documentId=81e75690111711e58569be21ff080a8c" office:target-frame-name="_top" xlink:show="replace"><text:span text:style-name="T342">576</text:span></text:a><text:span text:style-name="T343">, 2015-06-09, paskelbta TAR<text:s/></text:span><text:span text:style-name="T344">2015-06-15, i. k. 2015-09268</text:span></text:p>
      <text:p text:style-name="Normal"/>
      <text:p text:style-name="P345">28. Atsargų apskaita turi užtikrinti galimybę nustatyti kaupiamų ir tvarkomų atsargų kiekius, sudėtį, laikymo vietas, kaupimo ir tvarkymo sąnaudas.<text:s/></text:p>
      <text:p text:style-name="P346">29. Apskaitoje atsargos turi būti atskirtos nuo įmonių gamybinių ir (ar) komercinių atsargų.<text:s/></text:p>
      <text:p text:style-name="P347">30. Agentūra ir įpareigotosios įmonės registruotos buveinės arba faktinės veiklos vykdymo vietoje privalo turėti visų atsargų, kad ir kur jos būtų laikomos, dokumentus.</text:p>
      <text:p text:style-name="P348"/>
      <text:p text:style-name="P349"><text:span text:style-name="T350">VI</text:span><text:span text:style-name="T351"><text:s/></text:span><text:span text:style-name="T352">SKYRIUS<text:s/></text:span><text:span text:style-name="T353"><text:line-break/>ATSARGŲ NURAŠYMAS<text:s/></text:span></text:p>
      <text:p text:style-name="P354"/>
      <text:p text:style-name="P355">Pakeistas<text:s/>skyriaus pavadinimas:</text:p>
      <text:p text:style-name="P356"><text:span text:style-name="T357">Nr.<text:s/></text:span><text:a xlink:href="https://www.e-tar.lt/portal/legalAct.html?documentId=cde93290aef911e5b12fbb7dc920ee2c" office:target-frame-name="_top" xlink:show="replace"><text:span text:style-name="T358">1371</text:span></text:a><text:span text:style-name="T359">, 2015-12-23, paskelbta TAR 2015-12-30, i. k. 2015-21081</text:span></text:p>
      <text:p text:style-name="Normal"/>
      <text:p text:style-name="P360">31. Teisės aktų nustatyta tvarka Agentūra ir įpareigotosios įmonės gali nurašyti šiuos atsargų nuostolius:</text:p>
      <text:p text:style-name="P361">31.1. dėl natūralių netekčių susidariusius naftos produktų nuostolius, neviršijančius taikomų Energetikos ministerijos nustatytų kuro natūralios netekties normų;</text:p>
      <text:p text:style-name="P362">31.2. susidariusius dėl ėminių, kurių reikia kokybės kontrolės laboratoriniams bandymams atlikti.</text:p>
      <text:p text:style-name="P363"/>
      <text:p text:style-name="P364"><text:span text:style-name="T365">VII</text:span><text:span text:style-name="T366"><text:s/></text:span><text:span text:style-name="T367">SKYRIUS<text:s/></text:span><text:span text:style-name="T368"><text:line-break/>ATSARGŲ KAUPIMO, TVARKYMO IR ATSARGŲ KOKYBĖS PRIEŽIŪRA<text:s/></text:span></text:p>
      <text:p text:style-name="Normal"/>
      <text:p text:style-name="P369">Pakeistas skyriaus pavadinimas:</text:p>
      <text:p text:style-name="P370"><text:span text:style-name="T371">Nr.<text:s/></text:span><text:a xlink:href="https://www.e-tar.lt/portal/legalAct.html?documentId=cde93290aef911e5b12fbb7dc920ee2c" office:target-frame-name="_top" xlink:show="replace"><text:span text:style-name="T372">1371</text:span></text:a><text:span text:style-name="T373">, 2015-12-23, paskelbta TAR 2015-12-30, i. k. 2015-21081</text:span></text:p>
      <text:p text:style-name="Normal"/>
      <text:p text:style-name="P374"><text:span text:style-name="T375">32</text:span><text:span text:style-name="T376">. Valstybinė energetikos reguliavimo taryba (toliau – Taryba) Agentūrą ir įpareigotąsias įmones tikrina ne rečiau kaip kartą per metus. Patikrinimai atliekami gavus Energetikos<text:s/></text:span><text:span text:style-name="T377">ministerijos raštišką prašymą. Energetikos ministerijos prašyme pateikiama informacija, kokios įmonės turi būti tikrinamos ir iki kurios datos turi būti atliktas patikrinimas. Agentūra, gavusi Energetikos ministerijos informaciją apie planuojamus atsargų p</text:span><text:span text:style-name="T378">atikrinimus, per 3 darbo dienas pateikia Tarybai naftos produktų ir naftos atsargų valstybės informacinės sistemos išrašą, kuriame nurodyta tikrinamų įmonių atsargų laikymo vieta ir įmonei atstovaujančio asmens vardas, pavardė, kontaktiniai duomenys. Taryb</text:span><text:span text:style-name="T379">os patikrinimuose gali dalyvauti kitų valstybių narių atstovai, jeigu tikrinamos kitų valstybių narių ar centrinių saugyklų vardu Lietuvos Respublikos teritorijoje saugomos atsargos.</text:span><text:s/></text:p>
      <text:p text:style-name="P380">Punkto pakeitimai:</text:p>
      <text:p text:style-name="P381"><text:span text:style-name="T382">Nr.<text:s/></text:span><text:a xlink:href="https://www.e-tar.lt/portal/legalAct.html?documentId=685f1e50127111ea9d279ea27696ab7b" office:target-frame-name="_top" xlink:show="replace"><text:span text:style-name="T383">1161</text:span></text:a><text:span text:style-name="T384">, 2019-11-20, paskelbta TAR 2019-11-29, i. k. 2019-19120</text:span></text:p>
      <text:p text:style-name="Normal"/>
      <text:p text:style-name="P385"><text:span text:style-name="T386">33</text:span><text:span text:style-name="T387">. Agentūra, įpareigotosios įmonės ir kitos įmonės, teikiančios atsargų kaupimo ir tvarkymo paslaugas, privalo sudaryti sąlygas Tarybai pati</text:span><text:span text:style-name="T388">krinti atsargas. Atlikusi patikrinimą, Taryba surašo aktą, kuriame nurodomi patikrinimo metu nustatyti atsargų kiekiai, talpyklų techninė būklė, tikrinant nustatyti trūkumai ir privalomi vykdyti nurodymai. Aktas surašomas ir tuo atveju, kai Tarybai nesudar</text:span><text:span text:style-name="T389">omos sąlygos ar kitaip trukdoma atlikti patikrinimą, tokiu atveju akte nurodant, kad atsargos nėra sukauptos. Taryba informuoja Energetikos ministeriją apie atlikto patikrinimo rezultatus ir pateikia akto kopiją Energetikos ministerijos prašyme nustatytais</text:span><text:span text:style-name="T390"><text:s/>terminais. Akto formą ir pildymo tvarką nustato Taryba.</text:span><text:s/></text:p>
      <text:p text:style-name="P391">Punkto pakeitimai:</text:p>
      <text:p text:style-name="P392"><text:span text:style-name="T393">Nr.<text:s/></text:span><text:a xlink:href="https://www.e-tar.lt/portal/legalAct.html?documentId=685f1e50127111ea9d279ea27696ab7b" office:target-frame-name="_top" xlink:show="replace"><text:span text:style-name="T394">1161</text:span></text:a><text:span text:style-name="T395">, 2019-11-20, paskelbta TAR 2019-11-29, i. k. 2019-19120</text:span></text:p>
      <text:p text:style-name="Normal"/>
      <text:p text:style-name="P396"><text:span text:style-name="T397">34</text:span><text:span text:style-name="T398">. Atsargų</text:span><text:span text:style-name="T399"><text:s/>kokybės atitiktį teisės aktų nustatytiems reikalavimams Agentūroje ir įpareigotosiose įmonėse kontroliuoja Valstybinė vartotojų teisių apsaugos tarnyba. Ši kontrolė turi būti atliekama tuo metu, kai Taryba tikrina, kaip atsargos kaupiamos ir tvarkomos Age</text:span><text:span text:style-name="T400">ntūroje ir įpareigotosiose įmonėse. Atsargų kokybės atitikties teisės aktų nustatytiems reikalavimams patikrinimų tvarką ir periodiškumą nustato Valstybinė vartotojų teisių apsaugos tarnyba.</text:span><text:s/></text:p>
      <text:p text:style-name="P401">Punkto pakeitimai:</text:p>
      <text:p text:style-name="P402"><text:span text:style-name="T403">Nr.<text:s/></text:span><text:a xlink:href="https://www.e-tar.lt/portal/legalAct.html?documentId=cde93290aef911e5b12fbb7dc920ee2c" office:target-frame-name="_top" xlink:show="replace"><text:span text:style-name="T404">1371</text:span></text:a><text:span text:style-name="T405">, 2015-12-23, paskelbta TAR 2015-12-30, i. k. 2015-21081</text:span></text:p>
      <text:p text:style-name="P406"><text:span text:style-name="T407">Nr.<text:s/></text:span><text:a xlink:href="https://www.e-tar.lt/portal/legalAct.html?documentId=685f1e50127111ea9d279ea27696ab7b" office:target-frame-name="_top" xlink:show="replace"><text:span text:style-name="T408">1161</text:span></text:a><text:span text:style-name="T409">, 2019-11-20, paskelbta TAR<text:s/></text:span><text:span text:style-name="T410">2019-11-29, i. k. 2019-19120</text:span></text:p>
      <text:p text:style-name="Normal"/>
      <text:p text:style-name="P411"><text:span text:style-name="T412">VIII</text:span><text:span text:style-name="T413"><text:s/></text:span><text:span text:style-name="T414">SKYRIUS<text:s/></text:span><text:span text:style-name="T415"><text:line-break/>ATSARGŲ PANAUDOJIMAS<text:s/></text:span></text:p>
      <text:p text:style-name="P416"/>
      <text:p text:style-name="P417">Pakeistas skyriaus pavadinimas:</text:p>
      <text:p text:style-name="P418"><text:span text:style-name="T419">Nr.<text:s/></text:span><text:a xlink:href="https://www.e-tar.lt/portal/legalAct.html?documentId=cde93290aef911e5b12fbb7dc920ee2c" office:target-frame-name="_top" xlink:show="replace"><text:span text:style-name="T420">1371</text:span></text:a><text:span text:style-name="T421">, 2015-12-23, paskelbta TAR 2015-12-30, i.<text:s/></text:span><text:span text:style-name="T422">k. 2015-21081</text:span></text:p>
      <text:p text:style-name="Normal"/>
      <text:p text:style-name="P423"><text:span text:style-name="T424">35</text:span><text:span text:style-name="T425">. Jeigu atsargos panaudojamos, Energetikos ministerija ne vėliau kaip per 5 darbo dienas po atsargų panaudojimo raštu informuoja Europos Komisiją ir Tarptautinę energetikos agentūrą</text:span><text:span text:style-name="T426"><text:s/></text:span><text:span text:style-name="T427">apie atsargų panaudojimo faktą ir per kiek laiko planuo</text:span><text:span text:style-name="T428">jama panaudotą atsargų kiekį atkurti.</text:span><text:s/></text:p>
      <text:p text:style-name="P429">Punkto pakeitimai:</text:p>
      <text:p text:style-name="P430"><text:span text:style-name="T431">TAR pastaba.</text:span><text:span text:style-name="T432"><text:s/>Taikoma nuo 1974 m. lapkričio 18 d. Susitarimo dėl tarptautinės energetikos programos įsigaliojimo Lietuvos Respublikai dienos.</text:span></text:p>
      <text:p text:style-name="P433"><text:span text:style-name="T434">Nr.<text:s/></text:span><text:a xlink:href="https://www.e-tar.lt/portal/legalAct.html?documentId=f7c0a6003a2911eb8d9fe110e148c770" office:target-frame-name="_top" xlink:show="replace"><text:span text:style-name="T435">1382</text:span></text:a><text:span text:style-name="T436">, 2020-12-09, paskelbta TAR 2020-12-09, i. k. 2020-26691</text:span></text:p>
      <text:p text:style-name="Normal"/>
      <text:p text:style-name="P437">36. Kai yra pagrindas atlikti Atsargų įstatymo 17 straipsnyje numatytas procedūras, draudžiama riboti teisę perleisti ar naudoti kitos valstybės<text:s/>narės vardu Lietuvos Respublikos teritorijoje saugomas atsargas.</text:p>
      <text:p text:style-name="P438"/>
      <text:p text:style-name="P439"><text:span text:style-name="T440">IX</text:span><text:span text:style-name="T441"><text:s/></text:span><text:span text:style-name="T442">SKYRIUS<text:s/></text:span><text:span text:style-name="T443"><text:line-break/>ATSARGŲ ATASKAITOS IR ATSARGŲ INFORMACINĖ SISTEMA“.</text:span></text:p>
      <text:p text:style-name="P444"/>
      <text:p text:style-name="P445">Pakeistas skyriaus pavadinimas:</text:p>
      <text:p text:style-name="P446"><text:span text:style-name="T447">Nr.<text:s/></text:span><text:a xlink:href="https://www.e-tar.lt/portal/legalAct.html?documentId=cde93290aef911e5b12fbb7dc920ee2c" office:target-frame-name="_top" xlink:show="replace"><text:span text:style-name="T448">1371</text:span></text:a><text:span text:style-name="T449">, 2015-12-23, paskelbta TAR 2015-12-30, i. k. 2015-21081</text:span></text:p>
      <text:p text:style-name="Normal"/>
      <text:p text:style-name="P450"><text:span text:style-name="T451">37</text:span><text:span text:style-name="T452">. Taisyklių 2 priede nustatyta tvarka rengiamos ir Europos Komisijai teikiamos šios atsargų ataskaitos: atsargų statistinės suvestinės ir specialiųjų atsargų statistinės suv</text:span><text:span text:style-name="T453">estinės, Tarptautinei energetikos agentūrai – atsargų statistinės suvestinės.</text:span><text:s/></text:p>
      <text:p text:style-name="P454">Punkto pakeitimai:</text:p>
      <text:p text:style-name="P455"><text:span text:style-name="T456">TAR pastaba.</text:span><text:span text:style-name="T457"><text:s/>Taikoma nuo 1974 m. lapkričio 18 d. Susitarimo dėl tarptautinės energetikos programos įsigaliojimo Lietuvos Respublikai dienos.</text:span></text:p>
      <text:p text:style-name="P458"><text:span text:style-name="T459">Nr.<text:s/></text:span><text:a xlink:href="https://www.e-tar.lt/portal/legalAct.html?documentId=f7c0a6003a2911eb8d9fe110e148c770" office:target-frame-name="_top" xlink:show="replace"><text:span text:style-name="T460">1382</text:span></text:a><text:span text:style-name="T461">, 2020-12-09, paskelbta TAR 2020-12-09, i. k. 2020-26691</text:span></text:p>
      <text:p text:style-name="Normal"/>
      <text:p text:style-name="P462"><text:span text:style-name="T463">38</text:span><text:span text:style-name="T464">. Energetikos ministerija teisės aktų nustatyta tvarka steigia naftos produktų ir naftos<text:s/></text:span><text:span text:style-name="T465">atsargų valstybės informacinę sistemą (toliau – atsargų informacinė sistema). Atsargų informacinėje sistemoje kaupiami duomenys apie specialiąsias ir kitas privalomas kaupti atsargas pagal 2008 m. spalio 22 d. Europos Parlamento ir Tarybos reglamento (EB)<text:s/></text:span><text:span text:style-name="T466">Nr. 1099/2008 dėl energetikos statistikos A priedo 3.4 skyriuje nustatytas kategorijas, įskaitant informaciją, reikalingą tiksliai identifikuoti sandėliui, perdirbimo įmonei ar saugyklai, kurioje yra atitinkamos atsargos, taip pat jų kiekį, savininką ir po</text:span><text:span text:style-name="T467">būdį. Taisyklių 2 priede nustatyta tvarka Europos Komisijai teikiami atsargų informacinės sistemos išrašai.</text:span><text:s/></text:p>
      <text:p text:style-name="P468">Punkto pakeitimai:</text:p>
      <text:p text:style-name="P469"><text:span text:style-name="T470">Nr.<text:s/></text:span><text:a xlink:href="https://www.e-tar.lt/portal/legalAct.html?documentId=685f1e50127111ea9d279ea27696ab7b" office:target-frame-name="_top" xlink:show="replace"><text:span text:style-name="T471">1161</text:span></text:a><text:span text:style-name="T472">, 2019-11-20, paskelbt</text:span><text:span text:style-name="T473">a TAR 2019-11-29, i. k. 2019-19120</text:span></text:p>
      <text:p text:style-name="Normal"/>
      <text:p text:style-name="P474"><text:span text:style-name="T475">39</text:span><text:span text:style-name="T476">. Įpareigotosios įmonės kasmet iki balandžio 1 d. raštu ar elektroninių ryšių priemonėmis per atsargų informacinę sistemą pateikia Agentūrai informaciją apie vienos tonos atsargų (pagal atsargų kategorijas) tvarkym</text:span><text:span text:style-name="T477">o vidutines mėnesines sąnaudas už ataskaitinius metus.</text:span><text:s/></text:p>
      <text:p text:style-name="P478">Punkto pakeitimai:</text:p>
      <text:p text:style-name="P479"><text:span text:style-name="T480">Nr.<text:s/></text:span><text:a xlink:href="https://www.e-tar.lt/portal/legalAct.html?documentId=81e75690111711e58569be21ff080a8c" office:target-frame-name="_top" xlink:show="replace"><text:span text:style-name="T481">576</text:span></text:a><text:span text:style-name="T482">, 2015-06-09, paskelbta TAR 2015-06-15, i. k. 2015-09268</text:span></text:p>
      <text:p text:style-name="Normal"/>
      <text:p text:style-name="P483">40. Energetikos ministerija pateikia Europos Komisijai pranešimą, kuriame nurodo Atsargų įstatyme numatytą kaupti specialiųjų naftos produktų atsargų kiekį pagal kategorijas ir šio įsipareigojimo vykdymo trukmę. Pranešimas skelbiamas Europos Sąjungos oficialiajame leidinyje.</text:p>
      <text:p text:style-name="P484"/>
      <text:p text:style-name="P485"><text:span text:style-name="T486">X</text:span><text:span text:style-name="T487"><text:s/></text:span><text:span text:style-name="T488">SKYRIUS<text:s/></text:span><text:span text:style-name="T489"><text:line-break/>BAIGIAMOSIOS NUOSTATOS<text:s/></text:span></text:p>
      <text:p text:style-name="Normal"/>
      <text:p text:style-name="P490">Pakeistas skyriaus pavadinimas:</text:p>
      <text:p text:style-name="P491"><text:span text:style-name="T492">Nr.<text:s/></text:span><text:a xlink:href="https://www.e-tar.lt/portal/legalAct.html?documentId=cde93290aef911e5b12fbb7dc920ee2c" office:target-frame-name="_top" xlink:show="replace"><text:span text:style-name="T493">1371</text:span></text:a><text:span text:style-name="T494">, 2015-12-23, paskelbta TAR 2015-12-30, i. k. 2015-21081</text:span></text:p>
      <text:p text:style-name="Normal"/>
      <text:p text:style-name="P495">41. Asmenys, pažeidę Taisykles, atsako Lietuvos Respublikos įstatymų nustatyta tvarka.<text:s/></text:p>
      <text:p text:style-name="P496">42. Skundai ir ginčai dėl Taisyklių pažeidimų nagrinėjami teisės aktų nustatyta tvarka.</text:p>
      <text:p text:style-name="P497"/>
      <text:p text:style-name="P498">_________________</text:p>
      <text:p text:style-name="Normal"/>
      <text:soft-page-break/>
      <text:p text:style-name="P499">Naftos produktų ir naftos<text:s/>valstybės atsargų sudarymo reglamentavimo, tvarkymo, ka<text:span text:style-name="T506">u</text:span>pimo, naudojimo ir priežiūros taisyklių</text:p>
      <text:p text:style-name="P507">1<text:s/>priedas<text:s/></text:p>
      <text:p text:style-name="P508"/>
      <text:p text:style-name="P509"><text:span text:style-name="T510">ATSARGŲ KAUPIMO UŽDUOČIŲ NUSTATYMO METODIKA</text:span></text:p>
      <text:p text:style-name="P511"/>
      <text:p text:style-name="P512">1. Atsargų kaupimo užduotys turi būti nustatomos remiantis praėjusių kalendorinių metų<text:s/>(ataskaitinių metų) vidutiniu grynuoju naftos produktų importu arba vidutiniu dienos naftos produktų vidaus suvartojimu, kurie turi būti išreikšti žalios naftos ekvivalentu.</text:p>
      <text:p text:style-name="P513"/>
      <text:p text:style-name="P514"><text:span text:style-name="T515">I</text:span><text:span text:style-name="T516"><text:s/></text:span><text:span text:style-name="T517">SKYRIUS<text:s/></text:span><text:span text:style-name="T518"><text:line-break/>ŽALIOS NAFTOS EKVIVALENTO, NAUDOJAMO NAFTOS PRODUKTŲ IMPORTUI IŠRE</text:span><text:span text:style-name="T519">IKŠTI, APSKAIČIAVIMAS<text:s/></text:span></text:p>
      <text:p text:style-name="P520"/>
      <text:p text:style-name="P521">Pakeistas skyriaus pavadinimas:</text:p>
      <text:p text:style-name="P522"><text:span text:style-name="T523">Nr.<text:s/></text:span><text:a xlink:href="https://www.e-tar.lt/portal/legalAct.html?documentId=cde93290aef911e5b12fbb7dc920ee2c" office:target-frame-name="_top" xlink:show="replace"><text:span text:style-name="T524">1371</text:span></text:a><text:span text:style-name="T525">, 2015-12-23, paskelbta TAR 2015-12-30, i. k. 2015-21081</text:span></text:p>
      <text:p text:style-name="Normal"/>
      <text:p text:style-name="P526"><text:span text:style-name="T527">2</text:span><text:span text:style-name="T528">. Žalios naftos ekvivalentas, n</text:span><text:span text:style-name="T529">audojamas naftos produktų importui išreikšti, turi būti apskaičiuojamas taikant šį metodą:<text:s/></text:span></text:p>
      <text:p text:style-name="P530"><text:span text:style-name="T531">2.1</text:span><text:span text:style-name="T532">. apskaičiuojama ir, atsižvelgiant į bet kokius atsargų pasikeitimus, patikslinama žalios naftos, gamtinių dujų kondensato (NGL), naftos perdirbimo gamyklų žal</text:span><text:span text:style-name="T533">iavos ir kitų angliavandenilių, apibrėžtų 2008 m. spalio 22 d. Europos Parlamento ir Tarybos reglamento (EB) Nr. 1099/2008 dėl energetikos statistikos A priedo 3.4 skyriuje, grynojo importo suma. Iš gauto skaičiaus atimamas vienas iš toliau nurodytų skaiči</text:span><text:span text:style-name="T534">ų, rodančių pirminio benzino našumą:</text:span></text:p>
      <text:p text:style-name="P535"><text:span text:style-name="T536">2.1.1</text:span><text:span text:style-name="T537">. 4 procentai;</text:span></text:p>
      <text:p text:style-name="P538"><text:span text:style-name="T539">2.1.2</text:span><text:span text:style-name="T540">. vidutinis pirminio benzino našumas;</text:span></text:p>
      <text:p text:style-name="P541"><text:span text:style-name="T542">2.1.3</text:span><text:span text:style-name="T543">. grynasis faktinis pirminio benzino suvartojimas;</text:span></text:p>
      <text:p text:style-name="P544"><text:span text:style-name="T545">2.2</text:span><text:span text:style-name="T546">. apskaičiuojama ir, atsižvelgiant į bet kokius atsargų pasikeitimus,<text:s/></text:span><text:span text:style-name="T547">patikslinama visų kitų naftos produktų, apibrėžtų 2008 m. spalio 22 d. Europos Parlamento ir Tarybos reglamento (EB) Nr. 1099/2008 dėl energetikos statistikos A priedo 3.4 skyriuje, grynojo importo suma ir padauginama iš koeficiento 1,065;</text:span></text:p>
      <text:p text:style-name="P548"><text:span text:style-name="T549">2.3</text:span><text:span text:style-name="T550">. skaičių</text:span><text:span text:style-name="T551">, gautų atlikus šio nutarimo 1 priedo 2.1 ir 2.2 papunkčiuose nurodytus veiksmus, suma yra žalios naftos ekvivalentas;</text:span></text:p>
      <text:p text:style-name="P552"><text:span text:style-name="T553">2.4</text:span><text:span text:style-name="T554">. tarptautiniuose jūriniuose bunkeriuose (kaip jie apibrėžti 2008 m. spalio 22 d. Europos Parlamento ir Tarybos reglamento (EB) Nr</text:span><text:span text:style-name="T555">. 1099/2008 dėl energetikos statistikos A priedo 2.1 skyriuje) (toliau – tarptautinis jūrinis bunkeris) esantis naftos ir (ar) naftos produktų kiekis į skaičiavimus neįtraukiamas.</text:span><text:s/></text:p>
      <text:p text:style-name="P556">Punkto pakeitimai:</text:p>
      <text:p text:style-name="P557"><text:span text:style-name="T558">Nr.<text:s/></text:span><text:a xlink:href="https://www.e-tar.lt/portal/legalAct.html?documentId=685f1e50127111ea9d279ea27696ab7b" office:target-frame-name="_top" xlink:show="replace"><text:span text:style-name="T559">1161</text:span></text:a><text:span text:style-name="T560">, 2019-11-20, paskelbta TAR 2019-11-29, i. k. 2019-19120</text:span></text:p>
      <text:p text:style-name="Normal"/>
      <text:p text:style-name="P561"><text:span text:style-name="T562">II</text:span><text:span text:style-name="T563"><text:s/></text:span><text:span text:style-name="T564">SKYRIUS<text:s/></text:span><text:span text:style-name="T565"><text:line-break/>ŽALIOS NAFTOS EKVIVALENTO, NAUDOJAMO VIDAUS SUVARTOJIMUI IŠREIKŠTI, APSKAIČIAVIMAS<text:s/></text:span></text:p>
      <text:p text:style-name="P566"/>
      <text:p text:style-name="P567">Pakeistas skyriaus pavadinimas:</text:p>
      <text:p text:style-name="P568"><text:span text:style-name="T569">Nr.<text:s/></text:span><text:a xlink:href="https://www.e-tar.lt/portal/legalAct.html?documentId=cde93290aef911e5b12fbb7dc920ee2c" office:target-frame-name="_top" xlink:show="replace"><text:span text:style-name="T570">1371</text:span></text:a><text:span text:style-name="T571">, 2015-12-23, paskelbta TAR 2015-12-30, i. k. 2015-21081</text:span></text:p>
      <text:p text:style-name="Normal"/>
      <text:p text:style-name="P572"><text:span text:style-name="T573">3</text:span><text:span text:style-name="T574">. Žalios naftos ekvivalentas, naudojamas vidaus suvartojimui išreikšti, turi būti apskaičiuojamas<text:s/></text:span><text:span text:style-name="T575">taikant šį metodą:</text:span></text:p>
      <text:p text:style-name="P576"><text:span text:style-name="T577">3.1</text:span><text:span text:style-name="T578">. nustatoma bendra šių produktų (kaip jie apibrėžti 2008 m. spalio 22 d. Europos Parlamento ir Tarybos reglamento (EB) Nr. 1099/2008 dėl energetikos statistikos B priedo<text:s/></text:span><text:soft-page-break/><text:span text:style-name="T579">4 skirsnyje) faktinių bendrųjų vidaus pristatymų (kaip jie api</text:span><text:span text:style-name="T580">brėžti 2008 m. spalio 22 d. Europos Parlamento ir Tarybos reglamento (EB) Nr. 1099/2008 dėl energetikos statistikos C priedo 3.2.2.11 skirsnyje) suma: automobilinio benzino, aviacinio benzino, benzininių reaktyvinių degalų (pirminio benzino reaktyvinių deg</text:span><text:span text:style-name="T581">alų arba JP4), žibalinių reaktyvinių degalų, kitų rūšių žibalo, gazolio ir (arba) dyzelino (distiliacinės alyvos) ir mazuto (turinčio didelį kiekį sieros ir nedidelį kiekį sieros);</text:span></text:p>
      <text:p text:style-name="P582"><text:span text:style-name="T583">3.2</text:span><text:span text:style-name="T584">. gauta suma padauginama iš koeficiento 1,2;<text:s/></text:span></text:p>
      <text:p text:style-name="P585"><text:span text:style-name="T586">3.3</text:span><text:span text:style-name="T587">. tarptautiniuo</text:span><text:span text:style-name="T588">se jūriniuose bunkeriuose esantis naftos produktų kiekis į skaičiavimus neįtraukiamas.</text:span><text:s/></text:p>
      <text:p text:style-name="P589">Punkto pakeitimai:</text:p>
      <text:p text:style-name="P590"><text:span text:style-name="T591">Nr.<text:s/></text:span><text:a xlink:href="https://www.e-tar.lt/portal/legalAct.html?documentId=685f1e50127111ea9d279ea27696ab7b" office:target-frame-name="_top" xlink:show="replace"><text:span text:style-name="T592">1161</text:span></text:a><text:span text:style-name="T593">, 2019-11-20, paskelbta TAR 2019-11-29,<text:s/></text:span><text:span text:style-name="T594">i. k. 2019-19120</text:span></text:p>
      <text:p text:style-name="Normal"/>
      <text:p text:style-name="P595"><text:span text:style-name="T596">III</text:span><text:span text:style-name="T597"><text:s/></text:span><text:span text:style-name="T598">SKYRIUS<text:s/></text:span><text:span text:style-name="T599"><text:line-break/>ATSARGŲ KIEKIO APSKAIČIAVIMAS<text:s/></text:span></text:p>
      <text:p text:style-name="P600"/>
      <text:p text:style-name="P601">Pakeistas skyriaus pavadinimas:</text:p>
      <text:p text:style-name="P602"><text:span text:style-name="T603">Nr.<text:s/></text:span><text:a xlink:href="https://www.e-tar.lt/portal/legalAct.html?documentId=cde93290aef911e5b12fbb7dc920ee2c" office:target-frame-name="_top" xlink:show="replace"><text:span text:style-name="T604">1371</text:span></text:a><text:span text:style-name="T605">, 2015-12-23, paskelbta TAR 2015-12-30, i. k. 2</text:span><text:span text:style-name="T606">015-21081</text:span></text:p>
      <text:p text:style-name="Normal"/>
      <text:p text:style-name="P607">4. Apskaičiuojant atsargų kiekius, turi būti laikomasi šių principų:</text:p>
      <text:p text:style-name="P608">4.1. kiekvienas konkretus kiekis į skaičiavimus gali būti įtraukiamas tik vieną kartą;<text:s/></text:p>
      <text:p text:style-name="P609">4.2. žalios naftos atsargų kiekis sumažinamas 4 procentais, tai atitinka vidutinį našumą, išreikštą pirminiu benzinu;</text:p>
      <text:p text:style-name="P610">4.3. pirminio benzino ir naftos produktų atsargų kiekis, sukauptas tarptautiniuose jūriniuose bunkeriuose, neįskaitomas;</text:p>
      <text:p text:style-name="P611">4.4. kitų naftos produktų, kurie įtraukiami į atsargas, kiekis turi būti apskaičiuojamas<text:s/>pasirinkus vieną iš šių metodų (pasirinktą metodą privaloma taikyti visus atitinkamus kalendorinius metus):</text:p>
      <text:p text:style-name="P612"><text:span text:style-name="T613">4.4.1</text:span><text:span text:style-name="T614">. susumuojant naftos produktų, nurodytų 2008 m. spalio 22 d. Europos Parlamento ir Tarybos reglamento (EB) Nr. 1099/2008 dėl energetikos stat</text:span><text:span text:style-name="T615">istikos A priedo 3.4 skyriuje, atsargas ir apskaičiuojant žalios naftos ekvivalentą – padauginus gautą kiekį iš koeficiento 1,065;</text:span><text:s/></text:p>
      <text:p text:style-name="P616">Papunkčio pakeitimai:</text:p>
      <text:p text:style-name="P617"><text:span text:style-name="T618">Nr.<text:s/></text:span><text:a xlink:href="https://www.e-tar.lt/portal/legalAct.html?documentId=685f1e50127111ea9d279ea27696ab7b" office:target-frame-name="_top" xlink:show="replace"><text:span text:style-name="T619">1161</text:span></text:a><text:span text:style-name="T620">, 2019-11-20, paskelbta TAR 2019-11-29, i. k. 2019-19120</text:span></text:p>
      <text:p text:style-name="Normal"/>
      <text:p text:style-name="P621">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622">5. Apskaičiuojant atsargų kiekį, galima įtraukti jų kiekius, saugomus:<text:s/></text:p>
      <text:p text:style-name="P623">5.1. naftos perdirbimo gamyklų rezervuaruose;</text:p>
      <text:p text:style-name="P624">5.2. krovos terminaluose;<text:s/></text:p>
      <text:p text:style-name="P625">5.3. naftotiekių maitinimo rezervuaruose;</text:p>
      <text:p text:style-name="P626">5.4. baržose;<text:s/></text:p>
      <text:p text:style-name="P627">5.5. kabotažiniuose tanklaiviuose;</text:p>
      <text:p text:style-name="P628">5.6. uoste esančiuose tanklaiviuose;<text:s/></text:p>
      <text:p text:style-name="P629">5.7. vidaus vandenų laivų talpose;<text:s/></text:p>
      <text:p text:style-name="P630">5.8. rezervuarų dugnuose;<text:s/></text:p>
      <text:p text:style-name="P631">5.9. kaip eksploatavimo atsargas.</text:p>
      <text:p text:style-name="P632">6. Šios metodikos 5 punkte nurodytų kiekių, išskyrus naftos perdirbimo gamyklų rezervuaruose, naftotiekių<text:s/>maitinimo rezervuaruose ar krovos terminaluose saugomus kiekius, negalima įtraukti į specialiųjų atsargų kiekį, jeigu tokių atsargų kiekis apskaičiuojamas atskirai nuo privalomųjų atsargų kiekio.<text:s/></text:p>
      <text:p text:style-name="P633">7. Apskaičiuojant atsargų kiekį, negalima įtraukti šių<text:s/>atsargų kiekių:<text:s/></text:p>
      <text:p text:style-name="P634">7.1. dar nepagamintos žalios naftos;<text:s/></text:p>
      <text:p text:style-name="P635">7.2. kiekio, saugomo naftotiekiuose, cisterniniuose vagonuose, jūrų laivų talpose, degalinėse ir mažmeninės prekybos parduotuvėse, pas kitus vartotojus, jūroje esančiuose tanklaiviuose, kaip karinės atsargos.<text:s/></text:p>
      <text:p text:style-name="P636"><text:span text:style-name="T637">8</text:span><text:span text:style-name="T638">. Apskaičiuojant atsargų kiekį, visi į atitinkamą skaičiavimą įtraukiami atsargų kiekiai mažinami 10 procentų. Tuo dydžiu sumažinamas visas į atitinkamą apskaičiavimą įtrauktas kiekis. Šis mažinimas 10 procentų netaikomas apskaičiuoja</text:span><text:span text:style-name="T639">nt specialiųjų atsargų kiekį, taip pat skirtingų specialiųjų atsargų kategorijų kiekį, jeigu specialiosios atsargos laikomos atskirai nuo kitų atsargų. Įpareigotosios įmonės, teikdamos informaciją apie sukauptą atsargų kiekį Lietuvos Respublikos naftos pro</text:span><text:span text:style-name="T640">duktų ir naftos atsargų įstatymo nuostatoms įgyvendinti, nurodo sukauptą atsargų kiekį.</text:span><text:s/></text:p>
      <text:p text:style-name="P641">Punkto pakeitimai:</text:p>
      <text:p text:style-name="P642"><text:span text:style-name="T643">Nr.<text:s/></text:span><text:a xlink:href="https://www.e-tar.lt/portal/legalAct.html?documentId=4fa2d030f75111e58a059f41f96fc264" office:target-frame-name="_top" xlink:show="replace"><text:span text:style-name="T644">302</text:span></text:a><text:span text:style-name="T645">, 2016-03-30, paskelbta TAR 2016-03-31, i.<text:s/></text:span><text:span text:style-name="T646">k. 2016-06738</text:span></text:p>
      <text:p text:style-name="Normal"/>
      <text:p text:style-name="P647"><text:span text:style-name="T648">9</text:span><text:span text:style-name="T649">. Kaupiamų atsargų kiekiai apskaičiuojami remiantis ataskaitinių metų duomenimis. Laikotarpiu nuo kiekvienų kalendorinių metų sausio 1 d. iki birželio 30 d. grynojo importo ir vidaus suvartojimo dienos vidurkiai nustatomi (apskaičiuojam</text:span><text:span text:style-name="T650">i) remiantis priešpaskutinių kalendorinių metų importo ar suvartojimo duomenimis.</text:span><text:s/></text:p>
      <text:p text:style-name="P651">Punkto pakeitimai:</text:p>
      <text:p text:style-name="P652"><text:span text:style-name="T653">Nr.<text:s/></text:span><text:a xlink:href="https://www.e-tar.lt/portal/legalAct.html?documentId=685f1e50127111ea9d279ea27696ab7b" office:target-frame-name="_top" xlink:show="replace"><text:span text:style-name="T654">1161</text:span></text:a><text:span text:style-name="T655">, 2019-11-20, paskelbta TAR 2019-11-29, i. k. 20</text:span><text:span text:style-name="T656">19-19120</text:span></text:p>
      <text:p text:style-name="Normal"/>
      <text:p text:style-name="P657">10. Ši metodika taikoma tik toms specialiųjų atsargų kategorijoms, kurias pasirinkta kaupti.</text:p>
      <text:p text:style-name="P658">11. Bet kurie naftos produktai tuo pačiu metu gali būti įtraukti tiek į privalomų sukaupti atsargų, tiek į specialiųjų atsargų apskaičiavimą, jeigu jie atitinka šių abiejų rūšių atsargoms nustatytus reikalavimus.<text:s/></text:p>
      <text:p text:style-name="P659"/>
      <text:p text:style-name="P660"><text:span text:style-name="T661">IV</text:span><text:span text:style-name="T662"><text:s/></text:span><text:span text:style-name="T663">SKYRIUS<text:s/></text:span><text:span text:style-name="T664"><text:line-break/>BIOKURAS IR PRIEDAI<text:s/></text:span></text:p>
      <text:p text:style-name="P665"/>
      <text:p text:style-name="P666">Pakeistas skyriaus pavadinimas:</text:p>
      <text:p text:style-name="P667"><text:span text:style-name="T668">Nr.<text:s/></text:span><text:a xlink:href="https://www.e-tar.lt/portal/legalAct.html?documentId=cde93290aef911e5b12fbb7dc920ee2c" office:target-frame-name="_top" xlink:show="replace"><text:span text:style-name="T669">1371</text:span></text:a><text:span text:style-name="T670">,<text:s/></text:span><text:span text:style-name="T671">2015-12-23, paskelbta TAR 2015-12-30, i. k. 2015-21081</text:span></text:p>
      <text:p text:style-name="Normal"/>
      <text:p text:style-name="P672">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673">13. Apskaičiuojant faktinį laikomų atsargų kiekį, į biokurą ir priedus atsižvelgiama, kai jie:<text:s/></text:p>
      <text:p text:style-name="P674">13.1. sumaišyti su atitinkamais naftos produktais;<text:s/></text:p>
      <text:p text:style-name="P675">13.2. arba saugomi Lietuvos Respublikos teritorijoje, laikantis atsargų laikymo reikalavimų, su sąlyga, kad jie bus sumaišyti su naftos produktais ir juos numatyta naudoti transporto sektoriuje.</text:p>
      <text:p text:style-name="P676"/>
      <text:p text:style-name="P677"><text:span text:style-name="T678">V</text:span><text:span text:style-name="T679"><text:s/>SKYRIUS</text:span></text:p>
      <text:p text:style-name="P680"><text:span text:style-name="T681">ĮPAREIGOTŲJŲ ĮMONIŲ<text:s/></text:span><text:span text:style-name="T682">ATSARGŲ KAUPIMO UŽDUOČIŲ NUSTATYMAS</text:span></text:p>
      <text:p text:style-name="P683"/>
      <text:p text:style-name="P684"><text:span text:style-name="T685">14</text:span><text:span text:style-name="T686">.<text:s/></text:span><text:span text:style-name="T687">Įpareigotųjų įmonių atsargų kaupimo<text:s/></text:span><text:span text:style-name="T688">užduotys naftos produktų tonomis ir tonomis žalios naftos ekvivalentu skaičiuojamos atsižvelgiant į tai, kuris šio priedo 4.4 papunktyje nurodytas atsargų kiekio apskaičiavimo metodas yra taikomas</text:span><text:span text:style-name="T689">:</text:span></text:p>
      <text:p text:style-name="P690"><text:span text:style-name="T691">14.1</text:span><text:span text:style-name="T692">. jeig</text:span><text:span text:style-name="T693">u valstybė atsargai kaupia 90 dienų vidutinio dienos grynojo importo poreikį atitinkantį kiekį:<text:s/></text:span></text:p>
      <text:p text:style-name="P694"><text:span text:style-name="T695">14.1.1</text:span><text:span text:style-name="T696">. atsargų<text:s/></text:span><text:span text:style-name="T697">kaupimo<text:s/></text:span><text:span text:style-name="T698">užduotys naftos produktų tonomis apskaičiuojamos laikantis šių principų: ataskaitiniais metais pagamintas ir realizuotas šalies viduj</text:span><text:span text:style-name="T699">e, importuotas ir (ar)<text:s/></text:span><text:span text:style-name="T700">įvežtas</text:span><text:span text:style-name="T701"><text:s/>naftos produktų, skirtų vartoti šalies viduje, kiekis dalijamas iš 365, dauginamas iš 60, dalijamas iš koeficiento 0,9;</text:span></text:p>
      <text:p text:style-name="P702"><text:span text:style-name="T703">14.1.2</text:span><text:span text:style-name="T704">. </text:span><text:span text:style-name="T705">atsargų kaupimo<text:s/></text:span><text:span text:style-name="T706">užduotys tonomis žalios naftos ekvivalentu apskaičiuojamos laikantis šių prin</text:span><text:span text:style-name="T707">cipų: pagal šio priedo 14.1.1 papunktį gautas atsargų kiekis tonomis dauginamas iš šio priedo 4.4.1 papunktyje nurodyto koeficiento ir koeficiento 0,9;<text:s/></text:span></text:p>
      <text:p text:style-name="P708"><text:span text:style-name="T709">14.2</text:span><text:span text:style-name="T710">. arba jeigu valstybė atsargai kaupia 61 dienos vidutinio dienos vidaus suvartojimo poreikį a</text:span><text:span text:style-name="T711">titinkantį kiekį:<text:s/></text:span></text:p>
      <text:p text:style-name="P712"><text:span text:style-name="T713">14.2.1</text:span><text:span text:style-name="T714">. atsargų<text:s/></text:span><text:span text:style-name="T715">kaupimo<text:s/></text:span><text:span text:style-name="T716">užduotys naftos produktų tonomis apskaičiuojamos laikantis šių principų: ataskaitiniais metais pagamintas ir realizuotas šalies viduje, importuotas ir (ar)<text:s/></text:span><text:span text:style-name="T717">įvežtas</text:span><text:span text:style-name="T718"><text:s/>naftos produktų, skirtų vartoti šalies viduje,<text:s/></text:span><text:span text:style-name="T719">kiekis dalijamas iš 365, dauginamas iš 31, dalijamas iš koeficiento 0,9;</text:span></text:p>
      <text:p text:style-name="P720"><text:span text:style-name="T721">14.2.2</text:span><text:span text:style-name="T722">. </text:span><text:span text:style-name="T723">atsargų kaupimo<text:s/></text:span><text:span text:style-name="T724">užduotys tonomis žalios naftos ekvivalentu apskaičiuojamos laikantis šių principų: pagal šio priedo 14.2.1 papunktį gautas atsargų kiekis tonomis dauginama</text:span><text:span text:style-name="T725">s iš šio priedo 4.4.2 papunktyje nurodyto koeficiento ir koeficiento 0,9.</text:span></text:p>
      <text:p text:style-name="P726"><text:span text:style-name="T727">15</text:span><text:span text:style-name="T728">. Įpareigotosioms įmonėms apskaičiuojant atsargų kaupimo užduotis naftos produktų tonomis netaikomas šio priedo 8 punkto reikalavimas atsargų kiekius sumažinti 10 procentų.</text:span><text:span text:style-name="T729"><text:s/>Šis reikalavimas taikomas perskaičiuojant atsargų kaupimo užduotį tonomis į atsargų kaupimo užduotį tonomis žalios naftos ekvivalentu.</text:span><text:s/></text:p>
      <text:p text:style-name="P730">Papildyta skyriumi:</text:p>
      <text:p text:style-name="P731"><text:span text:style-name="T732">Nr.<text:s/></text:span><text:a xlink:href="https://www.e-tar.lt/portal/legalAct.html?documentId=4fa2d030f75111e58a059f41f96fc264" office:target-frame-name="_top" xlink:show="replace"><text:span text:style-name="T733">302</text:span></text:a><text:span text:style-name="T734">, 2016-03-30, paskelbta TAR 2016-03-31, i. k. 2016-06738</text:span></text:p>
      <text:p text:style-name="Normal"/>
      <text:p text:style-name="P735">_________________</text:p>
      <text:p text:style-name="Normal"/>
      <text:soft-page-break/>
      <text:p text:style-name="P736">Naftos produktų ir naftos valstybės atsargų sudarymo reglamentavimo, tvarkymo, kaupimo, naudojimo ir priežiūros taisyklių</text:p>
      <text:p text:style-name="P743">2<text:s/>priedas<text:s/></text:p>
      <text:p text:style-name="Normal"/>
      <text:p text:style-name="P744"><text:span text:style-name="T745">ATSARGŲ ATASKAITŲ RENGIMAS IR TEIKIMAS EUROPOS KOMISIJAI IR TARPTAUTINEI ENERGETIKOS AGENTŪRAI<text:s/></text:span></text:p>
      <text:p text:style-name="P746"/>
      <text:p text:style-name="P747">Pakeistas priedo pavadinimas:</text:p>
      <text:p text:style-name="P748"><text:span text:style-name="T749">Nr.<text:s/></text:span><text:a xlink:href="https://www.e-tar.lt/portal/legalAct.html?documentId=f7c0a6003a2911eb8d9fe110e148c770" office:target-frame-name="_top" xlink:show="replace"><text:span text:style-name="T750">1382</text:span></text:a><text:span text:style-name="T751">, 2020-12-09, paskelbta TAR 2020-12-09, i. k. 2020-26691</text:span></text:p>
      <text:p text:style-name="Normal"/>
      <text:p text:style-name="P752"><text:span text:style-name="T753">I</text:span><text:span text:style-name="T754"><text:s/></text:span><text:span text:style-name="T755">SKYRIUS<text:s/></text:span><text:span text:style-name="T756"><text:line-break/>ATSARGŲ STATISTINĖS SUVESTINĖS<text:s/></text:span></text:p>
      <text:p text:style-name="P757"/>
      <text:p text:style-name="P758">Pakeistas skyriaus pavadinimas:</text:p>
      <text:p text:style-name="P759"><text:span text:style-name="T760">Nr.<text:s/></text:span><text:a xlink:href="https://www.e-tar.lt/portal/legalAct.html?documentId=cde93290aef911e5b12fbb7dc920ee2c" office:target-frame-name="_top" xlink:show="replace"><text:span text:style-name="T761">1371</text:span></text:a><text:span text:style-name="T762">, 2015-12-23, paskelbta TAR 2015-12-30, i. k. 2015-21081</text:span></text:p>
      <text:p text:style-name="Normal"/>
      <text:p text:style-name="P763">1. Lietuvos statistikos departamentas, bendradarbiaudamas su Energetikos ministerija, rengia mėnesines atsargų statistines suvestines. Mėnesinėje atsargų statistinėje suvestinėje turi būti pateikti šio priedo 2 ir 3 punktuose nurodyti duomenys.</text:p>
      <text:p text:style-name="P764">2. Lietuvos statistikos departamentas atsako už šių mėnesinių atsargų statistinių suvestinių duomenų parengimą:</text:p>
      <text:p text:style-name="P765">2.1. galutinis paskutinę kalendorinio mėnesio dieną faktiškai saugomų atsargų kiekis pagal produktų kategorijas;</text:p>
      <text:p text:style-name="P766">2.2. paskutinę kalendorinio mėnesio dieną faktiškai ne Lietuvos Respublikos teritorijoje, o kitose valstybėse narėse ir kitų valstybių narių<text:s/>centrinėse saugyklose laikomas atsargų kiekis pagal produktų kategorijas;</text:p>
      <text:p text:style-name="P767">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768">2.4. Lietuvos Respublikos teritorijoje laikomų komercinių atsargų kiekis pagal produktų kategorijas; teikiant šią informaciją užtikrinama, kad būtų apsaugoti neskelbtini duomenys ir<text:s/>nebūtų minimi atitinkamų atsargų savininkų vardai ir pavardės ar pavadinimai.</text:p>
      <text:p text:style-name="P769">3. Energetikos ministerija atsako už šios informacijos, kurios reikia mėnesinėms atsargų statistinėms suvestinėms rengti, pateikimą Lietuvos statistikos departamentui:</text:p>
      <text:p text:style-name="P770">3.1. paaiškinimą, kodėl privalomų sukaupti atsargų kiekio apskaičiavimas grindžiamas importo dienų ar suvartojimo dienų skaičiumi;</text:p>
      <text:p text:style-name="P771"><text:span text:style-name="T772">3.2</text:span><text:span text:style-name="T773">. paaiškinimą, kuris iš 1 priedo 4.4 papunktyje išdėstytų metodų naudotas atsargoms apskaičiuoti;</text:span><text:s/></text:p>
      <text:p text:style-name="P774">Papunkčio pakeitimai:</text:p>
      <text:p text:style-name="P775"><text:span text:style-name="T776">Nr.<text:s/></text:span><text:a xlink:href="https://www.e-tar.lt/portal/legalAct.html?documentId=cde93290aef911e5b12fbb7dc920ee2c" office:target-frame-name="_top" xlink:show="replace"><text:span text:style-name="T777">1371</text:span></text:a><text:span text:style-name="T778">, 2015-12-23, paskelbta TAR 2015-12-30, i. k. 2015-21081</text:span></text:p>
      <text:p text:style-name="Normal"/>
      <text:p text:style-name="P779">3.3. paaiškinimą, ar atsargos kitose valstybėse narėse saugomos pagal ūkinės veiklos vykdytojų prašymą ar centrinės saugyklos prašymą.</text:p>
      <text:p text:style-name="P780"><text:span text:style-name="T781">4</text:span><text:span text:style-name="T782">. Mėnesines atsargų statistines suvestines Lietuvos statistikos departamentas teikia Europos Komisijai ir Tarptautinei energetikos agentūrai, laikydamasis šių terminų:</text:span></text:p>
      <text:p text:style-name="P783"><text:span text:style-name="T784">4.1</text:span><text:span text:style-name="T785">. per 55 dienas nuo mėnesio,</text:span><text:span text:style-name="T786"><text:s/>kurio duomenys teikiami, pabaigos;</text:span></text:p>
      <text:p text:style-name="P787"><text:span text:style-name="T788">4.2</text:span><text:span text:style-name="T789">. ne vėliau kaip per 2 mėnesius nuo Europos Komisijos ar Tarptautinės energetikos agentūros</text:span><text:span text:style-name="T790"><text:s/></text:span><text:span text:style-name="T791">prašymo gavimo dienos.</text:span><text:s/></text:p>
      <text:p text:style-name="P792">Punkto pakeitimai:</text:p>
      <text:p text:style-name="P793"><text:span text:style-name="T794">TAR pastaba.</text:span><text:span text:style-name="T795"><text:s/>Taikoma nuo 1974 m. lapkričio 18 d. Susitarimo dėl tarptautinės</text:span><text:span text:style-name="T796"><text:s/>energetikos programos įsigaliojimo Lietuvos Respublikai dienos.</text:span></text:p>
      <text:p text:style-name="P797"><text:span text:style-name="T798">Nr.<text:s/></text:span><text:a xlink:href="https://www.e-tar.lt/portal/legalAct.html?documentId=f7c0a6003a2911eb8d9fe110e148c770" office:target-frame-name="_top" xlink:show="replace"><text:span text:style-name="T799">1382</text:span></text:a><text:span text:style-name="T800">, 2020-12-09, paskelbta TAR 2020-12-09, i. k. 2020-26691</text:span></text:p>
      <text:p text:style-name="Normal"/>
      <text:p text:style-name="P801"><text:span text:style-name="T802">4</text:span><text:span text:style-name="T803">1</text:span><text:span text:style-name="T804">. Tarptautinės<text:s/></text:span><text:span text:style-name="T805">energetikos agentūros prašymu Lietuvos statistikos departamentas teikia atsargų statistines suvestines Tarptautinės energetikos agentūros nurodytais terminais, apimtimi ir periodiškumu pagal prašymą, susijusį su Tarptautinės energetikos agentūros valdybos<text:s/></text:span><text:span text:style-name="T806">tarptautiniu sprendimu panaudoti atsargas pagal 1974 m. lapkričio 18 d. Susitarimą dėl tarptautinės energetikos programos, arba Tarptautinei energetikos agentūrai paskelbus ekstremaliosios padėties pratybas.</text:span><text:s/></text:p>
      <text:p text:style-name="P807">Papildyta punktu:</text:p>
      <text:p text:style-name="P808"><text:span text:style-name="T809">TAR pastaba.</text:span><text:span text:style-name="T810"><text:s/>Taikoma nuo 1974</text:span><text:span text:style-name="T811"><text:s/>m. lapkričio 18 d. Susitarimo dėl tarptautinės energetikos programos įsigaliojimo Lietuvos Respublikai dienos.</text:span></text:p>
      <text:p text:style-name="P812"><text:span text:style-name="T813">Nr.<text:s/></text:span><text:a xlink:href="https://www.e-tar.lt/portal/legalAct.html?documentId=f7c0a6003a2911eb8d9fe110e148c770" office:target-frame-name="_top" xlink:show="replace"><text:span text:style-name="T814">1382</text:span></text:a><text:span text:style-name="T815">, 2020-12-09, paskelbta TAR 2020-12-09</text:span><text:span text:style-name="T816">, i. k. 2020-26691</text:span></text:p>
      <text:p text:style-name="Normal"/>
      <text:p text:style-name="P817">5. Į atsargų statistines suvestines negali būti įtraukta:</text:p>
      <text:p text:style-name="P818">5.1. žalios naftos ar naftos produktai, kuriems uždėtas areštas ar taikomos vykdymo procedūros;</text:p>
      <text:p text:style-name="P819">5.2. bankrutavusių arba su kreditoriais susitarimus sudariusių įmonių atsargos.</text:p>
      <text:p text:style-name="P820"/>
      <text:p text:style-name="P821"><text:span text:style-name="T822">II</text:span><text:span text:style-name="T823"><text:s/></text:span><text:span text:style-name="T824">SKYRIUS<text:s/></text:span><text:span text:style-name="T825"><text:line-break/>SPECIALIŲJŲ ATSARGŲ STATISTINĖS SUVESTINĖS<text:s/></text:span></text:p>
      <text:p text:style-name="P826"/>
      <text:p text:style-name="P827">Pakeistas skyriaus pavadinimas:</text:p>
      <text:p text:style-name="P828"><text:span text:style-name="T829">Nr.<text:s/></text:span><text:a xlink:href="https://www.e-tar.lt/portal/legalAct.html?documentId=cde93290aef911e5b12fbb7dc920ee2c" office:target-frame-name="_top" xlink:show="replace"><text:span text:style-name="T830">1371</text:span></text:a><text:span text:style-name="T831">, 2015-12-23, paskelbta TAR 2015-12-30, i.</text:span><text:span text:style-name="T832"><text:s/>k. 2015-21081</text:span></text:p>
      <text:p text:style-name="Normal"/>
      <text:p text:style-name="P833">6. Agentūra rengia mėnesines specialiųjų atsargų statistines suvestines.</text:p>
      <text:p text:style-name="P834">7. Mėnesinėje specialiųjų atsargų statistinėje suvestinėje pateikiami šie duomenys:<text:s/></text:p>
      <text:p text:style-name="P835">7.1. galutinis paskutinę kalendorinio mėnesio dieną faktiškai saugomas<text:s/>specialiųjų atsargų kiekis pagal produktų kategorijas ir šių atsargų savininkas;</text:p>
      <text:p text:style-name="P836">7.2. vidutinio suvartojimo dienų skaičius per ataskaitinius metus, su kuriais susijusios atsargos;</text:p>
      <text:p text:style-name="P837">7.3. specialiųjų atsargų kiekis pagal produktų kategorijas paskutinę<text:s/>kalendorinio mėnesio dieną, faktiškai saugomas Lietuvos Respublikos teritorijoje kitų valstybių narių ar centrinių saugyklų vardu, nurodant atitinkamą valstybę narę ar centrinės saugyklos pavadinimą.</text:p>
      <text:p text:style-name="P838">8. Mėnesinės specialiųjų atsargų suvestinės turi<text:s/>būti pateiktos Europos Komisijai šiais terminais:</text:p>
      <text:p text:style-name="P839">8.1. iki kalendorinio mėnesio, einančio po mėnesio, kurio duomenys teikiami, paskutinės dienos;<text:s/></text:p>
      <text:p text:style-name="P840">8.2. nedelsiant, jeigu yra Europos Komisijos prašymas.<text:s/></text:p>
      <text:p text:style-name="P841"/>
      <text:p text:style-name="P842"><text:span text:style-name="T843">III</text:span><text:span text:style-name="T844"><text:s/></text:span><text:span text:style-name="T845">SKYRIUS<text:s/></text:span><text:span text:style-name="T846"><text:line-break/>ATSARGŲ INFORMACINĖS SIST</text:span><text:span text:style-name="T847">EMOS IŠRAŠAI<text:s/></text:span></text:p>
      <text:p text:style-name="P848"/>
      <text:p text:style-name="P849">Pakeistas skyriaus pavadinimas:</text:p>
      <text:p text:style-name="P850"><text:span text:style-name="T851">Nr.<text:s/></text:span><text:a xlink:href="https://www.e-tar.lt/portal/legalAct.html?documentId=cde93290aef911e5b12fbb7dc920ee2c" office:target-frame-name="_top" xlink:show="replace"><text:span text:style-name="T852">1371</text:span></text:a><text:span text:style-name="T853">, 2015-12-23, paskelbta TAR 2015-12-30, i. k. 2015-21081</text:span></text:p>
      <text:p text:style-name="Normal"/>
      <text:p text:style-name="P854">9. Agentūra toliau nurodytais terminais ir nustatyta tvarka Europos Komisijai teikia Agentūros parengtus atsargų informacinės sistemos išrašus:</text:p>
      <text:p text:style-name="P855"><text:span text:style-name="T856">9.1</text:span><text:span text:style-name="T857">. iki kiekvienų metų kovo 15 d.</text:span><text:span text:style-name="T858"><text:s/></text:span><text:span text:style-name="T859">– atsargų informacinės sistemos išrašą, kuriame pateikiama informacija apie praėjusiais kalendoriniais metais į atsa</text:span><text:span text:style-name="T860">rgų informacinę sistemą įtrauktas Lietuvos Respublikoje kaupiamas atsargas, jų kiekius ir produktų kategorijas;</text:span><text:s/></text:p>
      <text:p text:style-name="P861">Papunkčio pakeitimai:</text:p>
      <text:p text:style-name="P862"><text:span text:style-name="T863">Nr.<text:s/></text:span><text:a xlink:href="https://www.e-tar.lt/portal/legalAct.html?documentId=f7c0a6003a2911eb8d9fe110e148c770" office:target-frame-name="_top" xlink:show="replace"><text:span text:style-name="T864">1382</text:span></text:a><text:span text:style-name="T865">, 2020-12-09,<text:s/></text:span><text:span text:style-name="T866">paskelbta TAR 2020-12-09, i. k. 2020-26691</text:span></text:p>
      <text:p text:style-name="Normal"/>
      <text:p text:style-name="P867">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text:s/><text:soft-page-break/>pateikti prašymus dėl ne senesnių kaip 5 metų duomenų, taip pat tik dėl duomenų apie laikotarpį<text:s/>nuo 2013 m. sausio 1 dienos.</text:p>
      <text:p text:style-name="P868"/>
      <text:p text:style-name="P869">_________________</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TAR.F70BA5B3F3FF" office:target-frame-name="_top" xlink:show="replace"><text:span text:style-name="T881">730</text:span></text:a><text:span text:style-name="T882">, 2004-06-14, Žin., 2004, Nr. 95-3494<text:s/></text:span><text:span text:style-name="T883">(2004-06-17), i. k. 1041100NUTA00000730</text:span></text:p>
      <text:p text:style-name="P884"><text:span text:style-name="T885">Dėl Lietuvos Respublikos Vyriausybės 2002 m. spalio 3 d. nutarimo Nr. 1551 ir 2002 m. gruodžio 5 d. nutarimo Nr. 1901 pakeitimo</text:span></text:p>
      <text:p text:style-name="P886"/>
      <text:p text:style-name="P887"><text:span text:style-name="T888">2.</text:span></text:p>
      <text:p text:style-name="P889"><text:span text:style-name="T890">Lietuvos Respublikos Vyriausybė, Nutarimas</text:span></text:p>
      <text:p text:style-name="P891"><text:span text:style-name="T892">Nr.<text:s/></text:span><text:a xlink:href="https://www.e-tar.lt/portal/legalAct.html?documentId=TAR.FCF1A8D544A6" office:target-frame-name="_top" xlink:show="replace"><text:span text:style-name="T893">210</text:span></text:a><text:span text:style-name="T894">, 2008-03-12, Žin., 2008, Nr. 33-1155 (2008-03-20), i. k. 1081100NUTA00000210</text:span></text:p>
      <text:p text:style-name="P895"><text:span text:style-name="T896">Dėl Lietuvos Respublikos Vyriausybės 2002 m. gruodžio 5 d. nutarimo Nr. 1901 "Dėl Naftos produktų ir naftos valstybės atsargų suda</text:span><text:span text:style-name="T897">rymo, tvarkymo, kaupimo ir kontrolės tvarkos bei minimalių naftos produktų kiekių patvirtinimo" pakeitimo</text:span></text:p>
      <text:p text:style-name="P898"/>
      <text:p text:style-name="P899"><text:span text:style-name="T900">3.</text:span></text:p>
      <text:p text:style-name="P901"><text:span text:style-name="T902">Lietuvos Respublikos Vyriausybė, Nutarimas</text:span></text:p>
      <text:p text:style-name="P903"><text:span text:style-name="T904">Nr.<text:s/></text:span><text:a xlink:href="https://www.e-tar.lt/portal/legalAct.html?documentId=TAR.BB06D3BB256C" office:target-frame-name="_top" xlink:show="replace"><text:span text:style-name="T905">555</text:span></text:a><text:span text:style-name="T906">, 2009-06-03,<text:s/></text:span><text:span text:style-name="T907">Žin., 2009, Nr. 70-2849 (2009-06-13), i. k. 1091100NUTA00000555</text:span></text:p>
      <text:p text:style-name="P908"><text:span text:style-name="T909">Dėl Lietuvos Respublikos Vyriausybės 2002 m. gruodžio 5 d. nutarimo Nr. 1901 "Dėl Naftos produktų ir naftos valstybės atsargų sudarymo, tvarkymo, kaupimo ir kontrolės taisyklių bei minimalių n</text:span><text:span text:style-name="T910">aftos produktų kiekių patvirtinimo" pakeit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C728C1950804" office:target-frame-name="_top" xlink:show="replace"><text:span text:style-name="T918">1566</text:span></text:a><text:span text:style-name="T919">, 2009-11-25, Žin., 2009, Nr. 144-6384 (2009-12-05), i. k. 1091100NUTA000</text:span><text:span text:style-name="T920">01566</text:span></text:p>
      <text:p text:style-name="P921"><text:span text:style-name="T922">Dėl Lietuvos Respublikos Vyriausybės 2002 m. gruodžio 5 d. nutarimo Nr. 1901 "Dėl Naftos produktų ir naftos valstybės atsargų sudarymo, tvarkymo, kaupimo ir kontrolės taisyklių bei minimalių naftos produktų kiekių patvirtinimo" pakeitimo</text:span></text:p>
      <text:p text:style-name="P923"/>
      <text:p text:style-name="P924"><text:span text:style-name="T925">5.</text:span></text:p>
      <text:p text:style-name="P926"><text:span text:style-name="T927">Lietuvos</text:span><text:span text:style-name="T928"><text:s/>Respublikos Vyriausybė, Nutarimas</text:span></text:p>
      <text:p text:style-name="P929"><text:span text:style-name="T930">Nr.<text:s/></text:span><text:a xlink:href="https://www.e-tar.lt/portal/legalAct.html?documentId=TAR.D6E78B07D13B" office:target-frame-name="_top" xlink:show="replace"><text:span text:style-name="T931">14</text:span></text:a><text:span text:style-name="T932">, 2010-01-12, Žin., 2010, Nr. 7-302 (2010-01-19), i. k. 1101100NUTA00000014</text:span></text:p>
      <text:p text:style-name="P933"><text:span text:style-name="T934">Dėl Lietuvos Respublikos Vyriausybės 2002 m. gruodžio 5 d</text:span><text:span text:style-name="T935">. nutarimo Nr. 1901 "Dėl Naftos produktų ir naftos valstybės atsargų sudarymo, tvarkymo, kaupimo ir kontrolės taisyklių bei minimalių naftos produktų kiekių patvirtinimo" pakeit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A96828C978E0" office:target-frame-name="_top" xlink:show="replace"><text:span text:style-name="T943">1196</text:span></text:a><text:span text:style-name="T944">, 2010-08-25, Žin., 2010, Nr. 102-5255 (2010-08-28), i. k. 1101100NUTA00001196</text:span></text:p>
      <text:p text:style-name="P945"><text:span text:style-name="T946">Dėl Lietuvos Respublikos Vyriausybės 2002 m. gruodžio 5 d. nutarimo Nr. 1901 "Dėl Naftos produktų ir naftos valstyb</text:span><text:span text:style-name="T947">ės atsargų sudarymo, tvarkymo, kaupimo ir kontrolės taisyklių bei minimalių naftos produktų kiekių patvirtinimo" pakeiti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TAR.8CA02E6FE861" office:target-frame-name="_top" xlink:show="replace"><text:span text:style-name="T955">1842</text:span></text:a><text:span text:style-name="T956">, 2010-12-29, Žin., 2010, Nr. 158-8032 (2010-12-31), i. k. 1101100NUTA00001842</text:span></text:p>
      <text:p text:style-name="P957"><text:span text:style-name="T958">Dėl Lietuvos Respublikos Vyriausybės 2002 m. gruodžio 5 d. nutarimo Nr. 1901 "Dėl Naftos produktų ir naftos valstybės atsargų sudarymo, tvarkymo, kaupimo ir kontrolės taisyk</text:span><text:span text:style-name="T959">lių bei minimalių naftos produktų kiekių patvirtinimo" pakeitimo</text:span></text:p>
      <text:p text:style-name="P960"/>
      <text:p text:style-name="P961"><text:span text:style-name="T962">8.</text:span></text:p>
      <text:p text:style-name="P963"><text:span text:style-name="T964">Lietuvos Respublikos Vyriausybė, Nutarimas</text:span></text:p>
      <text:p text:style-name="P965"><text:span text:style-name="T966">Nr.<text:s/></text:span><text:a xlink:href="https://www.e-tar.lt/portal/legalAct.html?documentId=TAR.16B8495B8D67" office:target-frame-name="_top" xlink:show="replace"><text:span text:style-name="T967">1843</text:span></text:a><text:span text:style-name="T968">, 2010-12-29, Žin., 2010, Nr. 158-8033 (2010-12-31), i</text:span><text:span text:style-name="T969">. k. 1101100NUTA00001843</text:span></text:p>
      <text:soft-page-break/>
      <text:p text:style-name="P970"><text:span text:style-name="T971">Dėl Lietuvos Respublikos Vyriausybės 2009 m. birželio 3 d. nutarimo Nr. 555 "Dėl Lietuvos Respublikos Vyriausybės 2002 m. gruodžio 5 d. nutarimo Nr. 1901 "Dėl Naftos produktų ir naftos valstybės atsargų sudarymo, tvarkymo, kaupimo<text:s/></text:span><text:span text:style-name="T972">ir kontrolės taisyklių bei minimalių naftos produktų kiekių patvirtinimo" pakeit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A9A679E5F6B7" office:target-frame-name="_top" xlink:show="replace"><text:span text:style-name="T980">155</text:span></text:a><text:span text:style-name="T981">, 2011-02-09, Žin., 2011,</text:span><text:span text:style-name="T982"><text:s/>Nr. 18-853 (2011-02-12), i. k. 1111100NUTA00000155</text:span></text:p>
      <text:p text:style-name="P983"><text:span text:style-name="T984">Dėl Lietuvos Respublikos Vyriausybės 2002 m. gruodžio 5 d. nutarimo Nr. 1901 "Dėl Naftos produktų ir naftos valstybės atsargų sudarymo, tvarkymo, kaupimo ir kontrolės taisyklių bei minimalių naftos produk</text:span><text:span text:style-name="T985">tų kiekių patvirtinimo" pakeitimo</text:span></text:p>
      <text:p text:style-name="P986"/>
      <text:p text:style-name="P987"><text:span text:style-name="T988">10.</text:span></text:p>
      <text:p text:style-name="P989"><text:span text:style-name="T990">Lietuvos Respublikos Vyriausybė, Nutarimas</text:span></text:p>
      <text:p text:style-name="P991"><text:span text:style-name="T992">Nr.<text:s/></text:span><text:a xlink:href="https://www.e-tar.lt/portal/legalAct.html?documentId=TAR.82B19EFE8DBB" office:target-frame-name="_top" xlink:show="replace"><text:span text:style-name="T993">302</text:span></text:a><text:span text:style-name="T994">, 2011-03-16, Žin., 2011, Nr. 33-1548 (2011-03-19), i. k. 1111100NUTA00000302</text:span></text:p>
      <text:p text:style-name="P995"><text:span text:style-name="T996">Dėl Lie</text:span><text:span text:style-name="T997">tuvos Respublikos Vyriausybės 2009 m. birželio 3 d. nutarimo Nr. 555 "Dėl Lietuvos Respublikos Vyriausybės 2002 m. gruodžio 5 d. nutarimo Nr. 1901 "Dėl Naftos produktų ir naftos valstybės atsargų sudarymo, tvarkymo, kaupimo ir kontrolės taisyklių bei minim</text:span><text:span text:style-name="T998">alių naftos produktų kiekių patvirtinimo" pakeitimo" pakeitimo</text:span></text:p>
      <text:p text:style-name="P999"/>
      <text:p text:style-name="P1000"><text:span text:style-name="T1001">11.</text:span></text:p>
      <text:p text:style-name="P1002"><text:span text:style-name="T1003">Lietuvos Respublikos Vyriausybė, Nutarimas</text:span></text:p>
      <text:p text:style-name="P1004"><text:span text:style-name="T1005">Nr.<text:s/></text:span><text:a xlink:href="https://www.e-tar.lt/portal/legalAct.html?documentId=TAR.50E494D380DE" office:target-frame-name="_top" xlink:show="replace"><text:span text:style-name="T1006">279</text:span></text:a><text:span text:style-name="T1007">, 2013-03-27, Žin., 2013, Nr. 37-1796 (2013-04-10), i. k</text:span><text:span text:style-name="T1008">. 1131100NUTA00000279</text:span></text:p>
      <text:p text:style-name="P1009"><text:span text:style-name="T1010">Dėl Lietuvos Respublikos Vyriausybės 2002 m. gruodžio 5 d. nutarimo Nr. 1901 "Dėl Naftos produktų ir naftos valstybės atsargų sudarymo, tvarkymo, kaupimo ir kontrolės taisyklių bei minimalių naftos produktų kiekių patvirtinimo" pakeit</text:span><text:span text:style-name="T1011">imo</text:span></text:p>
      <text:p text:style-name="P1012"/>
      <text:p text:style-name="P1013"><text:span text:style-name="T1014">12.</text:span></text:p>
      <text:p text:style-name="P1015"><text:span text:style-name="T1016">Lietuvos Respublikos Vyriausybė, Nutarimas</text:span></text:p>
      <text:p text:style-name="P1017"><text:span text:style-name="T1018">Nr.<text:s/></text:span><text:a xlink:href="https://www.e-tar.lt/portal/legalAct.html?documentId=81e75690111711e58569be21ff080a8c" office:target-frame-name="_top" xlink:show="replace"><text:span text:style-name="T1019">576</text:span></text:a><text:span text:style-name="T1020">, 2015-06-09, paskelbta TAR 2015-06-15, i. k. 2015-09268</text:span></text:p>
      <text:p text:style-name="P1021"><text:span text:style-name="T1022">Dėl Lietuvos Respublikos Vyriausybės 2002<text:s/></text:span><text:span text:style-name="T1023">m. gruodžio 5 d. nutarimo Nr. 1901 „Dėl Naftos produktų ir naftos valstybės atsargų sudarymo reglamentavimo, tvarkymo, kaupimo, naudojimo ir priežiūros taisyklių patvirtinimo“ pakeitimo</text:span></text:p>
      <text:p text:style-name="P1024"/>
      <text:p text:style-name="P1025"><text:span text:style-name="T1026">13.</text:span></text:p>
      <text:p text:style-name="P1027"><text:span text:style-name="T1028">Lietuvos Respublikos Vyriausybė, Nutarimas</text:span></text:p>
      <text:p text:style-name="P1029"><text:span text:style-name="T1030">Nr.<text:s/></text:span><text:a xlink:href="https://www.e-tar.lt/portal/legalAct.html?documentId=cde93290aef911e5b12fbb7dc920ee2c" office:target-frame-name="_top" xlink:show="replace"><text:span text:style-name="T1031">1371</text:span></text:a><text:span text:style-name="T1032">, 2015-12-23, paskelbta TAR 2015-12-30, i. k. 2015-21081</text:span></text:p>
      <text:p text:style-name="P1033"><text:span text:style-name="T1034">Dėl Lietuvos Respublikos Vyriausybės 2002 m. gruodžio 5 d. nutarimo Nr. 1901 „Dėl Naftos produktų i</text:span><text:span text:style-name="T1035">r naftos valstybės atsargų sudarymo reglamentavimo, tvarkymo, kaupimo, naudojimo ir priežiūros taisyklių patvirtinimo“ pakeitimo</text:span></text:p>
      <text:p text:style-name="P1036"/>
      <text:p text:style-name="P1037"><text:span text:style-name="T1038">14.</text:span></text:p>
      <text:p text:style-name="P1039"><text:span text:style-name="T1040">Lietuvos Respublikos Vyriausybė, Nutarimas</text:span></text:p>
      <text:p text:style-name="P1041"><text:span text:style-name="T1042">Nr.<text:s/></text:span><text:a xlink:href="https://www.e-tar.lt/portal/legalAct.html?documentId=4fa2d030f75111e58a059f41f96fc264" office:target-frame-name="_top" xlink:show="replace"><text:span text:style-name="T1043">302</text:span></text:a><text:span text:style-name="T1044">, 2016-03-30, paskelbta TAR 2016-03-31, i. k. 2016-06738</text:span></text:p>
      <text:p text:style-name="P1045"><text:span text:style-name="T1046">Dėl Lietuvos Respublikos Vyriausybės 2002 m. gruodžio 5 d. nutarimo Nr. 1901 „Dėl Naftos produktų ir naftos valstybės atsargų sudarymo reglamentavimo, tvarkymo, kaupimo, nau</text:span><text:span text:style-name="T1047">dojimo ir priežiūros taisyklių patvirtinimo“ pakeitimo</text:span></text:p>
      <text:p text:style-name="P1048"/>
      <text:p text:style-name="P1049"><text:span text:style-name="T1050">15.</text:span></text:p>
      <text:p text:style-name="P1051"><text:span text:style-name="T1052">Lietuvos Respublikos Vyriausybė, Nutarimas</text:span></text:p>
      <text:p text:style-name="P1053"><text:span text:style-name="T1054">Nr.<text:s/></text:span><text:a xlink:href="https://www.e-tar.lt/portal/legalAct.html?documentId=685f1e50127111ea9d279ea27696ab7b" office:target-frame-name="_top" xlink:show="replace"><text:span text:style-name="T1055">1161</text:span></text:a><text:span text:style-name="T1056">, 2019-11-20, paskelbta TAR 2019-11-29, i. k.<text:s/></text:span><text:span text:style-name="T1057">2019-19120</text:span></text:p>
      <text:p text:style-name="P1058"><text:span text:style-name="T1059">Dėl Lietuvos Respublikos Vyriausybės 2002 m. gruodžio 5 d. nutarimo Nr. 1901 „Dėl Naftos produktų ir naftos valstybės atsargų sudarymo reglamentavimo, tvarkymo, kaupimo, naudojimo ir priežiūros taisyklių patvirtinimo“ pakeitimo</text:span></text:p>
      <text:p text:style-name="P1060"/>
      <text:p text:style-name="P1061"><text:span text:style-name="T1062">16.</text:span></text:p>
      <text:p text:style-name="P1063"><text:span text:style-name="T1064">Lietuvos Res</text:span><text:span text:style-name="T1065">publikos Vyriausybė, Nutarimas</text:span></text:p>
      <text:p text:style-name="P1066"><text:span text:style-name="T1067">Nr.<text:s/></text:span><text:a xlink:href="https://www.e-tar.lt/portal/legalAct.html?documentId=f7c0a6003a2911eb8d9fe110e148c770" office:target-frame-name="_top" xlink:show="replace"><text:span text:style-name="T1068">1382</text:span></text:a><text:span text:style-name="T1069">, 2020-12-09, paskelbta TAR 2020-12-09, i. k. 2020-26691</text:span></text:p>
      <text:p text:style-name="P1070"><text:span text:style-name="T1071">Dėl Lietuvos Respublikos Vyriausybės 2002 m. gruodžio 5 d. nut</text:span><text:span text:style-name="T1072">arimo Nr. 1901 „Dėl Naftos produktų ir naftos valstybės atsargų sudarymo reglamentavimo, tvarkymo, kaupimo, naudojimo ir priežiūros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4</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1"><draw:frame draw:style-name="F502" text:anchor-type="paragraph" svg:y="0.0006in" draw:z-index="0"><draw:text-box fo:min-height="0in" fo:min-width="0in"><text:p text:style-name="P500"><text:page-number text:fixed="false">4</text:page-number></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38"><draw:frame draw:style-name="F739" text:anchor-type="paragraph" svg:y="0.0006in" draw:z-index="0"><draw:text-box fo:min-height="0in" fo:min-width="0in"><text:p text:style-name="P737"><text:page-number text:fixed="false">4</text:page-number></text:p></draw:text-box></draw:frame></text:p>
      </style:header>
      <style:footer>
        <text:p text:style-name="P740"/>
      </style:footer>
    </style:master-page>
    <style:master-page style:next-style-name="MP3" style:name="MPF3" style:page-layout-name="PL3">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23:00Z</meta:creation-date>
    <dc:date>2020-12-11T06:23:00Z</dc:date>
    <meta:template xlink:href="Normal.dotm" xlink:type="simple"/>
    <meta:editing-cycles>2</meta:editing-cycles>
    <meta:editing-duration>PT0S</meta:editing-duration>
    <meta:document-statistic meta:page-count="17" meta:paragraph-count="624" meta:word-count="7128" meta:character-count="56833" meta:row-count="1677" meta:non-whitespace-character-count="50329"/>
  </office:meta>
</office:document-meta>
</file>