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0416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534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34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534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3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534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534in"/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keep-with-next="always" fo:keep-together="always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534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534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534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534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0416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23 iki 2011-09-06</text:span></text:p>
      <text:p text:style-name="P10"/>
      <text:p text:style-name="P11"><text:span text:style-name="T12">Nutarimas paskelbtas: Žin. 2002, Nr.<text:s/></text:span><text:a xlink:href="https://www.e-tar.lt/portal/legalAct.html?documentId=TAR.4D8011B4FFE4" office:target-frame-name="_top" xlink:show="replace"><text:span text:style-name="T13">17-670</text:span></text:a><text:span text:style-name="T14">, i. k. 1021100NUTA00000223</text:span></text:p>
      <text:p text:style-name="P15"/>
      <text:p text:style-name="P16"><text:s/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VALSTYBINĖS KALBOS INSPEKCIJOS NUOSTATŲ PATVIRTINIMO</text:p>
      <text:p text:style-name="P25"/>
      <text:p text:style-name="P26">2002 m. vasario 13 d. Nr. 223</text:p>
      <text:p text:style-name="P27">Vilnius</text:p>
      <text:p text:style-name="P28"/>
      <text:p text:style-name="P29"><text:span text:style-name="T30">Vadovaudamasi Lietuvos Respublikos valstybinės kalbos inspekcijos įstatym</text:span><text:span text:style-name="T31">o (Žin., 2001, Nr.<text:s/></text:span><text:a xlink:href="https://www.e-tar.lt/portal/lt/legalAct/TAR.0058572509B3" office:target-frame-name="_blank" xlink:show="new"><text:span text:style-name="T32">111-4027</text:span></text:a><text:span text:style-name="T33">) 2 straipsnio 1 dalimi, Lietuvos Respublikos Vyriausybė<text:s/></text:span><text:span text:style-name="T34"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TAR.03D92000A5BE" office:target-frame-name="_top" xlink:show="replace"><text:span text:style-name="T39">606</text:span></text:a><text:span text:style-name="T40">, 2006-06-19, Žin., 2006, Nr. 70-2580 (2006-06-22), i. k. 1061100NUTA00000606</text:span></text:p>
      <text:p text:style-name="Normal"/>
      <text:p text:style-name="P41"><text:span text:style-name="T42">Patvirtinti Valstybinės kalbos inspekcijos nuostatus (pridedama)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<text:span text:style-name="T51">KULTŪROS MINISTRĖ</text:span><text:span text:style-name="T52"><text:tab/>ROMA DOVYDĖNIENĖ</text:span></text:p>
      <text:soft-page-break/>
      <text:p text:style-name="P53">PATVIRTINTA</text:p>
      <text:p text:style-name="P54">Lietuvos Respublikos Vyriausybės</text:p>
      <text:p text:style-name="P55">2002 m. vasario 13 d. nutarimu</text:p>
      <text:p text:style-name="P56">Nr. 223</text:p>
      <text:p text:style-name="P57"/>
      <text:p text:style-name="P58"><text:span text:style-name="T59">VALSTYBINĖS KALBOS INSPEKCIJ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lstybinė kalbos inspekcija<text:s/></text:span><text:span text:style-name="T69">(toliau vadinama – Inspekcija) yra biudžetinė įstaiga, veikianti prie Kultūros ministerijos ir jai atsakinga.</text:span></text:p>
      <text:p text:style-name="P70"><text:span text:style-name="T71">2</text:span><text:span text:style-name="T72">. Inspekcija savo veikloje vadovaujasi Lietuvos Respublikos Konstitucija, Lietuvos Respublikos valstybinės kalbos įstatymu (Žin., 1995, Nr.<text:s/></text:span><text:a xlink:href="https://www.e-tar.lt/portal/lt/legalAct/TAR.0B0253BB424C" office:target-frame-name="_blank" xlink:show="new"><text:span text:style-name="T73">15-344</text:span></text:a><text:span text:style-name="T74">), Lietuvos Respublikos valstybinės kalbos inspekcijos įstatymu (Žin., 2001, Nr.<text:s/></text:span><text:a xlink:href="https://www.e-tar.lt/portal/lt/legalAct/TAR.0058572509B3" office:target-frame-name="_blank" xlink:show="new"><text:span text:style-name="T75">111-4027</text:span></text:a><text:span text:style-name="T76">), kitais įstatymais, Lietuvos Respublikos Vyriausybės nutarimais, Valstybinės lietuvių kalbos komisijos nutarimais ir kitais norminiais teisės aktais, taip pat šiais nuostatais.</text:span></text:p>
      <text:p text:style-name="P77"><text:span text:style-name="T78">3</text:span><text:span text:style-name="T79">. Inspekcija yra viešasis juridinis asmuo, turintis antspaudą su</text:span><text:span text:style-name="T80"><text:s/>Lietuvos valstybės herbu ir savo pavadinimu.</text:span></text:p>
      <text:p text:style-name="P81"><text:span text:style-name="T82">4</text:span><text:span text:style-name="T83">. Inspekcijos buveinė: S. Skapo g. 4, LT-01122 Vilnius.</text:span><text:s/></text:p>
      <text:p text:style-name="P84">Punkto pakeitimai:</text:p>
      <text:p text:style-name="P85"><text:span text:style-name="T86">Nr.<text:s/></text:span><text:a xlink:href="https://www.e-tar.lt/portal/legalAct.html?documentId=TAR.03D92000A5BE" office:target-frame-name="_top" xlink:show="replace"><text:span text:style-name="T87">606</text:span></text:a><text:span text:style-name="T88">, 2006-06-19, Žin., 2006, Nr. 70-2580 (2</text:span><text:span text:style-name="T89">006-06-22), i. k. 1061100NUTA00000606</text:span></text:p>
      <text:p text:style-name="Normal"/>
      <text:p text:style-name="P90"><text:span text:style-name="T91">II</text:span><text:span text:style-name="T92">.<text:s/></text:span><text:span text:style-name="T93">INSPEKCIJOS UŽDAVINIAI IR FUNKCIJOS</text:span></text:p>
      <text:p text:style-name="P94"/>
      <text:p text:style-name="P95"><text:span text:style-name="T96">5</text:span><text:span text:style-name="T97">. Inspekcijos uždaviniai – kontroliuoti, kaip valstybės ir savivaldybių institucijose, visose Lietuvos Respublikoje veikiančiose įstaigose, įmonėse ir organizacijose</text:span><text:span text:style-name="T98"><text:s/>laikomasi Lietuvos Respublikos valstybinės kalbos įstatymo, Valstybinės lietuvių kalbos komisijos nutarimų, kitų norminių teisės aktų, nustatančių valstybinės kalbos vartojimo ir taisyklingumo reikalavimus.</text:span><text:s/></text:p>
      <text:p text:style-name="P99">Punkto pakeitimai:</text:p>
      <text:p text:style-name="P100"><text:span text:style-name="T101">Nr.<text:s/></text:span><text:a xlink:href="https://www.e-tar.lt/portal/legalAct.html?documentId=TAR.03D92000A5BE" office:target-frame-name="_top" xlink:show="replace"><text:span text:style-name="T102">606</text:span></text:a><text:span text:style-name="T103">, 2006-06-19, Žin., 2006, Nr. 70-2580 (2006-06-22), i. k. 1061100NUTA00000606</text:span></text:p>
      <text:p text:style-name="Normal"/>
      <text:p text:style-name="P104"><text:span text:style-name="T105">6</text:span><text:span text:style-name="T106">. Inspekcija, įgyvendindama jai pavestus uždavinius, atlieka šias funkcijas:</text:span></text:p>
      <text:p text:style-name="P107"><text:span text:style-name="T108">6.1</text:span><text:span text:style-name="T109">. nagrinėja jos įgaliojimų sr</text:span><text:span text:style-name="T110">ičiai priskirtas administracinių teisės pažeidimų bylas;</text:span></text:p>
      <text:p text:style-name="P111"><text:span text:style-name="T112">6.2</text:span><text:span text:style-name="T113">. pagal savo įgaliojimus nagrinėja skundus ir prašymus;</text:span></text:p>
      <text:p text:style-name="P114"><text:span text:style-name="T115">6.3</text:span><text:span text:style-name="T116">. konsultuoja valstybės ir savivaldybių institucijų, kitų įstaigų kalbos tvarkytojus;</text:span></text:p>
      <text:p text:style-name="P117"><text:span text:style-name="T118">6.4</text:span><text:span text:style-name="T119">. imasi priemonių, kad būtų išvengta</text:span><text:span text:style-name="T120"><text:s/>Lietuvos Respublikos valstybinės kalbos įstatymo pažeidimų;</text:span></text:p>
      <text:p text:style-name="P121"><text:span text:style-name="T122">6.5</text:span><text:span text:style-name="T123">. ne rečiau kaip kartą per metus pateikia Valstybinei lietuvių kalbos komisijai savo veiklos ataskaitą, taip pat periodiškai jai praneša apie tikrinimų metu rastus trūkumus;</text:span></text:p>
      <text:p text:style-name="P124"><text:span text:style-name="T125">6.6</text:span><text:span text:style-name="T126">.<text:s/></text:span><text:span text:style-name="T127">informuoja visuomenę apie Inspekcijos veiklą;</text:span></text:p>
      <text:p text:style-name="P128"><text:span text:style-name="T129">6.7</text:span><text:span text:style-name="T130">. atlieka kitas norminiuose teisės aktuose nustatytas funkcijas.</text:span></text:p>
      <text:p text:style-name="P131"/>
      <text:p text:style-name="P132"><text:span text:style-name="T133">III</text:span><text:span text:style-name="T134">.<text:s/></text:span><text:span text:style-name="T135">INSPEKCIJOS TEISĖS</text:span></text:p>
      <text:p text:style-name="P136"/>
      <text:p text:style-name="P137"><text:span text:style-name="T138">7</text:span><text:span text:style-name="T139">. Inspekcija, vykdydama jai pavestas funkcijas ir pareigas, turi teisę:</text:span></text:p>
      <text:p text:style-name="P140"><text:span text:style-name="T141">7.1</text:span><text:span text:style-name="T142">. tikrinti, ar Lietuvo</text:span><text:span text:style-name="T143">s Respublikoje veikiančios institucijos, įstaigos, įmonės ir organizacijos raštvedybą, apskaitos, atskaitomybės, finansinius ir techninius dokumentus tvarko valstybine kalba; ar šiuose dokumentuose laikomasi teisės aktų, nustatančių valstybinės kalbos tais</text:span><text:span text:style-name="T144">yklingumo reikalavimus;</text:span></text:p>
      <text:p text:style-name="P145"><text:span text:style-name="T146">7.2</text:span><text:span text:style-name="T147">. tikrinti, ar Lietuvos Respublikos valstybės ir savivaldybių institucijos, įstaigos, įmonės ir organizacijos tarp savęs susirašinėja valstybine kalba;</text:span></text:p>
      <text:p text:style-name="P148"><text:span text:style-name="T149">7.3</text:span><text:span text:style-name="T150">. tikrinti, ar valstybės ir savivaldybių institucijų, Lietuvos Res</text:span><text:span text:style-name="T151">publikoje veikiančių įstaigų, įmonių ir organizacijų vadovai, tarnautojai ir pareigūnai, iš jų policijos ir teisėsaugos<text:s/></text:span><text:soft-page-break/><text:span text:style-name="T152">tarnybų, ryšių, transporto, sveikatos ir socialinės apsaugos, prekybos ir kitų gyventojų aptarnavimo įstaigų vadovai, tarnautojai ir par</text:span><text:span text:style-name="T153">eigūnai, moka valstybinę kalbą pagal Lietuvos Respublikos Vyriausybės nustatytas kalbos mokėjimo kategorijas;</text:span></text:p>
      <text:p text:style-name="P154"><text:span text:style-name="T155">7.4</text:span><text:span text:style-name="T156">. tikrinti, ar valstybės ir savivaldybių institucijų, Lietuvos Respublikoje veikiančių įstaigų, įmonių ir organizacijų vadovai, iš jų polic</text:span><text:span text:style-name="T157">ijos ir teisėsaugos tarnybų, ryšių, transporto, sveikatos ir socialinės apsaugos, prekybos ir kitų gyventojų aptarnavimo įstaigų vadovai, užtikrina gyventojų aptarnavimą valstybine kalba;</text:span></text:p>
      <text:p text:style-name="P158"><text:span text:style-name="T159">7.5</text:span><text:span text:style-name="T160">. tikrinti, ar Lietuvos Respublikos fizinių ir juridinių asme</text:span><text:span text:style-name="T161">nų sandoriai sudaryti valstybine kalba;</text:span></text:p>
      <text:p text:style-name="P162"><text:span text:style-name="T163">7.6</text:span><text:span text:style-name="T164">. tikrinti, ar oficialūs valstybės ir savivaldybių institucijų, Lietuvos Respublikoje veikiančių įstaigų, įmonių ir organizacijų renginiai (sesijos, suvažiavimai, susirinkimai, posėdžiai, pasitarimai ir kt.) v</text:span><text:span text:style-name="T165">yksta valstybine kalba (išskyrus įstatymų nustatytus atvejus), ar verčiama į valstybinę kalbą, jeigu kalbėtojas vartoja kitą kalbą;</text:span></text:p>
      <text:p text:style-name="P166"><text:span text:style-name="T167">7.7</text:span><text:span text:style-name="T168">. tikrinti, ar Lietuvoje viešai demonstruojamos audiovizualinės programos, kino filmai verčiami į valstybinę kalbą ar</text:span><text:span text:style-name="T169">ba rodomi su lietuviškais subtitrais (išskyrus įstatymų nustatytus atvejus);</text:span></text:p>
      <text:p text:style-name="P170"><text:span text:style-name="T171">7.8</text:span><text:span text:style-name="T172">. tikrinti, ar Lietuvos visuomenės informavimo priemonės (spauda, televizija, radijas ir kt.), knygų ir kitų leidinių leidėjai laikosi taisyklingos lietuvių kalbos normų;</text:span></text:p>
      <text:p text:style-name="P173"><text:span text:style-name="T174">7.9</text:span><text:span text:style-name="T175">. tikrinti, ar taisyklinga Lietuvos Respublikos teisės aktų kalba;</text:span></text:p>
      <text:p text:style-name="P176"><text:span text:style-name="T177">7.10</text:span><text:span text:style-name="T178">. tikrinti, kaip laikomasi valstybinės kalbos taisyklingumo reikalavimų reklamoje;</text:span></text:p>
      <text:p text:style-name="P179"><text:span text:style-name="T180">7.11</text:span><text:span text:style-name="T181">. tikrinti, ar viešojoje kalboje vartojamos oficialios, sunormintos Lietuvos<text:s/></text:span><text:span text:style-name="T182">vietovardžių lytys; ar vietovardžius perrašant tautinių mažumų kalbų rašmenimis neiškraipomos autentiškos jų lytys;</text:span></text:p>
      <text:p text:style-name="P183"><text:span text:style-name="T184">7.12</text:span><text:span text:style-name="T185">. tikrinti, ar Lietuvos Respublikoje veikiančių įmonių, įstaigų ir organizacijų pavadinimai daromi pagal lietuvių kalbos normas ir V</text:span><text:span text:style-name="T186">alstybinės lietuvių kalbos komisijos patvirtintas taisykles;</text:span></text:p>
      <text:p text:style-name="P187"><text:span text:style-name="T188">7.13</text:span><text:span text:style-name="T189">. tikrinti, ar viešieji užrašai yra valstybine kalba; ar jie taisyklingi, ar valstybinė kalba vartojama Lietuvos Respublikos įstaigų, įmonių ir organizacijų antspauduose, spauduose,<text:s/></text:span><text:span text:style-name="T190">dokumentų blankuose, iškabose, tarnybinių patalpų ir kituose užrašuose, Lietuvos gaminių ir paslaugų pavadinimuose, aprašuose;</text:span></text:p>
      <text:p text:style-name="P191"><text:span text:style-name="T192">7.14</text:span><text:span text:style-name="T193">. tikrinti, ar vidurinės bendrojo lavinimo mokyklos garantuoja galimybę išmokti valstybinę kalbą valstybės nustatyta tvar</text:span><text:span text:style-name="T194">ka;</text:span></text:p>
      <text:p text:style-name="P195"><text:span text:style-name="T196">7.15</text:span><text:span text:style-name="T197">. gauti iš valstybės ir savivaldybių institucijų, visų Lietuvos Respublikoje veikiančių įstaigų, įmonių ir organizacijų duomenis ir dokumentus, kurių reikia Inspekcijos funkcijoms atlikti;</text:span></text:p>
      <text:p text:style-name="P198"><text:span text:style-name="T199">7.16</text:span><text:span text:style-name="T200">. reikalauti iš valstybės ir savivaldybių insti</text:span><text:span text:style-name="T201">tucijų, visų Lietuvos Respublikoje veikiančių įstaigų, įmonių ir organizacijų paaiškinimų dėl Lietuvos Respublikos valstybinės kalbos įstatymo, kitų norminių teisės aktų, nustatančių valstybinės kalbos vartojimą ir jos taisyklingumą, pažeidimų, taip pat dė</text:span><text:span text:style-name="T202">l teisėtų Inspekcijos nurodymų nevykdymo;</text:span></text:p>
      <text:p text:style-name="P203"><text:span text:style-name="T204">7.17</text:span><text:span text:style-name="T205">. reikalauti iš valstybės ir savivaldybių institucijų, visų Lietuvos Respublikoje veikiančių įstaigų, įmonių ir organizacijų, kad būtų pašalinti Lietuvos Respublikos valstybinės kalbos įstatymo, kitų normin</text:span><text:span text:style-name="T206">ių teisės aktų, nustatančių valstybinės kalbos vartojimą ir jos taisyklingumą, pažeidimai;</text:span></text:p>
      <text:p text:style-name="P207"><text:span text:style-name="T208">7.18</text:span><text:span text:style-name="T209">. teikti valstybės ir savivaldybių institucijoms, visoms Lietuvos Respublikoje veikiančioms įstaigoms, įmonėms ir organizacijoms privalomus nurodymus valstyb</text:span><text:span text:style-name="T210">inės kalbos vartojimo ir taisyklingumo klausimais;</text:span></text:p>
      <text:p text:style-name="P211"><text:span text:style-name="T212">7.19</text:span><text:span text:style-name="T213">. įstatymų nustatytais atvejais surašyti administracinių teisės pažeidimų protokolus;</text:span></text:p>
      <text:p text:style-name="P214"><text:span text:style-name="T215">7.20</text:span><text:span text:style-name="T216">. taikyti administracines nuobaudas už administracinius teisės pažeidimus;</text:span><text:s/></text:p>
      <text:p text:style-name="P217">Punkto pakeitimai:</text:p>
      <text:p text:style-name="P218"><text:span text:style-name="T219">Nr.<text:s/></text:span><text:a xlink:href="https://www.e-tar.lt/portal/legalAct.html?documentId=TAR.03D92000A5BE" office:target-frame-name="_top" xlink:show="replace"><text:span text:style-name="T220">606</text:span></text:a><text:span text:style-name="T221">, 2006-06-19, Žin., 2006, Nr. 70-2580 (2006-06-22), i. k. 1061100NUTA00000606</text:span></text:p>
      <text:p text:style-name="Normal"/>
      <text:p text:style-name="P222"><text:span text:style-name="T223">7.21</text:span><text:span text:style-name="T224">. teikti siūlymus Valstybinei lietuvių kalbos komisijai ir Lietuvos Respublikos Seimo ko</text:span><text:span text:style-name="T225">mitetams dėl norminių teisės aktų valstybinės kalbos vartojimo ir taisyklingumo klausimais tobulinimo;</text:span></text:p>
      <text:p text:style-name="P226"><text:span text:style-name="T227">7.22</text:span><text:span text:style-name="T228">. dalyvauti Valstybinės lietuvių kalbos komisijos ir jos pakomisių posėdžiuose, naudotis Valstybinės lietuvių kalbos komisijos duomenų bazėmis;</text:span></text:p>
      <text:p text:style-name="P229"><text:span text:style-name="T230">7.23</text:span><text:span text:style-name="T231">. palaikyti ryšius ir keistis informacija su Valstybine lietuvių kalbos komisija, Lietuvių kalbos institutu, kitomis valstybės ir savivaldybių institucijomis, visomis Lietuvos Respublikoje veikiančiomis įstaigomis, įmonėmis ir organizacijomis, kitų<text:s/></text:span><text:span text:style-name="T232">valstybių analogiškomis tarnybomis;</text:span></text:p>
      <text:p text:style-name="P233"><text:span text:style-name="T234">7.24</text:span><text:span text:style-name="T235">. sudaryti komisijas (darbo grupes) valstybinės kalbos priežiūros problemoms nagrinėti ir teisės aktų projektams rengti; dalyvauti kitų institucijų sudarytų tokių komisijų (darbo grupių) veikloje;</text:span></text:p>
      <text:p text:style-name="P236"><text:span text:style-name="T237">7.25</text:span><text:span text:style-name="T238">. įstat</text:span><text:span text:style-name="T239">ymų nustatyta tvarka valdyti, naudoti valstybei nuosavybės teise priklausantį turtą ir juo disponuoti;</text:span></text:p>
      <text:p text:style-name="P240"><text:span text:style-name="T241">7.26</text:span><text:span text:style-name="T242">. turėti ir kitų norminiuose teisės aktuose nustatytų teisių.</text:span></text:p>
      <text:p text:style-name="P243"/>
      <text:p text:style-name="P244"><text:span text:style-name="T245">IV</text:span><text:span text:style-name="T246">.<text:s/></text:span><text:span text:style-name="T247">INSPEKCIJOS DARBO ORGANIZAVIMAS</text:span></text:p>
      <text:p text:style-name="P248"/>
      <text:p text:style-name="P249"><text:span text:style-name="T250">8</text:span><text:span text:style-name="T251">. Inspekcijai vadovauja<text:s/></text:span><text:span text:style-name="T252">viršininkas.</text:span></text:p>
      <text:p text:style-name="P253"><text:span text:style-name="T254">9</text:span><text:span text:style-name="T255">. Inspekcijos viršininką į pareigas priima ir iš jų atleidžia kultūros ministras Lietuvos Respublikos valstybės tarnybos įstatymo (Žin., 1999, Nr.<text:s/></text:span><text:a xlink:href="https://www.e-tar.lt/portal/lt/legalAct/TAR.D3ED3792F52B" office:target-frame-name="_blank" xlink:show="new"><text:span text:style-name="T256">66-213</text:span><text:span text:style-name="T257">0</text:span></text:a><text:span text:style-name="T258">; 2002, Nr.<text:s/></text:span><text:a xlink:href="https://www.e-tar.lt/portal/lt/legalAct/TAR.5603BD9D8D74" office:target-frame-name="_blank" xlink:show="new"><text:span text:style-name="T259">45-1708</text:span></text:a><text:span text:style-name="T260">) nustatyta tvarka. Inspekcijos viršininkas pavaldus kultūros ministrui.</text:span><text:s/></text:p>
      <text:p text:style-name="P261">Punkto pakeitimai:</text:p>
      <text:p text:style-name="P262"><text:span text:style-name="T263">Nr.<text:s/></text:span><text:a xlink:href="https://www.e-tar.lt/portal/legalAct.html?documentId=TAR.03D92000A5BE" office:target-frame-name="_top" xlink:show="replace"><text:span text:style-name="T264">606</text:span></text:a><text:span text:style-name="T265">, 2006-06-19, Žin., 2006, Nr. 70-2580 (2006-06-22), i. k. 1061100NUTA00000606</text:span></text:p>
      <text:p text:style-name="Normal"/>
      <text:p text:style-name="P266"><text:span text:style-name="T267">10</text:span><text:span text:style-name="T268">. Inspekcijos viršininkas:</text:span></text:p>
      <text:p text:style-name="P269"><text:span text:style-name="T270">10.1</text:span><text:span text:style-name="T271">. organizuoja Inspekcijos darbą ir už jį atsako;</text:span></text:p>
      <text:p text:style-name="P272"><text:span text:style-name="T273">10.2</text:span><text:span text:style-name="T274">. atsako už tai, kad būtų tinkamai naudojamos iš Lietuvos Respublikos valstybės biudžeto ir kitų šaltinių gautos lėšos;</text:span></text:p>
      <text:p text:style-name="P275"><text:span text:style-name="T276">10.3</text:span><text:span text:style-name="T277">. leidžia įsakymus ir tikrina, kaip jie vykdomi;</text:span><text:s/></text:p>
      <text:p text:style-name="P278">Punkto pakeitimai:</text:p>
      <text:p text:style-name="P279"><text:span text:style-name="T280">Nr.<text:s/></text:span><text:a xlink:href="https://www.e-tar.lt/portal/legalAct.html?documentId=TAR.03D92000A5BE" office:target-frame-name="_top" xlink:show="replace"><text:span text:style-name="T281">606</text:span></text:a><text:span text:style-name="T282">, 2006-06-19, Žin., 2006, Nr. 70-2580 (2006-06-22), i. k. 1061100NUTA00000606</text:span></text:p>
      <text:p text:style-name="Normal"/>
      <text:p text:style-name="P283"><text:span text:style-name="T284">10.4</text:span><text:span text:style-name="T285">. tvirtina Inspekcijos struktūrą, pareigybių sąrašą ir pareigybių aprašymus;</text:span><text:s/></text:p>
      <text:p text:style-name="P286">Punkto pakeitimai:</text:p>
      <text:p text:style-name="P287"><text:span text:style-name="T288">Nr.<text:s/></text:span><text:a xlink:href="https://www.e-tar.lt/portal/legalAct.html?documentId=TAR.03D92000A5BE" office:target-frame-name="_top" xlink:show="replace"><text:span text:style-name="T289">606</text:span></text:a><text:span text:style-name="T290">, 2006-06-19, Žin., 2006, Nr. 70-2580 (2006-06-22), i. k. 1061100NUTA00000606</text:span></text:p>
      <text:p text:style-name="Normal"/>
      <text:p text:style-name="P291"><text:span text:style-name="T292">10.5</text:span><text:span text:style-name="T293">. įstatymų nustatyta tvarka priima į pareigas ir iš jų atleidžia vals</text:span><text:span text:style-name="T294">tybės tarnautojus, juos skatina ir skiria jiems tarnybines nuobaudas, taip pat įstatymų nustatyta tvarka priima ir atleidžia darbuotojus, dirbančius pagal darbo sutartis, juos skatina ir skiria jiems drausmines nuobaudas;</text:span><text:s/></text:p>
      <text:p text:style-name="P295">Punkto pakeitimai:</text:p>
      <text:p text:style-name="P296"><text:span text:style-name="T297">Nr.<text:s/></text:span><text:a xlink:href="https://www.e-tar.lt/portal/legalAct.html?documentId=TAR.03D92000A5BE" office:target-frame-name="_top" xlink:show="replace"><text:span text:style-name="T298">606</text:span></text:a><text:span text:style-name="T299">, 2006-06-19, Žin., 2006, Nr. 70-2580 (2006-06-22), i. k. 1061100NUTA00000606</text:span></text:p>
      <text:p text:style-name="Normal"/>
      <text:p text:style-name="P300"><text:span text:style-name="T301">10.6</text:span><text:span text:style-name="T302">. atstovauja Inspekcijai;</text:span></text:p>
      <text:p text:style-name="P303"><text:span text:style-name="T304">10.7</text:span><text:span text:style-name="T305">. atlieka kitus įstatymų jam suteiktus įgaliojimus.</text:span></text:p>
      <text:p text:style-name="P306"><text:span text:style-name="T307">11</text:span><text:span text:style-name="T308">. Kai Inspekcijos viršininkas negali eiti savo pareigų, jo pareigas eina Inspekcijos viršininko pavaduotojas.</text:span></text:p>
      <text:p text:style-name="P309"/>
      <text:p text:style-name="P310"><text:span text:style-name="T311">V</text:span><text:span text:style-name="T312">.<text:s/></text:span><text:span text:style-name="T313">VALSTYBĖS TARNAUTOJŲ IR DARBUOTOJŲ, DIRBANČIŲ PAGAL DARBO SUTARTIS, PRIĖMIMAS IR DARBO UŽMOKESČIO JIEMS MOKĖJIMAS<text:s/></text:span></text:p>
      <text:p text:style-name="P314"/>
      <text:p text:style-name="P315">Pakeistas skyriaus<text:s/>pavadinimas:</text:p>
      <text:p text:style-name="P316"><text:span text:style-name="T317">Nr.<text:s/></text:span><text:a xlink:href="https://www.e-tar.lt/portal/legalAct.html?documentId=TAR.03D92000A5BE" office:target-frame-name="_top" xlink:show="replace"><text:span text:style-name="T318">606</text:span></text:a><text:span text:style-name="T319">, 2006-06-19, Žin., 2006, Nr. 70-2580 (2006-06-22), i. k. 1061100NUTA00000606</text:span></text:p>
      <text:p text:style-name="Normal"/>
      <text:p text:style-name="P320"><text:span text:style-name="T321">12</text:span><text:span text:style-name="T322">. Valstybės tarnautojų ir darbuotojų, dirbančių pagal darbo sutartis, priėmimo į pareigas Inspekcijoje tvarką, darbo užmokesčio jiems mokėjimo tvarką ir sąlygas nustato Lietuvos Respublikos valstybės tarnybos įstatymas, Lietuvos Respublikos darbo kodeksas<text:s/></text:span><text:span text:style-name="T323">(Žin., 2002, Nr.<text:s/></text:span><text:a xlink:href="https://www.e-tar.lt/portal/lt/legalAct/TAR.31185A622C9F" office:target-frame-name="_blank" xlink:show="new"><text:span text:style-name="T324">64-2569</text:span></text:a><text:span text:style-name="T325">), kiti įstatymai ir teisės aktai.</text:span><text:s/></text:p>
      <text:p text:style-name="P326">Punkto pakeitimai:</text:p>
      <text:p text:style-name="P327"><text:span text:style-name="T328">Nr.<text:s/></text:span><text:a xlink:href="https://www.e-tar.lt/portal/legalAct.html?documentId=TAR.03D92000A5BE" office:target-frame-name="_top" xlink:show="replace"><text:span text:style-name="T329">606</text:span></text:a><text:span text:style-name="T330">, 2</text:span><text:span text:style-name="T331">006-06-19, Žin., 2006, Nr. 70-2580 (2006-06-22), i. k. 1061100NUTA00000606</text:span></text:p>
      <text:p text:style-name="Normal"/>
      <text:p text:style-name="P332"><text:span text:style-name="T333">VI</text:span><text:span text:style-name="T334">.<text:s/></text:span><text:span text:style-name="T335">INSPEKCIJOS LĖŠŲ ŠALTINIAI IR LĖŠŲ NAUDOJIMAS</text:span></text:p>
      <text:p text:style-name="P336"/>
      <text:p text:style-name="P337"><text:span text:style-name="T338">13</text:span><text:span text:style-name="T339">. Inspekcija finansuojama iš Lietuvos Respublikos valstybės biudžeto teisės aktų nustatyta tvarka. Inspekcijai finans</text:span><text:span text:style-name="T340">uoti gali būti naudojamos ir kitos teisės aktų nustatyta tvarka gautos lėšos.</text:span></text:p>
      <text:p text:style-name="P341"/>
      <text:p text:style-name="P342"><text:span text:style-name="T343">VII</text:span><text:span text:style-name="T344">.<text:s/></text:span><text:span text:style-name="T345">INSPEKCIJOS FINANSINĖS VEIKLOS KONTROLĖ</text:span></text:p>
      <text:p text:style-name="P346"/>
      <text:p text:style-name="P347"><text:span text:style-name="T348">14</text:span><text:span text:style-name="T349">. Inspekcijos finansinės veiklos kontrolę vykdo įgaliotos valstybės institucijos ir įstaigos įstatymų ir kitų teisės ak</text:span><text:span text:style-name="T350">tų nustatyta tvarka.</text:span></text:p>
      <text:p text:style-name="P351"/>
      <text:p text:style-name="P352"><text:span text:style-name="T353">VIII</text:span><text:span text:style-name="T354">.<text:s/></text:span><text:span text:style-name="T355">BAIGIAMOSIOS NUOSTATOS</text:span></text:p>
      <text:p text:style-name="P356"/>
      <text:p text:style-name="P357"><text:span text:style-name="T358">15</text:span><text:span text:style-name="T359">. Inspekcija gali pasibaigti arba būti pertvarkoma Lietuvos Respublikos įstatymų nustatyta tvarka.</text:span></text:p>
      <text:p text:style-name="P360"><text:span text:style-name="T361">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03D92000A5BE" office:target-frame-name="_top" xlink:show="replace"><text:span text:style-name="T373">606</text:span></text:a><text:span text:style-name="T374">, 2006-06-19, Žin., 2006, Nr. 70-2580 (2006-06-22), i. k. 1061100NUTA00000606</text:span></text:p>
      <text:p text:style-name="P375"><text:span text:style-name="T376">Dėl Lietuvos Respublikos Vyriausybės 2002 m. vasario 13 d. nutarimo Nr. 223 "Dėl Valstybinės<text:s/></text:span><text:span text:style-name="T377">kalbos inspekcijos nuostatų patvirtinimo"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20:32:00Z</meta:creation-date>
    <dc:date>2016-03-18T20:32:00Z</dc:date>
    <meta:template xlink:href="Normal" xlink:type="simple"/>
    <meta:editing-cycles>2</meta:editing-cycles>
    <meta:editing-duration>PT0S</meta:editing-duration>
    <meta:document-statistic meta:page-count="5" meta:paragraph-count="138" meta:word-count="1599" meta:character-count="13152" meta:row-count="417" meta:non-whitespace-character-count="11691"/>
  </office:meta>
</office:document-meta>
</file>