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fo:font-weight="bold" style:font-weight-asian="bold"/>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style:style>
    <style:style style:name="P163" style:parent-style-name="Normal" style:family="paragraph">
      <style:paragraph-properties fo:text-align="justify"/>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fo:font-weight="bold" style:font-weight-asian="bold"/>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style:style>
    <style:style style:name="T169" style:parent-style-name="DefaultParagraphFont" style:family="text">
      <style:text-properties style:font-name="Times New Roman" fo:font-weight="bold" style:font-weight-asian="bold"/>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style:style>
    <style:style style:name="P198" style:parent-style-name="Normal" style:family="paragraph">
      <style:paragraph-properties fo:text-align="justify"/>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weight="bold" style:font-weight-asian="bold" style:text-position="super 68.1%"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style>
    <style:style style:name="T261" style:parent-style-name="DefaultParagraphFont" style:family="text">
      <style:text-properties style:font-name="Times New Roman" fo:font-weight="bold" style:font-weight-asian="bold"/>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style>
    <style:style style:name="T264" style:parent-style-name="DefaultParagraphFont" style:family="text">
      <style:text-properties style:font-name="Times New Roman" fo:font-weight="bold" style:font-weight-asian="bold"/>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Hyperlink"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style>
    <style:style style:name="T318" style:parent-style-name="DefaultParagraphFont" style:family="text">
      <style:text-properties style:font-name="Times New Roman"/>
    </style:style>
    <style:style style:name="T319" style:parent-style-name="Hyperlink"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style>
    <style:style style:name="T326" style:parent-style-name="DefaultParagraphFont" style:family="text">
      <style:text-properties style:font-name="Times New Roman"/>
    </style:style>
    <style:style style:name="T327" style:parent-style-name="Hyperlink"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style>
    <style:style style:name="T334" style:parent-style-name="DefaultParagraphFont" style:family="text">
      <style:text-properties style:font-name="Times New Roman"/>
    </style:style>
    <style:style style:name="T335" style:parent-style-name="Hyperlink" style:family="text">
      <style:text-properties style:font-name="Times New Roman"/>
    </style:style>
    <style:style style:name="T336" style:parent-style-name="DefaultParagraphFont" style:family="text">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style>
    <style:style style:name="T375" style:parent-style-name="DefaultParagraphFont" style:family="text">
      <style:text-properties style:font-name="Times New Roman"/>
    </style:style>
    <style:style style:name="T376" style:parent-style-name="Hyperlink" style:family="text">
      <style:text-properties style:font-name="Times New Roman"/>
    </style:style>
    <style:style style:name="T377" style:parent-style-name="DefaultParagraphFont" style:family="text">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widows="0" fo:orphans="0" fo:text-align="justify"/>
      <style:text-properties style:font-name="Times New Roman" style:language-asian="en" style:country-asian="US"/>
    </style:style>
    <style:style style:name="P388" style:parent-style-name="Normal" style:family="paragraph">
      <style:paragraph-properties fo:widows="0" fo:orphans="0" fo:text-align="justify"/>
      <style:text-properties style:font-name="Times New Roman" style:language-asian="en" style:country-asian="US"/>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style:language-asian="en" style:country-asian="US"/>
    </style:style>
    <style:style style:name="T391" style:parent-style-name="Hyperlink" style:family="text">
      <style:text-properties style:font-name="Times New Roman"/>
    </style:style>
    <style:style style:name="T392" style:parent-style-name="DefaultParagraphFont" style:family="text">
      <style:text-properties style:font-name="Times New Roman" style:language-asian="en" style:country-asian="US"/>
    </style:style>
    <style:style style:name="P393" style:parent-style-name="Normal" style:family="paragraph">
      <style:paragraph-properties fo:widows="0" fo:orphans="0" fo:text-align="justify"/>
      <style:text-properties style:font-name="Times New Roman" style:language-asian="en" style:country-asian="US"/>
    </style:style>
    <style:style style:name="P394" style:parent-style-name="Normal" style:family="paragraph">
      <style:paragraph-properties fo:widows="0" fo:orphans="0" fo:text-align="justify"/>
      <style:text-properties style:font-name="Times New Roman" style:language-asian="en" style:country-asian="US"/>
    </style:style>
    <style:style style:name="P395" style:parent-style-name="PlainText" style:family="paragraph">
      <style:text-properties style:font-name="Times New Roman"/>
    </style:style>
    <style:style style:name="P396" style:parent-style-name="PlainText" style:family="paragraph">
      <style:text-properties style:font-name="Times New Roma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PlainText" style:family="paragraph">
      <style:text-properties style:font-name="Times New Roman"/>
    </style:style>
    <style:style style:name="P408" style:parent-style-name="PlainText" style:family="paragraph">
      <style:text-properties style:font-name="Times New Roman"/>
    </style:style>
    <style:style style:name="P409" style:parent-style-name="PlainText" style:family="paragraph">
      <style:text-properties style:font-name="Times New Roman"/>
    </style:style>
    <style:style style:name="P410" style:parent-style-name="PlainText" style:family="paragraph">
      <style:text-properties style:font-name="Times New Roman"/>
    </style:style>
    <style:style style:name="P411" style:parent-style-name="PlainText" style:family="paragraph">
      <style:text-properties style:font-name="Times New Roman"/>
    </style:style>
    <style:style style:name="P412" style:parent-style-name="PlainText" style:family="paragraph">
      <style:text-properties style:font-name="Times New Roman"/>
    </style:style>
    <style:style style:name="P413" style:parent-style-name="PlainText" style:family="paragraph">
      <style:text-properties style:font-name="Times New Roman"/>
    </style:style>
    <style:style style:name="P414" style:parent-style-name="Normal" style:family="paragraph">
      <style:paragraph-properties fo:text-align="justify"/>
      <style:text-properties style:font-name="Times New Roman"/>
    </style:style>
  </office:automatic-styles>
  <office:body>
    <office:text text:use-soft-page-breaks="true">
      <text:p text:style-name="P1">Įstatymas paskelbtas: Žin., 1990, Nr. 24-599</text:p>
      <text:p text:style-name="P2">Neoficialus įstatymo tekstas</text:p>
      <text:p text:style-name="P3"/>
      <text:p text:style-name="P4"/>
      <text:p text:style-name="P5">LIETUVOS RESPUBLIKOS</text:p>
      <text:p text:style-name="P6">ĮMONIŲ REJESTRO</text:p>
      <text:p text:style-name="P7"/>
      <text:p text:style-name="P8">Į S T A T Y M A S</text:p>
      <text:p text:style-name="P9"/>
      <text:p text:style-name="P10"><text:tab/>1 straipsnis.Įstatymo paskirtis</text:p>
      <text:p text:style-name="P11"><text:tab/>Šis įstatymas reglamentuoja Lietuvos Respublikos įmonių rejestro steigimą, tvarkymą, likvidavimą, registravimui rejestre pateikiamus duomenis ir jų naudojimo tvarką.</text:p>
      <text:p text:style-name="P12"/>
      <text:p text:style-name="P13"><text:span text:style-name="T14"><text:tab/></text:span><text:span text:style-name="T15">2 straipsnis.Lietuvos Respublikos įmonių rejestras</text:span></text:p>
      <text:p text:style-name="P16"><text:tab/>1. Lietuvos Respublikos įmonių rejestras steigiamas įmonėms, įmonių filialams ir įmonių atstovybėms, taip pat asociacijoms ir<text:s/>kitiems įmonių susivienijimams, neužsiimantiems komercine-ūkine veikla (nesudarantiems komercinių-ūkinių sandorių), registruoti ir informacijai apie juos kaupti. (Šioje dalyje nurodyti registravimo objektai vadinami "įmonėmis".)</text:p>
      <text:p text:style-name="P17"><text:tab/>2. Įmonių rejestras yra Lietuvos Respublikos valstybinio rejestro dalis. Įmonių rejestre atskirai registruojamos:</text:p>
      <text:p text:style-name="P18"><text:tab/>1) įmonės, neturinčios juridinio asmens teisių;</text:p>
      <text:p text:style-name="P19"><text:tab/>2) įmonės, turinčios juridinio asmens teises;</text:p>
      <text:p text:style-name="P20"><text:tab/>3) įmonių asociacijos;</text:p>
      <text:p text:style-name="P21"><text:tab/>4) įmonių atstovybės;</text:p>
      <text:p text:style-name="P22"><text:tab/>5) kooperatinių bendrovių (kooperatyvų) sąjungos (asociacijos).</text:p>
      <text:p text:style-name="P23">Straipsnio pakeitimai:</text:p>
      <text:p text:style-name="P24"><text:span text:style-name="T25">Nr.<text:s/></text:span><text:a xlink:href="http://www3.lrs.lt/cgi-bin/preps2?Condition1=5479&amp;Condition2=" office:target-frame-name="_top" xlink:show="replace"><text:span text:style-name="T26">I-169</text:span></text:a><text:span text:style-name="T27">, 93.06.01, Žin., 1993, Nr. 20-492 (93.06.09)</text:span></text:p>
      <text:p text:style-name="P28"/>
      <text:p text:style-name="P29"><text:span text:style-name="T30">3 straipsnio redakcija iki 2002 m. liepos 1 d.:</text:span></text:p>
      <text:p text:style-name="P31">3 straipsnis. Įmonių rejestro steigėjas ir tvarkytojai</text:p>
      <text:p text:style-name="P32">1. Įmonių rejestro steigėjas yra Lietuvos Respublikos Vyriausybė, vyriausiasis tvarkytojas – Statistikos departamentas prie Lietuvos Respublikos Vyriausybės. Šį rejestrą taip pat tvarko Ūkio ministerija ir vietos savivaldos vykdomosios institucijos.</text:p>
      <text:p text:style-name="P33">2. Ūkio ministerija registruoja iš valstybės lėšų steigiamas įmones, taip pat įmones, į kurias investuotas užsienio kilmės kapitalas, draudimo veiklą vykdančias įmones, Prekybos, pramonės ir amatų rūmus bei jų asociaciją, užsienio įmonių atstovybes, komercinius bankus ir jų padalinius (filialus, skyrius), kitas kredito įstaigas, jų statutus (įstatus), užsienio valstybių bankų dukterinius bankus, užsienio valstybių bankų filialus (skyrius) bei Lietuvos ir užsienio valstybių bankų atstovybes.</text:p>
      <text:p text:style-name="BodyTextIndent">3. Statistikos departamentas kaupia, tvarko visų Lietuvos Respublikoje įregistruotų įmonių registravimo duomenis, metodiškai vadovauja registravimą atliekantiems rejestro tvarkytojams, kontroliuoja jų darbą.</text:p>
      <text:p text:style-name="P34"><text:span text:style-name="T35">4. Vietos savivaldos vyk</text:span><text:span text:style-name="T36">domosios institucijos registruoja įmones, kaupia ir tvarko įmonių, įsteigtų jų teritorijose, registravimo duomenis, išskyrus įmones, registruojamas Ūkio ministerijoje.</text:span></text:p>
      <text:p text:style-name="P37">5. Įregistravus įmonę Ūkio ministerijoje arba vietos savivaldos vykdomojoje institucijoje, registravimo duomenys turi būti per 5 dienas pateikti vyriausiajam rejestro tvarkytojui. Ūkio ministerijoje įregistruotos įmonės registravimo duomenis vyriausiasis rejestro tvarkytojas turi per<text:s/><text:line-break/>3 dienas perduoti vietos savivaldos vykdomajai institucijai, kurios teritorijoje yra įmonės buveinė.</text:p>
      <text:p text:style-name="P38"><text:span text:style-name="T39">3 straipsnio redakcija nuo 2002 m. liepos 1 d.:</text:span></text:p>
      <text:p text:style-name="P40">3 straipsnis. Įmonių rejestro steigėjas ir tvarkytojai</text:p>
      <text:p text:style-name="BodyTextIndent">1. Įmonių rejestro steigėjas yra Lietuvos Respublikos Vyriausybė, vyriausiasis tvarkytojas – Žemės ir kito nekilnojamojo turto kadastro ir registro valstybės įmonė. Šį rejestrą taip pat tvarko ir vietos savivaldos vykdomosios institucijos.</text:p>
      <text:p text:style-name="BodyTextIndent">2. Žemės ir kito nekilnojamojo turto kadastro ir registro valstybės įmonė registruoja iš valstybės lėšų steigiamas įmones, taip pat įmones, į kurias investuotas užsienio kilmės kapitalas, draudimo veiklą vykdančias įmones, Prekybos, pramonės ir amatų rūmus bei jų asociaciją, užsienio įmonių atstovybes, komercinius bankus ir jų padalinius (filialus, skyrius), kitas kredito įstaigas, jų statutus (įstatus), užsienio valstybių bankų dukterinius bankus, užsienio valstybių bankų filialus (skyrius) bei Lietuvos ir užsienio valstybių bankų atstovybes, kaupia, tvarko visų Lietuvos Respublikoje įregistruotų įmonių registravimo duomenis, metodiškai vadovauja registravimą atliekantiems rejestro tvarkytojams.<text:s/></text:p>
      <text:p text:style-name="BodyTextIndent">3. Vietos savivaldos vykdomosios institucijos registruoja įmones, kaupia ir tvarko įmonių, įsteigtų jų teritorijose, registravimo duomenis, išskyrus įmones, registruojamas Žemės ir kito nekilnojamojo turto kadastro ir registro valstybės įmonėje.</text:p>
      <text:p text:style-name="BodyTextIndent">4. Įregistravus įmonę vietos savivaldos vykdomojoje institucijoje, registravimo duomenys per 5 dienas turi būti pateikti vyriausiajam rejestro tvarkytojui. Žemės ir kito nekilnojamojo turto kadastro ir registro valstybės įmonėje įregistruotos įmonės registravimo duomenys per 3 dienas turi būti perduoti vietos savivaldos vykdomajai institucijai, kurios teritorijoje yra įmonės buveinė.</text:p>
      <text:p text:style-name="P41">Straipsnio pakeitimai:</text:p>
      <text:p text:style-name="P42"><text:span text:style-name="T43">Nr.<text:s/></text:span><text:a xlink:href="http://www3.lrs.lt/cgi-bin/preps2?Condition1=725&amp;Condition2=" office:target-frame-name="_top" xlink:show="replace"><text:span text:style-name="T44">I-1103</text:span></text:a><text:span text:style-name="T45">, 91.02.28, Žin., 1991, Nr. 8-218</text:span></text:p>
      <text:p text:style-name="P46"><text:span text:style-name="T47">Nr.<text:s/></text:span><text:a xlink:href="http://www3.lrs.lt/cgi-bin/preps2?Condition1=6042&amp;Condition2=" office:target-frame-name="_top" xlink:show="replace"><text:span text:style-name="T48">I-677</text:span></text:a><text:span text:style-name="T49">, 94.11.29, Žin., 1994, Nr. 96-1875 (94.12.14)</text:span></text:p>
      <text:p text:style-name="P50"><text:span text:style-name="T51">Nr.<text:s/></text:span><text:a xlink:href="http://www3.lrs.lt/cgi-bin/preps2?Condition1=29654&amp;Condition2=" office:target-frame-name="_top" xlink:show="replace"><text:span text:style-name="T52">I-1440</text:span></text:a><text:span text:style-name="T53">, 96.07.04, Žin., 1996, Nr. 68-1638 (96.07.19)</text:span></text:p>
      <text:p text:style-name="P54"><text:span text:style-name="T55">Nr.<text:s/></text:span><text:a xlink:href="http://www3.lrs.lt/cgi-bin/preps2?Condition1=34533&amp;Condition2=" office:target-frame-name="_top" xlink:show="replace"><text:span text:style-name="T56">VIII-69</text:span></text:a><text:span text:style-name="T57">, 97.01.09, Žin., 1997, Nr.5-72 (97.01.17)</text:span></text:p>
      <text:p text:style-name="P58"><text:span text:style-name="T59">Nr.<text:s/></text:span><text:a xlink:href="http://www3.lrs.lt/cgi-bin/preps2?Condition1=128874&amp;Condition2=" office:target-frame-name="_top" xlink:show="replace"><text:span text:style-name="T60">IX-206</text:span></text:a><text:span text:style-name="T61">, 2001 03 13, Žin., 2001, Nr. 28-891 (2001 03 30)</text:span></text:p>
      <text:p text:style-name="PlainText"><text:span text:style-name="T62">Nr.<text:s/></text:span><text:a xlink:href="http://www3.lrs.lt/cgi-bin/preps2?a=168794&amp;b=" office:target-frame-name="_top" xlink:show="replace"><text:span text:style-name="T63">IX-918</text:span></text:a><text:span text:style-name="T64">, 2002-05-30, Žin., 2002, Nr. 60-2413 (2002-06-19), įsigalioja nuo 20</text:span><text:span text:style-name="T65">02-07-01</text:span></text:p>
      <text:p text:style-name="P66"/>
      <text:p text:style-name="P67"><text:tab/>4 straipsnis.Registravimo duomenys</text:p>
      <text:p text:style-name="P68"><text:tab/>1. Rejestre turi būti nurodyti šie registruojamos įmonės duomenys:</text:p>
      <text:p text:style-name="P69"><text:tab/>1) pavadinimas (firmos vardas);</text:p>
      <text:p text:style-name="P70"><text:tab/>2) rūšis;</text:p>
      <text:p text:style-name="P71">3) buveinė (adresas);</text:p>
      <text:p text:style-name="P72"><text:tab/>4) veiklos pobūdis;</text:p>
      <text:p text:style-name="P73"><text:tab/>5) atstovų (įgaliotinių) vardai, pavardės, adresai, taip pat jų įgalinimai;</text:p>
      <text:p text:style-name="P74"><text:tab/>6) numatomas komercinės-ūkinės veiklos laikotarpis;</text:p>
      <text:p text:style-name="P75"><text:tab/>7) įregistravimo data.</text:p>
      <text:p text:style-name="P76"><text:tab/>2. Jeigu registruojamos įmonės, neturinčios juridinio asmens teisių (individualios įmonės, tikrosios ūkinės bendrijos ir komanditinės ūkinės bendrijos), turi būti papildomai nurodyta:</text:p>
      <text:p text:style-name="P77"><text:tab/>1) individualios įmonės savininkų, ūkinių bendrijų tikrųjų narių vardai, pavardės ir adresai (firmos vardas ir buveinė);</text:p>
      <text:p text:style-name="P78"><text:tab/>2) ūkinių bendrijų narių komanditorių vardai ir pavardės (firmų vardai ir buveinės);</text:p>
      <text:p text:style-name="P79"><text:tab/>3) ūkinės bendrijos<text:s/>narių įnašų suma;</text:p>
      <text:p text:style-name="P80">4) likviduojamų ūkinių bendrijų statuso įgijimo data, taip pat likviduojamų ūkinių bendrijų likvidatorių vardai, pavardės ir adresai (pateikiama įgyjant šį statusą).</text:p>
      <text:p text:style-name="P81"><text:tab/>3. Jeigu registruojamos įmonės, turinčios juridinio asmens teises, akcinės bendrovės ir uždarosios akcinės bendrovės, valstybės (vietos savivaldybės) įmonės, turi būti papildomai nurodyta:</text:p>
      <text:p text:style-name="P82"><text:tab/>1) akcinės bendrovės ir uždarosios akcinės bendrovės įstatų (pataisų) registravimo data;</text:p>
      <text:p text:style-name="P83"><text:tab/>2) valstybės (vietos savivaldybės) įmonės įstatų pataisų tvirtinimo data;</text:p>
      <text:p text:style-name="P84"><text:tab/>3) įstatinio kapitalo dydis ir jo sudėtis;</text:p>
      <text:p text:style-name="P85"><text:tab/>4) akcijų nominali vertė ir jų skaičius pagal rūšis ir klases;</text:p>
      <text:p text:style-name="P86"><text:tab/>5) valdybos narių vardai, pavardės ir adresai;</text:p>
      <text:p text:style-name="P87"><text:tab/>6) stebėtojų tarybos pirmininko ir jo pavaduotojo vardai, pavardės ir adresai;</text:p>
      <text:p text:style-name="P88"><text:tab/>7) administracijos vadovo vardas, pavardė ir adresas;</text:p>
      <text:p text:style-name="P89"><text:tab/>8) likviduojamos įmonės statuso įgijimo data ir jos likvidatorių vardai, pavardės (juridinių asmenų pavadinimai ir buveinės).</text:p>
      <text:p text:style-name="P90"><text:tab/>4. Jeigu registruojamos įmonių asociacijos, į kurias įeina 2 ar daugiau įmonių, turi būti papildomai nurodyta:</text:p>
      <text:p text:style-name="P91"><text:tab/>1) įmonių asociacijos narių sąrašas (firmų vardai);</text:p>
      <text:p text:style-name="P92"><text:tab/>2) įmonių asociacijos narių vienkartinių įnašų dydis, jeigu juos pagal asociacijos sutartį numatoma grąžinti iš asociacijos išstojančiam nariui;</text:p>
      <text:p text:style-name="P93"><text:tab/>3) įmonių<text:s/>asociacijos narių einamųjų įnašų dydis;</text:p>
      <text:p text:style-name="P94"><text:tab/>4) įmonių asociacijos vadovų vardai, pavardės ir adresai.</text:p>
      <text:p text:style-name="P95"><text:tab/>5. Jeigu registruojamos įmonių atstovybės arba įmonių filialai, turi būti papildomai nurodyta:</text:p>
      <text:p text:style-name="P96"><text:tab/>1) valstybės (vietos savivaldybės) įmonės, akcinės bendrovės<text:s/>ar ūkinės bendrijos pavadinimas (firmos vardas) ir buveinė;</text:p>
      <text:p text:style-name="P97"><text:tab/>2) jos vadovų (valdybos pirmininko, prezidento arba visiško atstovavimo teisę turinčių ūkinės bendrijos narių ar įgaliotų asmenų) vardai, pavardės ir adresai.</text:p>
      <text:p text:style-name="P98"><text:tab/>6. Lietuvos Respublikos Vyriausybės nutarimu gali būti nustatomi kiti papildomi registravimo duomenys, reikalingi valstybės valdymui.</text:p>
      <text:p text:style-name="P99">Straipsnio pakeitimai:</text:p>
      <text:p text:style-name="P100"><text:span text:style-name="T101">Nr.<text:s/></text:span><text:a xlink:href="http://www3.lrs.lt/cgi-bin/preps2?Condition1=6042&amp;Condition2=" office:target-frame-name="_top" xlink:show="replace"><text:span text:style-name="T102">I-677</text:span></text:a><text:span text:style-name="T103">, 94.11.29, Žin., 1994, Nr. 96-1875 (94.12.14</text:span><text:span text:style-name="T104">)</text:span></text:p>
      <text:p text:style-name="P105"/>
      <text:p text:style-name="P106"><text:tab/>5 straipsnis. Registravimo dokumentai</text:p>
      <text:p text:style-name="P107"><text:tab/>1. Rejestro tvarkytojui turi būti pateikti šie dokumentai:</text:p>
      <text:p text:style-name="P108"><text:tab/>1) pareiškimas įregistruoti įmonę;</text:p>
      <text:p text:style-name="P109"><text:tab/>2) valstybės, savivaldybės įmonės steigimo aktas;</text:p>
      <text:p text:style-name="P110"><text:tab/>3) akcinės bendrovės, uždarosios akcinės bendrovės, įmonių asociacijos, kooperatinės bendrovės (kooperatyvo) ir žemės ūkio bendrovės steigimo sutartis (aktas) arba jos nuorašas ir steigiamojo susirinkimo protokolo nuorašas, ūkinės bendrijos bendrosios jungtinės veiklos sutartis arba nuorašas;</text:p>
      <text:p text:style-name="P111"><text:tab/>4) akcinės bendrovės steigimo ataskaita ir akcinės bendrovės revizoriaus (auditoriaus) išvada dėl šios ataskaitos;</text:p>
      <text:p text:style-name="P112"><text:tab/>5) akcinės bendrovės ar uždarosios akcinės bendrovės buhalteriniai balansai, jeigu tai Lietuvos Respublikos įstatymų numatyta;</text:p>
      <text:p text:style-name="P113"><text:tab/>6) akcinės bendrovės, uždarosios akcinės bendrovės, valstybės, savivaldybės įmonės, kooperatinės bendrovės (kooperatyvo), žemės ūkio bendrovės, įmonių asociacijos įstatai, filialų nuostatai;</text:p>
      <text:p text:style-name="P114"><text:tab/>7) pažyma apie šio įstatymo 10 straipsnyje nurodyto registravimo mokesčio sumokėjimą;</text:p>
      <text:p text:style-name="P115"/>
      <text:p text:style-name="P116"><text:span text:style-name="T117">1 dalies 8 punkt</text:span><text:span text:style-name="T118">o redakcija iki 2002 m. liepos 1 d.:</text:span></text:p>
      <text:p text:style-name="P119"><text:tab/>8) savivaldybės leidimas užsiimti komercine-ūkine veikla, jei įmonė registruojama Ekonomikos ministerijoje;</text:p>
      <text:p text:style-name="P120"><text:span text:style-name="T121">1 dalies 8 punkto redakcija nuo 2002 m. liepos 1 d.:</text:span></text:p>
      <text:p text:style-name="P122"><text:span text:style-name="T123">8) savivaldybės leidimas užsiimti ūkine komercine veikla,</text:span><text:span text:style-name="T124"><text:s/>jei įmonė registruojama Žemės ir kito nekilnojamojo turto kadastro ir registro valstybės įmonėje;</text:span></text:p>
      <text:p text:style-name="P125"/>
      <text:p text:style-name="P126"><text:tab/>9) negyvenamųjų patalpų savininko pažyma apie patalpų suteikimą (nurodant, kuriam laikui, ir adresą) įmonės komercinei - ūkinei veiklai;</text:p>
      <text:p text:style-name="P127"><text:tab/>10) registruojant<text:s/>įmonę gyvenamuosiuose namuose, priklausančiuose savivaldybei, įmonėms, įstaigoms, organizacijoms, kooperatyvams ir bendrijoms, išduota pažyma, patvirtinanti, kad butas (namas) priklauso registravimo dokumentuose nurodytam savininkui ir kad jis suteikia patalpas įmonės veiklai. Patalpų savininkai juridiniai asmenys išduoda laisvos formos pažymą apie patalpų suteikimą komercinei-ūkinei veiklai su administracijos vadovo parašu patvirtintu antspaudu. Patalpų savininkai fiziniai asmenys, suteikiantys patalpas asmenims, kurie nėra patalpų (buto) savininkai, išduoda laisvos formos pažymą, patvirtintą notaro. Patalpų savininkui, pačiam steigiančiam įmonę, pažyma apie patalpų suteikimą komercinei- ūkinei veiklai nereikalinga, tačiau būtina pateikti dokumentus, patvirtinančius jo nuosavybės teises į šias patalpas;</text:p>
      <text:p text:style-name="P128"><text:tab/>11) leidimas veiklai laisvojoje ekonominėje zonoje, išduotas zonos valdymo bendrovės, jei registruojama zonos įmonė;</text:p>
      <text:p text:style-name="P129"><text:tab/>12) firmos vardo įregistravimo pažymėjimo nuorašas;</text:p>
      <text:p text:style-name="P130"><text:tab/>13) registruojant komercinį banką,<text:s/>jo padalinį (filialą, skyrių) ar kitą kredito įstaigą, rejestro tvarkytojui pateikiami Komercinių bankų įstatyme numatyti dokumentai.</text:p>
      <text:p text:style-name="P131"><text:tab/>2. Šio straipsnio 1 dalyje nurodytų dokumentų nuorašai turi būti patvirtinti notaro.</text:p>
      <text:p text:style-name="P132">Straipsnio pakeitimai:</text:p>
      <text:p text:style-name="P133"><text:span text:style-name="T134">Nr.<text:s/></text:span><text:a xlink:href="http://www3.lrs.lt/cgi-bin/preps2?Condition1=6042&amp;Condition2=" office:target-frame-name="_top" xlink:show="replace"><text:span text:style-name="T135">I-</text:span><text:bookmark-start text:name="_Hlt510583472"/><text:span text:style-name="T136">6</text:span><text:bookmark-end text:name="_Hlt510583472"/><text:span text:style-name="T137">77</text:span></text:a><text:span text:style-name="T138">, 94.11.29, Žin., 1994, Nr. 96-1875 (94.12.14)</text:span></text:p>
      <text:p text:style-name="P139"><text:span text:style-name="T140">Nr.<text:s/></text:span><text:a xlink:href="http://www3.lrs.lt/cgi-bin/preps2?Condition1=18271&amp;Condition2=" office:target-frame-name="_top" xlink:show="replace"><text:span text:style-name="T141">I-1017</text:span></text:a><text:span text:style-name="T142">, 95.07.05, Žin., 1995, Nr. 59-1478 (95.07.1</text:span><text:span text:style-name="T143">9)</text:span></text:p>
      <text:p text:style-name="P144"><text:span text:style-name="T145">Nr.<text:s/></text:span><text:a xlink:href="http://www3.lrs.lt/cgi-bin/preps2?Condition1=26544&amp;Condition2=" office:target-frame-name="_top" xlink:show="replace"><text:span text:style-name="T146">I-1254</text:span></text:a><text:span text:style-name="T147">, 96.03.28, Žin., 1996, Nr. 35-861 (96.04.19)</text:span></text:p>
      <text:p text:style-name="P148"><text:span text:style-name="T149">Nr.<text:s/></text:span><text:a xlink:href="http://www3.lrs.lt/cgi-bin/preps2?Condition1=29654&amp;Condition2=" office:target-frame-name="_top" xlink:show="replace"><text:span text:style-name="T150">I-1440</text:span></text:a><text:span text:style-name="T151">, 96.07.04, Žin., 1996, Nr.</text:span><text:span text:style-name="T152"><text:s/>68-1638 (96.07.19)</text:span></text:p>
      <text:p text:style-name="PlainText"><text:span text:style-name="T153">Nr.<text:s/></text:span><text:a xlink:href="http://www3.lrs.lt/cgi-bin/preps2?a=168794&amp;b=" office:target-frame-name="_top" xlink:show="replace"><text:span text:style-name="T154">IX-918</text:span></text:a><text:span text:style-name="T155">, 2002-05-30, Žin., 2002, Nr. 60-2413 (2002-06-19), įsigalioja nuo 2002-07-01</text:span></text:p>
      <text:p text:style-name="P156"/>
      <text:p text:style-name="P157"><text:tab/>6 straipsnis.Rejestro standartas</text:p>
      <text:p text:style-name="P158">Rejestre naudojamos dokumentų klasifikacijos ir duomenų kodai turi atitikti Lietuvos Respublikos standartus.</text:p>
      <text:p text:style-name="P159"/>
      <text:p text:style-name="P160"><text:tab/>7 straipsnis.Rejestro dokumentų ir duomenų naudojimas</text:p>
      <text:p text:style-name="P161"><text:tab/>1. Rejestro duomenimis ir dokumentais turi teisę atlygintinai naudotis visi juridiniai ir fiziniai asmenys.</text:p>
      <text:p text:style-name="P162"/>
      <text:p text:style-name="P163"><text:span text:style-name="T164">2 dalies redakcija iki 2002 m.<text:s/></text:span><text:span text:style-name="T165">liepos 1 d.:</text:span></text:p>
      <text:p text:style-name="P166"><text:tab/>2. Apie naujai įsteigtų įmonių įregistravimą arba įmonių išregistravimą vietos savivaldybių spaudoje kartą per mėnesį paskelbia vietos savivaldos vykdomosios institucijos, o respublikinėje spaudoje apie tai (išskyrus individualias (personalines) įmones ir ūkines bendrijas) paskelbia Statistikos departamentas. Tokiame skelbime turi būti nurodyta: įmonės pavadinimas, jos veiklos pobūdis, steigėjai ir įstatinis kapitalas. Skelbimo išlaidas apmoka rejestro tvarkytojas.</text:p>
      <text:p text:style-name="P167"><text:span text:style-name="T168">2 dalies redakcija nuo 2002<text:s/></text:span><text:span text:style-name="T169">m. liepos 1 d.:</text:span></text:p>
      <text:p text:style-name="BodyTextIndent">2. Apie naujai įsteigtų įmonių įregistravimą arba įmonių išregistravimą vietos savivaldybių spaudoje kartą per mėnesį paskelbia vietos savivaldos vykdomosios institucijos, o respublikinėje spaudoje apie tai (išskyrus individualias (personalines) įmones ir ūkines bendrijas) paskelbia Žemės ir kito nekilnojamojo turto kadastro ir registro valstybės įmonė. Tokiame skelbime turi būti nurodyta: įmonės pavadinimas, jos veiklos pobūdis, steigėjai ir įstatinis kapitalas. Skelbimo išlaidas apmoka rejestro tvarkytojas.</text:p>
      <text:p text:style-name="P170"/>
      <text:p text:style-name="P171"><text:tab/>3. Jeigu apie įmonių įregistravimą (išregistravimą) paskelbta viešai, tai nagrinėjant bylas teisme, asmenys negali nežinojimu apie įmonės įregistravimą (išregistravimą) grįsti savo reikalavimų ar atsikirtimų.</text:p>
      <text:p text:style-name="P172"><text:tab/>4. Rejestro tvarkytojas Lietuvos Respublikos Vyriausybės nustatyta tvarka pateikia duomenis atitinkamo miesto ar rajono Valstybinei mokesčių inspekcijai.</text:p>
      <text:p text:style-name="P173">Straipsnio pakeitimai:</text:p>
      <text:p text:style-name="P174"><text:span text:style-name="T175">Nr.<text:s/></text:span><text:a xlink:href="http://www3.lrs.lt/cgi-bin/preps2?Condition1=6042&amp;Condition2=" office:target-frame-name="_top" xlink:show="replace"><text:span text:style-name="T176">I-677</text:span></text:a><text:span text:style-name="T177">, 94.11.29, Žin.</text:span><text:span text:style-name="T178">, 1994, Nr. 96-1875 (94.12.14)</text:span></text:p>
      <text:p text:style-name="P179"><text:span text:style-name="T180">Nr.<text:s/></text:span><text:a xlink:href="http://www3.lrs.lt/cgi-bin/preps2?Condition1=29654&amp;Condition2=" office:target-frame-name="_top" xlink:show="replace"><text:span text:style-name="T181">I-1440</text:span></text:a><text:span text:style-name="T182">, 96.07.04, Žin., 1996, Nr. 68-1638 (96.07.19)<text:s/></text:span></text:p>
      <text:p text:style-name="PlainText"><text:span text:style-name="T183">Nr.<text:s/></text:span><text:a xlink:href="http://www3.lrs.lt/cgi-bin/preps2?a=168794&amp;b=" office:target-frame-name="_top" xlink:show="replace"><text:span text:style-name="T184">IX-918</text:span></text:a><text:span text:style-name="T185">, 2002-05-30,<text:s/></text:span><text:span text:style-name="T186">Žin., 2002, Nr. 60-2413 (2002-06-19), įsigalioja nuo 2002-07-01</text:span></text:p>
      <text:p text:style-name="P187"/>
      <text:p text:style-name="P188"><text:tab/>8 straipsnis. Registravimo pažymėjimas</text:p>
      <text:p text:style-name="P189"><text:tab/>Rejestre įregistruotai įmonei išduodamas Statistikos departamento nustatytos formos pažymėjimas ir suteikiamas rejestro numeris (kodas). Šį pažymėjimą<text:s/>pasirašo ir rejestro numerį (kodą) skiria rejestro tvarkytojai, atliekantys teisinę registraciją.</text:p>
      <text:p text:style-name="P190">Straipsnio pakeitimai:</text:p>
      <text:p text:style-name="P191"><text:span text:style-name="T192">Nr.<text:s/></text:span><text:a xlink:href="http://www3.lrs.lt/cgi-bin/preps2?Condition1=6042&amp;Condition2=" office:target-frame-name="_top" xlink:show="replace"><text:span text:style-name="T193">I-677</text:span></text:a><text:span text:style-name="T194">, 94.11.29, Žin., 1994, Nr. 96-1875 (94.12.14)</text:span></text:p>
      <text:p text:style-name="P195"/>
      <text:p text:style-name="P196"><text:span text:style-name="T197">9 straipsnio redakcija iki 2002 m. liepos 1 d.:</text:span></text:p>
      <text:p text:style-name="P198"><text:tab/>9 straipsnis. Rejestro tvarkytojo įgaliojimai</text:p>
      <text:p text:style-name="P199"><text:tab/>1. Jeigu po registravimo atsirado aplinkybės, dėl kurių įmonę įregistruoti negalima, rejestro tvarkytojas turi teisę nustatyti laiką, ne trumpesnį kaip 15 dienų, per kurį steigėjas (įmonininkas) privalo pašalinti aplinkybes, trukdančias ją įregistruoti. Jeigu per nustatytą laiką trūkumai nepašalinami, rejestro tvarkytojas turi teisę įregistravimą panaikinti.</text:p>
      <text:p text:style-name="P200"><text:tab/>2. Jeigu į rejestrą buvo įrašytas klaidingas įrašas,<text:s/>rejestro tvarkytojas turi teisę tokį įrašą pakeisti.</text:p>
      <text:p text:style-name="P201"><text:tab/>3. Rejestro tvarkytojas, pakeitęs įrašą, apie tai per 3 dienas privalo pranešti steigėjui (įmonininkui).</text:p>
      <text:p text:style-name="P202"><text:tab/>4. Rejestro tvarkytojui draudžiama koreguoti pateikiamus duomenis ir dokumentus arba reikalauti<text:s/>to iš jų pateikėjo, jei įmonės įstatai ar steigimo sutartis (aktas) neprieštarauja įstatymams.</text:p>
      <text:p text:style-name="P203"><text:tab/>5. Rejestro tvarkytojas turi teisę Valstybinės mokesčių inspekcijos, Valstybės kontrolės departamento, Muitinės departamento prie Lietuvos Respublikos finansų<text:s/>ministerijos ar Valstybinio socialinio draudimo valdybos teikimu atšaukti už Lietuvos Respublikos įstatymų numatytus pažeidimus įmonių registravimą įstatymų nustatyta tvarka.</text:p>
      <text:p text:style-name="P204"><text:tab/>6. Ginčai dėl įregistravimo įrašo atšaukimo ar pakeitimo žinybingi teismui.</text:p>
      <text:p text:style-name="BodyText2"><text:tab/>7.<text:s/>Apie pasikeitusius registravimo duomenis įmonės privalo pranešti rejestro tvarkytojui<text:s/><text:line-break/>per 15 dienų.</text:p>
      <text:p text:style-name="P205"><text:span text:style-name="T206">9 straipsnio redakcija nuo 2002 m. liepos 1 d.:</text:span></text:p>
      <text:p text:style-name="P207"><text:tab/>9 straipsnis. Rejestro tvarkytojo įgaliojimai</text:p>
      <text:p text:style-name="P208">1. Jeigu po registravimo atsirado aplinkybės, dėl kurių įmonę įregistruoti negalima, rejestro tvarkytojas turi teisę nustatyti laiką, ne trumpesnį kaip 15 dienų, per kurį steigėjas (įmonininkas) privalo pašalinti aplinkybes, trukdančias ją įregistruoti. Jeigu per nustatytą laiką trūkumai nepašalinami, rejestro tvarkytojas turi teisę įregistravimą panaikinti.</text:p>
      <text:p text:style-name="P209">2. Jeigu į rejestrą buvo įrašytas klaidingas įrašas, rejestro tvarkytojas turi teisę tokį įrašą pakeisti.</text:p>
      <text:p text:style-name="P210">3. Rejestro tvarkytojas, pakeitęs įrašą, apie tai per 3 dienas privalo pranešti steigėjui (įmonininkui).</text:p>
      <text:p text:style-name="P211">4. Rejestro tvarkytojui draudžiama koreguoti pateikiamus duomenis ir dokumentus arba reikalauti to iš jų pateikėjo, jei įmonės įstatai ar steigimo sutartis (aktas) neprieštarauja įstatymams.</text:p>
      <text:p text:style-name="P212">5. Ginčai dėl įregistravimo priskiriami teismui.</text:p>
      <text:p text:style-name="P213">6. Apie pasikeitusius registravimo duomenis įmonės privalo pranešti rejestro tvarkytojui per 15 dienų.</text:p>
      <text:p text:style-name="P214">Straipsnio pakeitimai:</text:p>
      <text:p text:style-name="P215"><text:span text:style-name="T216">Nr.<text:s/></text:span><text:a xlink:href="http://www3.lrs.lt/cgi-bin/preps2?Condition1=5626&amp;Condition2=" office:target-frame-name="_top" xlink:show="replace"><text:span text:style-name="T217">I-300</text:span></text:a><text:span text:style-name="T218">, 93.11.09, Žin., 1993, Nr. 62-1169 (93.11.19)</text:span></text:p>
      <text:p text:style-name="P219"><text:span text:style-name="T220">Nr.<text:s/></text:span><text:a xlink:href="http://www3.lrs.lt/cgi-bin/preps2?Condition1=5798&amp;Condition2=" office:target-frame-name="_top" xlink:show="replace"><text:span text:style-name="T221">I-456</text:span></text:a><text:span text:style-name="T222">, 94.05.12, Žin., 1994, Nr. 39-703 (94.05.25)</text:span></text:p>
      <text:p text:style-name="P223"><text:span text:style-name="T224">Nr.<text:s/></text:span><text:a xlink:href="http://www3.lrs.lt/cgi-bin/preps2?Condition1=6042&amp;Condition2=" office:target-frame-name="_top" xlink:show="replace"><text:span text:style-name="T225">I-677</text:span></text:a><text:span text:style-name="T226">, 94.11.29, Žin., 1994, Nr. 96-1875 (94.12.14</text:span><text:span text:style-name="T227">)</text:span></text:p>
      <text:p text:style-name="P228"><text:span text:style-name="T229">Nr.<text:s/></text:span><text:a xlink:href="http://www3.lrs.lt/cgi-bin/preps2?Condition1=18271&amp;Condition2=" office:target-frame-name="_top" xlink:show="replace"><text:span text:style-name="T230">I-1017</text:span></text:a><text:span text:style-name="T231">, 95.07.05, Žin., 1995, Nr. 59-1478 (95.07.19)</text:span></text:p>
      <text:p text:style-name="PlainText"><text:span text:style-name="T232">Nr.<text:s/></text:span><text:a xlink:href="http://www3.lrs.lt/cgi-bin/preps2?a=168794&amp;b=" office:target-frame-name="_top" xlink:show="replace"><text:span text:style-name="T233">IX-918</text:span></text:a><text:span text:style-name="T234">, 2002-05-30, Žin., 2002, Nr. 60-2413 (2002-</text:span><text:span text:style-name="T235">06-19), įsigalioja nuo 2002-07-01</text:span></text:p>
      <text:p text:style-name="P236"/>
      <text:p text:style-name="P237"><text:tab/>10 straipsnis. Registravimo mokesčiai</text:p>
      <text:p text:style-name="P238"><text:tab/>1. Už įmonės įregistravimą steigėjas moka nustatyto dydžio mokesčius.</text:p>
      <text:p text:style-name="P239"><text:tab/>2. Už įmonių registravimui būtinų duomenų ar steigimo sutarties pakeitimus mokestis nemokamas. Už įmonės perregistravimą mokamas visas registravimo mokestis.</text:p>
      <text:p text:style-name="P240"><text:tab/>3. Mokesčius už įmonės įregistravimą ir įmonių rejestro duomenų naudojimą nustato Lietuvos Respublikos Vyriausybė.</text:p>
      <text:p text:style-name="P241"><text:tab/>4. Įmonių rejestro steigimo, tvarkymo ir likvidavimo išlaidos įstatymų nustatytoms funkcijoms įgyvendinti Lietuvos Respublikoje dengiamos iš Lietuvos valstybės biudžeto, savivaldybių teritorijoje - iš savivaldybių biudžetų.</text:p>
      <text:p text:style-name="P242">Straipsnio pakeitimai:</text:p>
      <text:p text:style-name="P243"><text:span text:style-name="T244">Nr.<text:s/></text:span><text:a xlink:href="http://www3.lrs.lt/cgi-bin/preps2?Condition1=6042&amp;Condition2=" office:target-frame-name="_top" xlink:show="replace"><text:span text:style-name="T245">I-677</text:span></text:a><text:span text:style-name="T246">, 94.11.29,<text:s/></text:span><text:span text:style-name="T247">Žin., 1994, Nr. 96-1875 (94.12.14)</text:span></text:p>
      <text:p text:style-name="P248"><text:span text:style-name="T249">Nr.<text:s/></text:span><text:a xlink:href="http://www3.lrs.lt/cgi-bin/preps2?Condition1=29654&amp;Condition2=" office:target-frame-name="_top" xlink:show="replace"><text:span text:style-name="T250">I-1440</text:span></text:a><text:span text:style-name="T251">, 96.07.04, Žin., 1996, Nr. 68-1638 (96.07.19)</text:span></text:p>
      <text:p text:style-name="P252"/>
      <text:p text:style-name="P253"><text:span text:style-name="T254"><text:tab/>10</text:span><text:span text:style-name="T255">(1)</text:span><text:span text:style-name="T256"><text:s/>straipsnis. Pasekmės įmonėms, nesilaikančioms įstatymų</text:span></text:p>
      <text:p text:style-name="BodyText2"><text:tab/>1. Įmonėms, nesuformavusioms įstatinio kapitalo per įstatymo nustatytą laiką ir nepateikusioms mokesčių ataskaitų valstybinėms mokesčių inspekcijoms, socialinio draudimo įstaigoms bei statistikos ataskaitų - Statistikos departamentui, taip pat nesumokėjusioms mokesčių muitinėms, valstybinėms mokesčių inspekcijoms ir socialinio draudimo įstaigoms, prevencine tvarka taikomi šie komercinės-ūkinės veiklos apribojimai: sustabdomos muitinės procedūros, naujų įmonių, filialų steigimas, ūkinių sandorių sudarymas, įsigytų transporto priemonių valstybinė registracija.</text:p>
      <text:p text:style-name="P257">2. (Neteko galios)</text:p>
      <text:p text:style-name="P258"><text:tab/>3. Valstybinės mokesčių inspekcijos, muitinės, socialinio draudimo įstaigos ir miestų bei rajonų statistikos skyriai, praėjus ne daugiau kaip vienam mėnesiui po ataskaitinio periodo, praneša vyriausiajam<text:s/>rejestro tvarkytojui apie įmones, nuolat (daugiau kaip 2 kartus) darančias įstatymų pažeidimus, kurie yra nurodyti šio straipsnio pirmojoje dalyje.</text:p>
      <text:p text:style-name="P259"/>
      <text:p text:style-name="P260"><text:span text:style-name="T261">4 dalies redakcija iki 2002 m. liepos 1 d.:</text:span></text:p>
      <text:p text:style-name="P262"><text:tab/>4. Remdamasis vyriausiojo rejestro tvarkytojo pateikta informacija, šiuos apribojimus taiko Muitinės departamentas prie Lietuvos Respublikos finansų ministerijos, Lietuvos Respublikos vidaus reikalų ministerijos Policijos departamento Kelių policijos valdyba ir valstybinės institucijos, kurios atlieka teisinę įmonių<text:s/>registraciją.</text:p>
      <text:p text:style-name="P263"><text:span text:style-name="T264">4 dalies redakcija nuo 2002 m. liepos 1 d.:</text:span></text:p>
      <text:p text:style-name="P265">4. Remdamasis vyriausiojo rejestro tvarkytojo pateikta informacija, šiuos apribojimus taiko Muitinės departamentas prie Lietuvos Respublikos finansų ministerijos, Lietuvos Respublikos vidaus reikalų ministerijos Policijos departamento Kelių policijos valdyba.</text:p>
      <text:p text:style-name="P266"/>
      <text:p text:style-name="P267"><text:tab/>5. Šio straipsnio pirmojoje dalyje nurodyti komercinės- ūkinės veiklos apribojimai panaikinami, jeigu įmonė pateikia vyriausiajam rejestro tvarkytojui laisvos formos pažymą, išduotą valstybinės institucijos, kurios kompetencijai priklauso nustatyti šio straipsnio pirmojoje dalyje išvardytus pažeidimus.</text:p>
      <text:p text:style-name="P268">Straipsnio pakeitimai:</text:p>
      <text:p text:style-name="P269"><text:span text:style-name="T270">Nr.<text:s/></text:span><text:a xlink:href="http://www3.lrs.lt/cgi-bin/preps2?Condition1=6042&amp;Condition2=" office:target-frame-name="_top" xlink:show="replace"><text:span text:style-name="T271">I-677</text:span></text:a><text:span text:style-name="T272">, 94.11.29, Žin., 1994, Nr. 96-1</text:span><text:span text:style-name="T273">875 (94.12.14)</text:span></text:p>
      <text:p text:style-name="P274"><text:span text:style-name="T275">Nr.<text:s/></text:span><text:a xlink:href="http://www3.lrs.lt/cgi-bin/preps2?Condition1=18271&amp;Condition2=" office:target-frame-name="_top" xlink:show="replace"><text:span text:style-name="T276">I-1017</text:span></text:a><text:span text:style-name="T277">, 95.07.05, Žin., 1995, Nr. 59-1478 (95.07.19)</text:span></text:p>
      <text:p text:style-name="Normal"><text:span text:style-name="T278">Nr.<text:s/></text:span><text:a xlink:href="http://www3.lrs.lt/cgi-bin/preps2?Condition1=69455&amp;Condition2=" office:target-frame-name="_top" xlink:show="replace"><text:span text:style-name="T279">VIII-952</text:span></text:a><text:span text:style-name="T280">, 98.12.03,<text:s/></text:span><text:span text:style-name="T281">Žin., 1998, Nr.112-3102 (98.12.23)</text:span></text:p>
      <text:p text:style-name="PlainText"><text:span text:style-name="T282">Nr.<text:s/></text:span><text:a xlink:href="http://www3.lrs.lt/cgi-bin/preps2?a=154819&amp;b=" office:target-frame-name="_top" xlink:show="replace"><text:span text:style-name="T283">IX-601</text:span></text:a><text:span text:style-name="T284">, 2001-11-13, Žin., 2001, Nr. 99-3532 (2001-11-28)</text:span></text:p>
      <text:p text:style-name="PlainText"><text:span text:style-name="T285">Nr.<text:s/></text:span><text:a xlink:href="http://www3.lrs.lt/cgi-bin/preps2?a=168794&amp;b=" office:target-frame-name="_top" xlink:show="replace"><text:span text:style-name="T286">IX-918</text:span></text:a><text:span text:style-name="T287">, 2002-05-30, Žin., 2002</text:span><text:span text:style-name="T288">, Nr. 60-2413 (2002-06-19), įsigalioja nuo 2002-07-01</text:span></text:p>
      <text:p text:style-name="P289"/>
      <text:p text:style-name="P290"><text:tab/>11 straipsnis. Rejestro likvidavimas</text:p>
      <text:p text:style-name="P291"><text:tab/>1. Rejestras likviduojamas Lietuvos Respublikos Vyriausybės nutarimu.</text:p>
      <text:p text:style-name="P292"><text:tab/>2. Jei rejestras likviduojamas, jo duomenys nustatyta tvarka perduodami valstybiniam archyvui ar naujam rejestro tvarkytojui.<text:s/></text:p>
      <text:p text:style-name="P293"/>
      <text:p text:style-name="P294"/>
      <text:p text:style-name="P295">LIETUVOS RESPUBLIKOS<text:s/></text:p>
      <text:p text:style-name="P296">AUKŠČIAUSIOSIOS TARYBOS PIRMININKAS<text:tab/><text:tab/><text:tab/><text:tab/>V.LANDSBERGIS<text:s/></text:p>
      <text:p text:style-name="P297"/>
      <text:p text:style-name="P298">Vilnius, 1990 m. liepos 31 d.</text:p>
      <text:p text:style-name="P299">Nr. I-440<text:s/></text:p>
      <text:p text:style-name="P300"/>
      <text:p text:style-name="P301">____________</text:p>
      <text:p text:style-name="P302"/>
      <text:p text:style-name="P303">Pakeitimai:</text:p>
      <text:p text:style-name="P304"/>
      <text:p text:style-name="P305">1.</text:p>
      <text:p text:style-name="P306">Lietuvos Respublikos Aukščiausioji Taryba- Atkuriamasis Seimas, Įstatymas</text:p>
      <text:p text:style-name="P307"><text:span text:style-name="T308">Nr.<text:s/></text:span><text:a xlink:href="http://www3.lrs.lt/cgi-bin/preps2?Condition1=725&amp;Condition2=" office:target-frame-name="_top" xlink:show="replace"><text:span text:style-name="T309">I-1</text:span><text:bookmark-start text:name="_Hlt510583411"/><text:span text:style-name="T310">1</text:span><text:bookmark-end text:name="_Hlt510583411"/><text:span text:style-name="T311">03</text:span></text:a><text:span text:style-name="T312">, 91.02.28, Žin., 1991, Nr. 8-218</text:span></text:p>
      <text:p text:style-name="P313">DĖL LIETUVOS RESPUBLIKOS ĮMONIŲ REJESTRO ĮSTATYMO PAPILDYMO</text:p>
      <text:p text:style-name="P314"/>
      <text:p text:style-name="P315">2.</text:p>
      <text:p text:style-name="P316">Lietuvos Respublikos Seimas, Įstatymas</text:p>
      <text:p text:style-name="P317"><text:span text:style-name="T318">Nr.<text:s/></text:span><text:a xlink:href="http://www3.lrs.lt/cgi-bin/preps2?Condition1=5479&amp;Condition2=" office:target-frame-name="_top" xlink:show="replace"><text:span text:style-name="T319">I-169</text:span></text:a><text:span text:style-name="T320">, 93.06.01, Žin., 1993, Nr. 20-492 (93.06.09)</text:span></text:p>
      <text:p text:style-name="P321">DĖL LIETUVOS RESPUBLIKOS ĮMONIŲ ĮSTATYMO IR LIETUVOS RESPUBLIKOS ĮMONIŲ REJESTRO ĮSTATYMO PAPILDYMO</text:p>
      <text:p text:style-name="P322"/>
      <text:p text:style-name="P323">3.</text:p>
      <text:p text:style-name="P324">Lietuvos Respublikos Seimas, Įstatymas</text:p>
      <text:p text:style-name="P325"><text:span text:style-name="T326">Nr.<text:s/></text:span><text:a xlink:href="http://www3.lrs.lt/cgi-bin/preps2?Condition1=5626&amp;Condition2=" office:target-frame-name="_top" xlink:show="replace"><text:span text:style-name="T327">I-300</text:span></text:a><text:span text:style-name="T328">, 93.11.09, Žin., 1993, Nr. 62-1169 (93.11.19)</text:span></text:p>
      <text:p text:style-name="P329">DĖL KAI KURIŲ LIETUVOS RESPUBLIKOS ĮSTATYMŲ, REGLAMENTUOJANČIŲ ĮMONIŲ VEIKLĄ, PAKEITIMO IR PAPILDYMO</text:p>
      <text:p text:style-name="P330"/>
      <text:p text:style-name="P331">4.</text:p>
      <text:p text:style-name="P332">Lietuvos Respublikos<text:s/>Seimas, Įstatymas</text:p>
      <text:p text:style-name="P333"><text:span text:style-name="T334">Nr.<text:s/></text:span><text:a xlink:href="http://www3.lrs.lt/cgi-bin/preps2?Condition1=5798&amp;Condition2=" office:target-frame-name="_top" xlink:show="replace"><text:span text:style-name="T335">I-456</text:span></text:a><text:span text:style-name="T336">, 94.05.12, Žin., 1994, Nr. 39-703 (94.05.25)</text:span></text:p>
      <text:p text:style-name="P337">DĖL LIETUVOS RESPUBLIKOS ĮMONIŲ REJESTRO ĮSTATYMO PAKEITIMO</text:p>
      <text:p text:style-name="P338"/>
      <text:p text:style-name="P339">5.</text:p>
      <text:p text:style-name="P340">Lietuvos Respublikos Seimas, Įstatymas</text:p>
      <text:p text:style-name="P341"><text:span text:style-name="T342">N</text:span><text:span text:style-name="T343">r.<text:s/></text:span><text:a xlink:href="http://www3.lrs.lt/cgi-bin/preps2?Condition1=6042&amp;Condition2=" office:target-frame-name="_top" xlink:show="replace"><text:span text:style-name="T344">I-677</text:span></text:a><text:span text:style-name="T345">, 94.11.29, Žin., 1994, Nr. 96-1875 (94.12.14)</text:span></text:p>
      <text:p text:style-name="P346">DĖL LIETUVOS RESPUBLIKOS ĮMONIŲ REJESTRO ĮSTATYMO PAKEITIMO IR PAPILDYMO</text:p>
      <text:p text:style-name="P347"/>
      <text:p text:style-name="P348">6.</text:p>
      <text:p text:style-name="P349">Lietuvos Respublikos Seimas, Įstatymas</text:p>
      <text:p text:style-name="P350"><text:span text:style-name="T351">Nr.<text:s/></text:span><text:a xlink:href="http://www3.lrs.lt/cgi-bin/preps2?Condition1=18271&amp;Condition2=" office:target-frame-name="_top" xlink:show="replace"><text:span text:style-name="T352">I-1017</text:span></text:a><text:span text:style-name="T353">, 95.07.05, Žin., 1995, Nr. 59-1478 (95.07.19)</text:span></text:p>
      <text:p text:style-name="P354">DĖL LIETUVOS RESPUBLIKOS ĮMONIŲ REJESTRO ĮSTATYMO PAKEITIMO IR PAPILDYMO</text:p>
      <text:p text:style-name="P355"/>
      <text:p text:style-name="P356">7.</text:p>
      <text:p text:style-name="P357">Lietuvos Respublikos Seimas, Įstatymas</text:p>
      <text:p text:style-name="P358"><text:span text:style-name="T359">Nr.<text:s/></text:span><text:a xlink:href="http://www3.lrs.lt/cgi-bin/preps2?Condition1=26544&amp;Condition2=" office:target-frame-name="_top" xlink:show="replace"><text:span text:style-name="T360">I-1254</text:span></text:a><text:span text:style-name="T361">, 96.03.28, Žin., 1996, Nr. 35-861 (96.04.19)</text:span></text:p>
      <text:p text:style-name="P362">LIETUVOS RESPUBLIKOS ĮMONIŲ REJESTRO ĮSTATYMO 5 STRAIPSNIO PAPILDYMO ĮSTATYMAS</text:p>
      <text:p text:style-name="P363"/>
      <text:p text:style-name="P364">8.</text:p>
      <text:p text:style-name="P365">Lietuvos Respublikos Seimas, Įstatymas</text:p>
      <text:p text:style-name="P366"><text:span text:style-name="T367">Nr.<text:s/></text:span><text:a xlink:href="http://www3.lrs.lt/cgi-bin/preps2?Condition1=29654&amp;Condition2=" office:target-frame-name="_top" xlink:show="replace"><text:span text:style-name="T368">I-1440</text:span></text:a><text:span text:style-name="T369">, 96.07.04, Žin., 1996, Nr. 68-1638 (96.07.19)</text:span></text:p>
      <text:p text:style-name="P370">LIETUVOS RESPUBLIKOS ĮMONIŲ REJESTRO ĮSTATYMO 3, 5, 7, 10 STRAIPSNIŲ PAKEITIMO IR PAPILDYMO ĮSTATYMAS</text:p>
      <text:p text:style-name="P371"/>
      <text:p text:style-name="P372">9.</text:p>
      <text:p text:style-name="P373">Lietuvos Respublikos<text:s/>Seimas, Įstatymas</text:p>
      <text:p text:style-name="P374"><text:span text:style-name="T375">Nr.<text:s/></text:span><text:a xlink:href="http://www3.lrs.lt/cgi-bin/preps2?Condition1=34533&amp;Condition2=" office:target-frame-name="_top" xlink:show="replace"><text:span text:style-name="T376">VIII-69</text:span></text:a><text:span text:style-name="T377">, 97.01.09, Žin., 1997, Nr.5-72 (97.01.17)</text:span></text:p>
      <text:p text:style-name="P378">LIETUVOS RESPUBLIKOS ĮMONIŲ REJESTRO ĮSTATYMO 3 STRAIPSNIO PAKEITIMO ĮSTATYMAS</text:p>
      <text:p text:style-name="P379"/>
      <text:p text:style-name="P380">10.</text:p>
      <text:p text:style-name="P381">Lietuvos Respublikos Seimas, Įstatymas</text:p>
      <text:p text:style-name="P382"><text:span text:style-name="T383">Nr.<text:s/></text:span><text:a xlink:href="http://www3.lrs.lt/cgi-bin/preps2?Condition1=69455&amp;Condition2=" office:target-frame-name="_top" xlink:show="replace"><text:span text:style-name="T384">VIII-952</text:span></text:a><text:span text:style-name="T385">, 98.12.03, Žin., 1998, Nr.112-3102 (98.12.23)</text:span></text:p>
      <text:p text:style-name="BodyText">LIETUVOS RESPUBLIKOS ĮMONIŲ REJESTRO ĮSTATYMO 10(1) STRAIPSNIO PAPILDYMO IR PAKEITIMO ĮSTATYMAS</text:p>
      <text:p text:style-name="P386"/>
      <text:p text:style-name="P387">10.</text:p>
      <text:p text:style-name="P388">Lietuvos Respublikos Seimas, Įstatymas</text:p>
      <text:p text:style-name="P389"><text:span text:style-name="T390">Nr.<text:s/></text:span><text:a xlink:href="http://www3.lrs.lt/cgi-bin/preps2?Condition1=128874&amp;Condition2=" office:target-frame-name="_top" xlink:show="replace"><text:span text:style-name="T391">IX-206</text:span></text:a><text:span text:style-name="T392">, 2001 03 13, Žin., 2001, Nr. 28-891 (2001 03 30)</text:span></text:p>
      <text:p text:style-name="P393">ĮMONIŲ REJESTRO ĮSTATYMO 3 STRAIPSNIO PAKEITIMO ĮSTATYMAS</text:p>
      <text:p text:style-name="P394"/>
      <text:p text:style-name="P395">11.</text:p>
      <text:p text:style-name="P396">Lietuvos<text:s/>Respublikos Seimas, Įstatymas</text:p>
      <text:p text:style-name="PlainText"><text:span text:style-name="T397">Nr.<text:s/></text:span><text:a xlink:href="http://www3.lrs.lt/cgi-bin/preps2?a=154819&amp;b=" office:target-frame-name="_top" xlink:show="replace"><text:span text:style-name="T398">IX-601</text:span></text:a><text:span text:style-name="T399">, 2001-11-13, Žin., 2001, Nr. 99-3532 (2001-11-28)</text:span></text:p>
      <text:p text:style-name="P400">ĮMONIŲ REJESTRO ĮSTATYMO 10(1) STRAIPSNIO PAKEITIMO ĮSTATYMAS</text:p>
      <text:p text:style-name="P401"/>
      <text:p text:style-name="P402">12.</text:p>
      <text:p text:style-name="P403">Lietuvos Respublikos Seimas, Įstatymas</text:p>
      <text:p text:style-name="PlainText"><text:span text:style-name="T404">Nr.<text:s/></text:span><text:a xlink:href="http://www3.lrs.lt/cgi-bin/preps2?a=168794&amp;b=" office:target-frame-name="_top" xlink:show="replace"><text:span text:style-name="T405">IX-918</text:span></text:a><text:span text:style-name="T406">, 2002-05-30, Žin., 2002, Nr. 60-2413 (2002-06-19)</text:span></text:p>
      <text:p text:style-name="P407">ĮMONIŲ REJESTRO ĮSTATYMO 3, 5, 7, 9 IR 10(1) STRAIPSNIŲ PAKEITIMO ĮSTATYMAS</text:p>
      <text:p text:style-name="BodyText">Šis Įstatymas įsigalioja nuo 2002 m. liepos 1 d.</text:p>
      <text:p text:style-name="P408"/>
      <text:p text:style-name="P409">*** Pabaiga ***</text:p>
      <text:p text:style-name="P410"/>
      <text:p text:style-name="P411"/>
      <text:p text:style-name="P412">Redagavo: Aušrinė Trapinskienė (2002-06-20)</text:p>
      <text:p text:style-name="P413"><text:s text:c="18"/>autrap@lrs.lt</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1.20)</dc:title>
    <dc:subject/>
    <meta:initial-creator>Seimas</meta:initial-creator>
    <dc:creator>Adlib User</dc:creator>
    <meta:creation-date>2015-02-15T02:30:00Z</meta:creation-date>
    <dc:date>2015-02-15T02:30:00Z</dc:date>
    <meta:print-date>8910-05-16T19:52:39Z</meta:print-date>
    <meta:template xlink:href="Normal" xlink:type="simple"/>
    <meta:editing-cycles>2</meta:editing-cycles>
    <meta:editing-duration>PT0S</meta:editing-duration>
    <meta:document-statistic meta:page-count="1" meta:paragraph-count="239" meta:word-count="2935" meta:character-count="24686" meta:row-count="536" meta:non-whitespace-character-count="21990"/>
  </office:meta>
</office:document-meta>
</file>