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T404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@D1=19900731;D2=19941215;D3=19950719</text:p>
      <text:p text:style-name="P2"><text:s text:c="5"/>Redaguota: 1995 07 19</text:p>
      <text:p text:style-name="P3"><text:s text:c="5"/>G</text:p>
      <text:p text:style-name="P4"><text:s text:c="5"/>Pakeitimai:</text:p>
      <text:p text:style-name="P5"/>
      <text:p text:style-name="P6"><text:s text:c="5"/>1.Lietuvos Respublikos 1991 02 28;</text:p>
      <text:p text:style-name="P7"><text:s text:c="5"/>įstatymas Nr. 1-1103,</text:p>
      <text:p text:style-name="P8"><text:s text:c="5"/>Žin., 1991, Nr.8-218;</text:p>
      <text:p text:style-name="P9"><text:s text:c="5"/>DĖL LIETUVOS RESPUBLIKOS ĮMONIŲ REJESTRO ĮSTATYMO</text:p>
      <text:p text:style-name="P10"><text:s text:c="5"/>PAPILDYMO</text:p>
      <text:p text:style-name="P11"/>
      <text:p text:style-name="P12"><text:s text:c="2"/><text:s text:c="3"/>2.Lietuvos Respublikos 1993 06 01;</text:p>
      <text:p text:style-name="P13"><text:s text:c="5"/>įstatymas Nr.1-169,</text:p>
      <text:p text:style-name="P14"><text:s text:c="5"/>Žin., 1993, Nr.20-492;</text:p>
      <text:p text:style-name="P15"><text:s text:c="5"/>DĖL LIETUVOS RESPUBLIKOS ĮMONIŲ ĮSTATYMO IR</text:p>
      <text:p text:style-name="P16"><text:s text:c="5"/>LIETUVOS RESPUBLIKOS ĮMONIŲ REJESTRO ĮSTATYMO PAPILDYMO</text:p>
      <text:p text:style-name="P17"/>
      <text:p text:style-name="P18"><text:s text:c="5"/>3.Lietuvos Respublikos 1993 11 09;</text:p>
      <text:p text:style-name="P19"><text:s text:c="5"/>įstatymas<text:s/>Nr.1-300,</text:p>
      <text:p text:style-name="P20"><text:s text:c="5"/>Žin., 1993, Nr.62-1169;</text:p>
      <text:p text:style-name="P21"><text:s text:c="5"/>DĖL KAI KURIŲ LIETUVOS RESPUBLIKOS ĮSTATYMŲ,</text:p>
      <text:p text:style-name="P22"><text:s text:c="5"/>REGLAMENTUOJANČIŲ ĮMONIŲ VEIKLĄ, PAKEITIMO IR PAPILDYMO</text:p>
      <text:p text:style-name="P23"/>
      <text:p text:style-name="P24"><text:s text:c="5"/>4.Lietuvos Respublikos 1994 05 12;</text:p>
      <text:p text:style-name="P25"><text:s text:c="5"/>įstatymas Nr.1-456,</text:p>
      <text:p text:style-name="P26"><text:s text:c="5"/>Žin., 1994, Nr.39-703;</text:p>
      <text:p text:style-name="P27"><text:s text:c="5"/>DĖL LIETUVOS RESPUBLIKOS ĮMONIŲ REJESTRO ĮSTATYMO</text:p>
      <text:p text:style-name="P28"><text:s text:c="5"/>PAKEITIMO</text:p>
      <text:p text:style-name="P29"/>
      <text:p text:style-name="P30"><text:s text:c="5"/>5.Lietuvos Respublikos 1994 11 29</text:p>
      <text:p text:style-name="P31"><text:s text:c="5"/>įstatymas Nr.1-677;</text:p>
      <text:p text:style-name="P32"><text:s text:c="5"/>Žin., 1994, Nr. 96-1875,</text:p>
      <text:p text:style-name="P33"><text:s text:c="5"/>DĖL LIETUVOS RESPUBLIKOS ĮMONIŲ REJESTRO ĮSTATYMO</text:p>
      <text:p text:style-name="P34"><text:s text:c="5"/>PAKEITIMO IR PAPILDYMO</text:p>
      <text:p text:style-name="P35"/>
      <text:p text:style-name="P36"><text:s text:c="5"/>6.Lietuvos Respublikos 1995 07 19</text:p>
      <text:p text:style-name="P37"><text:s text:c="5"/>įstatymas Nr.1-1017;</text:p>
      <text:p text:style-name="P38"><text:s text:c="5"/>Žin., 1994, Nr. 59-1478,</text:p>
      <text:p text:style-name="P39"><text:s text:c="5"/>DĖL LIETUVOS RESPUBLIKOS ĮMONIŲ REJESTRO ĮSTATYMO</text:p>
      <text:p text:style-name="P40"><text:s text:c="5"/>PAKEITIMO IR PAPILDYMO</text:p>
      <text:p text:style-name="P41"/>
      <text:p text:style-name="P42"/>
      <text:p text:style-name="P43"><text:s text:c="22"/>LIETUVOS RESPUBLIKOS</text:p>
      <text:p text:style-name="P44"/>
      <text:p text:style-name="P45"><text:s text:c="25"/>ĮMONIŲ REJESTRO</text:p>
      <text:p text:style-name="P46"/>
      <text:p text:style-name="P47"><text:s text:c="8"/><text:s text:c="16"/>Į S T A T Y M A S</text:p>
      <text:p text:style-name="P48"/>
      <text:p text:style-name="P49"/>
      <text:p text:style-name="P50"><text:s text:c="5"/>1 straipsnis. Įstatymo paskirtis.</text:p>
      <text:p text:style-name="P51"/>
      <text:p text:style-name="P52"><text:s text:c="5"/>Šis <text:s/>įstatymas <text:s/>reglamentuoja <text:s/>Lietuvos <text:s/>Respublikos <text:s/>įmonių</text:p>
      <text:p text:style-name="P53">rejestro steigimą, <text:s/>tvarkymą, likvidavimą, registravimui rejestre</text:p>
      <text:p text:style-name="P54">pateikiamus duomenis ir jų naudojimo tvarką.</text:p>
      <text:p text:style-name="P55"/>
      <text:p text:style-name="P56"/>
      <text:p text:style-name="P57"><text:s/><text:s text:c="4"/>2 straipsnis. Lietuvos Respublikos įmonių rejestras</text:p>
      <text:p text:style-name="P58"/>
      <text:p text:style-name="P59"><text:s text:c="5"/>1. <text:s/>Lietuvos <text:s text:c="2"/>Respublikos <text:s/>įmonių <text:s/>rejestras <text:s text:c="5"/>steigiamas</text:p>
      <text:p text:style-name="P60">įmonėms,įmonių <text:s/>filialams <text:s text:c="2"/>ir <text:s/>įmonių <text:s/>atstovybėms, <text:s/>taip <text:s text:c="3"/>pat</text:p>
      <text:p text:style-name="P61">asociacijoms ir <text:s/>kitiems įmonių <text:s/>susivienijimams, neužsiimantiems</text:p>
      <text:p text:style-name="P62">komercine-ūkine veikla (nesudarantiems <text:s text:c="2"/>komercinių-ūkinių</text:p>
      <text:p text:style-name="P63">sandorių), registruoti <text:s text:c="2"/>ir informacijai apie juos kaupti. (Šioje</text:p>
      <text:p text:style-name="P64">dalyje nurodyti registravimo objektai vadinami "įmonėmis".)</text:p>
      <text:p text:style-name="P65"><text:s text:c="5"/>2. Įmonių <text:s/>rejestras yra <text:s/>Lietuvos <text:s/>Respublikos <text:s/>valstybinio</text:p>
      <text:p text:style-name="P66">rejestro dalis. Įmonių rejestre atskirai registruojamos:</text:p>
      <text:p text:style-name="P67"><text:s text:c="5"/>1) įmonės, neturinčios juridinio asmens teisių;</text:p>
      <text:p text:style-name="P68"><text:s text:c="5"/>2) įmonės, turinčios juridinio asmens teises;</text:p>
      <text:p text:style-name="P69"><text:s text:c="5"/>3) įmonių asociacijos;</text:p>
      <text:p text:style-name="P70"><text:s text:c="5"/>4) įmonių atstovybės.</text:p>
      <text:p text:style-name="P71"><text:s text:c="5"/>5) <text:s text:c="3"/>kooperatinių <text:s text:c="3"/>bendrovių <text:s text:c="3"/>(kooperatyvų) <text:s text:c="3"/>sąjungos</text:p>
      <text:p text:style-name="P72">(asociacijos).</text:p>
      <text:p text:style-name="P73"/>
      <text:p text:style-name="P74">Pakeitimai:</text:p>
      <text:p text:style-name="P75">1.Lietuvos Respublikos 1993.06.01.;</text:p>
      <text:p text:style-name="P76">įstatymas 1-169;</text:p>
      <text:p text:style-name="P77">Žin., 1993, Nr. 20-492;</text:p>
      <text:p text:style-name="P78"/>
      <text:p text:style-name="P79"/>
      <text:p text:style-name="P80"><text:s text:c="5"/>3 straipsnis. Įmonių rejestro steigėjas ir tvarkytojai</text:p>
      <text:p text:style-name="P81"/>
      <text:p text:style-name="P82"><text:s text:c="5"/>1. <text:s/>Įmonių <text:s/>rejestro <text:s/>steigėjas <text:s/>yra <text:s/>Lietuvos <text:s/>Respublikos</text:p>
      <text:p text:style-name="P83">Vyriausybė, vyriausiasis <text:s/>tvarkytojas - Statistikos departamentas</text:p>
      <text:p text:style-name="P84">prie Lietuvos <text:s/>Respublikos <text:s/>Vyriausybės. <text:s/>Šį <text:s/>rejestrą <text:s/>taip <text:s/>pat</text:p>
      <text:p text:style-name="P85">tvarko (atlieka teisinę įmonių registraciją) Lietuvos Respublikos</text:p>
      <text:p text:style-name="P86">ekonomikos <text:s text:c="2"/>ministerija <text:s text:c="2"/>ir <text:s text:c="2"/>aukštesniosios <text:s text:c="2"/>pakopos <text:s text:c="2"/>vietos</text:p>
      <text:p text:style-name="P87">savivaldybių valdymo organai.</text:p>
      <text:p text:style-name="P88"><text:s text:c="5"/>2. Ekonomikos ministerija registruoja tik iš valstybės lėšų</text:p>
      <text:p text:style-name="P89">steigiamas įmones, bendras įmones (kurių įstatinio kapitalo dalis</text:p>
      <text:p text:style-name="P90">priklauso užsienio <text:s/>investitoriui <text:s/>(investitoriams) <text:s/>ir <text:s/>užsienio</text:p>
      <text:p text:style-name="P91">kapitalo įmones. <text:s/>Statistikos <text:s/>departamentas <text:s/>kaupia, <text:s/>tvarko <text:s/>ir</text:p>
      <text:p text:style-name="P92">atnaujina <text:s/>visų <text:s text:c="2"/>Lietuvos <text:s text:c="2"/>Respublikoje <text:s text:c="2"/>įregistruotų <text:s text:c="2"/>įmonių</text:p>
      <text:p text:style-name="P93">duomenis, metodiškai vadovauja teisinę registraciją atliekantiems</text:p>
      <text:p text:style-name="P94">rejestro tvarkytojams, kontroliuoja jų darbą.";</text:p>
      <text:p text:style-name="P95"><text:s text:c="4"/>3. <text:s/>Aukštesniosios <text:s text:c="2"/>pakopos<text:s/><text:s/>vietos <text:s text:c="2"/>savivaldybių <text:s/>valdymo</text:p>
      <text:p text:style-name="P96">organai registruoja, <text:s/>kaupia <text:s text:c="2"/>ir tvarko <text:s/>įmonių, <text:s/>įsteigtų <text:s text:c="3"/>jų</text:p>
      <text:p text:style-name="P97">teritorijose registravimo <text:s/>duomenis, išskyrus <text:s/>įmones, <text:s/>įsteigtas</text:p>
      <text:p text:style-name="P98">iš <text:s/>valstybės lėšų.</text:p>
      <text:p text:style-name="P99"><text:s text:c="5"/>4. <text:s/>Įregistravus <text:s text:c="2"/>įmonę <text:s/>Ekonomikos <text:s text:c="2"/>ministerijoje <text:s text:c="2"/>arba</text:p>
      <text:p text:style-name="P100">aukštesniosios <text:s text:c="2"/>pakopos <text:s text:c="2"/>vietos <text:s text:c="2"/>savivaldybėje, <text:s text:c="2"/>registravimo</text:p>
      <text:p text:style-name="P101">duomenys turi <text:s/>būti per <text:s/>5 dienas <text:s/>pateikti vyriausiajam rejestro</text:p>
      <text:p text:style-name="P102">tvarkytojui. <text:s/>Ekonomikos <text:s text:c="2"/>ministerijoje <text:s/>registruojamos <text:s text:c="2"/>įmonės</text:p>
      <text:p text:style-name="P103">registravimo duomenis <text:s/>vyriausiasis rejestro tvarkytojas turi per</text:p>
      <text:p text:style-name="P104">3 dienas <text:s/>perduoti aukštesniosios <text:s/>pakopos <text:s/>vietos <text:s/>savivaldybei,</text:p>
      <text:p text:style-name="P105">kurios teritorijoje yra įmonės buveinė."</text:p>
      <text:p text:style-name="P106"/>
      <text:p text:style-name="P107">Pakeitimai:</text:p>
      <text:p text:style-name="P108"><text:s text:c="5"/>1.Lietuvos Respublikos 1991 02 28</text:p>
      <text:p text:style-name="P109"><text:s text:c="5"/>įstatymas Nr.1-1103;</text:p>
      <text:p text:style-name="P110"><text:s text:c="5"/>Žin., 1991, Nr. 8-218;</text:p>
      <text:p text:style-name="P111"/>
      <text:p text:style-name="P112"><text:s text:c="5"/>2.Lietuvos Respublikos 1994 11 29</text:p>
      <text:p text:style-name="P113"><text:s text:c="2"/><text:s text:c="3"/>įstatymas Nr.1-677;</text:p>
      <text:p text:style-name="P114"><text:s text:c="5"/>Žin., 1994, Nr. 96-1875,</text:p>
      <text:p text:style-name="P115"/>
      <text:p text:style-name="P116"/>
      <text:p text:style-name="P117"><text:s text:c="5"/>4 straipsnis. Registravimo duomenys</text:p>
      <text:p text:style-name="P118"/>
      <text:p text:style-name="P119"><text:s text:c="5"/>1. Rejestre <text:s text:c="2"/>turi būti <text:s/>nurodyti šie <text:s/>registruojamos įmonės</text:p>
      <text:p text:style-name="P120">duomenys:</text:p>
      <text:p text:style-name="P121"><text:s text:c="5"/>1) pavadinimas (firmos vardas);</text:p>
      <text:p text:style-name="P122"><text:s text:c="5"/>2) rūšis;</text:p>
      <text:p text:style-name="P123">3) buveinė (adresas);</text:p>
      <text:p text:style-name="P124"><text:s text:c="5"/>4) veiklos pobūdis;</text:p>
      <text:p text:style-name="P125"><text:s text:c="5"/>5) atstovų (įgaliotinių) vardai, pavardės, adresai, taip pat</text:p>
      <text:p text:style-name="P126">jų įgalinimai;</text:p>
      <text:p text:style-name="P127"><text:s text:c="5"/>6) numatomas komercinės-ūkinės veiklos laikotarpis;</text:p>
      <text:p text:style-name="P128"><text:s text:c="5"/>7) įregistravimo data.</text:p>
      <text:p text:style-name="P129"><text:s text:c="5"/>2. Jeigu registruojamos įmonės, neturinčios juridinio asmens</text:p>
      <text:p text:style-name="P130">teisių (individualios <text:s/>įmonės, <text:s text:c="2"/>tikrosios ūkinės <text:s text:c="2"/>bendrijos <text:s/>ir</text:p>
      <text:p text:style-name="P131">komanditinės ūkinės bendrijos),turi būti papildomai nurodyta:</text:p>
      <text:p text:style-name="P132"><text:s text:c="5"/>1) individualios <text:s/>įmonės savininkų, <text:s/>ūkinių bendrijų tikrųjų</text:p>
      <text:p text:style-name="P133">narių vardai, pavardės ir adresai (firmos vardas ir buveinė);</text:p>
      <text:p text:style-name="P134"><text:s text:c="5"/>2)<text:s/>ūkinių <text:s text:c="2"/>bendrijų <text:s/>narių <text:s/>komanditorių vardai ir pavardės</text:p>
      <text:p text:style-name="P135">(firmų vardai ir buveinės);</text:p>
      <text:p text:style-name="P136"><text:s text:c="5"/>3) ūkinės bendrijos narių įnašų suma;</text:p>
      <text:p text:style-name="P137"><text:s text:c="5"/>4) likviduojamų <text:s text:c="2"/>ūkinių bendrijų statuso įgijimo data, taip</text:p>
      <text:p text:style-name="P138">pat likviduojamų ūkinių bendrijų likvidatorių vardai, pavardės ir</text:p>
      <text:p text:style-name="P139">adresai (pateikiama įgyjant šį statusą).</text:p>
      <text:p text:style-name="P140"><text:s text:c="5"/>3. Jeigu <text:s/>registruojamos įmonės, <text:s/>turinčios juridinio asmens</text:p>
      <text:p text:style-name="P141">teises, akcinės <text:s/>bendrovės <text:s text:c="2"/>ir <text:s text:c="2"/>uždarosios <text:s text:c="2"/>akcinės bendrovės,</text:p>
      <text:p text:style-name="P142">valstybės (vietos <text:s/>savivaldybės) <text:s text:c="2"/>įmonės, <text:s/>turi būti <text:s/>papildomai</text:p>
      <text:p text:style-name="P143">nurodyta:</text:p>
      <text:p text:style-name="P144"><text:s text:c="2"/><text:s text:c="3"/>1) akcinės <text:s/>bendrovės ir uždarosios akcinės bendrovės įstatų</text:p>
      <text:p text:style-name="P145">(pataisų) registravimo data;</text:p>
      <text:p text:style-name="P146"><text:s text:c="5"/>2) valstybės <text:s text:c="2"/>(vietos <text:s/>savivaldybės) įmonės <text:s/>įstatų pataisų</text:p>
      <text:p text:style-name="P147">tvirtinimo data;</text:p>
      <text:p text:style-name="P148"><text:s text:c="5"/>3) įstatinio kapitalo dydis ir jo sudėtis;</text:p>
      <text:p text:style-name="P149"><text:s text:c="5"/>4) akcijų <text:s/>nominali vertė <text:s/>ir jų <text:s/>skaičius pagal <text:s text:c="2"/>rūšis <text:s/>ir</text:p>
      <text:p text:style-name="P150">klases;</text:p>
      <text:p text:style-name="P151"><text:s text:c="5"/>5) valdybos narių vardai, pavardės ir adresai;</text:p>
      <text:p text:style-name="P152"><text:s text:c="5"/>6) stebėtojų <text:s/>tarybos pirmininko <text:s/>ir jo <text:s/>pavaduotojo vardai,</text:p>
      <text:p text:style-name="P153">pavardės ir adresai;</text:p>
      <text:p text:style-name="P154"><text:s text:c="5"/>7) administracijos vadovo vardas, pavardė ir adresas;</text:p>
      <text:p text:style-name="P155"><text:s text:c="5"/>8) likviduojamos <text:s/>įmonės <text:s text:c="2"/>statuso <text:s text:c="3"/>įgijimo <text:s text:c="2"/>data <text:s/>ir jos</text:p>
      <text:p text:style-name="P156">likvidatorių vardai, <text:s/>pavardės (juridinių <text:s/>asmenų pavadinimai <text:s/>ir</text:p>
      <text:p text:style-name="P157">buveinės).</text:p>
      <text:p text:style-name="P158"><text:s text:c="5"/>4. Jeigu registruojamos įmonių asociacijos, į kurias įeina 2</text:p>
      <text:p text:style-name="P159">ar daugiau įmonių, turi būti papildomai nurodyta:</text:p>
      <text:p text:style-name="P160"><text:s text:c="5"/>1) įmonių asociacijos narių sąrašas (firmų vardai);</text:p>
      <text:p text:style-name="P161"><text:s text:c="5"/>2) įmonių <text:s/>asociacijos narių vienkartinių įnašų dydis, jeigu</text:p>
      <text:p text:style-name="P162">juos pagal <text:s text:c="2"/>asociacijos sutartį numatoma grąžinti iš asociacijos</text:p>
      <text:p text:style-name="P163">išstojančiam nariui;</text:p>
      <text:p text:style-name="P164"><text:s text:c="5"/>3) įmonių asociacijos narių einamųjų įnašų dydis;</text:p>
      <text:p text:style-name="P165"><text:s text:c="4"/><text:s/>4) įmonių asociacijos vadovų vardai, pavardės ir adresai.</text:p>
      <text:p text:style-name="P166"><text:s text:c="5"/>5. <text:s text:c="2"/>Jeigu <text:s text:c="2"/>registruojamos <text:s/>įmonių <text:s/>atstovybės <text:s/>arba įmonių</text:p>
      <text:p text:style-name="P167">filialai, turi būti papildomai nurodyta:</text:p>
      <text:p text:style-name="P168"><text:s text:c="5"/>1) valstybės (vietos savivaldybės) įmonės, akcinės bendrovės</text:p>
      <text:p text:style-name="P169">ar ūkinės bendrijos pavadinimas (firmos vardas) ir buveinė;</text:p>
      <text:p text:style-name="P170"><text:s text:c="5"/>2) jos <text:s/>vadovų (valdybos pirmininko, prezidento arba visiško</text:p>
      <text:p text:style-name="P171">atstovavimo teisę <text:s/>turinčių ūkinės <text:s/>bendrijos narių <text:s/>ar <text:s/>įgaliotų</text:p>
      <text:p text:style-name="P172">asmenų) vardai, pavardės ir adresai.</text:p>
      <text:p text:style-name="P173"><text:s text:c="5"/>6. Lietuvos <text:s/>Respublikos <text:s/>Vyriausybės <text:s/>nutarimu <text:s/>gali <text:s/>būti</text:p>
      <text:p text:style-name="P174">nustatomi <text:s/>kiti <text:s text:c="2"/>papildomi <text:s/>registravimo <text:s text:c="2"/>duomenys, <text:s/>reikalingi</text:p>
      <text:p text:style-name="P175">valstybės valdymui.</text:p>
      <text:p text:style-name="P176"/>
      <text:p text:style-name="P177">Pakeitimai:</text:p>
      <text:p text:style-name="P178"><text:s text:c="5"/>Lietuvos Respublikos 1994 11 29</text:p>
      <text:p text:style-name="P179"><text:s text:c="5"/>įstatymas Nr.1-677;</text:p>
      <text:p text:style-name="P180"><text:s text:c="5"/>Žin., 1994, Nr. 96-1875,</text:p>
      <text:p text:style-name="P181"/>
      <text:p text:style-name="P182"/>
      <text:p text:style-name="P183"><text:s text:c="5"/>5 straipsnis. Registravimo dokumentai</text:p>
      <text:p text:style-name="P184"/>
      <text:p text:style-name="P185"><text:s text:c="5"/>Rejestro tvarkytojui turi būti pateikti šie dokumentai:</text:p>
      <text:p text:style-name="P186"><text:s text:c="5"/>1) pareiškimas įregistruoti įmonę;</text:p>
      <text:p text:style-name="P187"><text:s text:c="5"/>2) valstybės (vietos savivaldybės) įmonės steigimo aktas;</text:p>
      <text:p text:style-name="P188"><text:s text:c="5"/>3) <text:s/>akcinės <text:s text:c="2"/>bendrovės, <text:s/>uždarosios <text:s text:c="2"/>akcinės <text:s text:c="3"/>bendrovės,</text:p>
      <text:p text:style-name="P189">valstybinės-akcinės įmonės, įmonių asociacijos ir ūkinės bendrijos</text:p>
      <text:p text:style-name="P190">steigimo sutartys arba jų nuorašai;</text:p>
      <text:p text:style-name="P191"><text:s text:c="5"/>4) akcinės bendrovės steigimo ataskaita ir akcinės bendrovės</text:p>
      <text:p text:style-name="P192">revizoriaus išvada dėl šios ataskaitos;</text:p>
      <text:p text:style-name="P193"><text:s text:c="5"/>5) <text:s/>akcinės <text:s text:c="2"/>bendrovės <text:s/>ar <text:s text:c="2"/>uždarosios <text:s/>akcinės <text:s/>bendrovės</text:p>
      <text:p text:style-name="P194">buhalteriniai balansai, <text:s/>jeigu tai <text:s/>Lietuvos Respublikos įstatymų</text:p>
      <text:p text:style-name="P195">numatyta;</text:p>
      <text:p text:style-name="P196"><text:s text:c="5"/>6) <text:s/>akcinės <text:s text:c="2"/>bendrovės, <text:s text:c="2"/>uždarosios <text:s text:c="2"/>akcinės <text:s text:c="2"/>bendrovės,</text:p>
      <text:p text:style-name="P197">valstybės (vietos <text:s/>savivaldybės) įmonės, jų filialų ir atstovybių</text:p>
      <text:p text:style-name="P198">įstatai (įstatų pakeitimai) arba jų nuorašai;</text:p>
      <text:p text:style-name="P199"><text:s text:c="5"/>7) <text:s/>pažyma <text:s/>apie <text:s/>šio <text:s/>įstatymo <text:s/>10 <text:s/>straipsnyje <text:s text:c="3"/>nurodyto</text:p>
      <text:p text:style-name="P200">registravimo mokesčio sumokėjimą;</text:p>
      <text:p text:style-name="P201"><text:s text:c="5"/>8) leidimas <text:s/>(licenzija) <text:s/>užsiimti <text:s/>komercine-ūkine <text:s/>veikla,</text:p>
      <text:p text:style-name="P202">jei tai Lietuvos Respublikos įstatymų numatyta;</text:p>
      <text:p text:style-name="P203"><text:s text:c="5"/>9) vietos <text:s/>savivaldybės leidimas <text:s/>užsiimti <text:s text:c="2"/>komercine-ūkine</text:p>
      <text:p text:style-name="P204">veikla, jei <text:s/>įmonė registruojama <text:s/>Lietuvos Respublikos ekonomikos</text:p>
      <text:p text:style-name="P205">ministerijoje;</text:p>
      <text:p text:style-name="P206"><text:s text:c="5"/>10) žemės <text:s/>sklypo suteikimo <text:s/>aktas, jei pagal įmonės veiklos</text:p>
      <text:p text:style-name="P207">pobūdį jai tokio sklypo reikia.</text:p>
      <text:p text:style-name="P208"><text:s text:c="5"/>11) negyvenamųjų <text:s/>patalpų <text:s/>savininko <text:s/>pažyma <text:s/>apie <text:s/>patalpų</text:p>
      <text:p text:style-name="P209">suteikimą (nurodant, <text:s/>kokiu pagrindu, <text:s/>kuriam laikui <text:s/>ir <text:s/>adresą)</text:p>
      <text:p text:style-name="P210">įmonės komercinei-ūkinei veiklai;</text:p>
      <text:p text:style-name="P211"><text:s text:c="5"/>12) <text:s text:c="3"/>registruojant <text:s text:c="3"/>įmonę <text:s text:c="3"/>gyvenamuosiuose <text:s text:c="3"/>namuose,</text:p>
      <text:p text:style-name="P212">priklausančiuose <text:s text:c="5"/>savivaldybei, <text:s text:c="5"/>įmonėms, <text:s text:c="5"/>įstaigoms,</text:p>
      <text:p text:style-name="P213">organizacijoms, <text:s/>kooperatyvams <text:s/>ir <text:s/>bendrijoms, <text:s/>išduota <text:s/>pažyma,</text:p>
      <text:p text:style-name="P214">patvirtinanti, <text:s text:c="2"/>kad <text:s text:c="2"/>butas <text:s text:c="2"/>(namas) <text:s text:c="2"/>priklauso <text:s text:c="2"/>registravimo</text:p>
      <text:p text:style-name="P215">dokumentuose nurodytam <text:s/>savininkui ir <text:s/>kad jis <text:s/>suteikia patalpas</text:p>
      <text:p text:style-name="P216">įmonės veiklai.</text:p>
      <text:p text:style-name="P217"><text:s text:c="5"/>Patalpų savininkai juridiniai asmenys išduoda laisvos formos</text:p>
      <text:p text:style-name="P218">pažymą <text:s/>apie <text:s text:c="2"/>patalpų <text:s/>suteikimą <text:s/>komercinei-ūkinei <text:s/>veiklai <text:s/>su</text:p>
      <text:p text:style-name="P219">administracijos <text:s/>vadovo <text:s/>parašu <text:s/>patvirtintu <text:s/>antspaudu. <text:s/>Patalpų</text:p>
      <text:p text:style-name="P220">savininkai <text:s/>fiziniai <text:s/>asmenys, <text:s/>suteikiantys <text:s/>patalpas <text:s/>asmenims,</text:p>
      <text:p text:style-name="P221">kurie nėra <text:s/>patalpų (buto) <text:s/>savininkai, <text:s/>išduoda <text:s/>laisvos <text:s/>formos</text:p>
      <text:p text:style-name="P222">pažymą, patvirtintą notaro.</text:p>
      <text:p text:style-name="P223"><text:s text:c="5"/>Patalpų savininkui, <text:s/>pačiam steigiančiam <text:s/>įmonę, pažyma apie</text:p>
      <text:p text:style-name="P224">patalpų suteikimą komercinei-ūkinei veiklai nereikalinga.</text:p>
      <text:p text:style-name="P225"/>
      <text:p text:style-name="P226">Pakeitimai:</text:p>
      <text:p text:style-name="P227"><text:s text:c="5"/>1.Lietuvos Respublikos 1994 11 29</text:p>
      <text:p text:style-name="P228"><text:s text:c="5"/>įstatymas Nr.1-677;</text:p>
      <text:p text:style-name="P229"><text:s text:c="5"/>Žin., 1994, Nr.<text:s/>96-1875,</text:p>
      <text:p text:style-name="P230"/>
      <text:p text:style-name="P231"><text:s text:c="5"/>2.Lietuvos Respublikos 1995 07 19</text:p>
      <text:p text:style-name="P232"><text:s text:c="5"/>įstatymas Nr.1-1017;</text:p>
      <text:p text:style-name="P233"><text:s text:c="5"/>Žin., 1994, Nr. 59-1478,</text:p>
      <text:p text:style-name="P234"/>
      <text:p text:style-name="P235"/>
      <text:p text:style-name="P236"><text:s text:c="5"/>6 straipsnis. Rejestro standartas</text:p>
      <text:p text:style-name="P237"/>
      <text:p text:style-name="P238"><text:s text:c="5"/>Rejestre <text:s/>naudojamos <text:s/>dokumentų <text:s/>klasifikacijos <text:s/>ir <text:s/>duomenų</text:p>
      <text:p text:style-name="P239">kodai turi atitikti Lietuvos Respublikos standartus.</text:p>
      <text:p text:style-name="P240"/>
      <text:p text:style-name="P241"/>
      <text:p text:style-name="P242"><text:s text:c="5"/>7 straipsnis. Rejestro dokumentų ir duomenų naudojimas</text:p>
      <text:p text:style-name="P243"/>
      <text:p text:style-name="P244"><text:s text:c="5"/>1. <text:s text:c="2"/>Rejestro <text:s text:c="2"/>duomenimis <text:s text:c="2"/>ir <text:s text:c="2"/>dokumentais <text:s text:c="2"/>turi <text:s text:c="2"/>teisę</text:p>
      <text:p text:style-name="P245">atlygintinai naudotis visi juridiniai ir fiziniai asmenys.</text:p>
      <text:p text:style-name="P246"><text:s text:c="5"/>2. <text:s/>Apie <text:s text:c="2"/>naujai <text:s/>įsteigtų <text:s text:c="2"/>įmonių <text:s text:c="2"/>įregistravimą<text:s/><text:s text:c="2"/>arba</text:p>
      <text:p text:style-name="P247">išregistravimą vietos <text:s/>savivaldybių <text:s/>spaudoje <text:s/>kartą <text:s/>per <text:s/>mėnesį</text:p>
      <text:p text:style-name="P248">paskelbia aukštesniosios <text:s/>pakopos savivaldybės, <text:s/>o respublikinėje</text:p>
      <text:p text:style-name="P249">spaudoje <text:s/>apie <text:s text:c="2"/>tai <text:s/>(išskyrus <text:s/>personalines <text:s/>įmones <text:s/>ir <text:s/>ūkines</text:p>
      <text:p text:style-name="P250">bendrijas) paskelbia <text:s/>Statistikos departamentas. Tokiame skelbime</text:p>
      <text:p text:style-name="P251">turi būti <text:s/>nurodyta: įmonės <text:s/>pavadinimas, <text:s/>jos <text:s/>veiklos <text:s/>pobūdis,</text:p>
      <text:p text:style-name="P252">steigėjai <text:s/>ir <text:s text:c="2"/>įstatinis <text:s/>kapitalas. <text:s/>Skelbimo <text:s/>išlaidas <text:s/>apmoka</text:p>
      <text:p text:style-name="P253">rejestro tvarkytojas.</text:p>
      <text:p text:style-name="P254"><text:s text:c="5"/>3. <text:s/>Jeigu <text:s text:c="2"/>apie <text:s/>įmonių <text:s text:c="2"/>įregistravimą <text:s text:c="3"/>(išregistravimą)</text:p>
      <text:p text:style-name="P255">paskelbta viešai, <text:s/>tai nagrinėjant <text:s text:c="2"/>bylas teisme, asmenys negali</text:p>
      <text:p text:style-name="P256">nežinojimu apie įmonės įregistravimą (išregistravimą) grįsti savo</text:p>
      <text:p text:style-name="P257">reikalavimų ar atsikirtimų.</text:p>
      <text:p text:style-name="P258"><text:s text:c="5"/>4. Rejestro <text:s text:c="2"/>tvarkytojas <text:s/>Lietuvos <text:s/>Respublikos Vyriausybės</text:p>
      <text:p text:style-name="P259">nustatyta tvarka <text:s/>pateikia duomenis <text:s/>atitinkamo miesto <text:s/>ar rajono</text:p>
      <text:p text:style-name="P260">Valstybinei mokesčių inspekcijai.</text:p>
      <text:p text:style-name="P261"/>
      <text:p text:style-name="P262">Pakeitimai:</text:p>
      <text:p text:style-name="P263"><text:s text:c="5"/>Lietuvos Respublikos 1994 11 29</text:p>
      <text:p text:style-name="P264"><text:s text:c="5"/>įstatymas Nr.1-677;</text:p>
      <text:p text:style-name="P265"><text:s text:c="5"/>Žin., 1994, Nr. 96-1875,</text:p>
      <text:p text:style-name="P266"/>
      <text:p text:style-name="P267"/>
      <text:p text:style-name="P268"><text:s text:c="5"/>8 straipsnis. Registravimo pažymėjimas</text:p>
      <text:p text:style-name="P269"/>
      <text:p text:style-name="P270"><text:s text:c="5"/>Rejestre <text:s text:c="2"/>įregistruotai <text:s text:c="2"/>įmonei <text:s text:c="2"/>išduodamas <text:s text:c="2"/>Statistikos</text:p>
      <text:p text:style-name="P271">departamento <text:s/>nustatytos <text:s text:c="2"/>formos <text:s/>pažymėjimas <text:s text:c="2"/>ir <text:s text:c="2"/>suteikiamas</text:p>
      <text:p text:style-name="P272">rejestro numeris <text:s/>(kodas). Šį <text:s/>pažymėjimą <text:s/>pasirašo <text:s/>ir <text:s/>rejestro</text:p>
      <text:p text:style-name="P273">numerį (kodą) <text:s/>skiria rejestro <text:s/>tvarkytojai, atliekantys <text:s/>teisinę</text:p>
      <text:p text:style-name="P274">registraciją.</text:p>
      <text:p text:style-name="P275"/>
      <text:p text:style-name="P276">Pakeitimai:</text:p>
      <text:p text:style-name="P277"><text:s text:c="5"/>Lietuvos Respublikos 1994 11 29</text:p>
      <text:p text:style-name="P278"><text:s text:c="5"/>įstatymas Nr.1-677;</text:p>
      <text:p text:style-name="P279"><text:s text:c="5"/>Žin., 1994, Nr. 96-1875,</text:p>
      <text:p text:style-name="P280"/>
      <text:p text:style-name="P281"/>
      <text:p text:style-name="P282"><text:s text:c="5"/>9 straipsnis. Rejestro tvarkytojo įgaliojimai</text:p>
      <text:p text:style-name="P283"/>
      <text:p text:style-name="P284"><text:s text:c="5"/>1. Jeigu <text:s/>po registravimo <text:s/>atsirado <text:s text:c="2"/>aplinkybės, dėl <text:s/>kurių</text:p>
      <text:p text:style-name="P285">įmonę įregistruoti <text:s/>negalima, <text:s/>rejestro <text:s/>tvarkytojas <text:s/>turi <text:s/>teisę</text:p>
      <text:p text:style-name="P286">nustatyti laiką, <text:s/>ne trumpesnį <text:s/>kaip 15 dienų, per kurį steigėjas</text:p>
      <text:p text:style-name="P287">(įmonininkas) <text:s/>privalo <text:s text:c="2"/>pašalinti <text:s/>aplinkybes, <text:s text:c="2"/>trukdančias <text:s/>ją</text:p>
      <text:p text:style-name="P288">įregistruoti. Jeigu <text:s/>per nustatytą <text:s/>laiką trūkumai <text:s/>nepašalinami,</text:p>
      <text:p text:style-name="P289">rejestro tvarkytojas turi teisę įregistravimą panaikinti.</text:p>
      <text:p text:style-name="P290"><text:s text:c="5"/>2. <text:s/>Jeigu <text:s text:c="2"/>į <text:s/>rejestrą <text:s/>buvo <text:s/>įrašytas <text:s/>klaidingas <text:s/>įrašas,</text:p>
      <text:p text:style-name="P291">rejestro tvarkytojas turi teisę tokį įrašą pakeisti.</text:p>
      <text:p text:style-name="P292"><text:s text:c="5"/>3. Rejestro <text:s text:c="2"/>tvarkytojas, <text:s/>pakeitęs <text:s/>įrašą, apie <text:s/>tai per 3</text:p>
      <text:p text:style-name="P293">dienas privalo pranešti steigėjui (įmonininkui).</text:p>
      <text:p text:style-name="P294"><text:s text:c="5"/>4. Rejestro <text:s/>tvarkytojui <text:s/>draudžiama <text:s/>koreguoti <text:s/>pateikiamus</text:p>
      <text:p text:style-name="P295">duomenis ir <text:s text:c="2"/>dokumentus <text:s/>arba reikalauti to iš jų pateikėjo, jei</text:p>
      <text:p text:style-name="P296">įmonės įstatai <text:s/>ar <text:s/>steigimo <text:s/>sutartis <text:s/>(aktas) <text:s text:c="3"/>neprieštarauja</text:p>
      <text:p text:style-name="P297">įstatymams.</text:p>
      <text:p text:style-name="P298"><text:s text:c="5"/>5. Rejestro <text:s text:c="2"/>tvarkytojas turi <text:s/>teisę <text:s/>Valstybinės <text:s/>mokesčių</text:p>
      <text:p text:style-name="P299">inspekcijos, <text:s text:c="2"/>Valstybės <text:s text:c="3"/>kontrolės <text:s text:c="3"/>departamento <text:s text:c="3"/>Muitinės<text:s/></text:p>
      <text:p text:style-name="P300">departamento <text:s/>prie <text:s/>Lietuvos <text:s/>Respublikos finansų ministerijos ar <text:s/></text:p>
      <text:p text:style-name="P301">Valstybinio <text:s text:c="2"/>socialinio <text:s/>draudimo <text:s text:c="2"/>valdybos <text:s/>teikimu <text:s text:c="2"/>atšaukti<text:s/></text:p>
      <text:p text:style-name="P302">už <text:s/>Lietuvos <text:s/>Respublikos įstatymų <text:s/>numatytus <text:s/>pažeidimus <text:s/>įmonių <text:s/></text:p>
      <text:p text:style-name="P303">registravimą įstatymų nustatyta tvarka.</text:p>
      <text:p text:style-name="P304"><text:s text:c="5"/>6. Ginčai <text:s/>dėl įregistravimo <text:s/>įrašo atšaukimo <text:s/>ar <text:s/>pakeitimo</text:p>
      <text:p text:style-name="P305">žinybingi teismui.</text:p>
      <text:p text:style-name="P306"><text:s text:c="5"/>7. Apie <text:s/>pasikeitusius registravimo duomenis įmonės privalo</text:p>
      <text:p text:style-name="P307">pranešti rejestro tvarkytojui per 15 dienų.</text:p>
      <text:p text:style-name="P308"/>
      <text:p text:style-name="P309"><text:s text:c="4"/>Pakeitimai:</text:p>
      <text:p text:style-name="P310"><text:s text:c="5"/>1.Lietuvos Respublikos 1993 11 09</text:p>
      <text:p text:style-name="P311"><text:s text:c="5"/>įstatymas 1-300;</text:p>
      <text:p text:style-name="P312"><text:s text:c="5"/>Žin., 1993, Nr.62-1169;</text:p>
      <text:p text:style-name="P313"/>
      <text:p text:style-name="P314"><text:s text:c="5"/>2.Lietuvos Respublikos 1994 05 12</text:p>
      <text:p text:style-name="P315"><text:s text:c="5"/>įstatymas Nr.1-456;</text:p>
      <text:p text:style-name="P316"><text:s text:c="5"/>Žin., 1994, Nr.39-703;</text:p>
      <text:p text:style-name="P317"/>
      <text:p text:style-name="P318"><text:s text:c="5"/>3.Lietuvos Respublikos 1994 11 29</text:p>
      <text:p text:style-name="P319"><text:s text:c="5"/>įstatymas Nr.1-677;</text:p>
      <text:p text:style-name="P320"><text:s text:c="5"/>Žin., 1994, Nr. 96-1875,</text:p>
      <text:p text:style-name="P321"/>
      <text:p text:style-name="P322"><text:s text:c="5"/>4.Lietuvos Respublikos 1995 07 19</text:p>
      <text:p text:style-name="P323"><text:s text:c="5"/>įstatymas Nr.1-1017;</text:p>
      <text:p text:style-name="P324"><text:s text:c="5"/>Žin., 1994, Nr. 59-1478,</text:p>
      <text:p text:style-name="P325"/>
      <text:p text:style-name="P326"/>
      <text:p text:style-name="P327"><text:s text:c="5"/>10 straipsnis. Registravimo mokesčiai</text:p>
      <text:p text:style-name="P328"/>
      <text:p text:style-name="P329"><text:s text:c="5"/>1. Už <text:s/>įmonės įregistravimą <text:s/>steigėjas moka nustatyto dydžio</text:p>
      <text:p text:style-name="P330">mokesčius.</text:p>
      <text:p text:style-name="P331"><text:s text:c="5"/>2. <text:s/>Už <text:s/>įmonių <text:s/>registravimui <text:s/>būtinų <text:s/>duomenų <text:s/>ar <text:s/>steigimo</text:p>
      <text:p text:style-name="P332">sutarties <text:s text:c="3"/>pakeitimus <text:s text:c="3"/>mokestis <text:s text:c="3"/>nemokamas. <text:s text:c="3"/>Už <text:s text:c="3"/>įmonės</text:p>
      <text:p text:style-name="P333">perregistravimą mokamas visas registravimo mokestis.</text:p>
      <text:p text:style-name="P334"><text:s text:c="5"/>3. Mokesčius <text:s/>už įmonės <text:s/>įregistravimą <text:s/>ir <text:s/>įmonių <text:s/>rejestro</text:p>
      <text:p text:style-name="P335">duomenų naudojimą nustato Lietuvos Respublikos Vyriausybė.</text:p>
      <text:p text:style-name="P336"><text:s text:c="5"/>4. <text:s/>Įmonių <text:s text:c="2"/>rejestro <text:s/>steigimo, <text:s text:c="2"/>tvarkymo <text:s/>ir <text:s/>likvidavimo</text:p>
      <text:p text:style-name="P337">išlaidos įstatymų nustatytoms funkcijoms įgyvendinti Respublikoje</text:p>
      <text:p text:style-name="P338">dengiamos <text:s text:c="2"/>iš <text:s text:c="3"/>Lietuvos <text:s text:c="2"/>valstybės <text:s text:c="2"/>biudžeto, <text:s text:c="2"/>savivaldybių</text:p>
      <text:p text:style-name="P339">teritorijoje - <text:s/>iš <text:s/>aukštesniosios <text:s/>pakopos <text:s/>vietos <text:s/>savivaldybių</text:p>
      <text:p text:style-name="P340">biudžetų.</text:p>
      <text:p text:style-name="P341"/>
      <text:p text:style-name="P342">Pakeitimai:</text:p>
      <text:p text:style-name="P343"><text:s text:c="5"/>Lietuvos Respublikos 1994 11 29</text:p>
      <text:p text:style-name="P344"><text:s text:c="5"/>įstatymas Nr.1-677;</text:p>
      <text:p text:style-name="P345"><text:s text:c="5"/>Žin., 1994, Nr. 96-1875,</text:p>
      <text:p text:style-name="P346"/>
      <text:p text:style-name="P347"/>
      <text:p text:style-name="P348"><text:s text:c="5"/>10-1 straipsnis. Pasekmės įmonėms, nesilaikančioms</text:p>
      <text:p text:style-name="P349"><text:s text:c="20"/>įstatymų</text:p>
      <text:p text:style-name="P350"/>
      <text:p text:style-name="P351"><text:s text:c="5"/>1. Įmonėms, nesuformavusioms įstatinio kapitalo per įstatymo</text:p>
      <text:p text:style-name="P352">nustatytą laiką ir nepateikusioms mokesčių ataskaitų valstybinėms</text:p>
      <text:p text:style-name="P353">mokesčių <text:s/>inspekcijoms, <text:s text:c="2"/>socialinio <text:s text:c="2"/>draudimo <text:s text:c="2"/>įstaigoms <text:s text:c="2"/>bei</text:p>
      <text:p text:style-name="P354">statistikos <text:s/>ataskaitų <text:s/>- <text:s/>Statistikos <text:s/>departamentui,<text:s/><text:s/>taip <text:s/>pat</text:p>
      <text:p text:style-name="P355">nesumokėjusioms <text:s text:c="2"/>mokesčių <text:s text:c="2"/>muitinėms <text:s text:c="2"/>valstybinėms <text:s text:c="3"/>mokesčių<text:s/></text:p>
      <text:p text:style-name="P356">inspekcijoms ir socialinio draudimo įstaigoms, prevencine <text:s/>tvarka</text:p>
      <text:p text:style-name="P357">taikomi šie komercinės-ūkinės <text:s/>veiklos <text:s/>apribojimai: <text:s/>sustabdomos</text:p>
      <text:p text:style-name="P358">muitinės <text:s/>procedūros, naujų <text:s/>įmonių, <text:s/>filialų<text:s/><text:s/>steigimas, <text:s/>ūkinių</text:p>
      <text:p text:style-name="P359">sandorių <text:s text:c="2"/>sudarymas, <text:s text:c="2"/>įsigytų <text:s/>transporto <text:s/>priemonių valstybinė</text:p>
      <text:p text:style-name="P360">registracija.</text:p>
      <text:p text:style-name="P361"><text:s text:c="5"/>2. <text:s/>Valstybinės <text:s/>mokesčių <text:s/>inspekcijos, <text:s/>muitinės socialinio</text:p>
      <text:p text:style-name="P362">draudimo <text:s/>įstaigos <text:s/>ir <text:s/>miestų <text:s/>bei <text:s/>rajonų statistikos <text:s/>skyriai,</text:p>
      <text:p text:style-name="P363">praėjus ne daugiau kaip<text:s/>vienam mėnesiui po ataskaitinio <text:s/>periodo,</text:p>
      <text:p text:style-name="P364">praneša <text:s/>vyriausiajam <text:s/>rejestro <text:s/>tvarkytojui apie <text:s/>įmones, nuolat</text:p>
      <text:p text:style-name="P365">(daugiau kaip 2 <text:s/>kartus) darančias įstatymų pažeidimus, kurie yra</text:p>
      <text:p text:style-name="P366">nurodyti šio straipsnio pirmojoje dalyje.</text:p>
      <text:p text:style-name="P367"><text:s text:c="5"/>3. <text:s/>Remdamasis <text:s text:c="2"/>vyriausiojo <text:s/>rejestro <text:s/>tvarkytojo <text:s/>pateikta</text:p>
      <text:p text:style-name="P368">informacija, šiuos <text:s/>apribojimus taiko Muitinės departamentas prie</text:p>
      <text:p text:style-name="P369">Lietuvos Respublikos <text:s/>finansų ministerijos, <text:s/>Lietuvos Respublikos</text:p>
      <text:p text:style-name="P370">vidaus <text:s/>reikalų <text:s text:c="2"/>ministerijos <text:s text:c="2"/>Policijos <text:s text:c="2"/>departamento <text:s text:c="2"/>Kelių</text:p>
      <text:p text:style-name="P371">policijos valdyba <text:s/>ir valstybinės <text:s/>institucijos, <text:s/>kurios <text:s/>atlieka</text:p>
      <text:p text:style-name="P372">teisinę įmonių registraciją.</text:p>
      <text:p text:style-name="P373"><text:s text:c="5"/>4. Šio <text:s/>straipsnio <text:s/>pirmojoje <text:s/>dalyje <text:s/>nurodyti <text:s/>komercinės-</text:p>
      <text:p text:style-name="P374">ūkinės veiklos <text:s/>apribojimai <text:s/>panaikinami, <text:s/>jeigu <text:s/>įmonė <text:s/>pateikia</text:p>
      <text:p text:style-name="P375">vyriausiajam rejestro <text:s/>tvarkytojui laisvos formos pažymą, išduotą</text:p>
      <text:p text:style-name="P376">valstybinės <text:s text:c="2"/>institucijos, <text:s text:c="3"/>kurios <text:s text:c="2"/>kompetencijai <text:s text:c="2"/>priklauso</text:p>
      <text:p text:style-name="P377">nustatyti šio straipsnio pirmojoje dalyje išvardytus pažeidimus.</text:p>
      <text:p text:style-name="P378"/>
      <text:p text:style-name="P379">Pakeitimai:</text:p>
      <text:p text:style-name="P380"><text:s text:c="5"/>1.Lietuvos Respublikos 1994 11 29</text:p>
      <text:p text:style-name="P381"><text:s text:c="5"/>įstatymas Nr.1-677;</text:p>
      <text:p text:style-name="P382"><text:s text:c="5"/>Žin., 1994, Nr. 96-1875,</text:p>
      <text:p text:style-name="P383"/>
      <text:p text:style-name="P384"><text:s text:c="5"/>2.Lietuvos Respublikos 1995 07 19</text:p>
      <text:p text:style-name="P385"><text:s text:c="5"/>įstatymas Nr.1-1017;</text:p>
      <text:p text:style-name="P386"><text:s text:c="5"/>Žin., 1994, Nr. 59-1478,</text:p>
      <text:p text:style-name="P387"/>
      <text:p text:style-name="P388"/>
      <text:p text:style-name="P389"><text:s text:c="5"/>11 straipsnis. Rejestro likvidavimas</text:p>
      <text:p text:style-name="P390"/>
      <text:p text:style-name="P391"><text:s text:c="5"/>1. Rejestras <text:s/>likviduojamas Lietuvos Respublikos Vyriausybės</text:p>
      <text:p text:style-name="P392">nutarimu.</text:p>
      <text:p text:style-name="P393"><text:s text:c="5"/>2. Jei rejestras likviduojamas, jo duomenys nustatyta tvarka</text:p>
      <text:p text:style-name="P394">perduodami valstybiniam archyvui ar naujam rejestro tvarkytojui.</text:p>
      <text:p text:style-name="P395"/>
      <text:p text:style-name="P396"/>
      <text:p text:style-name="P397">LIETUVOS RESPUBLIKOS</text:p>
      <text:p text:style-name="P398">AUKŠČIAUSIOSIOS TARYBOS</text:p>
      <text:p text:style-name="P399">PIRMININKAS <text:s text:c="23"/>V.LANDSBERGIS</text:p>
      <text:p text:style-name="P400"/>
      <text:p text:style-name="P401">Vilnius,</text:p>
      <text:p text:style-name="P402">1990 m. liepos 31 d.</text:p>
      <text:p text:style-name="P403"><text:s text:c="5"/>Nr. I-440</text:p>
      <text:p text:style-name="Normal"><text:span text:style-name="T40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731;D2=19941215;D3=19950719</dc:title>
    <dc:description> </dc:description>
    <dc:subject/>
    <meta:initial-creator>Romas Jurenas</meta:initial-creator>
    <dc:creator>Adlib User</dc:creator>
    <meta:creation-date>2015-02-15T02:30:00Z</meta:creation-date>
    <dc:date>2015-02-15T02:30:00Z</dc:date>
    <meta:template xlink:href="Normal" xlink:type="simple"/>
    <meta:editing-cycles>2</meta:editing-cycles>
    <meta:editing-duration>PT0S</meta:editing-duration>
    <meta:document-statistic meta:page-count="1" meta:paragraph-count="194" meta:word-count="1967" meta:character-count="16157" meta:row-count="378" meta:non-whitespace-character-count="14384"/>
  </office:meta>
</office:document-meta>
</file>