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T384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@D1=19900730;D2=19960704;D3=19960812</text:p>
      <text:p text:style-name="P2">Pakeitimai:</text:p>
      <text:p text:style-name="P3"><text:s/>1.</text:p>
      <text:p text:style-name="P4"><text:s/>Parlamentas, Įstatymas</text:p>
      <text:p text:style-name="P5">{#19910228AA1103 ;} Nr. 1-1103, 91.02.28, Žin., 1991, Nr. 8-218</text:p>
      <text:p text:style-name="P6"><text:s/>DĖL LIETUVOS RESPUBLIKOS ĮMONIŲ REJESTRO ĮSTATYMO PAPILDYMO</text:p>
      <text:p text:style-name="P7"/>
      <text:p text:style-name="P8"><text:s/>2.</text:p>
      <text:p text:style-name="P9"><text:s/>Parlamentas, Įstatymas</text:p>
      <text:p text:style-name="P10">{#19930601AA0169 ;} Nr. 1-169, 93.06.01, Žin., 1993, Nr. 20-492 (93.06.09)</text:p>
      <text:p text:style-name="P11"><text:s/>DĖL LIETUVOS RESPUBLIKOS ĮMONIŲ ĮSTATYMO IR LIETUVOS RESPUBLIKOS</text:p>
      <text:p text:style-name="P12"><text:s/>ĮMONIŲ REJESTRO ĮSTATYMO PAPILDYMO</text:p>
      <text:p text:style-name="P13"/>
      <text:p text:style-name="P14"><text:s/>3.</text:p>
      <text:p text:style-name="P15"><text:s/>Parlamentas, Įstatymas</text:p>
      <text:p text:style-name="P16">{#19931109AA0300 ;} Nr. 1-300, 93.11.09, Žin., 1993, Nr. 62-1169 (93.11.19)</text:p>
      <text:p text:style-name="P17"><text:s/>DĖL KAI KURIŲ LIETUVOS RESPUBLIKOS ĮSTATYMŲ, REGLAMENTUOJANČIŲ</text:p>
      <text:p text:style-name="P18"><text:s/>ĮMONIŲ VEIKLĄ, PAKEITIMO IR PAPILDYMO</text:p>
      <text:p text:style-name="P19"/>
      <text:p text:style-name="P20"><text:s/>4.</text:p>
      <text:p text:style-name="P21"><text:s/>Parlamentas, Įstatymas</text:p>
      <text:p text:style-name="P22">{#19940512AA0456 ;} Nr. 1-456, 94.05.12, Žin., 1994, Nr. 39-703 (94.05.25)</text:p>
      <text:p text:style-name="P23"><text:s/>DĖL LIETUVOS RESPUBLIKOS ĮMONIŲ REJESTRO ĮSTATYMO PAKEITIMO</text:p>
      <text:p text:style-name="P24"/>
      <text:p text:style-name="P25"><text:s/>5.</text:p>
      <text:p text:style-name="P26"><text:s/>Parlamentas, Įstatymas</text:p>
      <text:p text:style-name="P27">{#19941129AA0677 ;} Nr. 1-677, 94.11.29, Žin., 1994, Nr. 96-1875 (94.12.14)</text:p>
      <text:p text:style-name="P28"><text:s/>DĖL LIETUVOS RESPUBLIKOS ĮMONIŲ REJESTRO ĮSTATYMO PAKEITIMO IR</text:p>
      <text:p text:style-name="P29"><text:s/>PAPILDYMO</text:p>
      <text:p text:style-name="P30"/>
      <text:p text:style-name="P31"><text:s/>6.</text:p>
      <text:p text:style-name="P32"><text:s/>Parlamentas, Įstatymas</text:p>
      <text:p text:style-name="P33">{#19950705AA1017 ;} Nr. 1-1017, 95.07.05, Žin., 1995, Nr. 59-1478 (95.07.19)</text:p>
      <text:p text:style-name="P34"><text:s/>DĖL LIETUVOS RESPUBLIKOS ĮMONIŲ REJESTRO ĮSTATYMO PAKEITIMO IR</text:p>
      <text:p text:style-name="P35"><text:s/>PAPILDYMO</text:p>
      <text:p text:style-name="P36"/>
      <text:p text:style-name="P37"><text:s/>7.</text:p>
      <text:p text:style-name="P38"><text:s/>Parlamentas, Įstatymas</text:p>
      <text:p text:style-name="P39">{#19960328AA1254 ;} Nr. 1-1254, 96.03.28, Žin., 1996, Nr. 35-861 (96.04.19)</text:p>
      <text:p text:style-name="P40"><text:s/>LIETUVOS RESPUBLIKOS ĮMONIŲ REJESTRO ĮSTATYMO 5 STRAIPSNIO</text:p>
      <text:p text:style-name="P41"><text:s/>PAPILDYMO ĮSTATYMAS</text:p>
      <text:p text:style-name="P42"/>
      <text:p text:style-name="P43"><text:s/>8.</text:p>
      <text:p text:style-name="P44"><text:s/>Parlamentas, Įstatymas</text:p>
      <text:p text:style-name="P45">{#19960704AA1440 ;} Nr. 1-1440, 96.07.04, Žin., 1996, Nr. 68-1638 (96.07.19)</text:p>
      <text:p text:style-name="P46"><text:s/>LIETUVOS RESPUBLIKOS ĮMONIŲ REJESTRO ĮSTATYMO 3, 5, 7, 10</text:p>
      <text:p text:style-name="P47"><text:s/>STRAIPSNIŲ PAKEITIMO IR PAPILDYMO ĮSTATYMAS</text:p>
      <text:p text:style-name="P48"/>
      <text:p text:style-name="P49"><text:s/>*** Pabaiga ***</text:p>
      <text:p text:style-name="P50"/>
      <text:p text:style-name="P51"><text:s text:c="22"/>LIETUVOS RESPUBLIKOS</text:p>
      <text:p text:style-name="P52"><text:s text:c="25"/>ĮMONIŲ REJESTRO</text:p>
      <text:p text:style-name="P53"/>
      <text:p text:style-name="P54"><text:s text:c="24"/>Į S T A T Y M A S</text:p>
      <text:p text:style-name="P55"/>
      <text:p text:style-name="P56"><text:s text:c="5"/>1 straipsnis.Įstatymo paskirtis</text:p>
      <text:p text:style-name="P57"/>
      <text:p text:style-name="P58"><text:s text:c="5"/>Šis <text:s/>įstatymas <text:s/>reglamentuoja <text:s/>Lietuvos <text:s/>Respublikos įmonių</text:p>
      <text:p text:style-name="P59">rejestro steigimą, tvarkymą, likvidavimą, registravimui rejestre</text:p>
      <text:soft-page-break/>
      <text:p text:style-name="P60">pateikiamus duomenis ir jų naudojimo tvarką.</text:p>
      <text:p text:style-name="P61"/>
      <text:p text:style-name="P62"><text:s text:c="5"/>2 straipsnis.Lietuvos Respublikos įmonių rejestras</text:p>
      <text:p text:style-name="P63"/>
      <text:p text:style-name="P64"><text:s text:c="5"/>1. Lietuvos Respublikos įmonių rejestras steigiamas įmonėms,</text:p>
      <text:p text:style-name="P65">įmonių filialams ir įmonių<text:s/>atstovybėms, taip pat asociacijoms ir</text:p>
      <text:p text:style-name="P66">kitiems įmonių susivienijimams, neužsiimantiems <text:s/>komercine-ūkine</text:p>
      <text:p text:style-name="P67">veikla (nesudarantiems komercinių-ūkinių sandorių), <text:s/>registruoti</text:p>
      <text:p text:style-name="P68">ir <text:s/>informacijai <text:s/>apie <text:s/>juos <text:s/>kaupti. <text:s/>(Šioje <text:s/>dalyje <text:s text:c="2"/>nurodyti</text:p>
      <text:p text:style-name="P69">registravimo objektai<text:s/>vadinami "įmonėmis".)</text:p>
      <text:p text:style-name="P70"><text:s text:c="5"/>2. Įmonių <text:s/>rejestras yra <text:s/>Lietuvos Respublikos <text:s/>valstybinio</text:p>
      <text:p text:style-name="P71">rejestro dalis. Įmonių rejestre atskirai registruojamos:</text:p>
      <text:p text:style-name="P72"><text:s text:c="5"/>1) įmonės, neturinčios juridinio asmens teisių;</text:p>
      <text:p text:style-name="P73"><text:s text:c="5"/>2) įmonės, turinčios juridinio asmens teises;</text:p>
      <text:p text:style-name="P74"><text:s text:c="5"/>3)<text:s/>įmonių asociacijos;</text:p>
      <text:p text:style-name="P75"><text:s text:c="5"/>4) įmonių atstovybės;</text:p>
      <text:p text:style-name="P76"><text:s text:c="5"/>5) <text:s text:c="2"/>kooperatinių <text:s text:c="3"/>bendrovių <text:s text:c="3"/>(kooperatyvų) <text:s text:c="3"/>sąjungos</text:p>
      <text:p text:style-name="P77">(asociacijos).</text:p>
      <text:p text:style-name="P78"/>
      <text:p text:style-name="P79">Straipsnio pakeitimai:</text:p>
      <text:p text:style-name="P80">{#93E@AA0169 ;} Nr. 1-169, 93.06.01, Žin., 1993, Nr. 20-492 (93.06.09)</text:p>
      <text:p text:style-name="P81"/>
      <text:p text:style-name="P82"><text:s text:c="5"/>3 straipsnis.Įmonių rejestro<text:s/>steigėjas ir tvarkytojai</text:p>
      <text:p text:style-name="P83"/>
      <text:p text:style-name="P84"><text:s text:c="5"/>1. <text:s text:c="2"/>Įmonių <text:s/>rejestro <text:s/>steigėjas <text:s/>yra <text:s/>Lietuvos <text:s/>Respublikos</text:p>
      <text:p text:style-name="P85">Vyriausybė, <text:s/>vyriausiasis tvarkytojas - Statistikos departamentas</text:p>
      <text:p text:style-name="P86">prie <text:s/>Lietuvos <text:s/>Respublikos <text:s/>Vyriausybės. <text:s/>Šį <text:s/>rejestrą <text:s/>taip pat</text:p>
      <text:p text:style-name="P87">tvarko <text:s text:c="2"/>Ekonomikos <text:s text:c="2"/>ministerija, <text:s text:c="2"/>Lietuvos <text:s/>bankas <text:s/>ir <text:s/>vietos</text:p>
      <text:p text:style-name="P88">savivaldos vykdomosios institucijos.</text:p>
      <text:p text:style-name="P89"><text:s text:c="5"/>2. <text:s/>Ekonomikos <text:s/>ministerija <text:s/>registruoja <text:s/>iš <text:s/>valstybės lėšų</text:p>
      <text:p text:style-name="P90">steigiamas <text:s text:c="2"/>įmones, <text:s text:c="2"/>taip <text:s/>pat <text:s/>įmones, <text:s/>į <text:s/>kurias <text:s/>investuotas</text:p>
      <text:p text:style-name="P91">užsienio <text:s/>kilmės <text:s/>kapitalas, <text:s/>draudimo <text:s/>veiklą vykdančias įmones,</text:p>
      <text:p text:style-name="P92">Prekybos, <text:s/>pramonės <text:s/>ir <text:s/>amatų <text:s/>rūmus bei jų asociaciją, užsienio</text:p>
      <text:p text:style-name="P93">įmonių <text:s text:c="2"/>atstovybes. <text:s text:c="2"/>Lietuvos <text:s/>bankas <text:s/>registruoja <text:s/>komercinius</text:p>
      <text:p text:style-name="P94">bankus <text:s/>ir <text:s/>jų <text:s/>padalinius <text:s/>(filialus, <text:s/>skyrius), <text:s/>kitas <text:s/>kredito</text:p>
      <text:p text:style-name="P95">įstaigas, <text:s text:c="2"/>jų <text:s text:c="2"/>statutus <text:s/>(įstatus), <text:s/>užsienio <text:s/>valstybių <text:s/>bankų</text:p>
      <text:p text:style-name="P96">dukterinius <text:s/>bankus <text:s/>bei <text:s/>Lietuvos <text:s/>ir <text:s/>užsienio <text:s/>valstybių bankų</text:p>
      <text:p text:style-name="P97">atstovybes. <text:s text:c="2"/>Statistikos <text:s text:c="2"/>departamentas <text:s text:c="2"/>kaupia, <text:s/>tvarko <text:s/>visų</text:p>
      <text:p text:style-name="P98">Lietuvos <text:s/>Respublikoje įregistruotų įmonių registravimo duomenis,</text:p>
      <text:p text:style-name="P99">metodiškai <text:s text:c="3"/>vadovauja <text:s text:c="2"/>registravimą <text:s text:c="2"/>atliekantiems <text:s text:c="2"/>rejestro</text:p>
      <text:p text:style-name="P100">tvarkytojams, kontroliuoja jų darbą.</text:p>
      <text:p text:style-name="P101"><text:s text:c="5"/>3. <text:s/>Vietos <text:s/>savivaldos <text:s/>vykdomosios institucijos registruoja</text:p>
      <text:p text:style-name="P102">įmones, <text:s/>kaupia <text:s/>ir <text:s/>tvarko <text:s/>įmonių, <text:s/>įsteigtų <text:s/>jų <text:s/>teritorijose,</text:p>
      <text:p text:style-name="P103">registravimo <text:s text:c="3"/>duomenis, <text:s text:c="3"/>išskyrus <text:s text:c="3"/>įmones, <text:s text:c="2"/>registruojamas</text:p>
      <text:p text:style-name="P104">Ekonomikos ministerijoje ir Lietuvos banke.</text:p>
      <text:p text:style-name="P105"><text:s text:c="5"/>4. <text:s/>Įregistravus <text:s/>įmonę <text:s/>Ekonomikos <text:s/>ministerijoje, Lietuvos</text:p>
      <text:p text:style-name="P106">banke <text:s text:c="2"/>arba <text:s text:c="2"/>vietos <text:s text:c="2"/>savivaldos <text:s text:c="2"/>vykdomojoje <text:s text:c="2"/>institucijoje,</text:p>
      <text:p text:style-name="P107">registravimo <text:s text:c="2"/>duomenys <text:s text:c="2"/>turi <text:s text:c="2"/>būti <text:s text:c="2"/>per <text:s text:c="2"/>5 <text:s/>dienas <text:s/>pateikti</text:p>
      <text:p text:style-name="P108">vyriausiajam <text:s text:c="2"/>rejestro <text:s/>tvarkytojui. <text:s/>Ekonomikos <text:s/>ministerijoje,</text:p>
      <text:p text:style-name="P109">Lietuvos <text:s text:c="2"/>banke <text:s text:c="2"/>registruojamos <text:s/>įmonės <text:s/>registravimo <text:s/>duomenis</text:p>
      <text:p text:style-name="P110">vyriausiasis <text:s/>rejestro <text:s/>tvarkytojas <text:s/>turi <text:s/>per <text:s/>3 dienas perduoti</text:p>
      <text:p text:style-name="P111">vietos <text:s/>savivaldos <text:s/>vykdomajai <text:s/>institucijai, kurios teritorijoje</text:p>
      <text:p text:style-name="P112">yra įmonės buveinė.</text:p>
      <text:p text:style-name="P113"/>
      <text:p text:style-name="P114">Straipsnio pakeitimai:</text:p>
      <text:p text:style-name="P115">{#91A[AA1103 ;} Nr. 1-1103, 91.02.28, Žin., 1991, Nr. 8-218</text:p>
      <text:p text:style-name="P116">{#94J\AA0677 ;} Nr. 1-677, 94.11.29, Žin., 1994, Nr. 96-1875 (94.12.14)</text:p>
      <text:p text:style-name="P117">{#19960704AA1440 ;} Nr. 1-1440, 96.07.04, Žin., 1996, Nr. 68-1638 (96.07.19)</text:p>
      <text:p text:style-name="P118"/>
      <text:p text:style-name="P119"><text:s text:c="5"/>4 straipsnis.Registravimo duomenys</text:p>
      <text:p text:style-name="P120"/>
      <text:p text:style-name="P121"><text:s text:c="5"/>1. Rejestre <text:s/>turi būti <text:s/>nurodyti šie <text:s/>registruojamos įmonės</text:p>
      <text:p text:style-name="P122">duomenys:</text:p>
      <text:p text:style-name="P123"><text:s text:c="5"/>1) pavadinimas (firmos vardas);</text:p>
      <text:p text:style-name="P124"><text:s text:c="5"/>2) rūšis;</text:p>
      <text:p text:style-name="P125">3) buveinė (adresas);</text:p>
      <text:p text:style-name="P126"><text:s text:c="5"/>4) veiklos pobūdis;</text:p>
      <text:p text:style-name="P127"><text:s text:c="5"/>5) atstovų (įgaliotinių) vardai, pavardės, adresai, taip pat</text:p>
      <text:p text:style-name="P128">jų įgalinimai;</text:p>
      <text:p text:style-name="P129"><text:s text:c="5"/>6) numatomas komercinės-ūkinės veiklos laikotarpis;</text:p>
      <text:p text:style-name="P130"><text:s text:c="5"/>7) įregistravimo data.</text:p>
      <text:p text:style-name="P131"><text:s text:c="5"/>2. <text:s/>Jeigu <text:s/>registruojamos <text:s/>įmonės, <text:s/>neturinčios <text:s text:c="2"/>juridinio</text:p>
      <text:p text:style-name="P132">asmens teisių (individualios įmonės, tikrosios ūkinės <text:s/>bendrijos</text:p>
      <text:p text:style-name="P133">ir <text:s/>komanditinės <text:s text:c="2"/>ūkinės <text:s/>bendrijos), <text:s text:c="2"/>turi <text:s/>būti <text:s text:c="2"/>papildomai</text:p>
      <text:p text:style-name="P134">nurodyta:</text:p>
      <text:p text:style-name="P135"><text:s text:c="5"/>1) individualios įmonės savininkų, ūkinių bendrijų tikrųjų</text:p>
      <text:p text:style-name="P136">narių vardai, pavardės ir adresai (firmos vardas ir buveinė);</text:p>
      <text:p text:style-name="P137"><text:s text:c="5"/>2) ūkinių <text:s/>bendrijų narių <text:s/>komanditorių vardai <text:s/>ir<text:s/>pavardės</text:p>
      <text:p text:style-name="P138">(firmų vardai ir buveinės);</text:p>
      <text:p text:style-name="P139"><text:s text:c="5"/>3) ūkinės bendrijos narių įnašų suma;</text:p>
      <text:p text:style-name="P140"><text:s text:c="5"/>4) likviduojamų ūkinių bendrijų statuso įgijimo data, <text:s/>taip</text:p>
      <text:p text:style-name="P141">pat likviduojamų ūkinių <text:s/>bendrijų likvidatorių vardai, <text:s/>pavardės</text:p>
      <text:p text:style-name="P142">ir adresai (pateikiama įgyjant šį statusą).</text:p>
      <text:p text:style-name="P143"><text:s/><text:s text:c="4"/>3. Jeigu registruojamos įmonės, turinčios juridinio <text:s/>asmens</text:p>
      <text:p text:style-name="P144">teises, <text:s/>akcinės <text:s/>bendrovės <text:s/>ir <text:s/>uždarosios <text:s/>akcinės <text:s/>bendrovės,</text:p>
      <text:p text:style-name="P145">valstybės <text:s/>(vietos <text:s/>savivaldybės) <text:s/>įmonės, <text:s/>turi būti papildomai</text:p>
      <text:p text:style-name="P146">nurodyta:</text:p>
      <text:p text:style-name="P147"><text:s text:c="5"/>1) akcinės bendrovės ir uždarosios akcinės bendrovės įstatų</text:p>
      <text:p text:style-name="P148">(pataisų) registravimo data;</text:p>
      <text:p text:style-name="P149"><text:s text:c="5"/>2) valstybės (vietos savivaldybės) įmonės įstatų pataisų</text:p>
      <text:p text:style-name="P150">tvirtinimo data;</text:p>
      <text:p text:style-name="P151"><text:s text:c="5"/>3) įstatinio kapitalo dydis ir jo sudėtis;</text:p>
      <text:p text:style-name="P152"><text:s text:c="5"/>4) <text:s/>akcijų <text:s/>nominali <text:s/>vertė <text:s/>ir <text:s/>jų skaičius pagal rūšis ir</text:p>
      <text:p text:style-name="P153">klases;</text:p>
      <text:p text:style-name="P154"><text:s text:c="5"/>5) valdybos narių vardai, pavardės ir adresai;</text:p>
      <text:p text:style-name="P155"><text:s text:c="5"/>6) stebėtojų tarybos <text:s/>pirmininko ir jo <text:s/>pavaduotojo vardai,</text:p>
      <text:p text:style-name="P156">pavardės ir adresai;</text:p>
      <text:p text:style-name="P157"><text:s text:c="5"/>7) administracijos vadovo vardas, pavardė ir adresas;</text:p>
      <text:p text:style-name="P158"><text:s text:c="5"/>8) <text:s/>likviduojamos <text:s/>įmonės <text:s/>statuso <text:s/>įgijimo <text:s/>data <text:s/>ir <text:s text:c="2"/>jos</text:p>
      <text:p text:style-name="P159">likvidatorių vardai, pavardės <text:s/>(juridinių asmenų pavadinimai <text:s/>ir</text:p>
      <text:p text:style-name="P160">buveinės).</text:p>
      <text:p text:style-name="P161"><text:s text:c="5"/>4. Jeigu registruojamos įmonių asociacijos, į kurias įeina 2</text:p>
      <text:p text:style-name="P162">ar daugiau įmonių, turi būti papildomai nurodyta:</text:p>
      <text:p text:style-name="P163"><text:s text:c="5"/>1) įmonių asociacijos narių sąrašas (firmų vardai);</text:p>
      <text:p text:style-name="P164"><text:s text:c="5"/>2) įmonių<text:s/>asociacijos narių vienkartinių įnašų dydis, jeigu</text:p>
      <text:p text:style-name="P165">juos pagal asociacijos sutartį numatoma grąžinti iš asociacijos</text:p>
      <text:p text:style-name="P166">išstojančiam nariui;</text:p>
      <text:p text:style-name="P167"><text:s text:c="5"/>3) įmonių asociacijos narių einamųjų įnašų dydis;</text:p>
      <text:p text:style-name="P168"><text:s text:c="5"/>4) įmonių asociacijos vadovų vardai, pavardės ir adresai.</text:p>
      <text:p text:style-name="P169"><text:s text:c="3"/><text:s text:c="2"/>5. <text:s/>Jeigu <text:s/>registruojamos <text:s/>įmonių <text:s/>atstovybės <text:s/>arba <text:s/>įmonių</text:p>
      <text:p text:style-name="P170">filialai, turi būti papildomai nurodyta:</text:p>
      <text:p text:style-name="P171"><text:s text:c="5"/>1) valstybės (vietos savivaldybės) įmonės, akcinės bendrovės</text:p>
      <text:p text:style-name="P172">ar ūkinės bendrijos pavadinimas (firmos vardas) ir buveinė;</text:p>
      <text:p text:style-name="P173"><text:s text:c="5"/>2) jos vadovų (valdybos pirmininko, prezidento arba visiško</text:p>
      <text:p text:style-name="P174">atstovavimo teisę <text:s/>turinčių ūkinės <text:s/>bendrijos narių <text:s/>ar įgaliotų</text:p>
      <text:p text:style-name="P175">asmenų) vardai, pavardės ir adresai.</text:p>
      <text:p text:style-name="P176"><text:s text:c="5"/>6. Lietuvos <text:s/>Respublikos <text:s/>Vyriausybės <text:s/>nutarimu <text:s/>gali <text:s/>būti</text:p>
      <text:p text:style-name="P177">nustatomi <text:s/>kiti <text:s text:c="2"/>papildomi <text:s/>registravimo <text:s text:c="2"/>duomenys, <text:s/>reikalingi</text:p>
      <text:p text:style-name="P178">valstybės valdymui.</text:p>
      <text:p text:style-name="P179"/>
      <text:p text:style-name="P180">Straipsnio pakeitimai:</text:p>
      <text:p text:style-name="P181">{#94J\AA0677 ;} Nr. 1-677, 94.11.29, Žin., 1994, Nr. 96-1875 (94.12.14)</text:p>
      <text:p text:style-name="P182"/>
      <text:p text:style-name="P183"><text:s text:c="5"/>5 straipsnis. Registravimo dokumentai</text:p>
      <text:p text:style-name="P184"/>
      <text:p text:style-name="P185"><text:s text:c="5"/>1. Rejestro tvarkytojui turi būti pateikti šie dokumentai:</text:p>
      <text:p text:style-name="P186"><text:s text:c="5"/>1) pareiškimas įregistruoti įmonę;</text:p>
      <text:p text:style-name="P187"><text:s text:c="5"/>2) valstybės, savivaldybės įmonės steigimo aktas;</text:p>
      <text:p text:style-name="P188"><text:s text:c="5"/>3) <text:s/>akcinės <text:s/>bendrovės, uždarosios akcinės bendrovės, įmonių</text:p>
      <text:p text:style-name="P189">asociacijos, <text:s/>kooperatinės <text:s/>bendrovės (kooperatyvo) ir žemės ūkio</text:p>
      <text:p text:style-name="P190">bendrovės <text:s text:c="2"/>steigimo <text:s text:c="2"/>sutartis <text:s/>(aktas) <text:s/>arba <text:s/>jos <text:s/>nuorašas <text:s/>ir</text:p>
      <text:p text:style-name="P191">steigiamojo <text:s/>susirinkimo <text:s/>protokolo <text:s/>nuorašas, <text:s/>ūkinės <text:s/>bendrijos</text:p>
      <text:p text:style-name="P192">bendrosios jungtinės veiklos sutartis arba nuorašas;</text:p>
      <text:p text:style-name="P193"><text:s text:c="5"/>4) <text:s text:c="2"/>akcinės <text:s text:c="2"/>bendrovės <text:s text:c="2"/>steigimo <text:s text:c="2"/>ataskaita <text:s/>ir <text:s/>akcinės</text:p>
      <text:p text:style-name="P194">bendrovės revizoriaus (auditoriaus) išvada dėl šios ataskaitos;</text:p>
      <text:p text:style-name="P195"><text:s text:c="5"/>5) <text:s text:c="2"/>akcinės <text:s text:c="2"/>bendrovės <text:s/>ar <text:s/>uždarosios <text:s/>akcinės <text:s/>bendrovės</text:p>
      <text:p text:style-name="P196">buhalteriniai <text:s/>balansai, <text:s/>jeigu tai Lietuvos Respublikos įstatymų</text:p>
      <text:p text:style-name="P197">numatyta;</text:p>
      <text:p text:style-name="P198"><text:s text:c="5"/>6) <text:s text:c="2"/>akcinės <text:s text:c="2"/>bendrovės, <text:s text:c="2"/>uždarosios <text:s text:c="2"/>akcinės <text:s/>bendrovės,</text:p>
      <text:p text:style-name="P199">valstybės, <text:s text:c="3"/>savivaldybės <text:s text:c="3"/>įmonės, <text:s text:c="3"/>kooperatinės <text:s text:c="2"/>bendrovės</text:p>
      <text:p text:style-name="P200">(kooperatyvo), <text:s/>žemės ūkio bendrovės, įmonių asociacijos įstatai,</text:p>
      <text:p text:style-name="P201">filialų nuostatai;</text:p>
      <text:p text:style-name="P202"><text:s text:c="5"/>7) <text:s text:c="2"/>pažyma <text:s text:c="2"/>apie <text:s/>šio <text:s/>įstatymo <text:s/>10 <text:s/>straipsnyje <text:s/>nurodyto</text:p>
      <text:p text:style-name="P203">registravimo mokesčio sumokėjimą;</text:p>
      <text:p text:style-name="P204"><text:s text:c="5"/>8) <text:s/>savivaldybės <text:s/>leidimas <text:s/>užsiimti komercine-ūkine veikla,</text:p>
      <text:p text:style-name="P205">jei įmonė registruojama Ekonomikos ministerijoje;</text:p>
      <text:p text:style-name="P206"><text:s text:c="5"/>9) <text:s text:c="2"/>negyvenamųjų <text:s/>patalpų <text:s/>savininko <text:s/>pažyma <text:s/>apie <text:s/>patalpų</text:p>
      <text:p text:style-name="P207">suteikimą <text:s/>(nurodant, kuriam laikui, ir adresą) įmonės komercinei</text:p>
      <text:p text:style-name="P208">- ūkinei veiklai;</text:p>
      <text:p text:style-name="P209"><text:s text:c="5"/>10) <text:s text:c="3"/>registruojant <text:s text:c="3"/>įmonę <text:s text:c="3"/>gyvenamuosiuose <text:s text:c="3"/>namuose,</text:p>
      <text:p text:style-name="P210">priklausančiuose <text:s text:c="5"/>savivaldybei, <text:s text:c="5"/>įmonėms, <text:s text:c="5"/>įstaigoms,</text:p>
      <text:p text:style-name="P211">organizacijoms, <text:s/>kooperatyvams <text:s/>ir <text:s/>bendrijoms, <text:s/>išduota <text:s/>pažyma,</text:p>
      <text:p text:style-name="P212">patvirtinanti, <text:s text:c="2"/>kad <text:s text:c="2"/>butas <text:s text:c="2"/>(namas) <text:s text:c="2"/>priklauso <text:s text:c="2"/>registravimo</text:p>
      <text:p text:style-name="P213">dokumentuose <text:s/>nurodytam <text:s/>savininkui <text:s/>ir kad jis suteikia patalpas</text:p>
      <text:p text:style-name="P214">įmonės <text:s/>veiklai. <text:s/>Patalpų <text:s/>savininkai <text:s/>juridiniai asmenys išduoda</text:p>
      <text:p text:style-name="P215">laisvos <text:s/>formos <text:s/>pažymą <text:s/>apie patalpų suteikimą komercinei-ūkinei</text:p>
      <text:p text:style-name="P216">veiklai <text:s/>su <text:s/>administracijos vadovo parašu patvirtintu antspaudu.</text:p>
      <text:p text:style-name="P217">Patalpų <text:s text:c="2"/>savininkai <text:s text:c="2"/>fiziniai <text:s/>asmenys, <text:s/>suteikiantys <text:s/>patalpas</text:p>
      <text:p text:style-name="P218">asmenims, <text:s/>kurie <text:s/>nėra patalpų (buto) savininkai, išduoda laisvos</text:p>
      <text:p text:style-name="P219">formos <text:s/>pažymą, <text:s/>patvirtintą <text:s/>notaro. <text:s/>Patalpų savininkui, pačiam</text:p>
      <text:p text:style-name="P220">steigiančiam <text:s/>įmonę, <text:s/>pažyma <text:s/>apie <text:s/>patalpų suteikimą komercinei-</text:p>
      <text:p text:style-name="P221">ūkinei <text:s/>veiklai <text:s/>nereikalinga, tačiau būtina pateikti dokumentus,</text:p>
      <text:p text:style-name="P222">patvirtinančius jo nuosavybės teises į šias patalpas;</text:p>
      <text:p text:style-name="P223"><text:s text:c="5"/>11) <text:s text:c="2"/>leidimas <text:s text:c="2"/>veiklai <text:s text:c="2"/>laisvojoje <text:s text:c="2"/>ekonominėje <text:s/>zonoje,</text:p>
      <text:p text:style-name="P224">išduotas zonos valdymo bendrovės, jei registruojama zonos įmonė;</text:p>
      <text:p text:style-name="P225"><text:s text:c="5"/>12) firmos vardo įregistravimo pažymėjimo nuorašas;</text:p>
      <text:p text:style-name="P226"><text:s text:c="5"/>13) <text:s/>registruojant <text:s/>komercinį <text:s/>banką, <text:s/>jo padalinį (filialą,</text:p>
      <text:p text:style-name="P227">skyrių) <text:s/>ar kitą kredito įstaigą, rejestro tvarkytojui pateikiami</text:p>
      <text:p text:style-name="P228">Komercinių bankų įstatyme numatyti dokumentai.</text:p>
      <text:p text:style-name="P229"><text:s text:c="5"/>2. <text:s/>Šio straipsnio 1 dalyje nurodytų dokumentų nuorašai turi</text:p>
      <text:p text:style-name="P230">būti patvirtinti notaro.</text:p>
      <text:p text:style-name="P231"/>
      <text:p text:style-name="P232">Straipsnio pakeitimai:</text:p>
      <text:p text:style-name="P233">{#94J\AA0677 ;} Nr. 1-677, 94.11.29, Žin., 1994, Nr. 96-1875 (94.12.14)</text:p>
      <text:p text:style-name="P234">{#95FDAA1017 ;} Nr. 1-1017, 95.07.05, Žin., 1995, Nr. 59-1478 (95.07.19)</text:p>
      <text:p text:style-name="P235">{#96B[AA1254 ;} Nr. 1-1254, 96.03.28, Žin., 1996, Nr. 35-861 (96.04.19)</text:p>
      <text:p text:style-name="P236">{#19960704AA1440 ;} Nr. 1-1440, 96.07.04, Žin., 1996, Nr. 68-1638 (96.07.19)</text:p>
      <text:p text:style-name="P237"/>
      <text:p text:style-name="P238"><text:s text:c="5"/>6 straipsnis.Rejestro standartas</text:p>
      <text:p text:style-name="P239"/>
      <text:p text:style-name="P240"><text:s text:c="5"/>Rejestre <text:s/>naudojamos <text:s/>dokumentų <text:s/>klasifikacijos <text:s/>ir duomenų</text:p>
      <text:p text:style-name="P241">kodai turi atitikti Lietuvos<text:s/>Respublikos standartus.</text:p>
      <text:p text:style-name="P242"/>
      <text:p text:style-name="P243"><text:s text:c="5"/>7 straipsnis.Rejestro dokumentų ir duomenų naudojimas</text:p>
      <text:p text:style-name="P244"/>
      <text:p text:style-name="P245"><text:s text:c="5"/>1. <text:s text:c="2"/>Rejestro <text:s text:c="2"/>duomenimis <text:s text:c="2"/>ir <text:s text:c="2"/>dokumentais <text:s text:c="2"/>turi <text:s text:c="2"/>teisę</text:p>
      <text:p text:style-name="P246">atlygintinai naudotis visi juridiniai ir fiziniai asmenys.</text:p>
      <text:p text:style-name="P247"><text:s text:c="5"/>2. <text:s/>Apie <text:s/>naujai <text:s/>įsteigtų <text:s/>įmonių įregistravimą arba įmonių</text:p>
      <text:p text:style-name="P248">išregistravimą <text:s/>vietos <text:s/>savivaldybių <text:s/>spaudoje <text:s/>kartą <text:s/>per mėnesį</text:p>
      <text:p text:style-name="P249">paskelbia <text:s text:c="2"/>vietos <text:s text:c="2"/>savivaldos <text:s text:c="2"/>vykdomosios <text:s text:c="2"/>institucijos, <text:s text:c="2"/>o</text:p>
      <text:p text:style-name="P250">respublikinėje <text:s text:c="2"/>spaudoje <text:s text:c="2"/>apie <text:s text:c="2"/>tai <text:s text:c="2"/>(išskyrus <text:s/>individualias</text:p>
      <text:p text:style-name="P251">(personalines) <text:s/>įmones ir ūkines bendrijas) paskelbia Statistikos</text:p>
      <text:p text:style-name="P252">departamentas. <text:s text:c="2"/>Tokiame <text:s/>skelbime <text:s/>turi <text:s/>būti <text:s/>nurodyta: <text:s/>įmonės</text:p>
      <text:p text:style-name="P253">pavadinimas, <text:s text:c="2"/>jos <text:s text:c="2"/>veiklos <text:s text:c="2"/>pobūdis, <text:s/>steigėjai <text:s/>ir <text:s/>įstatinis</text:p>
      <text:p text:style-name="P254">kapitalas. Skelbimo išlaidas apmoka rejestro tvarkytojas.</text:p>
      <text:p text:style-name="P255"><text:s text:c="5"/>3. <text:s text:c="2"/>Jeigu <text:s text:c="2"/>apie <text:s text:c="2"/>įmonių <text:s text:c="2"/>įregistravimą <text:s/>(išregistravimą)</text:p>
      <text:p text:style-name="P256">paskelbta <text:s/>viešai, <text:s/>tai <text:s/>nagrinėjant bylas teisme, asmenys negali</text:p>
      <text:p text:style-name="P257">nežinojimu <text:s/>apie <text:s/>įmonės <text:s/>įregistravimą <text:s/>(išregistravimą) <text:s/>grįsti</text:p>
      <text:p text:style-name="P258">savo reikalavimų ar atsikirtimų.</text:p>
      <text:p text:style-name="P259"><text:s text:c="5"/>4. <text:s/>Rejestro <text:s/>tvarkytojas <text:s/>Lietuvos <text:s/>Respublikos Vyriausybės</text:p>
      <text:p text:style-name="P260">nustatyta <text:s/>tvarka <text:s/>pateikia <text:s/>duomenis atitinkamo miesto ar rajono</text:p>
      <text:p text:style-name="P261">Valstybinei mokesčių inspekcijai.</text:p>
      <text:p text:style-name="P262"/>
      <text:p text:style-name="P263">Straipsnio pakeitimai:</text:p>
      <text:p text:style-name="P264">{#94J\AA0677 ;} Nr. 1-677, 94.11.29, Žin., 1994, Nr. 96-1875 (94.12.14)</text:p>
      <text:p text:style-name="P265">{#19960704AA1440 ;} Nr. 1-1440, 96.07.04, Žin., 1996, Nr. 68-1638 (96.07.19)</text:p>
      <text:p text:style-name="P266"/>
      <text:p text:style-name="P267"/>
      <text:p text:style-name="P268"><text:s text:c="5"/>8 straipsnis. Registravimo pažymėjimas</text:p>
      <text:p text:style-name="P269"/>
      <text:p text:style-name="P270"><text:s text:c="5"/>Rejestre <text:s text:c="2"/>įregistruotai <text:s text:c="2"/>įmonei <text:s text:c="2"/>išduodamas <text:s text:c="2"/>Statistikos</text:p>
      <text:p text:style-name="P271">departamento <text:s/>nustatytos <text:s text:c="2"/>formos <text:s/>pažymėjimas <text:s text:c="2"/>ir <text:s text:c="2"/>suteikiamas</text:p>
      <text:p text:style-name="P272">rejestro numeris <text:s/>(kodas). Šį <text:s/>pažymėjimą <text:s/>pasirašo <text:s/>ir<text:s/><text:s/>rejestro</text:p>
      <text:p text:style-name="P273">numerį (kodą) <text:s/>skiria rejestro <text:s/>tvarkytojai, atliekantys <text:s/>teisinę</text:p>
      <text:p text:style-name="P274">registraciją.</text:p>
      <text:p text:style-name="P275"/>
      <text:p text:style-name="P276">Straipsnio pakeitimai:</text:p>
      <text:p text:style-name="P277">{#94J\AA0677 ;} Nr. 1-677, 94.11.29, Žin., 1994, Nr. 96-1875 (94.12.14)</text:p>
      <text:p text:style-name="P278"/>
      <text:p text:style-name="P279"><text:s text:c="5"/>9 straipsnis. Rejestro tvarkytojo įgaliojimai</text:p>
      <text:p text:style-name="P280"/>
      <text:p text:style-name="P281"><text:s text:c="5"/>1. <text:s/>Jeigu <text:s/>po <text:s/>registravimo <text:s/>atsirado aplinkybės, dėl kurių</text:p>
      <text:p text:style-name="P282">įmonę <text:s/>įregistruoti <text:s/>negalima, <text:s/>rejestro <text:s/>tvarkytojas turi teisę</text:p>
      <text:p text:style-name="P283">nustatyti laiką, ne trumpesnį kaip 15 dienų, per kurį <text:s/>steigėjas</text:p>
      <text:p text:style-name="P284">(įmonininkas) <text:s/>privalo <text:s/>pašalinti <text:s/>aplinkybes, <text:s/>trukdančias <text:s text:c="2"/>ją</text:p>
      <text:p text:style-name="P285">įregistruoti.<text:s/>Jeigu per <text:s/>nustatytą laiką trūkumai <text:s/>nepašalinami,</text:p>
      <text:p text:style-name="P286">rejestro tvarkytojas turi teisę įregistravimą panaikinti.</text:p>
      <text:p text:style-name="P287"><text:s text:c="5"/>2. <text:s/>Jeigu <text:s/>į <text:s/>rejestrą <text:s/>buvo <text:s/>įrašytas <text:s/>klaidingas <text:s/>įrašas,</text:p>
      <text:p text:style-name="P288">rejestro tvarkytojas turi teisę tokį įrašą pakeisti.</text:p>
      <text:p text:style-name="P289"><text:s text:c="5"/>3. Rejestro <text:s/>tvarkytojas, pakeitęs <text:s/>įrašą, apie <text:s/>tai per <text:s/>3</text:p>
      <text:p text:style-name="P290">dienas privalo pranešti steigėjui (įmonininkui).</text:p>
      <text:p text:style-name="P291"><text:s text:c="5"/>4. <text:s/>Rejestro <text:s/>tvarkytojui <text:s/>draudžiama koreguoti pateikiamus</text:p>
      <text:p text:style-name="P292">duomenis ir dokumentus arba <text:s/>reikalauti to iš jų <text:s/>pateikėjo, jei</text:p>
      <text:p text:style-name="P293">įmonės <text:s/>įstatai <text:s/>ar <text:s/>steigimo <text:s/>sutartis<text:s/><text:s/>(aktas) <text:s/>neprieštarauja</text:p>
      <text:p text:style-name="P294">įstatymams.</text:p>
      <text:p text:style-name="P295"><text:s text:c="5"/>5. <text:s text:c="2"/>Rejestro tvarkytojas <text:s/>turi teisę <text:s/>Valstybinės mokesčių</text:p>
      <text:p text:style-name="P296">inspekcijos, <text:s text:c="2"/>Valstybės <text:s text:c="2"/>kontrolės <text:s text:c="2"/>departamento, <text:s text:c="3"/>Muitinės</text:p>
      <text:p text:style-name="P297">departamento prie Lietuvos <text:s/>Respublikos finansų ministerijos <text:s/>ar</text:p>
      <text:p text:style-name="P298">Valstybinio <text:s/>socialinio<text:s/><text:s/>draudimo <text:s/>valdybos <text:s/>teikimu atšaukti už</text:p>
      <text:p text:style-name="P299">Lietuvos <text:s/>Respublikos <text:s/>įstatymų <text:s text:c="2"/>numatytus <text:s/>pažeidimus <text:s text:c="2"/>įmonių</text:p>
      <text:p text:style-name="P300">registravimą įstatymų nustatyta tvarka.</text:p>
      <text:p text:style-name="P301"><text:s text:c="5"/>6. Ginčai <text:s/>dėl įregistravimo <text:s/>įrašo atšaukimo <text:s/>ar pakeitimo</text:p>
      <text:p text:style-name="P302">žinybingi teismui.</text:p>
      <text:p text:style-name="P303"><text:s text:c="5"/>7. Apie <text:s/>pasikeitusius registravimo duomenis įmonės privalo</text:p>
      <text:p text:style-name="P304">pranešti rejestro tvarkytojui per 15 dienų.</text:p>
      <text:p text:style-name="P305"/>
      <text:p text:style-name="P306">Straipsnio pakeitimai:</text:p>
      <text:p text:style-name="P307">{#93JHAA0300 ;} Nr. 1-300, 93.11.09, Žin., 1993, Nr. 62-1169 (93.11.19)</text:p>
      <text:p text:style-name="P308">{#94DKAA0456 ;} Nr. 1-456, 94.05.12, Žin., 1994, Nr. 39-703 (94.05.25)</text:p>
      <text:p text:style-name="P309">{#94J\AA0677 ;} Nr. 1-677, 94.11.29, Žin., 1994, Nr. 96-1875 (94.12.14)</text:p>
      <text:p text:style-name="P310">{#95FDAA1017 ;} Nr. 1-1017, 95.07.05, Žin., 1995, Nr. 59-1478 (95.07.19)</text:p>
      <text:p text:style-name="P311"/>
      <text:p text:style-name="P312"><text:s text:c="5"/>10 straipsnis. Registravimo mokesčiai</text:p>
      <text:p text:style-name="P313"/>
      <text:p text:style-name="P314"><text:s text:c="5"/>1. <text:s/>Už <text:s/>įmonės įregistravimą steigėjas moka nustatyto dydžio</text:p>
      <text:p text:style-name="P315">mokesčius.</text:p>
      <text:p text:style-name="P316"><text:s text:c="5"/>2. <text:s/>Už <text:s/>įmonių <text:s/>registravimui <text:s/>būtinų <text:s/>duomenų <text:s/>ar <text:s/>steigimo</text:p>
      <text:p text:style-name="P317">sutarties <text:s text:c="3"/>pakeitimus <text:s text:c="3"/>mokestis <text:s text:c="3"/>nemokamas. <text:s text:c="3"/>Už <text:s text:c="3"/>įmonės</text:p>
      <text:p text:style-name="P318">perregistravimą mokamas visas registravimo mokestis.</text:p>
      <text:p text:style-name="P319"><text:s text:c="5"/>3. <text:s/>Mokesčius <text:s/>už <text:s/>įmonės <text:s/>įregistravimą <text:s/>ir įmonių rejestro</text:p>
      <text:p text:style-name="P320">duomenų naudojimą nustato Lietuvos Respublikos Vyriausybė.</text:p>
      <text:p text:style-name="P321"><text:s text:c="5"/>4. <text:s text:c="2"/>Įmonių <text:s text:c="2"/>rejestro <text:s/>steigimo, <text:s/>tvarkymo <text:s/>ir <text:s/>likvidavimo</text:p>
      <text:p text:style-name="P322">išlaidos <text:s/>įstatymų <text:s/>nustatytoms <text:s/>funkcijoms <text:s/>įgyvendinti Lietuvos</text:p>
      <text:p text:style-name="P323">Respublikoje <text:s text:c="3"/>dengiamos <text:s text:c="2"/>iš <text:s text:c="2"/>Lietuvos <text:s text:c="2"/>valstybės <text:s text:c="2"/>biudžeto,</text:p>
      <text:p text:style-name="P324">savivaldybių teritorijoje - iš savivaldybių biudžetų.</text:p>
      <text:p text:style-name="P325"/>
      <text:p text:style-name="P326">Straipsnio pakeitimai:</text:p>
      <text:p text:style-name="P327">{#94J\AA0677 ;} Nr. 1-677, 94.11.29, Žin., 1994, Nr. 96-1875 (94.12.14)</text:p>
      <text:p text:style-name="P328">{#19960704AA1440 ;} Nr. 1-1440, 96.07.04, Žin., 1996, Nr. 68-1638 (96.07.19)</text:p>
      <text:p text:style-name="P329"/>
      <text:p text:style-name="P330"><text:s text:c="5"/>10-1 straipsnis. Pasekmės įmonėms, nesilaikančioms</text:p>
      <text:p text:style-name="P331"><text:s text:c="22"/>įstatymų</text:p>
      <text:p text:style-name="P332"/>
      <text:p text:style-name="P333"><text:s text:c="5"/>1. <text:s/>Įmonėms, <text:s text:c="2"/>nesuformavusioms <text:s/>įstatinio <text:s text:c="2"/>kapitalo <text:s text:c="2"/>per</text:p>
      <text:p text:style-name="P334">įstatymo nustatytą <text:s/>laiką ir <text:s/>nepateikusioms mokesčių <text:s/>ataskaitų</text:p>
      <text:p text:style-name="P335">valstybinėms <text:s text:c="2"/>mokesčių <text:s text:c="2"/>inspekcijoms, <text:s text:c="2"/>socialinio <text:s text:c="3"/>draudimo</text:p>
      <text:p text:style-name="P336">įstaigoms <text:s text:c="3"/>bei <text:s text:c="3"/>statistikos <text:s text:c="3"/>ataskaitų <text:s text:c="3"/>- <text:s text:c="3"/>Statistikos</text:p>
      <text:p text:style-name="P337">departamentui, <text:s/>taip <text:s/>pat <text:s/>nesumokėjusioms <text:s/>mokesčių <text:s/>muitinėms,</text:p>
      <text:p text:style-name="P338">valstybinėms <text:s/>mokesčių <text:s/>inspekcijoms <text:s text:c="2"/>ir <text:s/>socialinio <text:s text:c="2"/>draudimo</text:p>
      <text:p text:style-name="P339">įstaigoms, <text:s/>prevencine <text:s/>tvarka <text:s/>taikomi <text:s/>šie <text:s text:c="2"/>komercinės-ūkinės</text:p>
      <text:p text:style-name="P340">veiklos <text:s/>apribojimai: <text:s text:c="2"/>sustabdomos <text:s/>muitinės <text:s/>procedūros, naujų</text:p>
      <text:p text:style-name="P341">įmonių, filialų <text:s/>steigimas, ūkinių <text:s/>sandorių sudarymas, <text:s/>įsigytų</text:p>
      <text:p text:style-name="P342">transporto priemonių valstybinė registracija.</text:p>
      <text:p text:style-name="P343"><text:s text:c="5"/>2. Valstybinės <text:s/>mokesčių inspekcijos, <text:s/>muitinės, socialinio</text:p>
      <text:p text:style-name="P344">draudimo <text:s/>įstaigos <text:s/>ir <text:s/>miestų <text:s/>bei <text:s/>rajonų statistikos skyriai,</text:p>
      <text:p text:style-name="P345">praėjus <text:s/>ne <text:s/>daugiau <text:s/>kaip <text:s text:c="2"/>vienam <text:s/>mėnesiui <text:s/>po <text:s text:c="2"/>ataskaitinio</text:p>
      <text:p text:style-name="P346">periodo, praneša vyriausiajam rejestro tvarkytojui apie <text:s/>įmones,</text:p>
      <text:p text:style-name="P347">nuolat (daugiau <text:s/>kaip 2 <text:s/>kartus) darančias <text:s/>įstatymų pažeidimus,</text:p>
      <text:p text:style-name="P348">kurie yra nurodyti šio straipsnio pirmojoje dalyje.</text:p>
      <text:p text:style-name="P349"><text:s text:c="5"/>3. <text:s/>Remdamasis <text:s text:c="2"/>vyriausiojo <text:s/>rejestro <text:s/>tvarkytojo <text:s/>pateikta</text:p>
      <text:p text:style-name="P350">informacija, šiuos <text:s/>apribojimus taiko Muitinės departamentas prie</text:p>
      <text:p text:style-name="P351">Lietuvos Respublikos <text:s/>finansų ministerijos, <text:s/>Lietuvos Respublikos</text:p>
      <text:p text:style-name="P352">vidaus <text:s/>reikalų <text:s text:c="2"/>ministerijos <text:s text:c="2"/>Policijos <text:s text:c="2"/>departamento <text:s text:c="2"/>Kelių</text:p>
      <text:p text:style-name="P353">policijos valdyba <text:s/>ir valstybinės <text:s/>institucijos, <text:s/>kurios <text:s/>atlieka</text:p>
      <text:p text:style-name="P354">teisinę įmonių registraciją.</text:p>
      <text:p text:style-name="P355"><text:s text:c="5"/>4. Šio <text:s/>straipsnio <text:s/>pirmojoje <text:s/>dalyje <text:s/>nurodyti <text:s/>komercinės-</text:p>
      <text:p text:style-name="P356">ūkinės veiklos <text:s/>apribojimai <text:s/>panaikinami,<text:s/><text:s/>jeigu <text:s/>įmonė <text:s/>pateikia</text:p>
      <text:p text:style-name="P357">vyriausiajam rejestro <text:s/>tvarkytojui laisvos formos pažymą, išduotą</text:p>
      <text:p text:style-name="P358">valstybinės <text:s text:c="2"/>institucijos, <text:s text:c="3"/>kurios <text:s text:c="2"/>kompetencijai <text:s text:c="2"/>priklauso</text:p>
      <text:p text:style-name="P359">nustatyti šio straipsnio pirmojoje dalyje išvardytus pažeidimus.</text:p>
      <text:p text:style-name="P360"/>
      <text:p text:style-name="P361">Straipsnio pakeitimai:</text:p>
      <text:p text:style-name="P362">{#94J\AA0677 ;} Nr. 1-677, 94.11.29, Žin., 1994, Nr. 96-1875 (94.12.14)</text:p>
      <text:p text:style-name="P363">{#95FDAA1017 ;} Nr. 1-1017, 95.07.05, Žin., 1995, Nr. 59-1478 (95.07.19)</text:p>
      <text:p text:style-name="P364"/>
      <text:p text:style-name="P365"><text:s text:c="5"/>11 straipsnis. Rejestro likvidavimas</text:p>
      <text:p text:style-name="P366"/>
      <text:p text:style-name="P367"><text:s text:c="5"/>1. Rejestras likviduojamas Lietuvos Respublikos Vyriausybės</text:p>
      <text:p text:style-name="P368">nutarimu.</text:p>
      <text:p text:style-name="P369"><text:s text:c="3"/><text:s text:c="2"/>2. Jei rejestras likviduojamas, jo duomenys nustatyta tvarka</text:p>
      <text:p text:style-name="P370">perduodami valstybiniam archyvui ar naujam rejestro tvarkytojui.</text:p>
      <text:p text:style-name="P371"/>
      <text:p text:style-name="P372"/>
      <text:p text:style-name="P373">LIETUVOS RESPUBLIKOS</text:p>
      <text:p text:style-name="P374">AUKŠČIAUSIOSIOS TARYBOS</text:p>
      <text:p text:style-name="P375">PIRMININKAS <text:s text:c="36"/>V.LANDSBERGIS</text:p>
      <text:p text:style-name="P376"/>
      <text:p text:style-name="P377"/>
      <text:p text:style-name="P378">Vilnius, 1990 m.<text:s/>liepos 31 d.</text:p>
      <text:p text:style-name="P379"><text:s text:c="3"/>Nr. I-440</text:p>
      <text:p text:style-name="P380"/>
      <text:p text:style-name="P381"/>
      <text:p text:style-name="P382"/>
      <text:p text:style-name="P383"/>
      <text:p text:style-name="Normal"><text:span text:style-name="T38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730;D2=19960704;D3=19960812</dc:title>
    <dc:description> </dc:description>
    <dc:subject/>
    <meta:initial-creator>Romas Jurenas</meta:initial-creator>
    <dc:creator>Adlib User</dc:creator>
    <meta:creation-date>2015-02-15T02:30:00Z</meta:creation-date>
    <dc:date>2015-02-15T02:30:00Z</dc:date>
    <meta:template xlink:href="Normal" xlink:type="simple"/>
    <meta:editing-cycles>2</meta:editing-cycles>
    <meta:editing-duration>PT0S</meta:editing-duration>
    <meta:document-statistic meta:page-count="2" meta:paragraph-count="210" meta:word-count="2134" meta:character-count="17486" meta:row-count="370" meta:non-whitespace-character-count="15562"/>
  </office:meta>
</office:document-meta>
</file>