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1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keep-with-next="always" fo:text-align="justify" fo:text-indent="0.4916in"/>
    </style:style>
    <style:style style:name="T223" style:parent-style-name="DefaultParagraphFont" style:family="text">
      <style:text-properties fo:font-weight="bold" style:font-weight-asian="bold" fo:color="#000000" style:letter-kerning="true"/>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ab-stops>
          <style:tab-stop style:type="left" style:position="0.4131in"/>
        </style:tab-stops>
      </style:paragraph-properties>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ab-stops>
          <style:tab-stop style:type="left" style:position="0.4333in"/>
        </style:tab-stops>
      </style:paragraph-properties>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margin-left="1.5in" fo:text-indent="-1.0083in">
        <style:tab-stops/>
      </style:paragraph-properties>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4916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text-position="super 66.6%"/>
    </style:style>
    <style:style style:name="T506" style:parent-style-name="DefaultParagraphFont" style:family="text">
      <style:text-properties fo:font-weight="bold" style:font-weight-asian="bold" style:font-weight-complex="bold" fo:color="#000000" style:text-position="super 66.6%"/>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16in"/>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indent="0.4916in"/>
    </style:style>
    <style:style style:name="P754" style:parent-style-name="Normal" style:family="paragraph">
      <style:paragraph-properties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style="italic" style:font-style-asian="italic" fo:color="#000000"/>
    </style:style>
    <style:style style:name="P765" style:parent-style-name="Normal" style:family="paragraph">
      <style:paragraph-properties fo:text-indent="0.4916in"/>
    </style:style>
    <style:style style:name="P766" style:parent-style-name="Normal" style:family="paragraph">
      <style:paragraph-properties fo:text-indent="0.4916in"/>
    </style:style>
    <style:style style:name="P767" style:parent-style-name="Normal" style:family="paragraph">
      <style:paragraph-properties fo:text-indent="0.4916in"/>
    </style:style>
    <style:style style:name="P768" style:parent-style-name="Normal" style:family="paragraph">
      <style:paragraph-properties>
        <style:tab-stops>
          <style:tab-stop style:type="right" style:position="6.6937in"/>
        </style:tab-stops>
      </style:paragraph-properties>
    </style:style>
    <style:style style:name="P769" style:parent-style-name="Normal" style:family="paragraph">
      <style:paragraph-properties fo:text-align="center"/>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12">Suvestinė redakcija nuo 2011-07-05 iki 2012-12-31</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text:span><text:span text:style-name="T62">Korupcinio pobūdžio nusikalstamos veikos</text:span><text:span text:style-name="T63"><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64">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65"><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66">ma kyšio, papirkimo arba nuslėpti ar užmaskuoti kyšininkavimą ar papirkimą.</text:span><text:s/></text:p>
      <text:p text:style-name="P67">Straipsnio dalies pakeitimai:</text:p>
      <text:p text:style-name="P68"><text:span text:style-name="T69">Nr.<text:s/></text:span><text:a xlink:href="https://www.e-tar.lt/portal/legalAct.html?documentId=TAR.D29CE5ABB799" office:target-frame-name="_top" xlink:show="replace"><text:span text:style-name="T70">IX-1483</text:span></text:a><text:span text:style-name="T71">, 2003-04-03, Žin., 2003, Nr. 38-1728 (2003-04-24), i. k</text:span><text:span text:style-name="T72">. 1031010ISTA0IX-1483</text:span></text:p>
      <text:p text:style-name="P73"><text:span text:style-name="T74">Nr.<text:s/></text:span><text:a xlink:href="https://www.e-tar.lt/portal/legalAct.html?documentId=TAR.2DD731CDE9E1" office:target-frame-name="_top" xlink:show="replace"><text:span text:style-name="T75">XI-1475</text:span></text:a><text:span text:style-name="T76">, 2011-06-21, Žin., 2011, Nr. 81-3962 (2011-07-05), i. k. 1111010ISTA0XI-1475</text:span></text:p>
      <text:p text:style-name="Normal"/>
      <text:p text:style-name="P77"><text:span text:style-name="T78">3</text:span><text:span text:style-name="T79">.</text:span><text:span text:style-name="T80"><text:s/>Valstybės ar savivaldybės įstaiga</text:span><text:span text:style-name="T81"><text:s/>– valstybės ar saviva</text:span><text:span text:style-name="T82">ldybės institucija ar įstaiga, taip pat viešoji įstaiga, kurios vienas iš steigėjų yra valstybės ar savivaldybės institucija ar įstaiga.</text:span></text:p>
      <text:p text:style-name="P83"><text:span text:style-name="T84">4</text:span><text:span text:style-name="T85">.</text:span><text:span text:style-name="T86"><text:s/>Įstaigos vadovas</text:span><text:span text:style-name="T87"><text:s/>– valstybės tarnautojas, konkurso būdu ar politinio (asmeninio) pasitikėjimo pagrindu priimtas<text:s/></text:span><text:span text:style-name="T88">vadovauti įstaigai, taip pat viešosios įstaigos, kurios vienas iš steigėjų yra valstybės ar savivaldybės institucija ar įstaiga, vadovas.</text:span></text:p>
      <text:p text:style-name="P89"><text:span text:style-name="T90">5</text:span><text:span text:style-name="T91">.</text:span><text:span text:style-name="T92"><text:s/>Nevalstybinė įstaiga</text:span><text:span text:style-name="T93"><text:s/>– Lietuvos Respublikos juridiniai asmenys, išskyrus numatytus šio straipsnio 3 dalyje.</text:span></text:p>
      <text:p text:style-name="P94"/>
      <text:p text:style-name="P95"><text:span text:style-name="T96">3</text:span><text:span text:style-name="T97"><text:s/>straipsnis.<text:s/></text:span><text:span text:style-name="T98">Korupcijos prevencijos tikslai ir uždaviniai</text:span></text:p>
      <text:p text:style-name="P99"><text:span text:style-name="T100">1</text:span><text:span text:style-name="T101">. Korupcijos prevencija siekiama, kad korupcija kuo mažiau trukdytų plėtoti ekonomiką, demokratiją, kurti</text:span><text:span text:style-name="T102"><text:s/></text:span><text:span text:style-name="T103">socialinę gerovę, stiprinti nacionalinį saugumą,</text:span><text:span text:style-name="T104"><text:s/></text:span><text:span text:style-name="T105">didinti viešųjų paslaugų teikimo<text:s/></text:span><text:span text:style-name="T106">kokybę.</text:span></text:p>
      <text:p text:style-name="P107"><text:span text:style-name="T108">2</text:span><text:span text:style-name="T109">. Pagrindiniai korupcijos prevencijos uždaviniai yra šie:</text:span></text:p>
      <text:p text:style-name="P110"><text:span text:style-name="T111">1</text:span><text:span text:style-name="T112">) atskleisti korupcijos priežastis, sąlygas ir jas šalinti;<text:s/></text:span></text:p>
      <text:p text:style-name="P113"><text:span text:style-name="T114">2</text:span><text:span text:style-name="T115">) atgrasinti asmenis nuo korupcinio pobūdžio nusikalstamų veikų</text:span><text:span text:style-name="T116"><text:s/></text:span><text:span text:style-name="T117">darymo;</text:span></text:p>
      <text:p text:style-name="P118">Straipsnio punkto pakeitimai:</text:p>
      <text:p text:style-name="P119"><text:span text:style-name="T120">Nr.<text:s/></text:span><text:a xlink:href="https://www.e-tar.lt/portal/legalAct.html?documentId=TAR.D29CE5ABB799" office:target-frame-name="_top" xlink:show="replace"><text:span text:style-name="T121">IX-1483</text:span></text:a><text:span text:style-name="T122">, 2003-04-03, Žin., 2003, Nr. 38-1728 (2003-04-24), i. k. 1031010ISTA0IX-1483</text:span></text:p>
      <text:p text:style-name="Normal"/>
      <text:p text:style-name="P123"><text:span text:style-name="T124">3</text:span><text:span text:style-name="T125">)</text:span><text:span text:style-name="T126"><text:s/></text:span><text:span text:style-name="T127">užtikrinti realų ir veiksmingą korupcijos prevencijos teisinį reguliavimą;</text:span></text:p>
      <text:p text:style-name="P128"><text:span text:style-name="T129">4</text:span><text:span text:style-name="T130">)</text:span><text:span text:style-name="T131"><text:s/></text:span><text:span text:style-name="T132">teisinėmi</text:span><text:span text:style-name="T133">s, organizacinėmis, ekonominėmis ir socialinėmis priemonėmis sukurti</text:span><text:span text:style-name="T134"><text:s/></text:span><text:span text:style-name="T135">tinkamą ir veiksmingą korupcijos prevencijos organizavimo, įgyvendinimo, priežiūros ir kontrolės mechanizmą;</text:span></text:p>
      <text:p text:style-name="P136"><text:span text:style-name="T137">5</text:span><text:span text:style-name="T138">) įtraukti į korupcijos prevenciją gyventojus, visuomenines organizacijas</text:span><text:span text:style-name="T139">;</text:span></text:p>
      <text:p text:style-name="P140"><text:span text:style-name="T141">6</text:span><text:span text:style-name="T142">) skatinti skaidrų ir atvirą viešųjų paslaugų teikimą.</text:span></text:p>
      <text:p text:style-name="P143"/>
      <text:p text:style-name="P144"><text:span text:style-name="T145">4</text:span><text:span text:style-name="T146"><text:s/>straipsnis.<text:s/></text:span><text:span text:style-name="T147">Korupcijos prevencijos principai</text:span></text:p>
      <text:p text:style-name="P148"><text:span text:style-name="T149">Korupcijos prevencija įgyvendinama vadovaujantis šiais principais:</text:span></text:p>
      <text:p text:style-name="P150"><text:span text:style-name="T151">1</text:span><text:span text:style-name="T152">) teisėtumo – korupcijos prevencijos priemonės įgyvendinamos<text:s/></text:span><text:span text:style-name="T153">laikantis Lietuvos Respublikos Konstitucijos, įstatymų ir kitų teisės aktų reikalavimų bei užtikrinant pagrindinių asmens teisių ir laisvių apsaugą;</text:span></text:p>
      <text:p text:style-name="P154"><text:span text:style-name="T155">2</text:span><text:span text:style-name="T156">) visuotinio privalomumo – korupcijos prevencijos subjektais gali būti</text:span><text:span text:style-name="T157"><text:s/></text:span><text:span text:style-name="T158">visi asmenys;</text:span></text:p>
      <text:p text:style-name="P159"><text:span text:style-name="T160">3</text:span><text:span text:style-name="T161">) sąveikos –</text:span><text:span text:style-name="T162"><text:s/>korupcijos prevencijos priemonių veiksmingumas užtikrinamas derinant visų korupcijos prevencijos subjektų veiksmus, keičiantis subjektams reikalinga informacija ir teikiant vienas kitam kitokią pagalbą;</text:span></text:p>
      <text:p text:style-name="P163"><text:span text:style-name="T164">4</text:span><text:span text:style-name="T165">) pastovumo – korupcijos prevencijos priemonių<text:s/></text:span><text:span text:style-name="T166">veiksmingumo užtikrinimas nuolat tikrinant ir peržiūrint korupcijos prevencijos priemonių įgyvendinimo rezultatus bei teikiant pasiūlymus dėl atitinkamų priemonių veiksmingumo didinimo institucijai, kuri pagal savo kompetenciją įgaliota įgyvendinti tokius<text:s/></text:span><text:span text:style-name="T167">pasiūlymus.</text:span></text:p>
      <text:p text:style-name="Normal"/>
      <text:p text:style-name="P168"><text:span text:style-name="T169">ANTRASIS</text:span><text:span text:style-name="T170"><text:s/>SKIRSNIS</text:span></text:p>
      <text:p text:style-name="P171"><text:span text:style-name="T172">KORUPCIJOS PREVENCIJOS PRIEMONĖS</text:span></text:p>
      <text:p text:style-name="P173"/>
      <text:p text:style-name="P174"><text:span text:style-name="T175">5</text:span><text:span text:style-name="T176"><text:s/>straipsnis.<text:s/></text:span><text:span text:style-name="T177">Korupcijos prevencijos priemonės</text:span></text:p>
      <text:p text:style-name="P178"><text:span text:style-name="T179">Korupcijos prevencijos priemonės yra šios:</text:span></text:p>
      <text:p text:style-name="P180"><text:span text:style-name="T181">1</text:span><text:span text:style-name="T182">) korupcijos rizikos analizė;</text:span></text:p>
      <text:p text:style-name="P183"><text:span text:style-name="T184">2</text:span><text:span text:style-name="T185">) kovos su korupcija programos;</text:span></text:p>
      <text:p text:style-name="P186">3) teisės aktuose įtvirtinto ar teisės aktų projektais numatomo teisinio reguliavimo poveikio korupcijos mastui vertinimas (teisės aktų ar jų projektų antikorupcinis vertinimas);</text:p>
      <text:p text:style-name="P187">Straipsnio punkto pakeitimai:</text:p>
      <text:p text:style-name="P188"><text:span text:style-name="T189">Nr.<text:s/></text:span><text:a xlink:href="https://www.e-tar.lt/portal/legalAct.html?documentId=TAR.8305F7166FB3" office:target-frame-name="_top" xlink:show="replace"><text:span text:style-name="T190">X-1571</text:span></text:a><text:span text:style-name="T191">, 2008-06-05, Žin., 2008, Nr. 71-2700 (2008-06-21), i. k. 1081010ISTA00X-1571</text:span></text:p>
      <text:p text:style-name="Normal"/>
      <text:p text:style-name="P192"><text:span text:style-name="T193">4</text:span><text:span text:style-name="T194">) informacijos apie asmenį, siekiantį eiti arba einantį pareigas valstybės ar savivaldybės įstaigoje ar įmonėje, arba apie asmenį, kurį į<text:s/></text:span><text:span text:style-name="T195">pareigas Europos Sąjungos ar tarptautinėse institucijose teikia Lietuvos Respublika,</text:span><text:span text:style-name="T196"><text:s/></text:span><text:span text:style-name="T197">pateikimas;</text:span></text:p>
      <text:p text:style-name="P198">Straipsnio punkto pakeitimai:</text:p>
      <text:p text:style-name="P199"><text:span text:style-name="T200">Nr.<text:s/></text:span><text:a xlink:href="https://www.e-tar.lt/portal/legalAct.html?documentId=TAR.C1472E67DA61" office:target-frame-name="_top" xlink:show="replace"><text:span text:style-name="T201">XI-1367</text:span></text:a><text:span text:style-name="T202">, 2011-04-28, Žin., 2011, Nr. 57-270</text:span><text:span text:style-name="T203">3 (2011-05-12), i. k. 1111010ISTA0XI-1367</text:span></text:p>
      <text:p text:style-name="Normal"/>
      <text:p text:style-name="P204"><text:span text:style-name="T205">5</text:span><text:span text:style-name="T206">) informacijos pateikimas valstybės tarnautojų ir juridinių asmenų registrams;</text:span></text:p>
      <text:p text:style-name="P207"><text:span text:style-name="T208">6</text:span><text:span text:style-name="T209">) visuomenės švietimas ir informavimas;</text:span></text:p>
      <text:p text:style-name="P210"><text:span text:style-name="T211">7</text:span><text:span text:style-name="T212">) nustatytų korupcijos atvejų paviešinimas;</text:span></text:p>
      <text:p text:style-name="P213"><text:span text:style-name="T214">8</text:span><text:span text:style-name="T215">)</text:span><text:span text:style-name="T216"><text:s/></text:span><text:span text:style-name="T217">kitos įstatymų nustatytos ko</text:span><text:span text:style-name="T218">rupcijos prevencijos</text:span><text:span text:style-name="T219"><text:s/></text:span><text:span text:style-name="T220">priemonės.<text:s/></text:span></text:p>
      <text:p text:style-name="P221"/>
      <text:p text:style-name="P222"><text:span text:style-name="T223">6</text:span><text:span text:style-name="T224"><text:s/>straipsnis.<text:s/></text:span><text:span text:style-name="T225">Korupcijos rizikos analizė</text:span></text:p>
      <text:p text:style-name="P226"><text:span text:style-name="T227">1</text:span><text:span text:style-name="T228">. Korupcijos rizikos analizė – valstybės ar savivaldybės įstaigos veiklos analizė antikorupciniu požiūriu Vyriausybės nustatyta tvarka bei motyvuotos išvados dėl kovos<text:s/></text:span><text:span text:style-name="T229">su<text:s/></text:span><text:soft-page-break/><text:span text:style-name="T230">korupcija programos parengimo ir pasiūlymų dėl programos turinio pateikimas, taip pat kitų korupcijos prevencijos priemonių rekomendavimas už jų įgyvendinimą atsakingoms valstybės ar savivaldybių įstaigoms.</text:span></text:p>
      <text:p text:style-name="P231"><text:span text:style-name="T232">2</text:span><text:span text:style-name="T233">. Valstybės ar savivaldybių įstaigų vadov</text:span><text:span text:style-name="T234">ai, struktūriniai padaliniai arba asmenys, valstybės ar savivaldybės įstaigos vadovo įgalioti vykdyti korupcijos prevenciją ir jos kontrolę, pagal šio straipsnio 3 dalyje numatytus kriterijus nustato valstybės ar savivaldybės įstaigos veiklos sritis, kurio</text:span><text:span text:style-name="T235">se egzistuoja didelė korupcijos pasireiškimo tikimybė.</text:span></text:p>
      <text:p text:style-name="P236"><text:span text:style-name="T237">3</text:span><text:span text:style-name="T238">. Valstybės ar savivaldybės įstaigos veiklos sritis priskiriama prie sričių, kuriose egzistuoja didelė korupcijos pasireiškimo tikimybė, jeigu atitinka vieną ar kelis iš šių kriterijų:<text:s/></text:span></text:p>
      <text:p text:style-name="P239"><text:span text:style-name="T240">1</text:span><text:span text:style-name="T241">) padar</text:span><text:span text:style-name="T242">yta korupcinio pobūdžio nusikalstama veika;</text:span><text:s/></text:p>
      <text:p text:style-name="P243">Straipsnio punkto pakeitimai:</text:p>
      <text:p text:style-name="P244"><text:span text:style-name="T245">Nr.<text:s/></text:span><text:a xlink:href="https://www.e-tar.lt/portal/legalAct.html?documentId=TAR.D29CE5ABB799" office:target-frame-name="_top" xlink:show="replace"><text:span text:style-name="T246">IX-1483</text:span></text:a><text:span text:style-name="T247">, 2003-04-03, Žin., 2003, Nr. 38-1728 (2003-04-24), i. k. 1031010ISTA0IX-1483</text:span></text:p>
      <text:p text:style-name="Normal"/>
      <text:p text:style-name="P248"><text:span text:style-name="T249">2</text:span><text:span text:style-name="T250">) pa</text:span><text:span text:style-name="T251">grindinės funkcijos yra kontrolės ar priežiūros vykdymas;<text:s/></text:span></text:p>
      <text:p text:style-name="P252"><text:span text:style-name="T253">3</text:span><text:span text:style-name="T254">) atskirų valstybės tarnautojų funkcijos, uždaviniai, darbo ir sprendimų priėmimo tvarka bei atsakomybė nėra išsamiai reglamentuoti;</text:span></text:p>
      <text:p text:style-name="P255"><text:span text:style-name="T256">4</text:span><text:span text:style-name="T257">) veikla yra susijusi su leidimų, nuolaidų, lengvatų i</text:span><text:span text:style-name="T258">r kitokių papildomų teisių suteikimu ar apribojimu;</text:span></text:p>
      <text:p text:style-name="P259"><text:span text:style-name="T260">5</text:span><text:span text:style-name="T261">) daugiausia priima sprendimus, kuriems nereikia kitos valstybės ar savivaldybės įstaigos patvirtinimo;</text:span></text:p>
      <text:p text:style-name="P262"><text:span text:style-name="T263">6</text:span><text:span text:style-name="T264">) naudojama valstybės ar tarnybos paslaptį sudaranti informacija;</text:span></text:p>
      <text:p text:style-name="P265"><text:span text:style-name="T266">7</text:span><text:span text:style-name="T267">) anksčiau atlikus<text:s/></text:span><text:span text:style-name="T268">korupcijos rizikos analizę, buvo nustatyta veiklos trūkumų.<text:s/></text:span></text:p>
      <text:p text:style-name="P269"><text:span text:style-name="T270">4</text:span><text:span text:style-name="T271">. Valstybės ar savivaldybės įstaigos veiklos srityse, kuriose egzistuoja didelė korupcijos pasireiškimo tikimybė, gali būti atliekama korupcijos rizikos analizė.<text:s/></text:span></text:p>
      <text:p text:style-name="P272"><text:span text:style-name="T273">5</text:span><text:span text:style-name="T274">. Specialiųjų tyrimų</text:span><text:span text:style-name="T275"><text:s/>tarnyba, nustatydama korupcijos rizikos analizės atlikimo būtinumą valstybės ar savivaldybės įstaigos veiklos srityse, įvertina, ar valstybės ar savivaldybės įstaigos veikla atitinka vieną arba kelis iš šių kriterijų:</text:span></text:p>
      <text:p text:style-name="P276"><text:span text:style-name="T277">1</text:span><text:span text:style-name="T278">) yra buvę bandymų, pažeidžiant te</text:span><text:span text:style-name="T279">isės aktų nustatytą tvarką, paveikti valstybės ar savivaldybės įstaigos darbuotojus ar jų priimamus sprendimus;</text:span></text:p>
      <text:p text:style-name="P280"><text:span text:style-name="T281">2</text:span><text:span text:style-name="T282">) išaiškinta korupcinio pobūdžio nusikalstamų veikų</text:span><text:span text:style-name="T283"><text:s/></text:span><text:span text:style-name="T284">kitose panašias funkcijas atliekančiose valstybės ar savivaldybių įstaigose;</text:span></text:p>
      <text:p text:style-name="P285">Straipsnio<text:s/>punkto pakeitimai:</text:p>
      <text:p text:style-name="P286"><text:span text:style-name="T287">Nr.<text:s/></text:span><text:a xlink:href="https://www.e-tar.lt/portal/legalAct.html?documentId=TAR.D29CE5ABB799" office:target-frame-name="_top" xlink:show="replace"><text:span text:style-name="T288">IX-1483</text:span></text:a><text:span text:style-name="T289">, 2003-04-03, Žin., 2003, Nr. 38-1728 (2003-04-24), i. k. 1031010ISTA0IX-1483</text:span></text:p>
      <text:p text:style-name="Normal"/>
      <text:p text:style-name="P290"><text:span text:style-name="T291">3</text:span><text:span text:style-name="T292">) tobulintina valstybės ar savivaldybės įstaigos veiklos pr</text:span><text:span text:style-name="T293">iežiūros sistema;</text:span></text:p>
      <text:p text:style-name="P294"><text:span text:style-name="T295">4</text:span><text:span text:style-name="T296">) priimami sprendimai yra susiję su materialine ar kitokia interesanto nauda;</text:span></text:p>
      <text:p text:style-name="P297"><text:span text:style-name="T298">5</text:span><text:span text:style-name="T299">) nustatyti galiojančios tvarkos normų pažeidimai (pavyzdžiui, skirstant biudžeto lėšas, teikiant užsakymus bei priimant kitus sprendimus);<text:s/></text:span></text:p>
      <text:p text:style-name="P300"><text:span text:style-name="T301">6</text:span><text:span text:style-name="T302">) valstybės ar savivaldybės įstaiga yra savarankiškas biudžetinių asignavimų valdytojas;<text:s/></text:span></text:p>
      <text:p text:style-name="P303"><text:span text:style-name="T304">7</text:span><text:span text:style-name="T305">) Valstybės kontrolė, Seimo kontrolieriai arba kitos kontrolės ar priežiūros institucijos nustatė šios valstybės ar savivaldybės įstaigos veiklos pažeidimų;<text:s/></text:span></text:p>
      <text:p text:style-name="P306"><text:span text:style-name="T307">8</text:span><text:span text:style-name="T308">) gauta kitos informacijos apie valstybės ar savivaldybės įstaigos veikloje egzistuojančias korupcijos apraiškas (operatyvinė informacija, gyventojų skundai ir pareiškimai, visuomenės informavimo priemonių pateikiama bei kita informacija).<text:s/></text:span></text:p>
      <text:p text:style-name="P309"><text:span text:style-name="T310">6</text:span><text:span text:style-name="T311">. Koru</text:span><text:span text:style-name="T312">pcijos rizikos analizė apima valstybės ar savivaldybės įstaigos veiklos sritis, kuriose yra didelė korupcijos pasireiškimo tikimybė, ir šių sričių priežiūros sistemas.</text:span></text:p>
      <text:p text:style-name="P313"><text:span text:style-name="T314">7</text:span><text:span text:style-name="T315">. Korupcijos rizikos analizę Vyriausybės nustatyta tvarka atlieka Specialiųjų tyrim</text:span><text:span text:style-name="T316">ų tarnyba.</text:span></text:p>
      <text:p text:style-name="P317"><text:span text:style-name="T318">8</text:span><text:span text:style-name="T319">. Korupcijos rizikos analizės atlikimo tvarką Specialiųjų tyrimų tarnybos teikimu tvirtina Vyriausybė.</text:span></text:p>
      <text:p text:style-name="P320"/>
      <text:p text:style-name="P321"><text:span text:style-name="T322">7</text:span><text:span text:style-name="T323"><text:s/>straipsnis.<text:s/></text:span><text:span text:style-name="T324">Kovos su korupcija programos<text:s/></text:span></text:p>
      <text:p text:style-name="P325"><text:span text:style-name="T326">1</text:span><text:span text:style-name="T327">. Kovos su korupcija programos gali būti Lietuvos Respublikos nacionalinė,<text:s/></text:span><text:span text:style-name="T328">šakinės, institucinės ir kitos.</text:span></text:p>
      <text:p text:style-name="P329"><text:span text:style-name="T330">2</text:span><text:span text:style-name="T331">. Nacionalinę kovos su korupcija programą rengia, jos įgyvendinimą organizuoja ir kontroliuoja Vyriausybė dalyvaujant</text:span><text:span text:style-name="T332"><text:s/></text:span><text:span text:style-name="T333">Specialiųjų tyrimų tarnybai.<text:s/></text:span></text:p>
      <text:p text:style-name="P334"><text:span text:style-name="T335">3</text:span><text:span text:style-name="T336">. Šakines (apimančias kelių valstybės ar savivaldybių įstaigų veik</text:span><text:span text:style-name="T337">los sritis), institucines ir kitas kovos su korupcija programas rengia valstybės ir savivaldybių bei nevalstybinės įstaigos, kurias Nacionalinė kovos su korupcija programa ir kiti norminiai aktai įpareigoja tokias programas parengti. Institucines kovos su<text:s/></text:span><text:span text:style-name="T338">korupcija programas taip pat rengia valstybės ar savivaldybių įstaigos, kuriose buvo atlikta korupcijos rizikos analizė ir pasiūlyta parengti tokią programą.<text:s/></text:span></text:p>
      <text:p text:style-name="P339"><text:span text:style-name="T340">4</text:span><text:span text:style-name="T341">. Kovos su korupcija programos rengiamos vadovaujantis šiuo Įstatymu, Nacionaline kovos su k</text:span><text:span text:style-name="T342">orupcija programa bei kitais teisės aktais, atsižvelgiant į Specialiųjų tyrimų tarnybos pasiūlymus ir kitą informaciją.</text:span></text:p>
      <text:p text:style-name="P343"><text:span text:style-name="T344">5</text:span><text:span text:style-name="T345">. Nacionalinę kovos su korupcija programą Vyriausybės teikimu tvirtina Seimas, o kitas programas – jas parengusios valstybės ar sav</text:span><text:span text:style-name="T346">ivaldybės įstaigos ar nevalstybinės įstaigos</text:span><text:span text:style-name="T347"><text:s/></text:span><text:span text:style-name="T348">vadovas. Jis asmeniškai atsako už patvirtintos programos įgyvendinimą.</text:span></text:p>
      <text:p text:style-name="P349"><text:span text:style-name="T350">6</text:span><text:span text:style-name="T351">. Programų įgyvendinimą koordinuoja ir kontroliuoja įstaigų vadovai ar šių įstaigų struktūriniai padaliniai arba asmenys, įstaigos vado</text:span><text:span text:style-name="T352">vo įgalioti vykdyti korupcijos prevenciją ir jos kontrolę įstaigoje. Specialiųjų tyrimų tarnyba stebi, kaip įgyvendinami jos pateikti pasiūlymai.</text:span><text:span text:style-name="T353"><text:s/></text:span></text:p>
      <text:p text:style-name="P354"/>
      <text:p text:style-name="P355"><text:span text:style-name="T356">8</text:span><text:span text:style-name="T357"><text:s/>straipsnis.<text:s/></text:span><text:span text:style-name="T358">Teisės aktų ar jų projektų antikorupcinis vertinimas</text:span></text:p>
      <text:p text:style-name="P359">1. Teisės akto projekto rengėjas atlieka teisės akto projekto antikorupcinį vertinimą, jeigu rengiamame teisės akte numatoma reguliuoti visuomeninius santykius, susijusius su:</text:p>
      <text:p text:style-name="P360">1) valstybės ar savivaldybių turto patikėjimo teisės perleidimu, valstybės ar savivaldybių turto nuosavybės ar valdymo teisės perleidimu privatiems asmenims;</text:p>
      <text:p text:style-name="P361">2) valstybės ar savivaldybių biudžetų pajamų ar išlaidų didinimu ar mažinimu dėl valstybės ar savivaldybių funkcijų vykdymo perdavimo valstybės ar savivaldybių įmonėms, viešosioms įstaigoms ar privatiems<text:s/>asmenims;</text:p>
      <text:p text:style-name="P362">3) subsidijų, dotacijų, kompensacijų, rentų, pašalpų, premijų ir kitų išmokų mokėjimu iš valstybės ar savivaldybių biudžetų;</text:p>
      <text:p text:style-name="P363">4) Europos Sąjungos struktūrinių fondų paramos teikimu;</text:p>
      <text:p text:style-name="P364">5) prekių ar paslaugų viešaisiais pirkimais ar koncesijos suteikimu;</text:p>
      <text:p text:style-name="P365">6) pilietybės teikimu išimties tvarka;</text:p>
      <text:p text:style-name="P366">7) konkursų eiti asmens, dirbančio valstybinėje tarnyboje, pareigas organizavimu, reputacijos, kvalifikacijos, atestacijos ir rotacijos reikalavimų asmenims, dirbantiems valstybinėje<text:s/>tarnyboje, nustatymu, panaikinimu ar pakeitimu;</text:p>
      <text:p text:style-name="P367">8) asmenų ar daiktų registravimu viešuose registruose;</text:p>
      <text:p text:style-name="P368">9) vertybinių popierių, dokumentų blankų, banderolių, oficialių žymėjimo ženklų technologinės apsaugos priemonių nustatymu, leidyba bei<text:s/>technologinės apsaugos lygiui ir grupei priskirtų vertybinių popierių, dokumentų blankų, banderolių, oficialių žymėjimo ženklų gamyba;</text:p>
      <text:p text:style-name="P369">10) išimtų iš apyvartos ar ribotai esančių apyvartoje daiktų gamyba, laikymu ir prekyba;</text:p>
      <text:p text:style-name="P370">11) prekių ar paslaugų,<text:s/>teikiamų pagal viešąsias sutartis, teikimu;</text:p>
      <text:p text:style-name="P371">12) produktų saugos reikalavimų nustatymu, panaikinimu ar pakeitimu;</text:p>
      <text:p text:style-name="P372">13) licencijuojamos ūkinės komercinės veiklos ar ūkinės komercinės veiklos, kuriai vykdyti reikalingas valstybės ar savivaldybės institucijų leidimas, subjektų kvalifikacijos ir dalykinės reputacijos reikalavimų nustatymu, panaikinimu ar pakeitimu;</text:p>
      <text:p text:style-name="P373">14) akcizais apmokestinamų prekių gamyba, saugojimu, naudojimu, įsigijimu ir prekyba;</text:p>
      <text:p text:style-name="P374">15) teisės pažeidimų tyrimu, atsakomybės už teisės pažeidimus sąlygomis;</text:p>
      <text:p text:style-name="P375">16) žemėtvarka, teritorijų planavimu, statyba;</text:p>
      <text:p text:style-name="P376">17) farmacija ir medicina;</text:p>
      <text:p text:style-name="P377">18) kitais atvejais, jeigu, teisės akto projekto rengėjo nuomone, rengiamu teisės aktu numatomas teisinis reguliavimas gali paveikti korupcijos mastą.</text:p>
      <text:p text:style-name="P378">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379">3. Atliekant teisės aktų ar jų projektų antikorupcinį vertinimą, gali būti pasitelktos valstybės institucijos ir (ar) mokslo įstaigos.</text:p>
      <text:p text:style-name="P380">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text:p>
      <text:p text:style-name="P381">Straipsnio pakeitimai:</text:p>
      <text:p text:style-name="P382"><text:span text:style-name="T383">Nr.<text:s/></text:span><text:a xlink:href="https://www.e-tar.lt/portal/legalAct.html?documentId=TAR.8305F7166FB3" office:target-frame-name="_top" xlink:show="replace"><text:span text:style-name="T384">X-1571</text:span></text:a><text:span text:style-name="T385">, 2008-06-05, Žin., 2008, Nr. 71-2700 (2008-06-21), i. k. 1081010ISTA00X-1571</text:span></text:p>
      <text:p text:style-name="Normal"/>
      <text:p text:style-name="P386"><text:span text:style-name="T387">9</text:span><text:span text:style-name="T388"><text:s/>straipsnis.<text:s/></text:span><text:span text:style-name="T389">Informacijos apie asmenį, siekiantį eiti arba einantį<text:s/></text:span><text:span text:style-name="T390">pareigas valstybės ar savivaldybės įstaigoje ar įmonėje, pateikimas</text:span></text:p>
      <text:p text:style-name="P391"><text:span text:style-name="T392">1</text:span><text:span text:style-name="T393">. Informacija apie asmenį, siekiantį eiti arba einantį pareigas valstybės ar savivaldybės įstaigoje ar įmonėje, (toliau – asmuo) pateikiama į pareigas asmenį skiriančiam ar paskyrusia</text:span><text:span text:style-name="T394">m valstybės ar savivaldybės įstaigos ar įmonės vadovui, kolegialiam valdymo organui arba valstybės politikui (toliau – į pareigas asmenį skiriantis ar paskyręs subjektas) siekiant įvertinti asmens patikimumą ir mažinti korupcijos pasireiškimo tikimybę vals</text:span><text:span text:style-name="T395">tybės ar savivaldybės įstaigose ar įmonėse. Informacija apie asmenį renkama, teikiama ir vertinama neatsižvelgiant į tai, ar jis atitinka įstatymuose numatytus specialius nepriekaištingos reputacijos reikalavimus, ar ne.</text:span></text:p>
      <text:p text:style-name="P396"><text:span text:style-name="T397">2</text:span><text:span text:style-name="T398">. Specialiųjų tyrimų tarnyba s</text:span><text:span text:style-name="T399">urenka ir į pareigas asmenį skiriančiam ar paskyrusiam subjektui pateikia informaciją apie:</text:span></text:p>
      <text:p text:style-name="P400"><text:span text:style-name="T401">1</text:span><text:span text:style-name="T402">) asmens teistumą (neatsižvelgiant į tai, ar teistumas išnyko, ar panaikintas);</text:span></text:p>
      <text:p text:style-name="P403"><text:span text:style-name="T404">2</text:span><text:span text:style-name="T405">) procese dėl korupcinio pobūdžio nusikalstamos veikos asmens atžvilgiu<text:s/></text:span><text:span text:style-name="T406">priimtus nuosprendžius ar nutartis, kuriais baudžiamoji byla jam buvo nutraukta arba asmuo atleistas nuo baudžiamosios atsakomybės ar bausmės;</text:span></text:p>
      <text:p text:style-name="P407"><text:span text:style-name="T408">3</text:span><text:span text:style-name="T409">) asmeniui pareikštus įtarimus padarius korupcinio pobūdžio nusikalstamą veiką, taip pat priimtus procesiniu</text:span><text:span text:style-name="T410">s sprendimus šiose bylose;</text:span></text:p>
      <text:p text:style-name="P411"><text:span text:style-name="T412">4</text:span><text:span text:style-name="T413">) asmens atžvilgiu taikomas ar taikytas organizuoto nusikalstamumo prevencines poveikio priemones pagal Lietuvos Respublikos organizuoto nusikalstamumo užkardymo įstatymą;</text:span></text:p>
      <text:p text:style-name="P414"><text:span text:style-name="T415">5</text:span><text:span text:style-name="T416">) asmens atleidimą iš tarnybos ar pareigų dėl p</text:span><text:span text:style-name="T417">riesaikos sulaužymo, pareigūno (teisėjo) vardo pažeminimo;</text:span></text:p>
      <text:p text:style-name="P418"><text:span text:style-name="T419">6</text:span><text:span text:style-name="T420">) asmens padarytus šiurkščius tarnybinius nusižengimus (darbo pareigų pažeidimus) ir <text:s/>paskirtas tarnybines (drausmines) nuobaudas už juos (neatsižvelgiant į tai, ar nuobaudos galioja, ar nebeg</text:span><text:span text:style-name="T421">alioja);</text:span></text:p>
      <text:p text:style-name="P422"><text:span text:style-name="T423">7</text:span><text:span text:style-name="T424">) atvejus, kai asmuo buvo pripažintas pažeidusiu Lietuvos Respublikos viešųjų ir privačių interesų derinimo valstybinėje tarnyboje įstatymo, Lobistinės veiklos įstatymo, Valstybės politikų elgesio kodekso ar kito teisės akto, reglamentuojanči</text:span><text:span text:style-name="T425">o tarnybinės etikos ir elgesio normas, nuostatas;</text:span></text:p>
      <text:p text:style-name="P426"><text:span text:style-name="T427">8</text:span><text:span text:style-name="T428">) tai, kad priimamas į valstybės tarnybą asmuo nuslėpė ar pateikė tikrovės neatitinkančius duomenis, dėl kurių negalėjo būti priimtas į valstybės tarnautojo pareigas;</text:span></text:p>
      <text:p text:style-name="P429"><text:span text:style-name="T430">9</text:span><text:span text:style-name="T431">) įslaptintą informaciją dėl<text:s/></text:span><text:span text:style-name="T432">asmens rengiamos, daromos ar padarytos nusikalstamos veikos.</text:span></text:p>
      <text:p text:style-name="P433"><text:span text:style-name="T434">3</text:span><text:span text:style-name="T435">. Specialiųjų tyrimų tarnyba pagal kompetenciją surenka teisėsaugos, kontrolės, operatyvinės veiklos subjektų ar operatyvinės veiklos subjektų pagrindinių institucijų, kitų institucijų, įs</text:span><text:span text:style-name="T436">taigų ir įmonių turimą šio straipsnio 2 dalyje nurodytą informaciją apie asmenį, duomenis iš valstybės tarnautojų registro, prireikus – iš kitų valstybės ar žinybinių registrų, duomenų rinkmenų, ir kartu su savo apie asmenį turima įslaptinta bei vieša info</text:span><text:span text:style-name="T437">rmacija pateikia asmenį į pareigas skiriančiam ar paskyrusiam subjektui.<text:s/></text:span></text:p>
      <text:p text:style-name="P438"><text:span text:style-name="T439">4</text:span><text:span text:style-name="T440">. Šio straipsnio 2 dalyje nurodytą informaciją apie asmenį Specialiųjų tyrimų tarnyba pateikia ne vėliau kaip per 14 kalendorinių dienų nuo rašytinio prašymo pateikti<text:s/></text:span><text:span text:style-name="T441">informaciją apie asmenį gavimo dienos. Šio straipsnio 3 dalyje nurodytos institucijos, įstaigos ir įmonės turimą informaciją ir (ar) duomenis Specialiųjų tyrimų tarnybai privalo pateikti ne vėliau kaip per 7<text:s/></text:span><text:soft-page-break/><text:span text:style-name="T442">kalendorines dienas nuo Specialiųjų tyrimų tarny</text:span><text:span text:style-name="T443">bos prašymo pateikti informaciją ir (ar) duomenis gavimo dienos, o jei būtina ir įmanoma, – nedelsdamos.</text:span></text:p>
      <text:p text:style-name="P444"><text:span text:style-name="T445">5</text:span><text:span text:style-name="T446">. Specialiųjų tyrimų tarnyba, operatyvinės veiklos subjektai ar operatyvinės veiklos subjektų pagrindinės institucijos turimą šio straipsnio 2 dal</text:span><text:span text:style-name="T447">ies 9 punkte nurodytą įslaptintą informaciją į pareigas asmenį skiriančiam ar paskyrusiam subjektui gali pateikti ir savo iniciatyva.</text:span></text:p>
      <text:p text:style-name="P448"><text:span text:style-name="T449">6</text:span><text:span text:style-name="T450">. Rašytinio prašymo, kad Specialiųjų tyrimų tarnyba pateiktų informaciją apie asmenį, kurį į pareigas skiria Respubli</text:span><text:span text:style-name="T451">kos Prezidentas, Seimas, Seimo Pirmininkas, Vyriausybė arba Ministras Pirmininkas, taip pat asmenis, kuriuos rengiamasi skirti į viceministrų, ministerijų kanclerių, savivaldybių administracijos direktorių ir jų pavaduotojų, prokurorų, valstybės ar savival</text:span><text:span text:style-name="T452">dybių įstaigų vadovų ir jų pavaduotojų, valstybės ar savivaldybių įstaigų padalinių vadovų ir jų pavaduotojų (taikoma struktūriniam padaliniui, nesančiam kitame struktūriniame padalinyje), strateginę reikšmę nacionaliniam saugumui turinčių valstybės įmonių</text:span><text:span text:style-name="T453"><text:s/>ir akcinių bendrovių bei nacionaliniam saugumui užtikrinti svarbių įmonių vadovų ir jų pavaduotojų, valstybės ar savivaldybių įmonių, kuriose valstybei ar savivaldybei priklausančios akcijos suteikia daugiau kaip 50 procentų balsų visuotiniame akcininkų s</text:span><text:span text:style-name="T454">usirinkime, vadovų ir jų pavaduotojų pareigas, pateikimas yra privalomas. Prašymą pateikti informaciją pasirašo į pareigas asmenį skiriantis subjektas ar jo įgaliotas asmuo. Prašymą, kad Specialiųjų tyrimų tarnyba pateiktų informaciją apie asmenį, kurį į p</text:span><text:span text:style-name="T455">areigas skiria Seimas, pasirašo Seimo Pirmininkas ar jo įgaliotas asmuo, o apie asmenį, kurį į pareigas skiria Vyriausybė, – Ministras Pirmininkas ar jo įgaliotas asmuo.</text:span></text:p>
      <text:p text:style-name="P456"><text:span text:style-name="T457">7</text:span><text:span text:style-name="T458">. Operatyvinės veiklos subjektų pagrindinių institucijų vadovų ar jų įgaliotų asm</text:span><text:span text:style-name="T459">enų nurodymu šio straipsnio 2 dalyje nurodyta informacija apie asmenis, kuriuos jie skiria į pareigas, operatyvinės veiklos subjektuose ar operatyvinės veiklos subjektų pagrindinėse institucijose renkama savarankiškai. Šio straipsnio 3 dalyje nurodytos ins</text:span><text:span text:style-name="T460">titucijos, įstaigos ir įmonės turimą informaciją ir (ar) duomenis operatyvinės veiklos subjektų ar operatyvinės veiklos subjektų pagrindinių institucijų vadovams privalo pateikti ne vėliau kaip per 7 kalendorines dienas nuo rašytinio prašymo pateikti infor</text:span><text:span text:style-name="T461">maciją ir (ar) duomenis apie asmenį gavimo dienos, o jei būtina ir įmanoma, – nedelsdamos.</text:span></text:p>
      <text:p text:style-name="P462"><text:span text:style-name="T463">8</text:span><text:span text:style-name="T464">. Šio straipsnio 6 dalyje nurodyti rašytiniai prašymai Specialiųjų tyrimų tarnybai turi būti pateikiami prieš asmenį skiriant į pareigas. Į pareigas asmuo gali<text:s/></text:span><text:span text:style-name="T465">būti paskirtas tik gavus ir įvertinus informaciją iš Specialiųjų tyrimų tarnybos. Jeigu operatyvinės veiklos subjektų pagrindinių institucijų vadovų ar jų įgaliotų asmenų nurodymu savarankiškai renkama informacija apie asmenį, kurį jie skiria į pareigas, t</text:span><text:span text:style-name="T466">oks asmuo gali būti paskirtas tik surinkus ir įvertinus šio straipsnio 2 dalyje nurodytą informaciją.</text:span></text:p>
      <text:p text:style-name="P467"><text:span text:style-name="T468">9</text:span><text:span text:style-name="T469">. Jeigu kyla abejonių dėl apie asmenį surinktos ar pateiktos informacijos pagrįstumo, Specialiųjų tyrimų tarnyba savo iniciatyva ar į pareigas asmenį</text:span><text:span text:style-name="T470"><text:s/>skiriančio ar paskyrusio subjekto prašymu privalo atlikti tokios informacijos patikrinimą.</text:span></text:p>
      <text:p text:style-name="P471"><text:span text:style-name="T472">10</text:span><text:span text:style-name="T473">. Į pareigas asmenį paskyrusio subjekto ar jo įgalioto asmens rašytinis prašymas Specialiųjų tyrimų tarnybai pateikti informaciją apie asmenį, einantį šio str</text:span><text:span text:style-name="T474">aipsnio 6 dalyje nurodytas pareigas, turi būti motyvuotas ir paremtas duomenimis, keliančiais abejonių dėl asmens, apie kurį prašoma pateikti informaciją, tinkamumo einamoms pareigoms. Jeigu yra abejonių dėl operatyvinės veiklos subjektuose ar operatyvinės</text:span><text:span text:style-name="T475"><text:s/>veiklos subjektų pagrindinėse institucijose einančio pareigas asmens tinkamumo einamoms pareigoms, operatyvinės veiklos subjektų pagrindinių institucijų vadovų ar jų įgaliotų asmenų nurodymu šio straipsnio 2 dalyje nurodyta informacija apie einantį pareig</text:span><text:span text:style-name="T476">as asmenį renkama savarankiškai šio straipsnio 7 dalyje nustatyta tvarka.</text:span></text:p>
      <text:p text:style-name="P477"><text:span text:style-name="T478">11</text:span><text:span text:style-name="T479">. Į pareigas asmenį skiriantis ar paskyręs subjektas šiame straipsnyje nustatyta tvarka pateiktą informaciją gali naudoti tik priimdamas sprendimą dėl asmens tinkamumo siekiamo</text:span><text:span text:style-name="T480">ms pareigoms ar tarnybinės (drausminės) nuobaudos skyrimo. Į pareigas asmenį skiriantis ar paskyręs subjektas šiame straipsnyje nustatyta tvarka gautos informacijos apie asmenį negali perduoti tretiesiems asmenims, išskyrus Lietuvos Respublikos įstatymų nu</text:span><text:span text:style-name="T481">statytus atvejus.<text:s/></text:span></text:p>
      <text:p text:style-name="P482"><text:span text:style-name="T483">12</text:span><text:span text:style-name="T484">. Į pareigas asmenį skiriantis subjektas, įvertinęs šiame straipsnyje nustatyta tvarka pateiktos informacijos visumą ir priėmęs sprendimą neskirti asmens į pareigas, privalo per 3 darbo<text:s/></text:span><text:soft-page-break/><text:span text:style-name="T485">dienas asmenį su pateikta informacija supažin</text:span><text:span text:style-name="T486">dinti pasirašytinai, išskyrus tą jos dalį, kurioje yra įslaptinta informacija. Mažareikšmiai, atsitiktiniai faktai ar aplinkybės negali būti pagrindas priimant sprendimą neskirti asmens į pareigas.<text:s/></text:span></text:p>
      <text:p text:style-name="P487"><text:span text:style-name="T488">13</text:span><text:span text:style-name="T489">. Asmuo priimtą sprendimą neskirti į pareigas gali<text:s/></text:span><text:span text:style-name="T490">skųsti Lietuvos Respublikos įstatymų nustatyta tvarka.</text:span></text:p>
      <text:p text:style-name="P491"><text:span text:style-name="T492">14</text:span><text:span text:style-name="T493">. Specialiųjų tyrimų tarnyba ir kitos operatyvinės veiklos subjektų pagrindinės institucijos, operatyvinės veiklos subjektai, į pareigas asmenį skiriantys ar paskyrę subjektai privalo užtikrinti,</text:span><text:span text:style-name="T494"><text:s/>kad asmens duomenys, gauti šiame straipsnyje nustatyta tvarka, būtų tvarkomi ir saugomi Lietuvos Respublikos teisės aktų nustatyta tvarka.</text:span></text:p>
      <text:p text:style-name="P495"><text:span text:style-name="T496">15</text:span><text:span text:style-name="T497">. Prašymo pateikti informaciją apie asmenį formą tvirtina Specialiųjų tyrimų tarnybos direktorius įsakymu.</text:span></text:p>
      <text:p text:style-name="P498">Straipsnio pakeitimai:</text:p>
      <text:p text:style-name="P499"><text:span text:style-name="T500">Nr.<text:s/></text:span><text:a xlink:href="https://www.e-tar.lt/portal/legalAct.html?documentId=TAR.C1472E67DA61" office:target-frame-name="_top" xlink:show="replace"><text:span text:style-name="T501">XI-1367</text:span></text:a><text:span text:style-name="T502">, 2011-04-28, Žin., 2011, Nr. 57-2703 (2011-05-12), i. k. 1111010ISTA0XI-1367</text:span></text:p>
      <text:p text:style-name="Normal"/>
      <text:p text:style-name="P503"><text:span text:style-name="T504">9</text:span><text:span text:style-name="T505">1</text:span><text:span text:style-name="T506"><text:s/></text:span><text:span text:style-name="T507">straipsnis.<text:s/></text:span><text:span text:style-name="T508">Informacijos apie asmenį, kurį į pareigas<text:s/></text:span><text:span text:style-name="T509">Europos Sąjungos ar tarptautinėse institucijose teikia Lietuvos Respublika, pateikimas</text:span></text:p>
      <text:p text:style-name="P510"><text:span text:style-name="T511">1</text:span><text:span text:style-name="T512">. Rašytinio prašymo, kad Specialiųjų tyrimų tarnyba pateiktų informaciją apie asmenį, kurį Vyriausybė siūlo į pareigas Europos Sąjungos ar tarptautinėse teisminėse<text:s/></text:span><text:span text:style-name="T513">ir kitose institucijose, pateikimas yra privalomas.</text:span></text:p>
      <text:p text:style-name="P514"><text:span text:style-name="T515">2</text:span><text:span text:style-name="T516">. Prašymą pateikti informaciją apie kandidatą į Europos Komisijos narius, Audito Rūmų narius, Europos Sąjungos Teisingumo Teismo ir Bendrojo Teismo narius, Regionų komiteto narius, Europos ekonomikos</text:span><text:span text:style-name="T517"><text:s/>ir socialinių reikalų komiteto narius, taip pat apie kandidatą į teisminių ir kitokių tarptautinių institucijų pareigūnus Specialiųjų tyrimų tarnybai pateikia Ministras Pirmininkas ar jo įgaliotas asmuo.</text:span></text:p>
      <text:p text:style-name="P518"><text:span text:style-name="T519">3</text:span><text:span text:style-name="T520">. Specialiųjų tyrimų tarnyba šio įstatymo 9 st</text:span><text:span text:style-name="T521">raipsnyje nustatyta tvarka ir terminais surenka ir pateikia Ministrui Pirmininkui 9 straipsnio 2 dalyje nurodytą informaciją.</text:span></text:p>
      <text:p text:style-name="P522"><text:span text:style-name="T523">4</text:span><text:span text:style-name="T524">. Prašymo pateikti informaciją apie asmenį, kurį į pareigas Europos Sąjungos ar tarptautinėse teisminėse ir kitokiose institu</text:span><text:span text:style-name="T525">cijose teikia Lietuvos Respublika, formą tvirtina Specialiųjų tyrimų tarnybos direktorius įsakymu.</text:span></text:p>
      <text:p text:style-name="P526">Papildyta straipsniu:</text:p>
      <text:p text:style-name="P527"><text:span text:style-name="T528">Nr.<text:s/></text:span><text:a xlink:href="https://www.e-tar.lt/portal/legalAct.html?documentId=TAR.C1472E67DA61" office:target-frame-name="_top" xlink:show="replace"><text:span text:style-name="T529">XI-1367</text:span></text:a><text:span text:style-name="T530">, 2011-04-28, Žin., 2011, Nr. 57-2703 (2</text:span><text:span text:style-name="T531">011-05-12), i. k. 1111010ISTA0XI-1367</text:span></text:p>
      <text:p text:style-name="Normal"/>
      <text:p text:style-name="P532"><text:span text:style-name="T533">10</text:span><text:span text:style-name="T534"><text:s/>straipsnis.<text:s/></text:span><text:span text:style-name="T535">Visuomenės švietimas ir informavimas</text:span></text:p>
      <text:p text:style-name="P536"><text:span text:style-name="T537">1</text:span><text:span text:style-name="T538">. Antikorupcinis visuomenės švietimas vykdomas kaip neatskiriama visuomenės švietimo dalis siekiant puoselėti asmens dorovę, ugdyti pilietiškumą, asmens tei</text:span><text:span text:style-name="T539">sių ir pareigų visuomenei, Lietuvos valstybei sampratą ir užtikrinti korupcijos prevencijos tikslų įgyvendinimą.</text:span></text:p>
      <text:p text:style-name="P540"><text:span text:style-name="T541">2</text:span><text:span text:style-name="T542">. Antikorupcinis visuomenės švietimas vykdomas visų tipų ir lygių švietimo įstaigose pagal parengtas švietimo programas, per visuomenės in</text:span><text:span text:style-name="T543">formavimo priemones ir kitais būdais.</text:span></text:p>
      <text:p text:style-name="P544"><text:span text:style-name="T545">3</text:span><text:span text:style-name="T546">. Valstybės ir savivaldybių įstaigos per visuomenės informavimo priemones ir kitais būdais teikia gyventojams informaciją apie savo veiklą kovojant su korupcija.<text:s/></text:span></text:p>
      <text:p text:style-name="P547"/>
      <text:p text:style-name="P548"><text:span text:style-name="T549">11</text:span><text:span text:style-name="T550"><text:s/>straipsnis.<text:s/></text:span><text:span text:style-name="T551">Informacijos pateikimas<text:s/></text:span><text:span text:style-name="T552">valstybės tarnautojų ir juridinių asmenų registrams</text:span></text:p>
      <text:p text:style-name="P553"><text:span text:style-name="T554">1</text:span><text:span text:style-name="T555">. Valstybės tarnautojų registrui pateikiama informacija apie valstybės tarnautojus, kurie įsiteisėjusiu galutiniu teismo nuosprendžiu yra pripažinti padarę korupcinio pobūdžio nusikalstamas veikas, t</text:span><text:span text:style-name="T556">aip pat patraukti administracinėn ar drausminėn atsakomybėn už sunkius tarnybinius nusižengimus, susijusius su Viešųjų ir privačių interesų derinimo valstybinėje tarnyboje įstatymo reikalavimų pažeidimu, padarytus siekiant gauti neteisėtų pajamų ar privile</text:span><text:span text:style-name="T557">gijų sau ar kitiems asmenims.<text:s/></text:span></text:p>
      <text:p text:style-name="P558">Straipsnio dalies pakeitimai:</text:p>
      <text:p text:style-name="P559"><text:span text:style-name="T560">Nr.<text:s/></text:span><text:a xlink:href="https://www.e-tar.lt/portal/legalAct.html?documentId=TAR.D29CE5ABB799" office:target-frame-name="_top" xlink:show="replace"><text:span text:style-name="T561">IX-1483</text:span></text:a><text:span text:style-name="T562">, 2003-04-03, Žin., 2003, Nr. 38-1728 (2003-04-24), i. k. 1031010ISTA0IX-1483</text:span></text:p>
      <text:p text:style-name="Normal"/>
      <text:p text:style-name="P563"><text:span text:style-name="T564">2</text:span><text:span text:style-name="T565">. Juridinių asmenų</text:span><text:span text:style-name="T566"><text:s/>registrui pateikiama informacija apie juridinius asmenis, kurie įsiteisėjusiu teismo nuosprendžiu yra pripažinti padarę korupcinio pobūdžio nusikalstamas veikas</text:span><text:span text:style-name="T567"><text:s/></text:span><text:span text:style-name="T568">arba kurių darbuotojas ar įgaliotas atstovas įsiteisėjusiu teismo nuosprendžiu yra pripažintas</text:span><text:span text:style-name="T569"><text:s/>padaręs korupcinio pobūdžio nusikalstamas veikas</text:span><text:span text:style-name="T570"><text:s/></text:span><text:span text:style-name="T571">veikdamas juridinio asmens naudai arba jo interesais.</text:span></text:p>
      <text:p text:style-name="P572">Straipsnio dalies pakeitimai:</text:p>
      <text:p text:style-name="P573"><text:span text:style-name="T574">Nr.<text:s/></text:span><text:a xlink:href="https://www.e-tar.lt/portal/legalAct.html?documentId=TAR.D29CE5ABB799" office:target-frame-name="_top" xlink:show="replace"><text:span text:style-name="T575">IX-1483</text:span></text:a><text:span text:style-name="T576">, 2003-04-03, Žin., 2003, Nr.</text:span><text:span text:style-name="T577"><text:s/>38-1728 (2003-04-24), i. k. 1031010ISTA0IX-1483</text:span></text:p>
      <text:p text:style-name="Normal"/>
      <text:p text:style-name="P578"><text:span text:style-name="T579">3</text:span><text:span text:style-name="T580">. Valstybės ar savivaldybės įstaiga, priėmusi ar panaikinusi sprendimą, kad buvo padarytos šio straipsnio 1 ar 2 dalyje numatytos veikos, per 14 dienų nuo sprendimo įsiteisėjimo apie tai praneša<text:s/></text:span><text:span text:style-name="T581">valstybės tarnautojų ir (ar) juridinių asmenų registrų tvarkytojams.</text:span></text:p>
      <text:p text:style-name="P582"><text:span text:style-name="T583">4</text:span><text:span text:style-name="T584">. Šio straipsnio 1 ir 2 dalyse nurodyta informacija yra vienas iš pagrindų, apibūdinančių fizinio ar juridinio asmens patikimumą. Asmenims, praradusiems pasitikėjimą, gali būti taiko</text:span><text:span text:style-name="T585">mi šiame ir kituose įstatymuose numatyti apribojimai.</text:span></text:p>
      <text:p text:style-name="P586"><text:span text:style-name="T587">5</text:span><text:span text:style-name="T588">. Registrų duomenų teikimo tvarką nustato atitinkamų registrų nuostatai.</text:span></text:p>
      <text:p text:style-name="P589"/>
      <text:p text:style-name="P590"><text:span text:style-name="T591">TREČIASIS</text:span><text:span text:style-name="T592"><text:s/>SKIRSNIS</text:span></text:p>
      <text:p text:style-name="P593"><text:span text:style-name="T594">KORUPCIJOS PREVENCIJĄ ĮGYVENDINANČIOS ĮSTAIGOS,<text:s/></text:span><text:span text:style-name="T595"><text:line-break/>JŲ TEISĖS IR PAREIGOS KORUPCIJOS PREVENCIJOS<text:s/></text:span><text:span text:style-name="T596">SRITYJE</text:span></text:p>
      <text:p text:style-name="P597"/>
      <text:p text:style-name="P598"><text:span text:style-name="T599">12</text:span><text:span text:style-name="T600"><text:s/>straipsnis.<text:s/></text:span><text:span text:style-name="T601">Korupcijos prevenciją vykdančios įstaigos<text:s/></text:span></text:p>
      <text:p text:style-name="P602"><text:span text:style-name="T603">Šiame Įstatyme nustatytą korupcijos prevenciją vykdo:</text:span></text:p>
      <text:p text:style-name="P604"><text:span text:style-name="T605">1</text:span><text:span text:style-name="T606">) Vyriausybė;</text:span></text:p>
      <text:p text:style-name="P607"><text:span text:style-name="T608">2</text:span><text:span text:style-name="T609">) Vyriausioji tarnybinės etikos komisija;</text:span></text:p>
      <text:p text:style-name="P610"><text:span text:style-name="T611">3</text:span><text:span text:style-name="T612">) Specialiųjų tyrimų tarnyba;</text:span></text:p>
      <text:p text:style-name="P613"><text:span text:style-name="T614">4</text:span><text:span text:style-name="T615">) kitos valstybės ir savi</text:span><text:span text:style-name="T616">valdybių bei nevalstybinės įstaigos.</text:span></text:p>
      <text:p text:style-name="P617"/>
      <text:p text:style-name="P618"><text:span text:style-name="T619">13</text:span><text:span text:style-name="T620"><text:s/>straipsnis.<text:s/></text:span><text:span text:style-name="T621">Vyriausybė</text:span></text:p>
      <text:p text:style-name="P622"><text:span text:style-name="T623">Vyriausybė, įgyvendindama šį Įstatymą:</text:span></text:p>
      <text:p text:style-name="P624"><text:span text:style-name="T625">1</text:span><text:span text:style-name="T626">) užtikrina korupcijos prevencijos priemonių įgyvendinimą ministerijose ir jai pavaldžiose įstaigose;<text:s/></text:span></text:p>
      <text:p text:style-name="P627"><text:span text:style-name="T628">2</text:span><text:span text:style-name="T629">) numato veiksmingam korupcijos<text:s/></text:span><text:span text:style-name="T630">prevencijos įgyvendinimui būtinas lėšas;<text:s/></text:span></text:p>
      <text:p text:style-name="P631"><text:span text:style-name="T632">3</text:span><text:span text:style-name="T633">) dalyvaujant Specialiųjų tyrimų tarnybai, rengia Nacionalinę kovos su korupcija programą ir teikia ją Seimui tvirtinti, taip pat teikia pasiūlymus dėl jos papildymo ar pakeitimo;<text:s/></text:span></text:p>
      <text:p text:style-name="P634"><text:span text:style-name="T635">4</text:span><text:span text:style-name="T636">) teikia Seimui pasiūly</text:span><text:span text:style-name="T637">mus dėl korupcijos prevencijai įgyvendinti būtinų įstatymų ir kitų teisės aktų priėmimo, pakeitimo ir papildymo.</text:span></text:p>
      <text:p text:style-name="P638"/>
      <text:p text:style-name="P639"><text:span text:style-name="T640">14</text:span><text:span text:style-name="T641"><text:s/>straipsnis.<text:s/></text:span><text:span text:style-name="T642">Vyriausioji tarnybinės etikos komisija</text:span></text:p>
      <text:p text:style-name="P643"><text:span text:style-name="T644">Vyriausioji tarnybinės etikos komisija, įgyvendindama šį Įstatymą:<text:s/></text:span></text:p>
      <text:p text:style-name="P645"><text:span text:style-name="T646">1</text:span><text:span text:style-name="T647">) anali</text:span><text:span text:style-name="T648">zuoja valstybės tarnautojų etikos problemas ir, siekdama panaikinti prielaidas viešųjų ir privačių interesų konfliktui valstybinėje tarnyboje, teikia pasiūlymus dėl kovos su korupcija programų, teisės aktų priėmimo bei tobulinimo;</text:span></text:p>
      <text:p text:style-name="P649"><text:span text:style-name="T650">2</text:span><text:span text:style-name="T651">) teikia pasiūlymus<text:s/></text:span><text:span text:style-name="T652">Seimui, kitoms valstybės ar savivaldybių įstaigoms dėl šio Įstatymo nuostatų įgyvendinimo;</text:span></text:p>
      <text:p text:style-name="P653"><text:span text:style-name="T654">3</text:span><text:span text:style-name="T655">) apibendrina įvairių sričių teisės normų, nustatančių tarnybinės etikos reikalavimus, taikymą ir dalyvauja jas rengiant bei kodifikuojant;<text:s/></text:span></text:p>
      <text:p text:style-name="P656"><text:span text:style-name="T657">4</text:span><text:span text:style-name="T658">) kartu su<text:s/></text:span><text:span text:style-name="T659">kitomis valstybės ar savivaldybių įstaigomis įgyvendina jai pavestas korupcijos prevencijos priemones.</text:span></text:p>
      <text:p text:style-name="P660"/>
      <text:p text:style-name="P661"><text:span text:style-name="T662">15</text:span><text:span text:style-name="T663"><text:s/>straipsnis.<text:s/></text:span><text:span text:style-name="T664">Specialiųjų tyrimų tarnyba</text:span></text:p>
      <text:p text:style-name="P665"><text:span text:style-name="T666">Specialiųjų tyrimų tarnyba, įgyvendindama šį Įstatymą:</text:span></text:p>
      <text:p text:style-name="P667"><text:span text:style-name="T668">1</text:span><text:span text:style-name="T669">) dalyvauja Vyriausybei rengiant Nacionali</text:span><text:span text:style-name="T670">nę kovos su korupcija programą, taip pat teikia pasiūlymus dėl jos papildymo ar pakeitimo;</text:span></text:p>
      <text:p text:style-name="P671"><text:span text:style-name="T672">2</text:span><text:span text:style-name="T673">) teikia Respublikos Prezidentui, Seimui, Vyriausybei pasiūlymus dėl korupcijos prevencijai įgyvendinti būtinų įstatymų ir kitų teisės aktų priėmimo, pakeitimo<text:s/></text:span><text:span text:style-name="T674">ar papildymo;</text:span></text:p>
      <text:p text:style-name="P675"><text:span text:style-name="T676">3</text:span><text:span text:style-name="T677">) dalyvauja Vyriausybei vykdant valstybės ar savivaldybių įstaigų veiklos koordinavimo bei kontrolės korupcijos prevencijos srityje funkcijas;<text:s/></text:span></text:p>
      <text:p text:style-name="P678"><text:span text:style-name="T679">4</text:span><text:span text:style-name="T680">) kartu su kitomis valstybės ar savivaldybių įstaigomis įgyvendina korupcijos prevencijo</text:span><text:span text:style-name="T681">s priemones;</text:span></text:p>
      <text:p text:style-name="P682"><text:span text:style-name="T683">5</text:span><text:span text:style-name="T684">) kartu su kitomis valstybės ar savivaldybių įstaigomis įgyvendina Nacionalinę kovos su korupcija programą.</text:span></text:p>
      <text:p text:style-name="P685"/>
      <text:p text:style-name="P686"><text:span text:style-name="T687">16</text:span><text:span text:style-name="T688"><text:s/>straipsnis.<text:s/></text:span><text:span text:style-name="T689">Kitos valstybės ir savivaldybių bei nevalstybinės įstaigos</text:span></text:p>
      <text:p text:style-name="P690"><text:span text:style-name="T691">1</text:span><text:span text:style-name="T692">. Lietuvos Respublikoje valstybės ir saviv</text:span><text:span text:style-name="T693">aldybių bei nevalstybinės įstaigos, įgyvendindamos šį Įstatymą, turi teisę:</text:span></text:p>
      <text:p text:style-name="P694"><text:span text:style-name="T695">1</text:span><text:span text:style-name="T696">) teisės aktų nustatyta tvarka steigti padalinius, skirtus vykdyti korupcijos prevenciją ir kontrolę atitinkamos valstybės ir savivaldybės bei nevalstybinės įstaigos veiklos sri</text:span><text:span text:style-name="T697">tyje, arba paskirti asmenis, kuriems pavedama atlikti šią funkciją;</text:span></text:p>
      <text:p text:style-name="P698"><text:span text:style-name="T699">2</text:span><text:span text:style-name="T700">) teikti valstybės ar savivaldybių įstaigoms pasiūlymus korupcijos prevencijos klausimais;</text:span></text:p>
      <text:p text:style-name="P701"><text:span text:style-name="T702">3</text:span><text:span text:style-name="T703">) nustatyti priemones, skatinančias korupcijos prevencijos užtikrinimą valstybės ir sav</text:span><text:span text:style-name="T704">ivaldybių bei nevalstybinėse įstaigose;</text:span></text:p>
      <text:p text:style-name="P705"><text:span text:style-name="T706">4</text:span><text:span text:style-name="T707">) gauti iš korupcijos prevenciją vykdančių valstybės ar savivaldybių įstaigų metodinę informaciją korupcijos prevencijos klausimais.</text:span></text:p>
      <text:p text:style-name="P708"><text:span text:style-name="T709">2</text:span><text:span text:style-name="T710">. Valstybės ir savivaldybių bei nevalstybinės įstaigos, įgyvendindamos<text:s/></text:span><text:span text:style-name="T711">šį Įstatymą, privalo:</text:span></text:p>
      <text:p text:style-name="P712"><text:span text:style-name="T713">1</text:span><text:span text:style-name="T714">) pagal kompetenciją įgyvendinti valstybės politiką korupcijos prevencijos srityje;</text:span></text:p>
      <text:p text:style-name="P715"><text:span text:style-name="T716">2</text:span><text:span text:style-name="T717">) užtikrinti, kad būtų vykdomi korupcijos prevenciją nustatančių teisės aktų reikalavimai valstybės ir savivaldybių bei nevalstybinėse<text:s/></text:span><text:span text:style-name="T718">įstaigose;</text:span></text:p>
      <text:p text:style-name="P719"><text:span text:style-name="T720">3</text:span><text:span text:style-name="T721">) pagal kompetenciją rengti ir tvirtinti kovos su korupcija programas;</text:span></text:p>
      <text:p text:style-name="P722"><text:span text:style-name="T723">4</text:span><text:span text:style-name="T724">) nedelsdamos šalinti korupcijos prevenciją reglamentuojančių teisės aktų reikalavimų pažeidimus;</text:span></text:p>
      <text:p text:style-name="P725"><text:span text:style-name="T726">5</text:span><text:span text:style-name="T727">) Vyriausybės nustatyta tvarka teikti Specialiųjų tyrimų tarn</text:span><text:span text:style-name="T728">ybos pareigūnams informaciją, reikalingą korupcijos rizikos analizei atlikti;</text:span></text:p>
      <text:p text:style-name="P729"><text:span text:style-name="T730">6</text:span><text:span text:style-name="T731">) nesudaryti savo veiksmais ar neveikimu sąlygų korupcinio pobūdžio nusikalstamoms veikoms;</text:span></text:p>
      <text:p text:style-name="P732">Straipsnio punkto pakeitimai:</text:p>
      <text:p text:style-name="P733"><text:span text:style-name="T734">Nr.<text:s/></text:span><text:a xlink:href="https://www.e-tar.lt/portal/legalAct.html?documentId=TAR.D29CE5ABB799" office:target-frame-name="_top" xlink:show="replace"><text:span text:style-name="T735">IX-1483</text:span></text:a><text:span text:style-name="T736">, 2003-04-03, Žin., 2003, Nr. 38-1728 (2003-04-24), i. k. 1031010ISTA0IX-1483</text:span></text:p>
      <text:p text:style-name="Normal"/>
      <text:p text:style-name="P737"><text:span text:style-name="T738">7</text:span><text:span text:style-name="T739">) mokyti darbuotojus korupcijos prevencijos klausimais.<text:s/></text:span></text:p>
      <text:p text:style-name="P740"><text:span text:style-name="T741">3</text:span><text:span text:style-name="T742">. Valstybės ir savivaldybių įstaigose ir nevalstybinėse įstaigose<text:s/></text:span><text:span text:style-name="T743">už korupcijos prevenciją atsako vadovas. Atlikdamas šią pareigą, vadovas privalo imtis priemonių, būtinų šiam Įstatymui įgyvendinti.</text:span></text:p>
      <text:p text:style-name="P744"><text:span text:style-name="T745">4</text:span><text:span text:style-name="T746">. Korupcijos prevencijos įgyvendinimo priemonės valstybės ir savivaldybių įstaigose ir nevalstybinėse įstaigose finans</text:span><text:span text:style-name="T747">uojamos šių įstaigų lėšomis.</text:span></text:p>
      <text:p text:style-name="Normal"/>
      <text:p text:style-name="P748"><text:span text:style-name="T749">KETVIRTASIS</text:span><text:span text:style-name="T750"><text:s/>SKIRSNIS</text:span></text:p>
      <text:p text:style-name="P751"><text:span text:style-name="T752">BAIGIAMOSIOS NUOSTATOS</text:span></text:p>
      <text:p text:style-name="P753"/>
      <text:p text:style-name="P754"><text:span text:style-name="T755">17</text:span><text:span text:style-name="T756"><text:s/>straipsnis.<text:s/></text:span><text:span text:style-name="T757">Pasiūlymas Vyriausybei bei kitoms šiame Įstatyme nurodytoms įstaigoms</text:span></text:p>
      <text:p text:style-name="P758"><text:span text:style-name="T759">Vyriausybė ir kitos šiame Įstatyme nurodytos įstaigos iki 2002 m. rugsėjo 1 d.<text:s/></text:span><text:span text:style-name="T760">priima šiam Įstatymui įgyvendinti būtinus teisės aktus.</text:span></text:p>
      <text:p text:style-name="P761"/>
      <text:p text:style-name="P762"/>
      <text:p text:style-name="P763"><text:span text:style-name="T764">Skelbiu šį Lietuvos Respublikos Seimo priimtą įstatymą.<text:s/></text:span></text:p>
      <text:p text:style-name="P765"/>
      <text:p text:style-name="P766"/>
      <text:p text:style-name="P767"/>
      <text:soft-page-break/>
      <text:p text:style-name="P768">RESPUBLIKOS PREZIDENTAS<text:tab/>VALDAS ADAMKUS</text:p>
      <text:p text:style-name="P769"/>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Seimas, Įstatymas</text:span></text:p>
      <text:p text:style-name="P779"><text:span text:style-name="T780">Nr.<text:s/></text:span><text:a xlink:href="https://www.e-tar.lt/portal/legalAct.html?documentId=TAR.D29CE5ABB799" office:target-frame-name="_top" xlink:show="replace"><text:span text:style-name="T781">IX-1483</text:span></text:a><text:span text:style-name="T782">, 2003-04-03, Žin., 2003, Nr. 38-1728 (2003-04-24), i. k. 1031010ISTA0IX-1483</text:span></text:p>
      <text:p text:style-name="P783"><text:span text:style-name="T784">Lietuvos Respublikos korupcijos prevencijos įstatymo 2, 3, 6, 11 ir 16 straipsnių pakeitimo</text:span><text:span text:style-name="T785"><text:s/>įstatymas</text:span></text:p>
      <text:p text:style-name="P786"/>
      <text:p text:style-name="P787"><text:span text:style-name="T788">2.</text:span></text:p>
      <text:p text:style-name="P789"><text:span text:style-name="T790">Lietuvos Respublikos Seimas, Įstatymas</text:span></text:p>
      <text:p text:style-name="P791"><text:span text:style-name="T792">Nr.<text:s/></text:span><text:a xlink:href="https://www.e-tar.lt/portal/legalAct.html?documentId=TAR.8305F7166FB3" office:target-frame-name="_top" xlink:show="replace"><text:span text:style-name="T793">X-1571</text:span></text:a><text:span text:style-name="T794">, 2008-06-05, Žin., 2008, Nr. 71-2700 (2008-06-21), i. k. 1081010ISTA00X-1571</text:span></text:p>
      <text:p text:style-name="P795"><text:span text:style-name="T796">Lietuvos Respublikos korupcijos<text:s/></text:span><text:span text:style-name="T797">prevencijos įstatymo 5 ir 8 straipsnių pakeitimo įstatymas</text:span></text:p>
      <text:p text:style-name="P798"/>
      <text:p text:style-name="P799"><text:span text:style-name="T800">3.</text:span></text:p>
      <text:p text:style-name="P801"><text:span text:style-name="T802">Lietuvos Respublikos Seimas, Įstatymas</text:span></text:p>
      <text:p text:style-name="P803"><text:span text:style-name="T804">Nr.<text:s/></text:span><text:a xlink:href="https://www.e-tar.lt/portal/legalAct.html?documentId=TAR.C1472E67DA61" office:target-frame-name="_top" xlink:show="replace"><text:span text:style-name="T805">XI-1367</text:span></text:a><text:span text:style-name="T806">, 2011-04-28, Žin., 2011, Nr. 57-2703 (2011-05-12), i. k. 111</text:span><text:span text:style-name="T807">1010ISTA0XI-1367</text:span></text:p>
      <text:p text:style-name="P808"><text:span text:style-name="T809">Lietuvos Respublikos korupcijos prevencijos įstatymo 5, 9 straipsnių pakeitimo ir įstatymo papildymo 9-1 straipsniu įstatymas</text:span></text:p>
      <text:p text:style-name="P810"/>
      <text:p text:style-name="P811"><text:span text:style-name="T812">4.</text:span></text:p>
      <text:p text:style-name="P813"><text:span text:style-name="T814">Lietuvos Respublikos Seimas, Įstatymas</text:span></text:p>
      <text:p text:style-name="P815"><text:span text:style-name="T816">Nr.<text:s/></text:span><text:a xlink:href="https://www.e-tar.lt/portal/legalAct.html?documentId=TAR.2DD731CDE9E1" office:target-frame-name="_top" xlink:show="replace"><text:span text:style-name="T817">XI-1475</text:span></text:a><text:span text:style-name="T818">, 2011-06-21, Žin., 2011, Nr. 81-3962 (2011-07-05), i. k. 1111010ISTA0XI-1475</text:span></text:p>
      <text:p text:style-name="P819"><text:span text:style-name="T820">Lietuvos Respublikos korupcijos prevencijos įstatymo 2 straipsnio pakeitimo įstatymas</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8:51:00Z</meta:creation-date>
    <dc:date>2016-11-16T18:51:00Z</dc:date>
    <meta:template xlink:href="Normal.dotm" xlink:type="simple"/>
    <meta:editing-cycles>2</meta:editing-cycles>
    <meta:editing-duration>PT0S</meta:editing-duration>
    <meta:document-statistic meta:page-count="10" meta:paragraph-count="298" meta:word-count="4102" meta:character-count="34282" meta:row-count="896" meta:non-whitespace-character-count="30478"/>
  </office:meta>
</office:document-meta>
</file>