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name-asian="Calibri" fo:font-weight="bold" style:font-weight-asian="bold" fo:letter-spacing="0.0138in" style:font-size-complex="12pt"/>
    </style:style>
    <style:style style:name="P28" style:parent-style-name="Normal" style:family="paragraph">
      <style:paragraph-properties fo:text-align="center" fo:line-height="150%"/>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fo:line-height="150%"/>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fo:text-indent="0.5in"/>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fo:font-style="italic" style:font-style-asian="italic"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style:font-name-asian="Calibri" fo:font-weight="bold" style:font-weight-asian="bold" fo:text-transform="uppercase" style:font-size-complex="12pt"/>
    </style:style>
    <style:style style:name="T338" style:parent-style-name="DefaultParagraphFont" style:family="text">
      <style:text-properties style:font-name-asian="Calibri" fo:font-weight="bold" style:font-weight-asian="bold" fo:text-transform="uppercase" style:font-size-complex="12pt"/>
    </style:style>
    <style:style style:name="P339" style:parent-style-name="Normal" style:family="paragraph">
      <style:paragraph-properties fo:text-align="center" fo:line-height="150%">
        <style:tab-stops>
          <style:tab-stop style:type="left" style:position="3.15in"/>
        </style:tab-stops>
      </style:paragraph-properties>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4263in"/>
        </style:tab-stops>
      </style:paragraph-properties>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style:font-name-asian="Calibri" fo:font-weight="bold" style:font-weight-asian="bold" style:font-weight-complex="bold"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text-align="justify" fo:line-height="150%" fo:text-indent="0.5in">
        <style:tab-stops>
          <style:tab-stop style:type="left" style:position="0.426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tab-stops>
          <style:tab-stop style:type="left" style:position="0.426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center" fo:line-height="150%"/>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fo:line-height="150%"/>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line-height="150%" fo:text-indent="0.5in"/>
      <style:text-properties style:font-name-asian="Calibri" style:font-size-complex="12pt"/>
    </style:style>
    <style:style style:name="P857" style:parent-style-name="Normal" style:family="paragraph">
      <style:paragraph-properties fo:text-align="justify" fo:line-height="150%" fo:margin-left="1.575in" fo:text-indent="-1.075in">
        <style:tab-stops/>
      </style:paragraph-properties>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477in" fo:text-indent="-0.977in">
        <style:tab-stops/>
      </style:paragraph-properties>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margin-left="1.6736in" fo:text-indent="-1.1736in">
        <style:tab-stops/>
      </style:paragraph-properties>
    </style:style>
    <style:style style:name="T1076" style:parent-style-name="DefaultParagraphFont" style:family="text">
      <style:text-properties style:font-name-asian="Calibri" fo:font-weight="bold" style:font-weight-asian="bold"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margin-left="1.477in" fo:text-indent="-0.977in">
        <style:tab-stops/>
      </style:paragraph-properties>
    </style:style>
    <style:style style:name="P1132" style:parent-style-name="Normal" style:family="paragraph">
      <style:paragraph-properties fo:text-align="justify" fo:line-height="150%" fo:margin-left="1.477in" fo:text-indent="-0.977in">
        <style:tab-stops/>
      </style:paragraph-properties>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center" fo:line-height="150%"/>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fo:line-height="150%"/>
    </style:style>
    <style:style style:name="T1162" style:parent-style-name="DefaultParagraphFont" style:family="text">
      <style:text-properties style:font-name-asian="Calibri" fo:font-weight="bold" style:font-weight-asian="bold" style:font-size-complex="12pt"/>
    </style:style>
    <style:style style:name="P1163" style:parent-style-name="Normal" style:family="paragraph">
      <style:paragraph-properties fo:text-align="justify" fo:line-height="150%" fo:text-indent="0.5in"/>
      <style:text-properties style:font-name-asian="Calibri" style:font-size-complex="12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P13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text-properties style:font-name-asian="Calibri" fo:font-weight="bold" style:font-weight-asian="bold" style:font-size-complex="12p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margin-left="1.6736in" fo:text-indent="-1.1736in">
        <style:tab-stops/>
      </style:paragraph-properties>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style:font-name-asian="Calibri"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widows="0" fo:orphans="0" fo:text-align="justify" fo:line-height="150%" fo:text-indent="0.5in"/>
    </style:style>
    <style:style style:name="P1529" style:parent-style-name="Normal" style:family="paragraph">
      <style:paragraph-properties fo:text-align="center" fo:line-height="150%"/>
    </style:style>
    <style:style style:name="T1530" style:parent-style-name="DefaultParagraphFont" style:family="text">
      <style:text-properties style:font-name-asian="Calibri" fo:font-weight="bold" style:font-weight-asian="bold" style:font-weight-complex="bold" style:font-size-complex="12pt"/>
    </style:style>
    <style:style style:name="T1531" style:parent-style-name="DefaultParagraphFont" style:family="text">
      <style:text-properties style:font-name-asian="Calibri" fo:font-weight="bold" style:font-weight-asian="bold" style:font-weight-complex="bold" style:font-size-complex="12pt"/>
    </style:style>
    <style:style style:name="P1532" style:parent-style-name="Normal" style:family="paragraph">
      <style:paragraph-properties fo:text-align="center" fo:line-height="150%"/>
    </style:style>
    <style:style style:name="T1533" style:parent-style-name="DefaultParagraphFont" style:family="text">
      <style:text-properties style:font-name-asian="Calibri" fo:font-weight="bold" style:font-weight-asian="bold" style:font-weight-complex="bold" style:font-size-complex="12pt"/>
    </style:style>
    <style:style style:name="T1534" style:parent-style-name="DefaultParagraphFont" style:family="text">
      <style:text-properties style:font-name-asian="Calibri" fo:font-weight="bold" style:font-weight-asian="bold" style:font-weight-complex="bold" style:font-size-complex="12pt"/>
    </style:style>
    <style:style style:name="P1535" style:parent-style-name="Normal" style:family="paragraph">
      <style:paragraph-properties fo:text-align="justify" fo:line-height="150%" fo:text-indent="0.5in"/>
      <style:text-properties style:font-name-asian="Calibri"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font-weight="bold" style:font-weight-asian="bold" style:font-weight-complex="bold" style:font-size-complex="12pt"/>
    </style:style>
    <style:style style:name="T1579" style:parent-style-name="DefaultParagraphFont" style:family="text">
      <style:text-properties style:font-name-asian="Calibri" fo:font-weight="bold" style:font-weight-asian="bold" style:font-weight-complex="bold" style:font-size-complex="12pt"/>
    </style:style>
    <style:style style:name="T1580" style:parent-style-name="DefaultParagraphFont" style:family="text">
      <style:text-properties style:font-name-asian="Calibri" fo:font-weight="bold" style:font-weight-asian="bold" style:font-weight-complex="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center" fo:line-height="150%" fo:text-indent="0.5in"/>
    </style:style>
    <style:style style:name="P1595" style:parent-style-name="Normal" style:family="paragraph">
      <style:paragraph-properties fo:text-align="justify" fo:text-indent="0.4916in"/>
    </style:style>
    <style:style style:name="T1596" style:parent-style-name="DefaultParagraphFont" style:family="text">
      <style:text-properties fo:font-style="italic" style:font-style-asian="italic" fo:color="#000000"/>
    </style:style>
    <style:style style:name="P1597" style:parent-style-name="Normal" style:family="paragraph">
      <style:paragraph-properties fo:text-indent="0.4916in"/>
    </style:style>
    <style:style style:name="P1598" style:parent-style-name="Normal" style:family="paragraph">
      <style:paragraph-properties fo:text-indent="0.4916in"/>
    </style:style>
    <style:style style:name="P1599" style:parent-style-name="Normal" style:family="paragraph">
      <style:paragraph-properties fo:text-indent="0.4916in"/>
    </style:style>
    <style:style style:name="P1600" style:parent-style-name="Normal" style:family="paragraph">
      <style:paragraph-properties>
        <style:tab-stops>
          <style:tab-stop style:type="right" style:position="6.6937in"/>
        </style:tab-stops>
      </style:paragraph-properties>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office:automatic-styles>
  <office:body>
    <office:text text:use-soft-page-breaks="true">
      <text:p text:style-name="P1"><text:span text:style-name="T12">Suvestinė redakcija nuo 2022-01-01 iki 2023-12-3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Nauja redakcija nuo 2022-01-01:</text:p>
      <text:p text:style-name="Normal"><text:span text:style-name="T20">Nr.<text:s/></text:span><text:a xlink:href="https://www.e-tar.lt/portal/legalAct.html?documentId=453943b0e46611eb9f09e7df20500045" office:target-frame-name="_top" xlink:show="replace"><text:span text:style-name="T21">XIV-471</text:span></text:a><text:span text:style-name="T22">, 2021-06-29, paskelbta TAR 2021-07-14, i. k. 2021-15850</text:span></text:p>
      <text:p text:style-name="P23"/>
      <text:p text:style-name="P24">LIETUVOS RESPUBLIKOS</text:p>
      <text:p text:style-name="P25">KORUPCIJOS PREVENCIJOS</text:p>
      <text:p text:style-name="P26"><text:span text:style-name="T27">ĮSTATYMAS</text:span></text:p>
      <text:p text:style-name="P28"/>
      <text:p text:style-name="P29">2002 m. gegužės 28 d. Nr. IX-904</text:p>
      <text:p text:style-name="P30">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Šis įstatymas nustato pagrindinius korupcijos prevencijos ir nacionalinio saugumo stiprinimo mažinant korupcijos keliamas grėsmes principus, tikslus ir uždavinius<text:s/></text:span><text:span text:style-name="T44">viešajame ir privačiame sektoriuose, korupcijai atsparios aplinkos kūrimo priemones ir jų teisinius pagrindus, korupcijos prevencijos subjektus bei jų teises ir pareigas korupcijos prevencijos srityje.</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tsparumo korupcijai lygis</text:span><text:span text:style-name="T54"><text:s/></text:span><text:span text:style-name="T55">–</text:span><text:span text:style-name="T56"><text:s/>dydis, rodantis viešojo sektoriaus subjekto atsparumą korupcijai.</text:span></text:p>
      <text:p text:style-name="P57"><text:span text:style-name="T58">2</text:span><text:span text:style-name="T59">.<text:s/></text:span><text:span text:style-name="T60">Korupcija</text:span><text:span text:style-name="T61"><text:s/></text:span><text:span text:style-name="T62">–</text:span><text:span text:style-name="T63"><text:s/>piktnaudžiavimas įgaliojimais siekiant naudos sau ar kitam asmeniui viešajame ar privačiame sektoriuje.</text:span></text:p>
      <text:p text:style-name="P64"><text:span text:style-name="T65">3</text:span><text:span text:style-name="T66">.<text:s/></text:span><text:span text:style-name="T67">Korupcijos pasireiškimo<text:s/></text:span><text:span text:style-name="T68">tikimybės nustatymas</text:span><text:span text:style-name="T69"><text:s/></text:span><text:span text:style-name="T70">–</text:span><text:span text:style-name="T71"><text:s/>procedūra, kuria nustatomi korupcijos rizikos veiksniai viešojo sektoriaus subjekto veikloje.</text:span></text:p>
      <text:p text:style-name="P72"><text:span text:style-name="T73">4</text:span><text:span text:style-name="T74">.<text:s/></text:span><text:span text:style-name="T75">Korupcijos prevencija</text:span><text:span text:style-name="T76"><text:s/>–</text:span><text:span text:style-name="T77"><text:s/>sisteminga veikla, kuria siekiama didinti viešojo ir privataus sektorių subjektų atsparumą korupcijai ir kur</text:span><text:span text:style-name="T78">i apima korupcijos rizikos veiksnių nustatymą, įvertinimą, šalinimą ir (ar) mažinimą, sudarant bei įgyvendinant korupcijai atsparios aplinkos kūrimo priemonių sistemą.</text:span></text:p>
      <text:p text:style-name="P79"><text:span text:style-name="T80">5</text:span><text:span text:style-name="T81">.<text:s/></text:span><text:span text:style-name="T82">Korupcijos rizika</text:span><text:span text:style-name="T83"><text:s/>– tikimybė, kad viešojo ar privataus sektoriaus subjekto veiklo</text:span><text:span text:style-name="T84">s srityje gali pasireikšti korupcija.</text:span></text:p>
      <text:p text:style-name="P85"><text:span text:style-name="T86">6</text:span><text:span text:style-name="T87">.<text:s/></text:span><text:span text:style-name="T88">Korupcijos rizikos analizė</text:span><text:span text:style-name="T89"><text:s/></text:span><text:span text:style-name="T90">–</text:span><text:span text:style-name="T91"><text:s/>korupcijos rizikos ir jos veiksnių tam tikroje valstybės ar savivaldybės veiklos srityje ar procese, apimančiame vieno ar kelių viešojo sektoriaus subjektų veiklos sritis, nustatymas</text:span><text:span text:style-name="T92"><text:s/>ir nagrinėjimas antikorupciniu požiūriu.</text:span></text:p>
      <text:p text:style-name="P93"><text:span text:style-name="T94">7</text:span><text:span text:style-name="T95">.<text:s/></text:span><text:span text:style-name="T96">Korupcijos rizikos valdymas</text:span><text:span text:style-name="T97"><text:s/></text:span><text:span text:style-name="T98">–</text:span><text:span text:style-name="T99"><text:s/>viešojo sektoriaus subjekto vidaus kontrolės sudedamoji dalis, apimanti korupcijos rizikos veiksnių nustatymą, įvertinimą ir priemonių, kurios mažina korupcijos riziką, parinkimą, jų įgyvendinimą, pasiektų rezultatų vertinimą.</text:span></text:p>
      <text:p text:style-name="P100"><text:span text:style-name="T101">8</text:span><text:span text:style-name="T102">.<text:s/></text:span><text:span text:style-name="T103">Korupcijos rizikos ve</text:span><text:span text:style-name="T104">iksniai</text:span><text:span text:style-name="T105"><text:s/>– priežastys, sąlygos, įvykiai, aplinkybės, dėl kurių gali pasireikšti korupcijos rizika.</text:span></text:p>
      <text:p text:style-name="P106"><text:span text:style-name="T107">9</text:span><text:span text:style-name="T108">.<text:s/></text:span><text:span text:style-name="T109">Korupcinio pobūdžio nusikalstamos veikos</text:span><text:span text:style-name="T110">:</text:span></text:p>
      <text:p text:style-name="P111"><text:span text:style-name="T112">1</text:span><text:span text:style-name="T113">) kyšininkavimas, prekyba poveikiu, papirkimas, piktnaudžiavimas;</text:span></text:p>
      <text:p text:style-name="P114"><text:span text:style-name="T115">2</text:span><text:span text:style-name="T116">) nusikalstamos veikos, padaromos v</text:span><text:span text:style-name="T117">iešajame sektoriuje arba teikiant administracines ar viešąsias paslaugas piktnaudžiaujant įgaliojimais ir tiesiogiai ar netiesiogiai siekiant naudos sau ar kitam asmeniui: neteisėtas teisių į daiktą įregistravimas, tarnybos pareigų neatlikimas, valstybės p</text:span><text:span text:style-name="T118">aslapties atskleidimas,</text:span><text:span text:style-name="T119"><text:s/></text:span><text:span text:style-name="T120">neteisėtas politinių partijų ir politinių kampanijų finansavimas, sukčiavimas, turto pasisavinimas, turto iššvaistymas, komercinės paslapties atskleidimas, nusikalstamu būdu gauto turto legalizavimas, neteisingų duomenų apie pajamas</text:span><text:span text:style-name="T121">, pelną ar turtą pateikimas, kišimasis į valstybės tarnautojo ar viešojo administravimo funkcijas atliekančio asmens veiklą, tarnybos paslapties atskleidimas, dokumento suklastojimas ar disponavimas suklastotu dokumentu;</text:span></text:p>
      <text:p text:style-name="P122"><text:span text:style-name="T123">3</text:span><text:span text:style-name="T124">) kitos nusikalstamos veikos,<text:s/></text:span><text:span text:style-name="T125">kuriomis siekiama kyšio, papirkimo arba nuslėpti ar užmaskuoti kyšininkavimą, prekybą poveikiu ar papirkimą.</text:span></text:p>
      <text:p text:style-name="P126"><text:span text:style-name="T127">10</text:span><text:span text:style-name="T128">.<text:s/></text:span><text:span text:style-name="T129">Korupcinio pobūdžio teisės pažeidimas</text:span><text:span text:style-name="T130"><text:s/></text:span><text:span text:style-name="T131">–</text:span><text:span text:style-name="T132"><text:s/>administracinis nusižengimas, darbo pareigų pažeidimas ar tarnybinis nusižengimas, padaromas pikt</text:span><text:span text:style-name="T133">naudžiaujant įgaliojimais ir tiesiogiai ar netiesiogiai siekiant naudos sau ar kitam asmeniui, taip pat korupcinio pobūdžio nusikalstama veika.</text:span></text:p>
      <text:p text:style-name="P134"><text:span text:style-name="T135">11</text:span><text:span text:style-name="T136">.<text:s/></text:span><text:span text:style-name="T137">Privataus sektoriaus subjektas</text:span><text:span text:style-name="T138"><text:s/>– juridinis asmuo, išskyrus nurodytą šio straipsnio 14 dalyje.</text:span></text:p>
      <text:p text:style-name="P139"><text:span text:style-name="T140">12</text:span><text:span text:style-name="T141">.<text:s/></text:span><text:span text:style-name="T142">Sa</text:span><text:span text:style-name="T143">varankiška įstaiga</text:span><text:span text:style-name="T144"><text:s/></text:span><text:span text:style-name="T145">–</text:span><text:span text:style-name="T146"><text:s/>Lietuvos Respublikos Seimo kanceliarija, Lietuvos Respublikos Prezidento kanceliarija, Lietuvos Respublikos Vyriausybės kanceliarija, ministerija, Lietuvos bankas, savivaldybės administracija ar kita valstybės ar savivaldybės įstaiga,<text:s/></text:span><text:span text:style-name="T147">kuri nėra pavaldi jokiai kitai įstaigai ar institucijai ir (ar) nėra priskirta kitos įstaigos ar institucijos valdymo sričiai.</text:span></text:p>
      <text:p text:style-name="P148"><text:span text:style-name="T149">13</text:span><text:span text:style-name="T150">.<text:s/></text:span><text:span text:style-name="T151">Teisės aktų ar jų projektų antikorupcinis vertinimas</text:span><text:span text:style-name="T152"><text:s/></text:span><text:span text:style-name="T153">–</text:span><text:span text:style-name="T154"><text:s/>esamo ir (ar) numatomo teisinio reguliavimo vertinimas antikorupci</text:span><text:span text:style-name="T155">niu požiūriu ir teisinio reguliavimo trūkumų, galinčių sudaryti prielaidas korupcijai, nustatymas.</text:span></text:p>
      <text:p text:style-name="P156"><text:span text:style-name="T157">14</text:span><text:span text:style-name="T158">.<text:s/></text:span><text:span text:style-name="T159">Viešojo sektoriaus subjektai<text:s/></text:span><text:span text:style-name="T160">šiame įstatyme suprantami kaip:</text:span></text:p>
      <text:p text:style-name="P161"><text:span text:style-name="T162">1</text:span><text:span text:style-name="T163">) savarankiška įstaiga, kita valstybės ar savivaldybės įstaiga;</text:span></text:p>
      <text:p text:style-name="P164"><text:span text:style-name="T165">2</text:span><text:span text:style-name="T166">) viešoji įstaiga, kurios vienas iš steigėjų ar dalininkų yra valstybės ar savivaldybės institucija ar įstaiga<text:s/></text:span><text:span text:style-name="T167">ar šios dalies 3 ar 4 punkte nurodytas viešojo sektoriaus subjektas</text:span><text:span text:style-name="T168">;</text:span></text:p>
      <text:p text:style-name="P169"><text:span text:style-name="T170">3</text:span><text:span text:style-name="T171">) valstybės ar savivaldybės įmonė, taip pat akcinė bendrovė bei uždaroj</text:span><text:span text:style-name="T172">i akcinė bendrovė, kurios visos akcijos ar jų dalis, suteikianti daugiau kaip 1/2 balsų visuotiniame akcininkų susirinkime, nuosavybės teise priklauso valstybei, vienai ar kelioms savivaldybėms;<text:s/></text:span></text:p>
      <text:p text:style-name="P173"><text:span text:style-name="T174">4</text:span><text:span text:style-name="T175">)</text:span><text:span text:style-name="T176"><text:s/>šios dalies 3 punkte nurodytų bendrovių patronuojamoj</text:span><text:span text:style-name="T177">i (dukterinė) akcinė bendrovė ar uždaroji akcinė bendrovė, taip pat visos kitos su šiomis bendrovėmis per paskesnių eilių patronuojamąsias (dukterines) bendroves susijusios patronuojamosios (dukterinės) bendrovės, išskyrus subjektus, kurie įsteigti kitoje<text:s/></text:span><text:span text:style-name="T178">valstybėje ir veikia pagal tos valstybės teisės aktus.</text:span><text:span text:style-name="T179"><text:s/></text:span></text:p>
      <text:p text:style-name="P180"><text:span text:style-name="T181">15</text:span><text:span text:style-name="T182">.<text:s/></text:span><text:span text:style-name="T183">Viešojo sektoriaus subjekto darbuotojas</text:span><text:span text:style-name="T184"><text:s/></text:span><text:span text:style-name="T185">–</text:span><text:span text:style-name="T186"><text:s/>asmuo, kurį su viešojo sektoriaus subjektu sieja tarnybos ar darbo santykiai, išskyrus pareigas, kurioms netaikomi išsilavinimo ar profesinės kvalif</text:span><text:span text:style-name="T187">ikacijos reikalavimai, einantį asmenį.</text:span></text:p>
      <text:p text:style-name="P188"><text:span text:style-name="T189">16</text:span><text:span text:style-name="T190">.<text:s/></text:span><text:span text:style-name="T191">Viešojo sektoriaus subjekto vadovas</text:span><text:span text:style-name="T192"><text:s/></text:span><text:span text:style-name="T193">–</text:span><text:span text:style-name="T194"><text:s/>vienasmenis viešojo sektoriaus subjekto valdymo organas.</text:span></text:p>
      <text:p text:style-name="P195"><text:span text:style-name="T196">17</text:span><text:span text:style-name="T197">. Kitos šiame įstatyme vartojamos sąvokos suprantamos taip, kaip jos apibrėžtos Lietuvos Respublikos baudžia</text:span><text:span text:style-name="T198">majame kodekse, Lietuvos Respublikos įmonių konsoliduotos finansinės<text:s/></text:span><text:soft-page-break/><text:span text:style-name="T199">atskaitomybės įstatyme, Lietuvos Respublikos strateginio valdymo įstatyme, Lietuvos Respublikos viešojo administravimo įstatyme ir kituose teisės aktuose.<text:s/></text:span></text:p>
      <text:p text:style-name="P200"/>
      <text:p text:style-name="P201"><text:span text:style-name="T202">3</text:span><text:span text:style-name="T203"><text:s/>straipsnis.<text:s/></text:span><text:span text:style-name="T204">Korupcijos</text:span><text:span text:style-name="T205"><text:s/>prevencijos tikslai ir uždaviniai</text:span></text:p>
      <text:p text:style-name="P206"><text:span text:style-name="T207">1</text:span><text:span text:style-name="T208">. Korupcijos prevencija siekiama stiprinti nacionalinį saugumą, kurti socialinę gerovę, didinti administracinių, viešųjų ir</text:span><text:span text:style-name="T209"><text:s/></text:span><text:span text:style-name="T210">kitų viešojo sektoriaus paslaugų teikimo kokybę, saugoti sąžiningos konkurencijos laisvę, ka</text:span><text:span text:style-name="T211">d korupcija kuo mažiau trukdytų plėtoti demokratiją ir ekonomiką.</text:span></text:p>
      <text:p text:style-name="P212"><text:span text:style-name="T213">2</text:span><text:span text:style-name="T214">. Pagrindiniai korupcijos prevencijos uždaviniai yra šie:</text:span></text:p>
      <text:p text:style-name="P215"><text:span text:style-name="T216">1</text:span><text:span text:style-name="T217">) kurti korupcijai atsparią aplinką;<text:s/></text:span></text:p>
      <text:p text:style-name="P218"><text:span text:style-name="T219">2</text:span><text:span text:style-name="T220">) didinti antikorupcinį sąmoningumą;</text:span></text:p>
      <text:p text:style-name="P221"><text:span text:style-name="T222">3</text:span><text:span text:style-name="T223">) sistemiškai ir koordinuotai šalinti<text:s/></text:span><text:span text:style-name="T224">korupcijos rizikos veiksnius, mažinti korupcijos riziką;</text:span></text:p>
      <text:p text:style-name="P225"><text:span text:style-name="T226">4</text:span><text:span text:style-name="T227">) sudaryti prielaidas darniam ir veiksmingam korupcijos prevencijos subjektų sistemos veikimui;<text:s/></text:span></text:p>
      <text:p text:style-name="P228"><text:span text:style-name="T229">5</text:span><text:span text:style-name="T230">) mažinti ekonomines korupcijos paskatas;</text:span></text:p>
      <text:p text:style-name="P231"><text:span text:style-name="T232">6</text:span><text:span text:style-name="T233">) užtikrinti aktyvų privataus sektoriaus subj</text:span><text:span text:style-name="T234">ektų ir visuomenės įsitraukimą į korupcijos prevenciją;</text:span></text:p>
      <text:p text:style-name="P235"><text:span text:style-name="T236">7</text:span><text:span text:style-name="T237">) skatinti skaidrų, sąžiningą ir atvirą administracinių, viešųjų ir kitų paslaugų teikimą.</text:span></text:p>
      <text:p text:style-name="P238"/>
      <text:p text:style-name="P239"><text:span text:style-name="T240">4</text:span><text:span text:style-name="T241"><text:s/>straipsnis.<text:s/></text:span><text:span text:style-name="T242">Korupcijos prevencijos principai</text:span></text:p>
      <text:p text:style-name="P243"><text:span text:style-name="T244">Korupcijos prevencija įgyvendinama vadovaujant</text:span><text:span text:style-name="T245">is šiais principais:</text:span></text:p>
      <text:p text:style-name="P246"><text:span text:style-name="T247">1</text:span><text:span text:style-name="T248">) teisėtumo – korupcijai atsparios aplinkos kūrimo priemonės įgyvendinamos laikantis Lietuvos Respublikos Konstitucijos, įstatymų ir kitų teisės aktų reikalavimų ir užtikrinant asmens teisių ir laisvių apsaugą; korupcijos prevencijo</text:span><text:span text:style-name="T249">s subjektai turi užtikrinti, kad savo veiksmais ar neveikimu jie nesudarys sąlygų korupcinio pobūdžio teisės pažeidimams;</text:span></text:p>
      <text:p text:style-name="P250"><text:span text:style-name="T251">2</text:span><text:span text:style-name="T252">) visuotinumo – korupcijos prevencijos subjektais gali būti visi asmenys;</text:span></text:p>
      <text:p text:style-name="P253"><text:span text:style-name="T254">3</text:span><text:span text:style-name="T255">) sąveikos – korupcijai atsparios aplinkos kūrimo<text:s/></text:span><text:span text:style-name="T256">priemonių veiksmingumas užtikrinamas derinant visų korupcijos prevencijos subjektų veiksmus, keičiantis subjektams reikalinga informacija ir teikiant vienas kitam kitokią pagalbą;</text:span></text:p>
      <text:p text:style-name="P257"><text:span text:style-name="T258">4</text:span><text:span text:style-name="T259">) nuolatinumo – korupcijai atsparios aplinkos kūrimo priemonių veiksmin</text:span><text:span text:style-name="T260">gumas užtikrinamas nuolat tikrinant ir peržiūrint korupcijai atsparios aplinkos kūrimo priemonių įgyvendinimo rezultatus bei teikiant pasiūlymus dėl atitinkamų priemonių veiksmingumo didinimo atitinkamam subjektui, kuris pagal savo kompetenciją įgaliotas į</text:span><text:span text:style-name="T261">gyvendinti tokius pasiūlymus;</text:span></text:p>
      <text:p text:style-name="P262"><text:span text:style-name="T263">5</text:span><text:span text:style-name="T264">) proporcingos korupcijos prevencijos veiklos – korupcijos prevencijos veikla turi būti vykdoma atsižvelgiant į viešojo sektoriaus subjekto dydį ir (ar) administracinius pajėgumus, o priemonės taikomos tik tos, kurios būt</text:span><text:span text:style-name="T265">inos korupcijai atspariai aplinkai sukurti, siekiant kuo mažesnės administracinės naštos;</text:span><text:span text:style-name="T266"><text:s/></text:span></text:p>
      <text:p text:style-name="P267"><text:span text:style-name="T268">6</text:span><text:span text:style-name="T269">) subsidiarumo – už korupcijos rizikos valdymą pirmiausia atsakingi patys viešojo sektoriaus subjektai ar privataus sektoriaus subjektai; savarankiška įstaiga,<text:s/></text:span><text:span text:style-name="T270">kuriai viešojo sektoriaus subjektas pavaldus, atskaitingas ar priskirtas pagal valdymo sritį, ir (ar) Lietuvos Respublikos specialiųjų tyrimų tarnyba siūlo korupcijai atsparios aplinkos kūrimo priemones ar pati jas įgyvendina tik tiek, kiek tai reikalinga<text:s/></text:span><text:span text:style-name="T271">korupcijos rizikai šiame subjekte veiksmingai suvaldyti;</text:span></text:p>
      <text:p text:style-name="P272"><text:span text:style-name="T273">7</text:span><text:span text:style-name="T274">) skaidrumo – korupcijos prevencijos veikla turi būti vieša ir suprantama, atvira visuomenei;</text:span></text:p>
      <text:p text:style-name="P275"><text:span text:style-name="T276">8</text:span><text:span text:style-name="T277">) asmens teisių apsaugos – korupcijos prevencijos veikla turi būti vykdoma užtikrinant teisinio</text:span><text:span text:style-name="T278"><text:s/>reguliavimo tikrumą ir stabilumą, apsaugant asmenų teises ir teisėtus interesus, vadovaujantis asmens duomenų teisinės apsaugos reikalavimais;</text:span></text:p>
      <text:p text:style-name="P279"><text:span text:style-name="T280">9</text:span><text:span text:style-name="T281">) įtraukimo – į korupcijos prevenciją įtraukiama pilietinė visuomenė; viešojo sektoriaus subjektai imasi, o</text:span><text:span text:style-name="T282"><text:s/>privataus sektoriaus subjektai gali imtis priemonių, skirtų jų darbuotojų<text:s/></text:span><text:soft-page-break/><text:span text:style-name="T283">antikorupciniam sąmoningumui didinti, teikti visuomenei informaciją apie antikorupcinės aplinkos kūrimą ir skatinti prisidėti prie jos kūrimo.</text:span></text:p>
      <text:p text:style-name="P284"/>
      <text:p text:style-name="P285"><text:span text:style-name="T286">5</text:span><text:span text:style-name="T287"><text:s/>straipsnis.<text:s/></text:span><text:span text:style-name="T288">Korupcijai atsp</text:span><text:span text:style-name="T289">arios aplinkos kūrimo priemonių sistema</text:span></text:p>
      <text:p text:style-name="P290"><text:span text:style-name="T291">1</text:span><text:span text:style-name="T292">. Korupcijai atsparios aplinkos kūrimo priemonių sistemą sudaro:<text:s/></text:span></text:p>
      <text:p text:style-name="P293"><text:span text:style-name="T294">1</text:span><text:span text:style-name="T295">) korupcijos prevencijos priemonės;</text:span></text:p>
      <text:p text:style-name="P296"><text:span text:style-name="T297">2</text:span><text:span text:style-name="T298">) antikorupcinio sąmoningumo didinimas;</text:span></text:p>
      <text:p text:style-name="P299"><text:span text:style-name="T300">3</text:span><text:span text:style-name="T301">) personalo patikimumo užtikrinimas;</text:span></text:p>
      <text:p text:style-name="P302"><text:span text:style-name="T303">4</text:span><text:span text:style-name="T304">) kitos įstaty</text:span><text:span text:style-name="T305">muose nurodytos veiklos ar priemonės, kuriomis kuriama korupcijai atspari aplinka ar didinamas atsparumas korupcijai.</text:span></text:p>
      <text:p text:style-name="P306"><text:span text:style-name="T307">2</text:span><text:span text:style-name="T308">. Pagrindinės korupcijos prevencijos priemonės yra šios:<text:s/></text:span></text:p>
      <text:p text:style-name="P309"><text:span text:style-name="T310">1</text:span><text:span text:style-name="T311">) korupcijos rizikos analizė;</text:span></text:p>
      <text:p text:style-name="P312"><text:span text:style-name="T313">2</text:span><text:span text:style-name="T314">) korupcijos prevencijos planavimo<text:s/></text:span><text:span text:style-name="T315">dokumentai;<text:s/></text:span></text:p>
      <text:p text:style-name="P316"><text:span text:style-name="T317">3</text:span><text:span text:style-name="T318">) teisės aktų ar jų projektų antikorupcinis vertinimas;</text:span></text:p>
      <text:p text:style-name="P319"><text:span text:style-name="T320">4</text:span><text:span text:style-name="T321">) pranešimas apie korupcinio pobūdžio nusikalstamas veikas;</text:span></text:p>
      <text:p text:style-name="P322"><text:span text:style-name="T323">5</text:span><text:span text:style-name="T324">) korupcijos pasireiškimo tikimybės nustatymas;<text:s/></text:span></text:p>
      <text:p text:style-name="P325"><text:span text:style-name="T326">6</text:span><text:span text:style-name="T327">) korupcijos rizikos valdymo vertinimas;</text:span></text:p>
      <text:p text:style-name="P328"><text:span text:style-name="T329">7</text:span><text:span text:style-name="T330">) atsparumo<text:s/></text:span><text:span text:style-name="T331">korupcijai lygio nustatymas;</text:span></text:p>
      <text:p text:style-name="P332"><text:span text:style-name="T333">8</text:span><text:span text:style-name="T334">) antikorupcinių elgesio standartų diegimas.</text:span></text:p>
      <text:p text:style-name="P335"/>
      <text:p text:style-name="P336"><text:span text:style-name="T337">II</text:span><text:span text:style-name="T338"><text:s/>SKYRIUS</text:span></text:p>
      <text:p text:style-name="P339"><text:span text:style-name="T340">KORUPCIJOS PREVENCIJOS PRIEMONĖS IR ANTIKORUPCINIO SĄMONINGUMO DIDINIMAS</text:span></text:p>
      <text:p text:style-name="P341"/>
      <text:p text:style-name="P342"><text:span text:style-name="T343">6</text:span><text:span text:style-name="T344"><text:s/>straipsnis.<text:s/></text:span><text:span text:style-name="T345">Korupcijos rizikos analizė</text:span></text:p>
      <text:p text:style-name="P346"><text:span text:style-name="T347">1</text:span><text:span text:style-name="T348">. Korupcijos rizikos analizę<text:s/></text:span><text:span text:style-name="T349">atlieka Specialiųjų tyrimų tarnyba Specialiųjų tyrimų tarnybos direktoriaus nustatyta tvarka, kuri yra skelbiama viešai.</text:span></text:p>
      <text:p text:style-name="P350"><text:span text:style-name="T351">2</text:span><text:span text:style-name="T352">. Specialiųjų tyrimų tarnyba, nustatydama būtinybę atlikti korupcijos rizikos analizę tam tikroje valstybės ar savivaldybės veiklo</text:span><text:span text:style-name="T353">s srityje ar procese, apimančiame vieno ar kelių viešojo sektoriaus subjektų veiklą, nagrinėja išvadas dėl korupcijos pasireiškimo tikimybės nustatymo (jeigu atitinkamoje veiklos srityje ar procese buvo atliktas korupcijos pasireiškimo tikimybės nustatymas</text:span><text:span text:style-name="T354">), korupcijos rizikos valdymo vertinimus, su jais susijusią informaciją, kitą Specialiųjų tyrimų tarnybos turimą ir prieinamą informaciją, atsižvelgdama į Specialiųjų tyrimų tarnybos direktoriaus patvirtintus korupcijos prevencijos prioritetus.</text:span></text:p>
      <text:p text:style-name="P355"><text:span text:style-name="T356">3</text:span><text:span text:style-name="T357">. Vals</text:span><text:span text:style-name="T358">tybės ar savivaldybės veiklos sritis ar procesas, kuriame bus atliekama korupcijos rizikos analizė, atrenkami atsižvelgiant į šiuos kriterijus:</text:span></text:p>
      <text:p text:style-name="P359"><text:span text:style-name="T360">1</text:span><text:span text:style-name="T361">)<text:s/></text:span><text:span text:style-name="T362">yra buvę bandymų, pažeidžiant teisės aktų nustatytą tvarką, paveikti viešojo sektoriaus subjekto darbuotoju</text:span><text:span text:style-name="T363">s ar jų priimamus sprendimus;</text:span></text:p>
      <text:p text:style-name="P364"><text:span text:style-name="T365">2</text:span><text:span text:style-name="T366">) nustatyta</text:span><text:span text:style-name="T367"><text:s/>korupcinio pobūdžio nusikalstamų veikų</text:span><text:span text:style-name="T368"><text:s/></text:span><text:span text:style-name="T369">kitoje panašioje valstybės ar savivaldybės veiklos srityje ar procese ir yra pagrindo manyti, kad tokio pobūdžio korupcijos rizika gali būti<text:s/></text:span><text:span text:style-name="T370">ir šioje valstybės ar savival</text:span><text:span text:style-name="T371">dybės veiklos</text:span><text:span text:style-name="T372"><text:s/>srityje ar procese;</text:span></text:p>
      <text:p text:style-name="P373"><text:span text:style-name="T374">3</text:span><text:span text:style-name="T375">)<text:s/></text:span><text:span text:style-name="T376">priimami sprendimai yra susiję su materialine ar kitokia suinteresuoto asmens nauda, leidimų, nuolaidų, lengvatų ir kitokių papildomų teisių suteikimu ar apribojimu, kontrolės ar priežiūros vykdymu;</text:span></text:p>
      <text:p text:style-name="P377"><text:span text:style-name="T378">4</text:span><text:span text:style-name="T379">) kontrolės</text:span><text:span text:style-name="T380">, priežiūros ar teisėsaugos institucijos nustatė<text:s/></text:span><text:span text:style-name="T381">valstybės ar savivaldybės veiklos</text:span><text:span text:style-name="T382"><text:s/>srityje ar procese korupcinio pobūdžio teisės pažeidimų;</text:span></text:p>
      <text:p text:style-name="P383"><text:span text:style-name="T384">5</text:span><text:span text:style-name="T385">) gauta kitos pagrįstos informacijos apie<text:s/></text:span><text:span text:style-name="T386">valstybės ar savivaldybės veiklos</text:span><text:span text:style-name="T387"><text:s/>srityje ar procese esamus korupcijo</text:span><text:span text:style-name="T388">s rizikos veiksnius.</text:span></text:p>
      <text:p text:style-name="P389"><text:span text:style-name="T390">4</text:span><text:span text:style-name="T391">. Sprendimą atlikti korupcijos rizikos analizę priima Specialiųjų tyrimų tarnybos direktorius arba jo įgaliotas asmuo, atsižvelgdamas į šio straipsnio 2 dalyje nurodytus duomenis ir šio straipsnio 3 dalyje nurodytus kriterijus.</text:span></text:p>
      <text:p text:style-name="P392"><text:span text:style-name="T393">5</text:span><text:span text:style-name="T394">. Specialiųjų tyrimų tarnyba apie priimtą sprendimą atlikti korupcijos rizikos analizę raštu informuoja viešojo sektoriaus subjektą, kurio veikla bus analizuojama.</text:span></text:p>
      <text:p text:style-name="P395"><text:span text:style-name="T396">6</text:span><text:span text:style-name="T397">. Specialiųjų tyrimų tarnyba, atlikusi korupcijos rizikos analizę, pateikia<text:s/></text:span><text:span text:style-name="T398">viešojo sektoriaus subjektui korupcijos rizikos analizės išvados projektą, kuriame pateikia informaciją apie nustatytą korupcijos riziką ir (ar) jos veiksnius bei rekomendacinio pobūdžio pasiūlymus sumažinti nustatytą korupcijos riziką ir (ar) pašalinti jo</text:span><text:span text:style-name="T399">s veiksnius.</text:span><text:span text:style-name="T400"><text:s/></text:span></text:p>
      <text:p text:style-name="P401"><text:span text:style-name="T402">7</text:span><text:span text:style-name="T403">. Viešojo sektoriaus subjektas,<text:s/></text:span><text:span text:style-name="T404">kurio veikla analizuojama</text:span><text:span text:style-name="T405">, turi teisę:</text:span></text:p>
      <text:p text:style-name="P406"><text:span text:style-name="T407">1</text:span><text:span text:style-name="T408">) teikti papildomus duomenis ir informaciją savo iniciatyva;</text:span></text:p>
      <text:p text:style-name="P409"><text:span text:style-name="T410">2</text:span><text:span text:style-name="T411">) susipažinti su korupcijos rizikos analizės išvados projektu ir pateikti pastabas bei motyvuotus</text:span><text:span text:style-name="T412"><text:s/>pasiūlymus dėl korupcijos rizikos analizės metu nustatytų korupcijos rizikos ir (ar) korupcijos rizikos veiksnių<text:s/></text:span><text:span text:style-name="T413">bei rekomendacinio pobūdžio pasiūlymų sumažinti nustatytą korupcijos riziką ir (ar) pašalinti korupcijos rizikos veiksnius, taip pat</text:span><text:span text:style-name="T414"><text:s/>gauti paa</text:span><text:span text:style-name="T415">iškinimus;</text:span></text:p>
      <text:p text:style-name="P416"><text:span text:style-name="T417">3</text:span><text:span text:style-name="T418">) pasirinkti racionaliausią ir viešojo sektoriaus subjekto veiklos ypatumus geriausiai atitinkantį korupcijos rizikos analizės išvadoje pateiktų rekomendacijų įgyvendinimo būdą arba alternatyvius korupcijos rizikos valdymo būdus;</text:span></text:p>
      <text:p text:style-name="P419"><text:span text:style-name="T420">4</text:span><text:span text:style-name="T421">)<text:s/></text:span><text:span text:style-name="T422">motyvuotai nesutikti su korupcijos rizikos analizės išvadomis dėl korupcijos rizikos ir (ar) jos veiksnių arba pasiūlymais sumažinti nustatytą korupcijos riziką ir (ar) pašalinti jos veiksnius.</text:span></text:p>
      <text:p text:style-name="P423"><text:span text:style-name="T424">8</text:span><text:span text:style-name="T425">. Galutinė korupcijos rizikos analizės išvada skelbiama</text:span><text:span text:style-name="T426"><text:s/>viešai ir pateikiama subjektui, kurio veikla buvo analizuojama.</text:span></text:p>
      <text:p text:style-name="P427"><text:span text:style-name="T428">9</text:span><text:span text:style-name="T429">.<text:s/></text:span><text:span text:style-name="T430">Viešojo sektoriaus subjektas</text:span><text:span text:style-name="T431">, gavęs iš Specialiųjų tyrimų tarnybos korupcijos rizikos analizės išvadą, jeigu joje yra nustatyta korupcijos rizika ir (ar) jos veiksniai bei rekomendacin</text:span><text:span text:style-name="T432">io pobūdžio pasiūlymai sumažinti nustatytą korupcijos riziką ir (ar) pašalinti jos veiksnius, per tris mėnesius nuo išvados gavimo dienos viešai paskelbia savo interneto svetainėje informaciją, kaip yra ar bus įgyvendinami šioje išvadoje pateikti pasiūlyma</text:span><text:span text:style-name="T433">i, ir pateikia Specialiųjų tyrimų tarnybai nuorodą į šią informaciją. Jeigu viešojo sektoriaus subjektas nepritaria korupcijos rizikos analizės išvadoje pateiktiems pasiūlymams, jis viešai paskelbia nesutikimo su pasiūlymais priežastis ir motyvus ir (arba)</text:span><text:span text:style-name="T434"><text:s/>nurodo alternatyvias priemones, skirtas korupcijos rizikos analizės išvadoje nurodytiems korupcijos rizikos veiksniams pašalinti, bei pateikia Specialiųjų tyrimų tarnybai nuorodą į šią informaciją. Praėjus ne daugiau kaip vieniems metams nuo korupcijos ri</text:span><text:span text:style-name="T435">zikos analizės išvados gavimo dienos viešojo sektoriaus subjektas viešai paskelbia savo interneto svetainėje, kokie veiksmai buvo atlikti ir kokie rezultatai pasiekti mažinant išvadoje nustatytą riziką ir (ar) šalinant rizikos veiksnius, ar buvo įgyvendint</text:span><text:span text:style-name="T436">i korupcijos rizikos analizės išvadoje pateikti ar alternatyvūs pasiūlymai, arba pagrindžia, kodėl tokių veiksmų nesiimta, ir pateikia Specialiųjų tyrimų tarnybai nuorodą į šią informaciją. Jeigu dėl nustatytos korupcijos rizikos kompleksiškumo ir sudėting</text:span><text:span text:style-name="T437">umo viešojo sektoriaus subjektui pagrįstai reikia daugiau laiko korupcijos rizikos analizėje nurodytiems pasiūlymams įgyvendinti ir veiksmams, reikalingiems korupcijos rizikai sumažinti ar pašalinti, atlikti, viešojo sektoriaus subjektas, suderinęs su Spec</text:span><text:span text:style-name="T438">ialiųjų tyrimų tarnyba, gali pateikti šioje dalyje nurodytą informaciją praėjus daugiau kaip vieniems metams.</text:span></text:p>
      <text:p text:style-name="P439"><text:span text:style-name="T440">10</text:span><text:span text:style-name="T441">. Specialiųjų tyrimų tarnyba apibendrina ir viešai skelbia informaciją apie viešojo sektoriaus subjektų veiksmus mažinant nustatytą korupcij</text:span><text:span text:style-name="T442">os riziką ir (ar) šalinant korupcijos rizikos veiksnius.</text:span></text:p>
      <text:p text:style-name="P443"><text:span text:style-name="T444">11</text:span><text:span text:style-name="T445">.<text:s/></text:span><text:span text:style-name="T446">Korupcijos rizikos analizės metu surinkta informacija<text:s/></text:span><text:span text:style-name="T447">gali būti naudojama kitoms korupcijos prevencijos priemonėms taikyti ir kitiems Lietuvos Respublikos specialiųjų tyrimų tarnybos įstatymo</text:span><text:span text:style-name="T448"><text:s/>7 straipsnyje nustatytiems Specialiųjų tyrimų tarnybos uždaviniams įgyvendinti įstatymų ir kitų teisės aktų nustatytais atvejais ir tvarka.</text:span></text:p>
      <text:p text:style-name="P449"><text:span text:style-name="T450">12</text:span><text:span text:style-name="T451">. Korupcijos rizikos analizės atlikimo<text:s/></text:span><text:span text:style-name="T452">tikslais negali būti naudojami kriminalinės žvalgybos informacijos rin</text:span><text:span text:style-name="T453">kimo būdai ir priemonės.</text:span></text:p>
      <text:p text:style-name="P454"/>
      <text:p text:style-name="P455"><text:span text:style-name="T456">7</text:span><text:span text:style-name="T457"><text:s/>straipsnis.<text:s/></text:span><text:span text:style-name="T458">Korupcijos prevencijos planavimo dokumentai</text:span></text:p>
      <text:p text:style-name="P459"><text:span text:style-name="T460">1</text:span><text:span text:style-name="T461">. Korupcijos prevencijos planavimo dokumentai yra šie:</text:span></text:p>
      <text:p text:style-name="P462"><text:span text:style-name="T463">1</text:span><text:span text:style-name="T464">) Nacionalinė darbotvarkė korupcijos prevencijos klausimais;</text:span></text:p>
      <text:p text:style-name="P465"><text:span text:style-name="T466">2</text:span><text:span text:style-name="T467">) Nacionalinės darbotvarkės<text:s/></text:span><text:span text:style-name="T468">korupcijos prevencijos klausimais planas;</text:span></text:p>
      <text:p text:style-name="P469"><text:span text:style-name="T470">3</text:span><text:span text:style-name="T471">) šakiniai korupcijos prevencijos veiksmų planai;</text:span></text:p>
      <text:p text:style-name="P472"><text:span text:style-name="T473">4</text:span><text:span text:style-name="T474">) savivaldybių korupcijos prevencijos veiksmų planai;</text:span></text:p>
      <text:p text:style-name="P475"><text:span text:style-name="T476">5</text:span><text:span text:style-name="T477">) savarankiškos įstaigos veiklos srities korupcijos prevencijos veiksmų planai;<text:s/></text:span></text:p>
      <text:p text:style-name="P478"><text:span text:style-name="T479">6</text:span><text:span text:style-name="T480">) viešojo</text:span><text:span text:style-name="T481"><text:s/>sektoriaus subjekto korupcijos prevencijos veiksmų planai.</text:span></text:p>
      <text:p text:style-name="P482"><text:span text:style-name="T483">2</text:span><text:span text:style-name="T484">. Nacionalinė darbotvarkė korupcijos prevencijos klausimais ir Nacionalinės darbotvarkės korupcijos prevencijos klausimais planas rengiami Strateginio valdymo įstatymo nustatyta tvarka, jų<text:s/></text:span><text:span text:style-name="T485">įgyvendinimą organizuoja ir kontroliuoja Lietuvos Respublikos Vyriausybė dalyvaujant</text:span><text:span text:style-name="T486"><text:s/></text:span><text:span text:style-name="T487">Specialiųjų tyrimų tarnybai.</text:span></text:p>
      <text:p text:style-name="P488"><text:span text:style-name="T489">3</text:span><text:span text:style-name="T490">. Šakinius korupcijos prevencijos veiksmų planus, apimančius kelių savarankiškų įstaigų veiklos sritis, rengia šios savarankiškos įstaigo</text:span><text:span text:style-name="T491">s, jeigu šių planų rengimas numatytas Nacionalinėje darbotvarkėje korupcijos prevencijos klausimais ar kituose norminiuose teisės aktuose. Šakiniai korupcijos prevencijos veiksmų planai taip pat gali būti rengiami šių savarankiškų įstaigų, kurių veiklos sr</text:span><text:span text:style-name="T492">itis apima šakiniai korupcijos prevencijos veiksmų planai, vadovų ar savivaldos institucijų sprendimu.</text:span></text:p>
      <text:p text:style-name="P493"><text:span text:style-name="T494">4</text:span><text:span text:style-name="T495">. Savivaldybių korupcijos prevencijos veiksmų planai, apimantys vienos savivaldybės ir jai pavaldžių subjektų veiklos sritis, gali būti rengiami sav</text:span><text:span text:style-name="T496">ivaldybės tarybos arba savivaldybės administracijos direktoriaus sprendimu.</text:span></text:p>
      <text:p text:style-name="P497"><text:span text:style-name="T498">5</text:span><text:span text:style-name="T499">. Savarankiškos įstaigos veiklos srities korupcijos prevencijos veiksmų planai, apimantys vienos savarankiškos įstaigos veiklos sritį, įskaitant jai pavaldžių viešojo sektoria</text:span><text:span text:style-name="T500">us subjektų veiklos sritis, gali būti rengiami savarankiškos įstaigos vadovo sprendimu.</text:span></text:p>
      <text:p text:style-name="P501"><text:span text:style-name="T502">6</text:span><text:span text:style-name="T503">. Viešojo sektoriaus subjekto korupcijos prevencijos veiksmų planai, apimantys vieno viešojo sektoriaus subjekto veiklą, gali būti rengiami viešojo sektoriaus subj</text:span><text:span text:style-name="T504">ekto vadovo sprendimu.</text:span></text:p>
      <text:p text:style-name="P505"><text:span text:style-name="T506">7</text:span><text:span text:style-name="T507">. Šakiniai, savivaldybių, savarankiškos įstaigos veiklos srities ir viešojo sektoriaus subjekto korupcijos prevencijos veiksmų planai rengiami vadovaujantis šiuo įstatymu, Nacionaline darbotvarke korupcijos prevencijos klausimai</text:span><text:span text:style-name="T508">s, Nacionalinės darbotvarkės korupcijos prevencijos klausimais planu bei kitais teisės aktais, atsižvelgiant į korupcijos rizikos valdymo vertinimo, atsparumo korupcijai lygio nustatymo rezultatus ir kitą informaciją. Korupcijos prevencijos veiksmų plane p</text:span><text:span text:style-name="T509">ateikiama korupcijos rizikos veiksnių analizė, nurodomos korupcijos rizikos mažinimo priemonės, jų vykdytojai ir terminai, įgyvendinimo vertinimo kriterijai.<text:s/></text:span></text:p>
      <text:p text:style-name="P510"><text:span text:style-name="T511">8</text:span><text:span text:style-name="T512">. Nacionalinę darbotvarkę korupcijos prevencijos klausimais Vyriausybės teikimu tvirtina Lie</text:span><text:span text:style-name="T513">tuvos Respublikos Seimas, Nacionalinės darbotvarkės korupcijos prevencijos klausimais planą tvirtina Vyriausybė, o korupcijos prevencijos veiksmų planus – juos parengusio viešojo sektoriaus subjekto vadovas ar kitas organas. Viešojo sektoriaus subjekto vad</text:span><text:span text:style-name="T514">ovas atsako už patvirtinto korupcijos prevencijos veiksmų plano įgyvendinimą, taip pat už priemonių, kurių atsakingu vykdytoju pagal kitus korupcijos prevencijos planavimo dokumentus paskirtas jo vadovaujamas viešojo sektoriaus subjektas, įgyvendinimą.<text:s/></text:span></text:p>
      <text:p text:style-name="P515"><text:span text:style-name="T516">9</text:span><text:span text:style-name="T517">. Korupcijos prevencijos veiksmų planų įgyvendinimą koordinuoja ir kontroliuoja viešojo sektoriaus subjektų vadovai ar jų įgalioti asmenys ir (ar) antikorupcijos komisijos.</text:span></text:p>
      <text:p text:style-name="P518"><text:span text:style-name="T519">10</text:span><text:span text:style-name="T520">. Specialiųjų tyrimų tarnyba Specialiųjų tyrimų tarnybos direktoriaus nust</text:span><text:span text:style-name="T521">atyta tvarka vertina šakinius, savivaldybių, savarankiškos įstaigos veiklos srities ir viešojo sektoriaus subjekto korupcijos prevencijos veiksmų planus, jų projektus ir planų įgyvendinimą bei teikia juos priėmusiems subjektams rekomendacinio pobūdžio pasi</text:span><text:span text:style-name="T522">ūlymus dėl šių planų ir (ar) jų įgyvendinimo.</text:span></text:p>
      <text:p text:style-name="P523"/>
      <text:p text:style-name="P524"><text:span text:style-name="T525">8</text:span><text:span text:style-name="T526"><text:s/>straipsnis.<text:s/></text:span><text:span text:style-name="T527">Teisės aktų ar jų projektų antikorupcinis vertinimas</text:span></text:p>
      <text:p text:style-name="P528"><text:span text:style-name="T529">1</text:span><text:span text:style-name="T530">.Viešojo administravimo subjektas, rengiantis norminio teisės akto projektą, Vyriausybės nustatyta tvarka atlieka šio teisės akto<text:s/></text:span><text:span text:style-name="T531">projekto antikorupcinį vertinimą, jeigu teisės aktu numatoma reguliuoti visuomeninius santykius, susijusius su:</text:span></text:p>
      <text:p text:style-name="P532"><text:span text:style-name="T533">1</text:span><text:span text:style-name="T534">) valstybės ar savivaldybių turto valdymu, naudojimu ar disponavimu juo;</text:span></text:p>
      <text:p text:style-name="P535"><text:span text:style-name="T536">2</text:span><text:span text:style-name="T537">) subsidijų, dotacijų, kompensacijų, rentų, pašalpų, premijų ir</text:span><text:span text:style-name="T538"><text:s/>kitų išmokų mokėjimu iš valstybės ar savivaldybių biudžetų;</text:span></text:p>
      <text:p text:style-name="P539"><text:span text:style-name="T540">3</text:span><text:span text:style-name="T541">) finansinės paramos teikimu ir naudojimu, įskaitant Europos Sąjungos ar kitų fondų finansinę paramą;</text:span></text:p>
      <text:p text:style-name="P542"><text:span text:style-name="T543">4</text:span><text:span text:style-name="T544">) labdaros, paramos teikimu;</text:span></text:p>
      <text:p text:style-name="P545"><text:span text:style-name="T546">5</text:span><text:span text:style-name="T547">) politinių partijų ar politinių kampanijų finans</text:span><text:span text:style-name="T548">avimu;</text:span></text:p>
      <text:p text:style-name="P549"><text:span text:style-name="T550">6</text:span><text:span text:style-name="T551">) viešaisiais pirkimais, vandentvarkos, energetikos, transporto ir pašto paslaugų srities perkančiųjų organizacijų pirkimais ar koncesijos suteikimu;</text:span></text:p>
      <text:p text:style-name="P552"><text:span text:style-name="T553">7</text:span><text:span text:style-name="T554">) konkursų eiti asmens, dirbančio viešojo sektoriaus subjekte, pareigas organizavimu, rep</text:span><text:span text:style-name="T555">utacijos, kvalifikacijos, atestacijos ir rotacijos reikalavimų asmenims, dirbantiems viešojo sektoriaus subjekte, nustatymu, panaikinimu ar pakeitimu;</text:span></text:p>
      <text:p text:style-name="P556"><text:span text:style-name="T557">8</text:span><text:span text:style-name="T558">) prekių ar paslaugų, teikiamų pagal viešąsias sutartis, teikimu;</text:span></text:p>
      <text:p text:style-name="P559"><text:span text:style-name="T560">9</text:span><text:span text:style-name="T561">) licencijų, leidimų išdavimu</text:span><text:span text:style-name="T562"><text:s/>ar suteikimu, licencijuojamos ūkinės komercinės veiklos ar ūkinės komercinės veiklos, kuriai vykdyti reikalingas valstybės ar savivaldybės institucijų leidimas, subjektų kvalifikacijos ir dalykinės reputacijos reikalavimų nustatymu, panaikinimu ar pakeiti</text:span><text:span text:style-name="T563">mu;</text:span></text:p>
      <text:p text:style-name="P564"><text:span text:style-name="T565">10</text:span><text:span text:style-name="T566">) akcizais apmokestinamų prekių gamyba, saugojimu, naudojimu, įsigijimu, prekyba ir kontrole;</text:span></text:p>
      <text:p text:style-name="P567"><text:span text:style-name="T568">11</text:span><text:span text:style-name="T569">) teisės pažeidimų tyrimu, atsakomybės už teisės pažeidimus sąlygomis;<text:s/></text:span></text:p>
      <text:p text:style-name="P570"><text:span text:style-name="T571">12</text:span><text:span text:style-name="T572">) žemėtvarka, teritorijų planavimu, statyba;</text:span></text:p>
      <text:p text:style-name="P573"><text:span text:style-name="T574">13</text:span><text:span text:style-name="T575">) produktų saugos</text:span><text:span text:style-name="T576"><text:s/>reikalavimų nustatymu, panaikinimu ar pakeitimu;<text:s/></text:span></text:p>
      <text:p text:style-name="P577"><text:span text:style-name="T578">14</text:span><text:span text:style-name="T579">) sveikatos apsauga;<text:s/></text:span></text:p>
      <text:p text:style-name="P580"><text:span text:style-name="T581">15</text:span><text:span text:style-name="T582">) aplinkos apsauga;</text:span></text:p>
      <text:p text:style-name="P583"><text:span text:style-name="T584">16</text:span><text:span text:style-name="T585">) energetika;</text:span></text:p>
      <text:p text:style-name="P586"><text:span text:style-name="T587">17</text:span><text:span text:style-name="T588">) migracija, pilietybės įgijimu ir netekimu;</text:span></text:p>
      <text:p text:style-name="P589"><text:span text:style-name="T590">18</text:span><text:span text:style-name="T591">) mokesčių administravimu;</text:span></text:p>
      <text:p text:style-name="P592"><text:span text:style-name="T593">19</text:span><text:span text:style-name="T594">) administracinių ir viešųjų paslaugų<text:s/></text:span><text:span text:style-name="T595">teikimu;</text:span></text:p>
      <text:p text:style-name="P596"><text:span text:style-name="T597">20</text:span><text:span text:style-name="T598">) nacionalinės ar regioninės reikšmės infrastruktūros plėtra</text:span><text:span text:style-name="T599">.</text:span></text:p>
      <text:p text:style-name="P600"><text:span text:style-name="T601">2</text:span><text:span text:style-name="T602">. Viešojo administravimo subjektas gali atlikti savo rengiamo norminio teisės akto projekto antikorupcinį vertinimą, jeigu teisės aktu ir nenumatoma reguliuoti visuomeninių</text:span><text:span text:style-name="T603"><text:s/>santykių, nurodytų šio straipsnio 1 dalyje, tačiau, teisės akto projekto rengėjo nuomone, rengiamu teisės aktu numatomas teisinis reguliavimas gali kelti korupcijos riziką.</text:span></text:p>
      <text:p text:style-name="P604"><text:span text:style-name="T605">3</text:span><text:span text:style-name="T606">. Viešojo administravimo subjekto rengiamo teisės akto projekto antikorupcinį</text:span><text:span text:style-name="T607"><text:s/>vertinimą<text:s/></text:span><text:span text:style-name="T608">atlieka viešojo administravimo subjekto darbuotojas, kuriam<text:s/></text:span><text:span text:style-name="T609">viešojo administravimo subjekto</text:span><text:span text:style-name="T610"><text:s/>vadovo ar jo įgalioto asmens yra pavesta atlikti teisės aktų projektų antikorupcinius vertinimus.</text:span><text:span text:style-name="T611"><text:s/>Atlikdamas antikorupcinį vertinimą, viešojo administrav</text:span><text:span text:style-name="T612">imo subjekto darbuotojas parengia</text:span><text:span text:style-name="T613"><text:s/>teisės akto projekto antikorupcinio vertinimo pažymą; ši pažyma pateikiama teisės akto projekto rengėjui ir<text:s/></text:span><text:span text:style-name="T614">skelbiama Lietuvos Respublikos Seimo teisės aktų informacinėje sistemoje.</text:span></text:p>
      <text:p text:style-name="P615"><text:span text:style-name="T616">4</text:span><text:span text:style-name="T617">. Galiojančių norminių teisės aktų<text:s/></text:span><text:span text:style-name="T618">antikorupcinį vertinimą gali atlikti galiojančio teisinio reguliavimo poveikio<text:s/></text:span><text:span text:style-name="T619">ex post</text:span><text:span text:style-name="T620"><text:s/>vertinimo subjektai Lietuvos Respublikos teisėkūros pagrindų įstatymo nustatyta tvarka, vadovaudamiesi galiojančio teisinio reguliavimo poveikio<text:s/></text:span><text:span text:style-name="T621">ex post</text:span><text:span text:style-name="T622"><text:s/>vertinimo metodi</text:span><text:span text:style-name="T623">ka, kurią įgyvendindama Teisėkūros pagrindų įstatymą tvirtina Vyriausybė ar jos įgaliota institucija.</text:span><text:span text:style-name="T624"><text:s/></text:span></text:p>
      <text:p text:style-name="P625"><text:span text:style-name="T626">5</text:span><text:span text:style-name="T627">. Šio straipsnio 1 dalyje nurodytus visuomeninius santykius reguliuojančių ir kitų norminio pobūdžio teisės aktų projektų ar galiojančių norminių te</text:span><text:span text:style-name="T628">isės aktų antikorupcinį vertinimą atlieka Specialiųjų tyrimų tarnyba Respublikos Prezidento, Seimo Pirmininko, Seimo valdybos, Lietuvos Respublikos Ministro Pirmininko, Seimo komiteto, komisijos ar frakcijos prašymu. Jeigu tokio prašymo nėra, Specialiųjų t</text:span><text:span text:style-name="T629">yrimų tarnyba gali atlikti norminio teisės akto projekto ar galiojančio norminio teisės akto antikorupcinį vertinimą neatsižvelgdama į tai, ar teisės akto ar jo projekto antikorupcinis vertinimas buvo atliktas anksčiau. Specialiųjų tyrimų tarnyba sprendimą</text:span><text:span text:style-name="T630"><text:s/>atlikti teisės akto ar jo projekto antikorupcinį vertinimą priima atsižvelgdama į:</text:span></text:p>
      <text:p text:style-name="P631"><text:span text:style-name="T632">1</text:span><text:span text:style-name="T633">) kitų, negu nurodyta šios dalies pirmojoje pastraipoje, subjektų prašymus ar pateiktą informaciją apie su galiojančiais norminiais teisės aktais ar jų projektais susiju</text:span><text:span text:style-name="T634">sius korupcijos rizikos veiksnius;</text:span></text:p>
      <text:p text:style-name="P635"><text:span text:style-name="T636">2</text:span><text:span text:style-name="T637">) teisės aktu ar jo projektu reglamentuojamų visuomeninių santykių svarbą;</text:span></text:p>
      <text:p text:style-name="P638"><text:span text:style-name="T639">3</text:span><text:span text:style-name="T640">) pakeitimų, padarytų teisės aktu ar daromų teisės akto projektu, mastą ir pobūdį;</text:span></text:p>
      <text:p text:style-name="P641"><text:span text:style-name="T642">4</text:span><text:span text:style-name="T643">) atitinkamoje srityje esamus korupcijos rizikos</text:span><text:span text:style-name="T644"><text:s/>veiksnius;</text:span></text:p>
      <text:p text:style-name="P645"><text:span text:style-name="T646">5</text:span><text:span text:style-name="T647">) Specialiųjų tyrimų tarnybos veiklos prioritetus.</text:span></text:p>
      <text:p text:style-name="P648"><text:span text:style-name="T649">6</text:span><text:span text:style-name="T650">. Šio straipsnio 5 dalyje nurodytas<text:s/></text:span><text:span text:style-name="T651">norminio teisės akto projekto ar galiojančio norminio teisės akto antikorupcinis vertinimas atliekamas Specialiųjų tyrimų tarnybos direktoriaus<text:s/></text:span><text:span text:style-name="T652">nustatyta tvarka.</text:span></text:p>
      <text:p text:style-name="P653"><text:span text:style-name="T654">7</text:span><text:span text:style-name="T655">.<text:s/></text:span><text:span text:style-name="T656">Specialiųjų tyrimų tarnybos parengta</text:span><text:span text:style-name="T657"><text:s/>teisės aktų ar jų projektų antikorupcinio vertinimo išvada<text:s/></text:span><text:span text:style-name="T658">paskelbiama Lietuvos Respublikos Seimo teisės aktų informacinėje sistemoje ir</text:span><text:span text:style-name="T659"><text:s/>nedelsiant pateikiama teisės akto projektą parengusiam, t</text:span><text:span text:style-name="T660">eisės aktą priėmusiam ar jo priėmimą inicijavusiam subjektui, kuris sprendžia, ar tikslinga teisės aktą ar jo projektą tobulinti.<text:s/></text:span></text:p>
      <text:p text:style-name="P661"><text:span text:style-name="T662">8</text:span><text:span text:style-name="T663">.<text:s/></text:span><text:span text:style-name="T664">Teisės akto projektą parengęs, teisės aktą priėmęs ar jo priėmimą inicijavęs</text:span><text:span text:style-name="T665"><text:s/>subjektas, gavęs iš Specialiųjų tyrimų tarnybos antikorupcinio vertinimo išvadą, per du mėnesius nuo šios išvados gavimo dienos viešai paskelbia apie tai, kaip atsižvelgta (planuojama atsižvelgti) į pateiktas pastabas ir pasiūlymus, arba, jeigu į pateikta</text:span><text:span text:style-name="T666">s pastabas ir pasiūlymus neatsižvelgta, nurodo to priežastis ir motyvus. Šią informaciją<text:s/></text:span><text:span text:style-name="T667">teisės akto projektą parengęs, teisės aktą priėmęs ar jo priėmimą inicijavęs</text:span><text:span text:style-name="T668"><text:s/>subjektas paskelbia Lietuvos Respublikos Seimo teisės aktų informacinėje sistemoje ir pate</text:span><text:span text:style-name="T669">ikia Specialiųjų tyrimų tarnybai nuorodą į ją.</text:span></text:p>
      <text:p text:style-name="P670"><text:span text:style-name="T671">9</text:span><text:span text:style-name="T672">. Jeigu antikorupcinio vertinimo išvados adresatas yra Seimo struktūrinis padalinys, nurodytas Lietuvos Respublikos Seimo statute, šio straipsnio 8 dalyje nustatyta tvarka netaikoma, informacija apie anti</text:span><text:span text:style-name="T673">korupcinio vertinimo išvadą ir atsižvelgimą į ją pateikiama Seimo statuto nustatyta tvarka.</text:span></text:p>
      <text:p text:style-name="P674"/>
      <text:p text:style-name="P675"><text:span text:style-name="T676">9</text:span><text:span text:style-name="T677"><text:s/>straipsnis.<text:s/></text:span><text:span text:style-name="T678">P</text:span><text:span text:style-name="T679">ranešimas apie korupcinio pobūdžio nusikalstamas veikas</text:span></text:p>
      <text:p text:style-name="P680"><text:span text:style-name="T681">1</text:span><text:span text:style-name="T682">. Viešojo sektoriaus subjekto darbuotojas apie jam žinomą korupcinio pobūdžio nus</text:span><text:span text:style-name="T683">ikalstamą veiką, išskyrus veiką, kurią galbūt padarė, daro ar rengiasi padaryti jo artimieji giminaičiai ar šeimos nariai (artimųjų giminaičių ir šeimos narių sąvokos suprantamos taip, kaip jos apibrėžtos Lietuvos Respublikos baudžiamojo proceso kodekso II</text:span><text:span text:style-name="T684"><text:s/>skyriuje), privalo pranešti Lietuvos Respublikos prokuratūrai, Specialiųjų tyrimų tarnybai arba kitai ikiteisminio tyrimo įstaigai, jeigu jis gavo duomenų, leidžiančių pagrįstai manyti, kad buvo padaryta, daroma ši veika ar rengiamasi ją padaryti, ir jeig</text:span><text:span text:style-name="T685">u teisės aktuose nėra nustatytų praneštinos informacijos atskleidimo ribojimų.</text:span></text:p>
      <text:p text:style-name="P686"><text:span text:style-name="T687">2</text:span><text:span text:style-name="T688">. Viešojo sektoriaus subjekto darbuotojo pranešimas apie jam žinomą korupcinio pobūdžio nusikalstamą veiką šio straipsnio 1 dalyje nurodytiems subjektams turi būti pateikia</text:span><text:span text:style-name="T689">mas per įmanomai trumpiausią laiką nuo sužinojimo apie korupcinio pobūdžio nusikalstamą veiką momento.</text:span></text:p>
      <text:p text:style-name="P690"><text:span text:style-name="T691">3</text:span><text:span text:style-name="T692">. Šio straipsnio 1 dalyje nurodyti subjektai privalo užtikrinti asmens, pranešusio apie korupcinio pobūdžio nusikalstamą veiką, asmens duomenų konfi</text:span><text:span text:style-name="T693">dencialumą ar anonimiškumą įstatymų ir kitų teisės aktų nustatyta tvarka.</text:span></text:p>
      <text:p text:style-name="P694"><text:span text:style-name="T695">4</text:span><text:span text:style-name="T696">. Asmenims, pranešusiems apie korupcinio pobūdžio nusikalstamas veikas, Lietuvos Respublikos pranešėjų apsaugos įstatymo ir kitų teisės aktų nustatyta tvarka gali būti taikomos<text:s/></text:span><text:span text:style-name="T697">pagalbos, apsaugos ir skatinimo priemonės.</text:span></text:p>
      <text:p text:style-name="P698"/>
      <text:p text:style-name="P699"><text:span text:style-name="T700">10</text:span><text:span text:style-name="T701"><text:s/>straipsnis.<text:s/></text:span><text:span text:style-name="T702">Korupcijos pasireiškimo tikimybės nustatymas</text:span></text:p>
      <text:p text:style-name="P703"><text:span text:style-name="T704">1</text:span><text:span text:style-name="T705">. Viešojo sektoriaus subjektas, valdydamas korupcijos riziką, savo nuožiūra gali atlikti korupcijos pasireiškimo tikimybės nustatymą konkreči</text:span><text:span text:style-name="T706">oje savo veiklos srityje. Korupcijos pasireiškimo tikimybės nustatymas gali būti atliekamas viešojo sektoriaus subjekto iniciatyva arba savarankiškos įstaigos ar kito viešojo sektoriaus subjekto, kuriam viešojo sektoriaus subjektas yra pavaldus ir (ar) kur</text:span><text:span text:style-name="T707">ios valdymo sričiai jis yra priskirtas, siūlymu.<text:s/></text:span></text:p>
      <text:p text:style-name="P708"><text:span text:style-name="T709">2</text:span><text:span text:style-name="T710">. Savarankiška įstaiga savo nuožiūra turi teisę atlikti korupcijos pasireiškimo tikimybės nustatymą viešojo sektoriaus subjekte, kuris jai yra pavaldus ir (ar) priskirtas jos valdymo sričiai. Šią teisę</text:span><text:span text:style-name="T711"><text:s/>taip pat turi šio įstatymo 2 straipsnio 14 dalies 3 punkte nurodyti viešojo sektoriaus subjektai dėl šio įstatymo 2 straipsnio 14 dalies 2 ir 4 punktuose nurodytų viešojo sektoriaus subjektų.<text:s/></text:span></text:p>
      <text:p text:style-name="P712"><text:span text:style-name="T713">3</text:span><text:span text:style-name="T714">. Atlikus korupcijos pasireiškimo tikimybės nustatymą sur</text:span><text:span text:style-name="T715">ašoma išvada, kurioje nurodoma:</text:span></text:p>
      <text:p text:style-name="P716"><text:span text:style-name="T717">1</text:span><text:span text:style-name="T718">) analizuotos veiklos srities aprašymas;</text:span></text:p>
      <text:p text:style-name="P719"><text:span text:style-name="T720">2</text:span><text:span text:style-name="T721">) nustatyti korupcijos rizikos veiksniai, juos pagrindžiantys duomenys ir (ar) informacija;<text:s/></text:span></text:p>
      <text:p text:style-name="P722"><text:span text:style-name="T723">3</text:span><text:span text:style-name="T724">) nustatytos korupcijos rizikos ir (ar) rizikos veiksnių sumažinimo ar<text:s/></text:span><text:span text:style-name="T725">pašalinimo priemonės.</text:span></text:p>
      <text:p text:style-name="P726"><text:span text:style-name="T727">4</text:span><text:span text:style-name="T728">. Viešojo sektoriaus subjekto vadovas ar jo įgaliotas asmuo patvirtina išvadą dėl korupcijos pasireiškimo tikimybės nustatymo, priima sprendimus dėl korupcijos rizikos ir jos veiksnių (jeigu jie nustatyti) pašalinimo ar mažinim</text:span><text:span text:style-name="T729">o, apie tai paskelbia viešojo sektoriaus subjekto interneto svetainėje ir informuoja savarankišką įstaigą, kuriai viešojo sektoriaus subjektas pavaldus ar kurios valdymo sričiai jis priskirtas.</text:span></text:p>
      <text:p text:style-name="P730"><text:span text:style-name="T731">5</text:span><text:span text:style-name="T732">. Viešojo sektoriaus subjekto vadovas ar jo įgaliotas asm</text:span><text:span text:style-name="T733">uo ne vėliau kaip po vienų metų nuo šio straipsnio 4 dalyje nurodytų sprendimų priėmimo viešojo sektoriaus subjekto interneto svetainėje paskelbia, kokie veiksmai buvo atlikti ir kokie rezultatai pasiekti mažinant korupcijos riziką ir (ar) šalinant jos vei</text:span><text:span text:style-name="T734">ksnius.<text:s/></text:span></text:p>
      <text:p text:style-name="P735"><text:span text:style-name="T736">6</text:span><text:span text:style-name="T737">. Rekomendacijas dėl korupcijos pasireiškimo tikimybės<text:s/></text:span><text:span text:style-name="T738">nustatymo ir jo atlikimo tvarkos tvirtina<text:s/></text:span><text:span text:style-name="T739">Specialiųjų tyrimų tarnybos direktorius.</text:span></text:p>
      <text:p text:style-name="P740"/>
      <text:p text:style-name="P741"><text:span text:style-name="T742">11</text:span><text:span text:style-name="T743"><text:s/>straipsnis.<text:s/></text:span><text:span text:style-name="T744">Korupcijos rizikos valdymo vertinimas</text:span></text:p>
      <text:p text:style-name="P745"><text:span text:style-name="T746">1</text:span><text:span text:style-name="T747">. Viešuosiuose juridiniuose asmenyse, kaip jie apibrėžti Lietuvos Respublikos vidaus kontrolės ir vidaus audito įstatyme, korupcijos rizikos valdymo vertinimas planuojamas ir atliekamas Vidaus kontrolės ir vidaus audito įstatymo nustatyta tvarka, o kituose</text:span><text:span text:style-name="T748"><text:s/>viešojo sektoriaus subjektuose gali būti atliekamas jų vidaus auditą reglamentuojančių teisės aktų nustatyta tvarka.<text:s/></text:span></text:p>
      <text:p text:style-name="P749"><text:span text:style-name="T750">2</text:span><text:span text:style-name="T751">. Viešojo sektoriaus subjektuose, kuriuose nėra įsteigtos vidaus audito tarnybos, korupcijos rizikos valdymo vertinimą ar analogišką</text:span><text:span text:style-name="T752"><text:s/>procedūrą atlieka kitas už viešojo sektoriaus subjekto veiklos vidaus kontrolę, atitiktį teisės aktų reikalavimams atsakingas padalinys ar darbuotojas jo veiklą reglamentuojančių teisės aktų nustatyta tvarka.</text:span></text:p>
      <text:p text:style-name="P753"><text:span text:style-name="T754">3</text:span><text:span text:style-name="T755">. Viešojo sektoriaus subjekto vadovas išn</text:span><text:span text:style-name="T756">agrinėja jam pateiktą korupcijos rizikos valdymo vertinimą, kitus susijusius dokumentus, prireikus priima sprendimus dėl korupcijos rizikos valdymo tobulinimo ir apie priimtus sprendimus paskelbia viešojo sektoriaus subjekto interneto svetainėje.</text:span></text:p>
      <text:p text:style-name="P757"/>
      <text:p text:style-name="P758"><text:span text:style-name="T759">12</text:span><text:span text:style-name="T760"><text:s/>straipsnis.<text:s/></text:span><text:span text:style-name="T761">Atsparumo korupcijai lygio nustatymas</text:span></text:p>
      <text:p text:style-name="P762"><text:span text:style-name="T763">1</text:span><text:span text:style-name="T764">. Nustatant atsparumo korupcijai lygį vertinama, kiek ir kokių korupcijai atsparios aplinkos kūrimo priemonių yra įdiegta viešojo sektoriaus subjekte, šių priemonių diegimo kokybė ir praktinis<text:s/></text:span><text:span text:style-name="T765">pritaikomumas bei jas taikant pasiekti rezultatai. Pagal šiuos korupcijai atsparios aplinkos kūrimo priemonių įdiegimo elementus apskaičiuojamas viešojo sektoriaus subjekto atsparumo korupcijai lygis,</text:span><text:span text:style-name="T766"><text:s/></text:span><text:span text:style-name="T767">kuris pagal iš anksto nustatytą skalę gali būti nuo lab</text:span><text:span text:style-name="T768">ai žemo iki labai aukšto.</text:span></text:p>
      <text:p text:style-name="P769"><text:span text:style-name="T770">2</text:span><text:span text:style-name="T771">. Savarankiškų įstaigų atsparumo korupcijai lygio nustatymą atlieka pačios įstaigos.</text:span></text:p>
      <text:p text:style-name="P772"><text:span text:style-name="T773">3</text:span><text:span text:style-name="T774">. Kitų, negu nurodyta šio straipsnio 2 dalyje, viešojo sektoriaus subjektų atsparumo korupcijai lygio nustatymą atlieka jie patys arba<text:s/></text:span><text:span text:style-name="T775">savarankiška įstaiga, kuriai viešojo sektoriaus subjektas yra pavaldus ir (ar) priskirtas pagal valdymo sritį, atsižvelgdami į viešojo sektoriaus subjekto dydį ir administracinius pajėgumus</text:span><text:span text:style-name="T776">. Teisę nustatyti a</text:span><text:span text:style-name="T777">tsparumo korupcijai lygį taip pat turi šio įstat</text:span><text:span text:style-name="T778">ymo 2 straipsnio 14 dalies 3 punkte nurodyti viešojo sektoriaus subjektai dėl šio įstatymo 2 straipsnio 14 dalies 2 ir 4 punktuose nurodytų viešojo sektoriaus subjektų</text:span><text:span text:style-name="T779">.</text:span></text:p>
      <text:p text:style-name="P780"><text:span text:style-name="T781">4</text:span><text:span text:style-name="T782">. Atsparumo korupcijai lygio nustatymo rezultatai skelbiami viešojo sektoriaus sub</text:span><text:span text:style-name="T783">jekto ir (ar) savarankiškos įstaigos, kuriai šis subjektas yra pavaldus ir (ar) priskirtas pagal valdymo sritį, interneto svetainėje.<text:s/></text:span></text:p>
      <text:p text:style-name="P784"><text:span text:style-name="T785">5</text:span><text:span text:style-name="T786">. Specialiųjų tyrimų tarnyba:</text:span></text:p>
      <text:p text:style-name="P787"><text:span text:style-name="T788">1</text:span><text:span text:style-name="T789">) analizuoja, apibendrina atsparumo korupcijai lygio nustatymo viešojo sektoriaus s</text:span><text:span text:style-name="T790">ubjektuose rezultatus;</text:span></text:p>
      <text:p text:style-name="P791"><text:span text:style-name="T792">2</text:span><text:span text:style-name="T793">) informuoja apie atsparumo korupcijai lygio nustatymo viešojo sektoriaus subjektuose rezultatus visuomenę;</text:span></text:p>
      <text:p text:style-name="P794"><text:span text:style-name="T795">3</text:span><text:span text:style-name="T796">) turi teisę savo iniciatyva ar viešojo sektoriaus subjekto prašymu atlikti viešojo sektoriaus subjektų, įskaitant<text:s/></text:span><text:span text:style-name="T797">savarankiškas įstaigas, atsparumo korupcijai lygio nustatymą.<text:s/></text:span></text:p>
      <text:p text:style-name="P798"><text:span text:style-name="T799">6</text:span><text:span text:style-name="T800">. Atsparumo korupcijai lygio nustatymo metodiką tvirtina Vyriausybė.<text:s/></text:span></text:p>
      <text:p text:style-name="P801"/>
      <text:p text:style-name="P802"><text:span text:style-name="T803">13</text:span><text:span text:style-name="T804"><text:s/>straipsnis.<text:s/></text:span><text:span text:style-name="T805">Antikorupcinių elgesio standartų diegimas</text:span></text:p>
      <text:p text:style-name="P806"><text:span text:style-name="T807">1</text:span><text:span text:style-name="T808">. Savarankiška įstaiga privalo turėti antikorup</text:span><text:span text:style-name="T809">cinio elgesio kodeksą ar taisykles, kuriuose, atsižvelgiant į jos veiklos specifiką, išsamiai nustatomi pagrindiniai darbuotojų skaidrios veiklos ir antikorupcinio elgesio standartai, kuriais siekiama užtikrinti sąžiningumą, atsakingumą, korupcijos netoler</text:span><text:span text:style-name="T810">avimą, taip pat aprašomi pavyzdiniai galimos korupcinio pobūdžio rizikos atvejai ir darbuotojų veiksmai su jais susidūrus.</text:span></text:p>
      <text:p text:style-name="P811"><text:span text:style-name="T812">2</text:span><text:span text:style-name="T813">. Kitas, negu nurodyta šio straipsnio 1 dalyje, viešojo sektoriaus subjektas ir jame dirbantys asmenys vadovaujasi pasirinktinai</text:span><text:span text:style-name="T814"><text:s/>savo arba savarankiškos įstaigos, kuriai viešojo sektoriaus subjektas yra tiesiogiai arba netiesiogiai pavaldus ir (ar) priskirtas pagal valdymo sritį, patvirtintais antikorupcinio elgesio standartais. Šio įstatymo 2<text:s/></text:span><text:span text:style-name="T815">straipsnio 14 dalies 2 ir 4 punktuose<text:s/></text:span><text:span text:style-name="T816">nurodyti viešojo sektoriaus subjektai taip pat gali vadovautis šio įstatymo 2 straipsnio 14 dalies 3 punkte nurodytų viešojo sektoriaus subjektų<text:s/></text:span><text:span text:style-name="T817">patvirtintais antikorupcinio elgesio standartais</text:span><text:span text:style-name="T818">.</text:span></text:p>
      <text:p text:style-name="P819"><text:span text:style-name="T820">3</text:span><text:span text:style-name="T821">. Viešojo sektoriaus subjekte už korupcijai atsparios ap</text:span><text:span text:style-name="T822">linkos kūrimą atsakingas subjektas kontroliuoja, kaip viešojo sektoriaus subjekto darbuotojai laikosi antikorupcinio elgesio standartų, konsultuoja juos įstaigos veiklos srityje kylančiais antikorupcinio elgesio klausimais, prireikus pagal kompetenciją ir<text:s/></text:span><text:span text:style-name="T823">poreikį jiems taiko korupcijai atsparios aplinkos kūrimo priemones ir kitas teisės aktuose numatytas prevencines ir (ar) poveikio priemones.</text:span></text:p>
      <text:p text:style-name="P824"><text:span text:style-name="T825">4</text:span><text:span text:style-name="T826">. Specialiųjų tyrimų tarnyba pagal poreikį teikia viešojo sektoriaus subjektams, įskaitant savarankiškas<text:s/></text:span><text:span text:style-name="T827">įstaigas, metodinę pagalbą rengiant ir taikant antikorupcinio elgesio standartus.</text:span></text:p>
      <text:p text:style-name="P828"/>
      <text:p text:style-name="P829"><text:span text:style-name="T830">14</text:span><text:span text:style-name="T831"><text:s/>straipsnis.<text:s/></text:span><text:span text:style-name="T832">Antikorupcinio sąmoningumo didinimas</text:span></text:p>
      <text:p text:style-name="P833"><text:span text:style-name="T834">1</text:span><text:span text:style-name="T835">. Antikorupcinio sąmoningumo didinimas vykdomas kaip neatskiriama švietimo dalis ir ugdymas, siekiant puoselėt</text:span><text:span text:style-name="T836">i asmens teisių ir pareigų visuomenei, Lietuvos valstybei sampratą ir didinti<text:s/></text:span><text:span text:style-name="T837">visuomenės, viešojo ir privataus sektorių sąmoningumą veikti skaidriai ir sąžiningai, netoleruoti korupcijos ar kito nesąžiningo elgesio, pranešti apie korupcinio pobūdžio teisės</text:span><text:span text:style-name="T838"><text:s/>pažeidimus.</text:span></text:p>
      <text:p text:style-name="P839"><text:span text:style-name="T840">2</text:span><text:span text:style-name="T841">. Lietuvos Respublikos švietimo, mokslo ir sporto ministras, įgyvendindamas šį įstatymą, užtikrina, kad į pagrindinio ir vidurinio ugdymo bendrąsias programas būtų įtraukiamos temos, susijusios su antikorupcinio sąmoningumo didinimu.</text:span></text:p>
      <text:p text:style-name="P842"><text:span text:style-name="T843">3</text:span><text:span text:style-name="T844">. Antikorupcinio sąmoningumo didinimą švietimo, mokslo ir sporto ministro nustatyta tvarka vykdo švietimo teikėjai pagal teisės aktų nustatyta tvarka parengtas švietimo programas.</text:span></text:p>
      <text:p text:style-name="P845"><text:span text:style-name="T846">4</text:span><text:span text:style-name="T847">. Specialiųjų tyrimų tarnyba vykdo veiklas, orientuotas į visuomenės<text:s/></text:span><text:span text:style-name="T848">antikorupcinio sąmoningumo didinimą, organizuoja mokymus, seminarus, metodinės pagalbos renginius, diskusijas, susijusias su korupcijai atsparios aplinkos kūrimu, švietimo programų rengėjų prašymu derina švietimo programas arba savo iniciatyva pagal savo k</text:span><text:span text:style-name="T849">ompetenciją teikia pasiūlymus dėl šių programų ar jų projektų rengimo ir (ar) tobulinimo.</text:span></text:p>
      <text:p text:style-name="P850"/>
      <text:p text:style-name="P851"><text:span text:style-name="T852">III</text:span><text:span text:style-name="T853"><text:s/>SKYRIUS</text:span></text:p>
      <text:p text:style-name="P854"><text:span text:style-name="T855">PERSONALO PATIKIMUMO UŽTIKRINIMAS</text:span></text:p>
      <text:p text:style-name="P856"/>
      <text:p text:style-name="P857"><text:span text:style-name="T858">15</text:span><text:span text:style-name="T859"><text:s/>straipsnis.<text:s/></text:span><text:span text:style-name="T860">Informacijos apie asmenį, siekiantį eiti arba einantį pareigas, pateikimas ir naudojimo tik</text:span><text:span text:style-name="T861">slai</text:span></text:p>
      <text:p text:style-name="P862"><text:span text:style-name="T863">1</text:span><text:span text:style-name="T864">. Informacija apie asmenį, siekiantį eiti arba einantį pareigas viešojo sektoriaus subjekte arba siekiantį eiti pareigas Europos Sąjungos ar tarptautinėse teisminėse ir kitose institucijose, (toliau – asmuo) renkama, teikiama į pareigas asmenį sk</text:span><text:span text:style-name="T865">iriančiam, teikiančiam ar paskyrusiam viešojo sektoriaus subjekto vadovui, kolegialaus valdymo organo vadovui arba valstybės politikui (toliau – į pareigas asmenį skiriantis, teikiantis ar paskyręs subjektas) ir naudojama siekiant šio įstatymo 3 straipsnyj</text:span><text:span text:style-name="T866">e nurodytų korupcijos prevencijos tikslų ir uždavinių.</text:span></text:p>
      <text:p text:style-name="P867"><text:span text:style-name="T868">2</text:span><text:span text:style-name="T869">. Siekiant šio įstatymo 3 straipsnyje nurodytų korupcijos prevencijos tikslų ir uždavinių, informacija apie asmenį gali būti naudojama šiais tikslais:</text:span></text:p>
      <text:p text:style-name="P870"><text:span text:style-name="T871">1</text:span><text:span text:style-name="T872">) įvertinti korupcijos rizikos veiksnius,<text:s/></text:span><text:span text:style-name="T873">kurie kiltų ir (ar) kyla asmeniui einant pareigas viešojo sektoriaus subjekte;</text:span></text:p>
      <text:p text:style-name="P874"><text:span text:style-name="T875">2</text:span><text:span text:style-name="T876">) pritaikyti tikslingai parinktas ir proporcingas korupcijai atsparios aplinkos kūrimo priemones ir (ar) priimti su darbo tvarka ir organizavimu susijusius sprendimus, kuri</text:span><text:span text:style-name="T877">ų visuma leistų suvaldyti ir (ar) sumažinti šios dalies 1 punkte nurodytus korupcijos rizikos veiksnius;</text:span></text:p>
      <text:p text:style-name="P878"><text:span text:style-name="T879">3</text:span><text:span text:style-name="T880">) priimti pagrįstus ir motyvuotus sprendimus dėl asmenų skyrimo į pareigas, perkėlimo į kitas pareigas, atsakomybės sričių nustatymo, atsisakymo s</text:span><text:span text:style-name="T881">kirti į pareigas, atleidimo iš pareigų ar kitus sprendimus, susijusius su viešojo sektoriaus subjekto personalo formavimu;</text:span></text:p>
      <text:p text:style-name="P882"><text:span text:style-name="T883">4</text:span><text:span text:style-name="T884">) prisidėti prie viešųjų ir privačių interesų konfliktų valdymo;</text:span></text:p>
      <text:p text:style-name="P885"><text:span text:style-name="T886">5</text:span><text:span text:style-name="T887">) prisidėti užtikrinant, kad viešojo sektoriaus subjektuos</text:span><text:span text:style-name="T888">e pareigas eitų asmenys, atitinkantys jų tarnybą ar darbą reglamentuojančiuose įstatymuose nustatytus nepriekaištingos reputacijos ar kitus specialiuosius reikalavimus;</text:span></text:p>
      <text:p text:style-name="P889"><text:span text:style-name="T890">6</text:span><text:span text:style-name="T891">) spręsti dėl asmens drausminės ar tarnybinės atsakomybės, kai tam yra pakankamas<text:s/></text:span><text:span text:style-name="T892">teisinis ir faktinis pagrindas.</text:span></text:p>
      <text:p text:style-name="P893"/>
      <text:p text:style-name="P894"><text:span text:style-name="T895">16</text:span><text:span text:style-name="T896"><text:s/>straipsnis.<text:s/></text:span><text:span text:style-name="T897">Informacijos apie asmenį, siekiantį eiti arba einantį pareigas, apimtis</text:span></text:p>
      <text:p text:style-name="P898"><text:span text:style-name="T899">Specialiųjų tyrimų tarnyba surenka ir į pareigas asmenį skiriančiam, teikiančiam ar paskyrusiam subjektui pateikia informaciją</text:span><text:span text:style-name="T900"><text:s/>apie:</text:span></text:p>
      <text:p text:style-name="P901"><text:span text:style-name="T902">1</text:span><text:span text:style-name="T903">) asmens teistumą (neatsižvelgiant į tai, ar teistumas išnyko, ar panaikintas);</text:span></text:p>
      <text:p text:style-name="P904"><text:span text:style-name="T905">2</text:span><text:span text:style-name="T906">) dėl korupcinio pobūdžio nusikalstamos veikos ar nusikalstamos veikos, susijusios su asmens funkcijomis viešojo sektoriaus subjekte ar institucijoje, kurioje ji</text:span><text:span text:style-name="T907">s siekia eiti ar eina pareigas, asmens atžvilgiu priimtus nuosprendžius, kuriais asmuo pripažintas kaltu padaręs baudžiamąjį nusižengimą;</text:span></text:p>
      <text:p text:style-name="P908"><text:span text:style-name="T909">3</text:span><text:span text:style-name="T910">) dėl korupcinio pobūdžio nusikalstamos veikos ar nusikalstamos veikos, susijusios su asmens funkcijomis viešojo<text:s/></text:span><text:span text:style-name="T911">sektoriaus subjekte ar institucijoje, kurioje jis siekia eiti ar eina pareigas, asmens atžvilgiu priimtus nuosprendžius, kuriais baudžiamoji byla nutraukta, ar nutartis, kuriomis baudžiamoji byla jam buvo nutraukta arba asmuo atleistas nuo baudžiamosios at</text:span><text:span text:style-name="T912">sakomybės ar bausmės;</text:span></text:p>
      <text:p text:style-name="P913"><text:span text:style-name="T914">4</text:span><text:span text:style-name="T915">) asmeniui pareikštus įtarimus padarius korupcinio pobūdžio nusikalstamą veiką ar nusikalstamą veiką, susijusią su asmens funkcijomis viešojo sektoriaus subjekte ar institucijoje, kurioje jis siekia eiti ar eina pareigas, taip pa</text:span><text:span text:style-name="T916">t priimtus procesinius sprendimus<text:s/></text:span><text:span text:style-name="T917">šiuose baudžiamuosiuose procesuose</text:span><text:span text:style-name="T918">;</text:span></text:p>
      <text:p text:style-name="P919"><text:span text:style-name="T920">5</text:span><text:span text:style-name="T921">) asmeniui taikomas ar taikytas organizuoto nusikalstamumo prevencijos priemones pagal Lietuvos Respublikos organizuoto nusikalstamumo prevencijos įstatymą (informacija pateikiama u</text:span><text:span text:style-name="T922">ž paskutinius dešimt metų, skaičiuojant nuo rašytinio prašymo pateikti informaciją apie asmenį gavimo Specialiųjų tyrimų tarnyboje dienos);</text:span></text:p>
      <text:p text:style-name="P923"><text:span text:style-name="T924">6</text:span><text:span text:style-name="T925">) asmens atleidimą iš tarnybos ar pareigų dėl priesaikos sulaužymo, pareigūno (teisėjo) vardo pažeminimo (infor</text:span><text:span text:style-name="T926">macija pateikiama už paskutinius dešimt metų, skaičiuojant nuo rašytinio prašymo pateikti informaciją apie asmenį gavimo Specialiųjų tyrimų tarnyboje dienos);</text:span></text:p>
      <text:p text:style-name="P927"><text:span text:style-name="T928">7</text:span><text:span text:style-name="T929">) asmens padarytus tarnybinius nusižengimus (darbo pareigų pažeidimus) ir dėl jų priimtus sp</text:span><text:span text:style-name="T930">rendimus, kai nuo sprendimo, kuriuo asmuo pripažintas padaręs tarnybinį nusižengimą ar darbo pareigų pažeidimą, įsiteisėjimo dienos nepraėjo daugiau kaip treji metai;<text:s/></text:span></text:p>
      <text:p text:style-name="P931"><text:span text:style-name="T932">8</text:span><text:span text:style-name="T933">) asmens padarytus teisės aktų, reglamentuojančių viešųjų ir privačių interesų deri</text:span><text:span text:style-name="T934">nimą valstybinėje tarnyboje, pažeidimus, kai nuo sprendimo, kuriuo asmuo pripažintas padaręs šį pažeidimą, įsiteisėjimo dienos nepraėjo daugiau kaip penkeri metai;</text:span></text:p>
      <text:p text:style-name="P935"><text:span text:style-name="T936">9</text:span><text:span text:style-name="T937">) asmens padarytus teisės aktų, reglamentuojančių lobistinę veiklą, pažeidimus, kai nuo</text:span><text:span text:style-name="T938"><text:s/>sprendimo, kuriuo asmuo pripažintas padaręs šį pažeidimą, įsiteisėjimo dienos nepraėjo daugiau kaip penkeri metai;</text:span></text:p>
      <text:p text:style-name="P939"><text:span text:style-name="T940">10</text:span><text:span text:style-name="T941">) asmens padarytus teisės aktų, reglamentuojančių tarnybinės etikos ir elgesio normas, pažeidimus, kai nuo sprendimo, kuriuo asmuo pri</text:span><text:span text:style-name="T942">pažintas padaręs šį pažeidimą, įsiteisėjimo dienos nepraėjo daugiau kaip penkeri metai;</text:span></text:p>
      <text:p text:style-name="P943"><text:span text:style-name="T944">11</text:span><text:span text:style-name="T945">) tai, kad priimamas į valstybės tarnybą asmuo nuslėpė ar pateikė tikrovės neatitinkančius duomenis, dėl kurių negalėjo būti priimtas į pareigas valstybės tarnybo</text:span><text:span text:style-name="T946">je (informacija pateikiama už paskutinius dešimt metų, skaičiuojant nuo rašytinio prašymo pateikti informaciją apie asmenį gavimo Specialiųjų tyrimų tarnyboje dienos);</text:span></text:p>
      <text:p text:style-name="P947"><text:span text:style-name="T948">12</text:span><text:span text:style-name="T949">) žvalgybos, kriminalinės žvalgybos, analitinės antikorupcinės žvalgybos informaci</text:span><text:span text:style-name="T950">ją apie asmens rengiamą, daromą ar padarytą nusikalstamą veiką arba su asmeniu susijusius korupcijos rizikos veiksnius, dėl kurių gali pasireikšti korupcijos rizika valstybės ar savivaldybės veiklos srityje, kurioje asmuo siekia eiti arba eina pareigas (in</text:span><text:span text:style-name="T951">formacija pateikiama už paskutinius dešimt metų, skaičiuojant nuo rašytinio prašymo pateikti informaciją apie asmenį gavimo Specialiųjų tyrimų tarnyboje dienos);</text:span></text:p>
      <text:p text:style-name="P952"><text:span text:style-name="T953">13</text:span><text:span text:style-name="T954">) asmeniui už administracinius nusižengimus<text:s/></text:span><text:span text:style-name="T955">paskirtas administracines nuobaudas ar admin</text:span><text:span text:style-name="T956">istracinio poveikio priemones</text:span><text:span text:style-name="T957">, kai nuo administracinio nurodymo įvykdymo ar nutarimo, kuriuo asmuo pripažintas padaręs administracinį nusižengimą, įsiteisėjimo dienos nepraėjo daugiau kaip vieni metai;</text:span></text:p>
      <text:p text:style-name="P958"><text:span text:style-name="T959">14</text:span><text:span text:style-name="T960">) dėl asmens atliktus mokestinius patikrinimus,<text:s/></text:span><text:span text:style-name="T961">tyrimus, kuriais nustatyti mokesčių įstatymų pažeidimai (informacija pateikiama už paskutinius dešimt metų, skaičiuojant nuo rašytinio prašymo pateikti informaciją apie asmenį gavimo Specialiųjų tyrimų tarnyboje dienos).</text:span></text:p>
      <text:p text:style-name="P962"/>
      <text:p text:style-name="P963"><text:span text:style-name="T964">17</text:span><text:span text:style-name="T965"><text:s/>straipsnis.<text:s/></text:span><text:span text:style-name="T966">Informacijos apie asmenį, siekiantį eiti arba einantį pareigas, pateikimo tvarka</text:span></text:p>
      <text:p text:style-name="P967"><text:span text:style-name="T968">1</text:span><text:span text:style-name="T969">. Specialiųjų tyrimų tarnyba gauna iš kriminalinės žvalgybos subjektų ar kriminalinės žvalgybos pagrindinių institucijų, žvalgybos institucijų, kitų institucijų, įstaigų<text:s/></text:span><text:span text:style-name="T970">ir įmonių jų turimą šio įstatymo 16 straipsnyje nurodytą informaciją apie asmenį, taip pat duomenis iš valstybės registrų ir kitų informacinių sistemų ir šią informaciją kartu su savo apie asmenį turima informacija pateikia asmenį į pareigas skiriančiam, t</text:span><text:span text:style-name="T971">eikiančiam ar paskyrusiam subjektui. Specialiųjų tyrimų tarnyba šio įstatymo 16 straipsnyje nurodytos informacijos nevertina, išvados dėl asmens tinkamumo siekiamoms ar einamoms pareigoms neteikia.</text:span></text:p>
      <text:p text:style-name="P972"><text:span text:style-name="T973">2</text:span><text:span text:style-name="T974">. Informacijos apie asmenį pateikimo šiame straipsnyj</text:span><text:span text:style-name="T975">e nustatyta tvarka tikslais negali būti naudojami kriminalinės žvalgybos informacijos rinkimo būdai ir priemonės.</text:span></text:p>
      <text:p text:style-name="P976"><text:span text:style-name="T977">3</text:span><text:span text:style-name="T978">. Šio įstatymo 16 straipsnyje nurodytą informaciją apie asmenį Specialiųjų tyrimų tarnyba pateikia ne vėliau kaip per 10 darbo dienų nuo<text:s/></text:span><text:span text:style-name="T979">rašytinio prašymo pateikti informaciją apie asmenį gavimo dienos, išskyrus atvejį, kai pradėtas informacijos pagrįstumo patikrinimas, nurodytas šio straipsnio 14 dalyje. Šio straipsnio 1 dalyje nurodytos institucijos, įstaigos ir įmonės turimą informaciją<text:s/></text:span><text:span text:style-name="T980">ir (ar) duomenis Specialiųjų tyrimų tarnybai privalo pateikti ne vėliau kaip per 5 darbo dienas nuo Specialiųjų tyrimų tarnybos prašymo pateikti informaciją ir (ar) duomenis gavimo dienos, o jeigu tai būtina ir įmanoma, – nedelsdamos.</text:span></text:p>
      <text:p text:style-name="P981"><text:span text:style-name="T982">4</text:span><text:span text:style-name="T983">. Rašytinis praš</text:span><text:span text:style-name="T984">ymas Specialiųjų tyrimų tarnybai pateikti informaciją yra privalomas, kai:<text:s/></text:span></text:p>
      <text:p text:style-name="P985"><text:span text:style-name="T986">1</text:span><text:span text:style-name="T987">) asmenį į pareigas skiria Respublikos Prezidentas, Seimas, Seimo Pirmininkas, Vyriausybė ar Ministras Pirmininkas;</text:span></text:p>
      <text:p text:style-name="P988"><text:span text:style-name="T989">2</text:span><text:span text:style-name="T990">) asmuo teikiamas į pareigas Europos Sąjungos ar tarptau</text:span><text:span text:style-name="T991">tinėse teisminėse ir kitose institucijose;</text:span></text:p>
      <text:p text:style-name="P992"><text:span text:style-name="T993">3</text:span><text:span text:style-name="T994">) asmuo skiriamas į viceministrų, ministerijų kanclerių, savivaldybių administracijos direktorių ir jų pavaduotojų, prokurorų, valstybės ar savivaldybių įstaigų vadovų ir jų pavaduotojų, valstybės ar savivald</text:span><text:span text:style-name="T995">ybių įstaigų padalinių vadovų ir jų pavaduotojų pareigas;</text:span></text:p>
      <text:p text:style-name="P996"><text:span text:style-name="T997">4</text:span><text:span text:style-name="T998">) asmuo skiriamas į valstybės ar savivaldybės įmonių, taip pat akcinių bendrovių ir uždarųjų akcinių bendrovių, kurių visos akcijos ar jų dalis, jeigu ji suteikia daugiau kaip 1/2 balsų visuoti</text:span><text:span text:style-name="T999">niame akcininkų susirinkime, nuosavybės teise priklauso valstybei, vienai ar kelioms savivaldybėms, šių<text:s/></text:span><text:span text:style-name="T1000">bendrovių patronuojamųjų (dukterinių) akcinių bendrovių ar uždarųjų akcinių bendrovių, visų kitų su šiomis bendrovėmis per paskesnių eilių patronuojamąs</text:span><text:span text:style-name="T1001">ias (dukterines) bendroves susijusių patronuojamųjų (dukterinių) bendrovių</text:span><text:span text:style-name="T1002"><text:s/>vadovų ir jų pavaduotojų, kolegialių priežiūros ir valdymo organų narių, padalinių, nesančių kitame struktūriniame padalinyje, vadovų ir jų pavaduotojų pareigas, išskyrus atvejus, k</text:span><text:span text:style-name="T1003">ai šiame punkte nurodytus požymius atitinkanti įmonė yra įsteigta užsienio valstybėje ir veikia pagal tos užsienio valstybės įstatymus;</text:span></text:p>
      <text:p text:style-name="P1004"><text:span text:style-name="T1005">5</text:span><text:span text:style-name="T1006">) asmuo laikinai skiriamas į šios dalies 1–4 punktuose nurodytas pareigas, kai nėra paskirto nuolat šias pareigas e</text:span><text:span text:style-name="T1007">inančio asmens.</text:span></text:p>
      <text:p text:style-name="P1008"><text:span text:style-name="T1009">5</text:span><text:span text:style-name="T1010">. Į pareigas skiriantis ar teikiantis subjektas patvirtina sąrašą pareigybių, dėl kurių teikiamas prašymas Specialiųjų tyrimų tarnybai pateikti informaciją, ir paskelbia jį savo interneto svetainėje. Į šį sąrašą įtraukiamos visos ben</text:span><text:span text:style-name="T1011">t vieną iš šio straipsnio 4 dalyje nurodytų požymių atitinkančios pareigybės, taip pat į pareigas skiriančio ar teikiančio subjekto sprendimu – kitos viešojo sektoriaus subjekto darbuotojų pareigybės.</text:span></text:p>
      <text:p text:style-name="P1012"><text:span text:style-name="T1013">6</text:span><text:span text:style-name="T1014">. Dėl asmenų, skiriamų ar teikiamų į šio straipsni</text:span><text:span text:style-name="T1015">o 5 dalyje nurodytą sąrašą įtrauktas pareigas, prašymas Specialiųjų tyrimų tarnybai pateikti informaciją teikiamas visais atvejais. Dėl asmenų, skiriamų ar teikiamų į šio straipsnio 5 dalyje nurodytą sąrašą neįtrauktas pareigas, prašymas Specialiųjų tyrimų</text:span><text:span text:style-name="T1016"><text:s/>tarnybai pateikti informaciją <text:s/>negali būti teikiamas.</text:span></text:p>
      <text:p text:style-name="P1017"><text:span text:style-name="T1018">7</text:span><text:span text:style-name="T1019">. Prašymą Specialiųjų tyrimų tarnybai pateikti informaciją pasirašo į pareigas asmenį skiriantis, teikiantis ar paskyręs subjektas ar jo įgaliotas asmuo. Prašymą Specialiųjų tyrimų tarnybai pateik</text:span><text:span text:style-name="T1020">ti informaciją apie asmenį, kurį į pareigas skiria Seimas, pasirašo Seimo Pirmininkas ar jo įgaliotas asmuo arba į šias pareigas teikiantis subjektas ar jo įgaliotas asmuo; apie asmenį, kurį į pareigas skiria ar teikia Vyriausybė, – Ministras Pirmininkas a</text:span><text:span text:style-name="T1021">r jo įgaliotas asmuo arba į šias pareigas teikiantis subjektas ar jo įgaliotas asmuo; apie asmenį, kurį į pareigas skiria savivaldybės taryba, – meras ar jo įgaliotas asmuo; apie asmenį, kurį į pareigas skiria kitas kolegialus valdymo organas, – jo vadovas</text:span><text:span text:style-name="T1022"><text:s/>ar jo įgaliotas asmuo.</text:span></text:p>
      <text:p text:style-name="P1023"><text:span text:style-name="T1024">8</text:span><text:span text:style-name="T1025">. Prašymą Specialiųjų tyrimų tarnybai pateikti informaciją taip pat gali pasirašyti išrinktas ar paskirtas, bet dar pareigų nepradėjęs eiti Respublikos Prezidentas, Seimo Pirmininkas, Ministras Pirmininkas ar meras. Tokiu atvej</text:span><text:span text:style-name="T1026">u kartu su prašymu Specialiųjų tyrimų tarnybai pateikti informaciją turi būti pateikiamas asmens, apie kurį informacija bus renkama, rašytinis sutikimas</text:span><text:span text:style-name="T1027"><text:s/></text:span><text:span text:style-name="T1028">rinkti apie jį informaciją šio įstatymo nustatyta tvarka. Informacija apie asmenį jį į pareigas skirian</text:span><text:span text:style-name="T1029">čiam ar teikiančiam subjektui pateikiama tik po to, kai jis pradeda eiti pareigas. Jeigu į pareigas asmenį skiriantis ar teikiantis subjektas nepradeda eiti pareigų, Specialiųjų tyrimų tarnybos surinkta informacija apie asmenį sunaikinama nedelsiant, bet n</text:span><text:span text:style-name="T1030">e vėliau kaip per tris darbo dienas nuo šių aplinkybių paaiškėjimo dienos.</text:span></text:p>
      <text:p text:style-name="P1031"><text:span text:style-name="T1032">9</text:span><text:span text:style-name="T1033">. Kriminalinės žvalgybos pagrindinės institucijos, kriminalinės žvalgybos subjektai, žvalgybos institucijos šio įstatymo 16 straipsnyje nurodytą informaciją apie asmenis, kuriu</text:span><text:span text:style-name="T1034">os jie skiria į pareigas, renka savarankiškai.</text:span></text:p>
      <text:p text:style-name="P1035"><text:span text:style-name="T1036">10</text:span><text:span text:style-name="T1037">. Šio straipsnio 7 dalyje nurodyti rašytiniai prašymai Specialiųjų tyrimų tarnybai turi būti pateikiami prieš asmenį skiriant į pareigas. Į pareigas asmuo gali būti paskirtas tik gavus informaciją iš Spe</text:span><text:span text:style-name="T1038">cialiųjų tyrimų tarnybos. Jeigu kriminalinės žvalgybos pagrindinės institucijos, žvalgybos institucijos renka informaciją apie asmenį savarankiškai, toks asmuo gali būti paskirtas į pareigas tik surinkus šio įstatymo 16 straipsnyje nurodytą informaciją.</text:span></text:p>
      <text:p text:style-name="P1039"><text:span text:style-name="T1040">11</text:span><text:span text:style-name="T1041">. Į pareigas asmenį skiriantis, teikiantis ar paskyręs subjektas prašymą Specialiųjų tyrimų tarnybai pateikti informaciją gali teikti tik dėl vieno konkursą, atranką laimėjusio, vertinimo, atestacijos, tarnybinio kaitumo ar kitas analogiškas procedūras</text:span><text:span text:style-name="T1042"><text:s/>perėjusio arba savo pasirinkto asmens, išskyrus atvejus, kai Lietuvos Respublikos valstybės tarnybos įstatymo 11 straipsnio 2 dalyje nurodytais atvejais į pareigas skiriančiam asmeniui pateikiami du geriausiai centralizuotame konkurse įvertinti pretendent</text:span><text:span text:style-name="T1043">ai, – tokiais atvejais į pareigas asmenį skiriantis subjektas prašymą Specialiųjų tyrimų tarnybai pateikti informaciją gali teikti dėl abiejų pretendentų.<text:s/></text:span></text:p>
      <text:p text:style-name="P1044"><text:span text:style-name="T1045">12</text:span><text:span text:style-name="T1046">. Informacija apie asmenį pateikiama į pareigas asmenį teikiančiam, skiriančiam ar paskyrusiam subjektui. Jeigu dalis informacijos yra įslaptinta, ji pateikiama tik tuo atveju, jei į pareigas asmenį teikiantis, skiriantis ar paskyręs subjektas turi leidimą</text:span><text:span text:style-name="T1047"><text:s/>dirbti ar susipažinti su įslaptinta informacija, žymima atitinkama slaptumo žyma. Jeigu į pareigas asmenį teikiantis, skiriantis ar paskyręs subjektas yra kolegialus valdymo organas ir informacija apie asmenį pateikiama tokio kolegialaus valdymo organo va</text:span><text:span text:style-name="T1048">dovui, su informacija apie asmenį turi teisę susipažinti visi kolegialaus valdymo organo nariai, o jeigu dalis informacijos apie asmenį yra įslaptinta, – šio kolegialaus valdymo organo nariai, turintys leidimą dirbti ar susipažinti su įslaptinta informacij</text:span><text:span text:style-name="T1049">a, žymima atitinkama slaptumo žyma.<text:s/></text:span></text:p>
      <text:p text:style-name="P1050"><text:span text:style-name="T1051">13</text:span><text:span text:style-name="T1052">. Asmenį į pareigas skiriantis, teikiantis ar paskyręs subjektas teisės aktų nustatyta tvarka atsako, kad į pareigas, įtrauktas į šio straipsnio 5 dalyje nurodyta sąrašą, būtų priimti tik asmenys, apie kuriuos iš<text:s/></text:span><text:span text:style-name="T1053">Specialiųjų tyrimų tarnybos gauta ir šiame straipsnyje nustatyta tvarka įvertinta informacija apie asmenį.</text:span></text:p>
      <text:p text:style-name="P1054"><text:span text:style-name="T1055">14</text:span><text:span text:style-name="T1056">. Jeigu kyla abejonių dėl apie asmenį surinktos ar pateiktos informacijos pagrįstumo, Specialiųjų tyrimų tarnyba savo iniciatyva ar į pareigas<text:s/></text:span><text:span text:style-name="T1057">asmenį skiriančio, teikiančio ar paskyrusio subjekto prašymu privalo atlikti tokios informacijos pagrįstumo patikrinimą. Informacijos pagrįstumo patikrinimas atliekamas per 20 darbo dienų nuo prašymo gavimo ar sprendimo patikrinti tokią informaciją priėmim</text:span><text:span text:style-name="T1058">o dienos. Šio straipsnio 1 dalyje nurodytos institucijos, įstaigos ir įmonės turimą informaciją ir (ar) duomenis privalo patikrinti ir pateikti Specialiųjų tyrimų tarnybai ne vėliau kaip per 10 darbo dienų nuo Specialiųjų tyrimų tarnybos prašymo atlikti in</text:span><text:span text:style-name="T1059">formacijos patikrinimą gavimo dienos, o jeigu tai būtina ir įmanoma, – nedelsdamos.</text:span></text:p>
      <text:p text:style-name="P1060"><text:span text:style-name="T1061">15</text:span><text:span text:style-name="T1062">. Į pareigas asmenį paskyrusio subjekto ar jo įgalioto asmens rašytinis prašymas Specialiųjų tyrimų tarnybai pateikti informaciją apie asmenį, einantį pareigas, turi<text:s/></text:span><text:span text:style-name="T1063">būti motyvuotas ir pagrįstas duomenimis, keliančiais abejonių dėl asmens, apie kurį prašoma pateikti informaciją, patikimumo, tinkamumo eiti pareigas. Jeigu yra abejonių dėl kriminalinės žvalgybos subjektuose, kriminalinės žvalgybos pagrindinėse institucij</text:span><text:span text:style-name="T1064">ose ar žvalgybos institucijose einančio pareigas asmens patikimumo, tinkamumo eiti pareigas, kriminalinės žvalgybos pagrindinės institucijos, kriminalinės žvalgybos subjektai ar žvalgybos institucijos šio įstatymo 16 straipsnyje nurodytą informaciją apie e</text:span><text:span text:style-name="T1065">inantį pareigas asmenį renka savarankiškai. Prašymas Specialiųjų tyrimų tarnybai pateikti informaciją apie asmenį, einantį pareigas, gali būti teikiamas tik dėl asmens, einančio pareigas, įtrauktas į šio straipsnio 5 dalyje nurodytą sąrašą.</text:span></text:p>
      <text:p text:style-name="P1066"><text:span text:style-name="T1067">16</text:span><text:span text:style-name="T1068">. Išsamią</text:span><text:span text:style-name="T1069"><text:s/>informacijos apie asmenį pateikimo tvarką nustato ir prašymo pateikti informaciją apie asmenį formą tvirtina Specialiųjų tyrimų tarnybos direktorius.</text:span></text:p>
      <text:p text:style-name="P1070"><text:span text:style-name="T1071">17</text:span><text:span text:style-name="T1072">. Šiame straipsnyje nurodyti Specialiųjų tyrimų tarnybos veiksmai gali būti skundžiami Lietuvos Res</text:span><text:span text:style-name="T1073">publikos administracinių bylų teisenos įstatymo nustatyta tvarka.</text:span></text:p>
      <text:p text:style-name="P1074"/>
      <text:p text:style-name="P1075"><text:span text:style-name="T1076">18</text:span><text:span text:style-name="T1077"><text:s/>straipsnis.<text:s/></text:span><text:span text:style-name="T1078">Informacijos apie asmenį, siekiantį eiti arba einantį pareigas, naudojimo tvarka</text:span></text:p>
      <text:p text:style-name="P1079"><text:span text:style-name="T1080">1</text:span><text:span text:style-name="T1081">. Į pareigas asmenį skiriantis, teikiantis ar paskyręs subjektas šio įstatymo 17 s</text:span><text:span text:style-name="T1082">traipsnyje nustatyta tvarka pateiktą informaciją gali naudoti tik šio įstatymo 3 straipsnyje nurodytiems tikslams ir uždaviniams įgyvendinti ir tik šio įstatymo 15 straipsnio 2 dalyje nurodytais tikslais.</text:span></text:p>
      <text:p text:style-name="P1083"><text:span text:style-name="T1084">2</text:span><text:span text:style-name="T1085">. Į pareigas asmenį skiriantis, teikiantis ar<text:s/></text:span><text:span text:style-name="T1086">paskyręs subjektas šiame straipsnyje nustatyta tvarka gautos informacijos apie asmenį negali perduoti tretiesiems asmenims, išskyrus už korupcijai atsparios aplinkos kūrimą atsakingą subjektą, kuris šią informaciją naudoja išimtinai tik šio įstatymo 24 str</text:span><text:span text:style-name="T1087">aipsnio 5 dalies 6 punkte nurodytoms funkcijoms atlikti, bei kitus Lietuvos Respublikos įstatymų nustatytus atvejus.</text:span></text:p>
      <text:p text:style-name="P1088"><text:span text:style-name="T1089">3</text:span><text:span text:style-name="T1090">. Siekiant šio įstatymo 3 straipsnyje nurodytų tikslų ir uždavinių, turi būti pasirenkami kuo mažiau asmens teises (įskaitant teisę ly</text:span><text:span text:style-name="T1091">giomis teisėmis stoti į valstybinę tarnybą ir teisę į karjerą) varžantys informacijos apie asmenį naudojimo būdai ir korupcijai atsparios aplinkos kūrimo priemonės. Pirmenybė teikiama šiame ir kituose įstatymuose numatytoms korupcijai atsparios aplinkos kū</text:span><text:span text:style-name="T1092">rimo ir viešųjų bei privačių interesų konfliktų prevencijos priemonėms, nesusijusioms su atsisakymu skirti asmenį į pareigas ar atleidimu iš jų.</text:span></text:p>
      <text:p text:style-name="P1093"><text:span text:style-name="T1094">4</text:span><text:span text:style-name="T1095">. Mažareikšmiai, atsitiktiniai faktai ar aplinkybės negali būti pagrindas priimti sprendimą neskirti asmen</text:span><text:span text:style-name="T1096">s į pareigas ar iš jų atleisti.</text:span></text:p>
      <text:p text:style-name="P1097"><text:span text:style-name="T1098">5</text:span><text:span text:style-name="T1099">. Jeigu iš šio įstatymo 16 straipsnyje nurodytos informacijos matyti, kad asmuo neatitinka jo tarnybą ar darbą reglamentuojančiuose įstatymuose nustatytų nepriekaištingos reputacijos ar kitų specialiųjų reikalavimų, kur</text:span><text:span text:style-name="T1100">ių neatitinkantis asmuo negali eiti atitinkamų pareigų, asmenį atsisakoma teikti ar skirti į pareigas arba jis atleidžiamas iš pareigų jo darbą ar tarnybą reglamentuojančių teisės aktų nustatytais pagrindais ir tvarka.</text:span></text:p>
      <text:p text:style-name="P1101"><text:span text:style-name="T1102">6</text:span><text:span text:style-name="T1103">. Jeigu šio įstatymo 16 straipsn</text:span><text:span text:style-name="T1104">yje nurodytos informacijos visuma nesudaro pagrindo konstatuoti, kad asmuo neatitinka jo darbą ar tarnybą reglamentuojančiuose teisės aktuose nustatytų nepriekaištingos reputacijos ar kitų specialiųjų reikalavimų, tačiau iš šios informacijos visumos gali b</text:span><text:span text:style-name="T1105">ūti padaryta pagrįsta ir motyvuota išvada, kad paskyrus asmenį į pareigas kils korupcijos rizika ir ją lemiantys veiksniai negali būti sumažinti ar pašalinti mažiau asmens teises ribojančiomis priemonėmis, gali būti priimamas sprendimas atsisakyti asmenį t</text:span><text:span text:style-name="T1106">eikti ar skirti į pareigas. Tokiu atveju ši šio įstatymo nuostata sudaro savarankišką pagrindą atsisakyti asmenį teikti ar skirti į pareigas motyvuotu asmenį į pareigas teikiančio, skiriančio ar paskyrusio subjekto sprendimu, kuriame turi būti nurodyti tok</text:span><text:span text:style-name="T1107">io sprendimo teisiniai ir faktiniai pagrindai.</text:span></text:p>
      <text:p text:style-name="P1108"><text:span text:style-name="T1109">7</text:span><text:span text:style-name="T1110">. Jeigu šio įstatymo 16 straipsnyje nurodytos ir kitos į pareigas asmenį skyrusiam subjektui žinomos informacijos visuma sudaro pagrindą manyti, kad galimai buvo padarytas tarnybinis arba drausminis nusiž</text:span><text:span text:style-name="T1111">engimas, tokio nusižengimo tyrimas atliekamas asmens darbą ar tarnybą reglamentuojančių teisės aktų nustatyta tvarka, išlaikant šiuose teisės aktuose numatytas asmens teisių apsaugos garantijas.</text:span></text:p>
      <text:p text:style-name="P1112"><text:span text:style-name="T1113">8</text:span><text:span text:style-name="T1114">. Jeigu asmuo skiriamas į pareigas nesilaikant šio įstat</text:span><text:span text:style-name="T1115">ymo 17 straipsnio 10 dalyje nustatyto reikalavimo skirti asmenį į pareigas tik gavus informaciją iš Specialiųjų tyrimų tarnybos, teisę kreiptis į tokį sprendimą priėmusį viešojo administravimo subjektą arba pagal pavaldumą aukštesnį viešojo administravimo<text:s/></text:span><text:span text:style-name="T1116">subjektą dėl tokio sprendimo pripažinimo netekusiu galios Viešojo administravimo įstatymo 16 straipsnyje nustatyta tvarka turi įstaigos, kurioje priimtas toks sprendimas, savininko teises ir pareigas įgyvendinanti institucija, Vyriausybės atstovas apskrity</text:span><text:span text:style-name="T1117">je (jeigu sprendimas priimtas vietos savivaldos institucijoje) arba Specialiųjų tyrimų tarnyba. Jeigu viešojo administravimo subjektas atsisako tokį sprendimą pripažinti netekusiu galios arba jeigu viešojo sektoriaus subjektui, kaip jis apibrėžtas šio įsta</text:span><text:span text:style-name="T1118">tymo 2 straipsnio 14 dalyje, netaikomas Viešojo administravimo įstatymas, įstaigos, kurioje priimtas toks sprendimas, savininko teises ir pareigas įgyvendinanti institucija, Vyriausybės atstovas apskrityje arba Specialiųjų tyrimų tarnyba turi teisę kreipti</text:span><text:span text:style-name="T1119">s į teismą dėl šio sprendimo pripažinimo netekusiu galios.</text:span></text:p>
      <text:p text:style-name="P1120"><text:span text:style-name="T1121">9</text:span><text:span text:style-name="T1122">. Į pareigas asmenį teikiantis ar skiriantis subjektas, įvertinęs šiame straipsnyje nustatyta tvarka pateiktos informacijos visumą ir priėmęs sprendimą neteikti arba neskirti asmens į pareigas</text:span><text:span text:style-name="T1123">, privalo per 3 darbo dienas pasirašytinai supažindinti asmenį su pateikta apie jį informacija.</text:span></text:p>
      <text:p text:style-name="P1124"><text:span text:style-name="T1125">10</text:span><text:span text:style-name="T1126">. Asmens, kuris paskirtas eiti atitinkamas pareigas, prašymu į pareigas jį teikęs ar paskyręs subjektas privalo per 3 darbo dienas pasirašytinai supažindi</text:span><text:span text:style-name="T1127">nti asmenį su apie jį pateikta informacija.</text:span></text:p>
      <text:p text:style-name="P1128"><text:span text:style-name="T1129">11</text:span><text:span text:style-name="T1130">. Asmuo priimtą sprendimą neskirti jo į pareigas arba atleisti jį iš pareigų gali skųsti Lietuvos Respublikos įstatymų nustatyta tvarka.</text:span></text:p>
      <text:p text:style-name="P1131"/>
      <text:p text:style-name="P1132"><text:span text:style-name="T1133">19</text:span><text:span text:style-name="T1134"><text:s/>straipsnis.<text:s/></text:span><text:span text:style-name="T1135">Asmens duomenų tvarkymas ir informacijos<text:s/></text:span><text:span text:style-name="T1136">apsauga renkant, teikiant ir naudojant informaciją apie asmenį, siekiantį eiti arba einantį pareigas</text:span></text:p>
      <text:p text:style-name="P1137"><text:span text:style-name="T1138">1</text:span><text:span text:style-name="T1139">. Specialiųjų tyrimų tarnyba, kriminalinės žvalgybos pagrindinės institucijos, kriminalinės žvalgybos subjektai, žvalgybos institucijos, į pareigas as</text:span><text:span text:style-name="T1140">menį skiriantys ar paskyrę subjektai, kiti asmenys, įmonės, įstaigos ar organizacijos, kuriems dėl šiame skyriuje numatytų informacijos rinkimo, pateikimo ar naudojimo veiksmų tapo žinoma informacija apie asmenį, siekiantį eiti arba einantį pareigas, priva</text:span><text:span text:style-name="T1141">lo užtikrinti, kad asmens duomenys, gauti šiame skyriuje nustatyta tvarka, būtų tvarkomi vadovaujantis šio įstatymo 27 straipsnyje nurodytuose asmens duomenų tvarkymą reglamentuojančiuose teisės aktuose nustatyta tvarka.</text:span></text:p>
      <text:p text:style-name="P1142"><text:span text:style-name="T1143">2</text:span><text:span text:style-name="T1144">. Specialiųjų tyrimų tarnyba,<text:s/></text:span><text:span text:style-name="T1145">atlikdama šiame straipsnyje nustatytus informacijos apie asmenį surinkimo, pateikimo ar kitus su šiame straipsnyje nustatytomis funkcijomis susijusius veiksmus, asmens duomenis tvarko nusikalstamų veikų prevencijos ir nacionalinio saugumo tikslais.</text:span></text:p>
      <text:p text:style-name="P1146"><text:span text:style-name="T1147">3</text:span><text:span text:style-name="T1148">.<text:s/></text:span><text:span text:style-name="T1149">Specialiųjų tyrimų tarnyba, kriminalinės žvalgybos pagrindinės institucijos, kriminalinės žvalgybos subjektai, žvalgybos institucijos, į pareigas asmenį skiriantys ar paskyrę subjektai, kiti asmenys, įmonės, įstaigos ar organizacijos, kuriems dėl šiame sky</text:span><text:span text:style-name="T1150">riuje numatytų informacijos rinkimo, pateikimo ar naudojimo veiksmų tapo žinoma informacija apie asmenį, siekiantį eiti arba einantį pareigas, privalo užtikrinti, kad informacija apie asmenį (įskaitant informacijos apie asmenį rinkimo faktą ir asmens sieki</text:span><text:span text:style-name="T1151">amas eiti pareigas) būtų apsaugota nuo atskleidimo tretiesiems asmenims, išskyrus įstatymų numatytus atvejus.</text:span></text:p>
      <text:p text:style-name="P1152"><text:span text:style-name="T1153">4</text:span><text:span text:style-name="T1154">. Specialiųjų tyrimų tarnyba, į pareigas asmenį skiriantis, teikiantis ar paskyręs subjektas ir kiti fiziniai ar juridiniai asmenys, atliekan</text:span><text:span text:style-name="T1155">tys bet kokius šiame straipsnyje numatytos informacijos administravimo veiksmus (įskaitant asmens supažindinimą su apie jį pateikta informacija šio įstatymo 18 straipsnio 9 ir 10 dalyse nustatytais atvejais) privalo laikytis Lietuvos Respublikos valstybės<text:s/></text:span><text:span text:style-name="T1156">ir tarnybos paslapčių įstatyme ir kituose įstatymuose nustatytų atskirų kategorijų informacijos administravimo reikalavimų.</text:span></text:p>
      <text:p text:style-name="P1157"/>
      <text:p text:style-name="P1158"><text:span text:style-name="T1159">IV</text:span><text:span text:style-name="T1160"><text:s/>SKYRIUS</text:span></text:p>
      <text:p text:style-name="P1161"><text:span text:style-name="T1162">KORUPCIJOS PREVENCIJOS SUBJEKTAI, JŲ TEISĖS IR PAREIGOS KORUPCIJOS PREVENCIJOS SRITYJE</text:span></text:p>
      <text:p text:style-name="P1163"/>
      <text:p text:style-name="P1164"><text:span text:style-name="T1165">20</text:span><text:span text:style-name="T1166"><text:s/>straipsnis.<text:s/></text:span><text:span text:style-name="T1167">Korupcijos prevencijos subjektai</text:span></text:p>
      <text:p text:style-name="P1168"><text:span text:style-name="T1169">1</text:span><text:span text:style-name="T1170">. Respublikos Prezidentas, Seimas ir Vyriausybė formuoja korupcijos prevencijos politiką Lietuvos Respublikos Prezidento įstatymo, Seimo statuto, Lietuvos Respublikos Vyriausybės įstatymo ir kitų teisės aktų nustatyta<text:s/></text:span><text:span text:style-name="T1171">tvarka.</text:span></text:p>
      <text:p text:style-name="P1172"><text:span text:style-name="T1173">2</text:span><text:span text:style-name="T1174">. Vyriausybė, įgyvendindama šį įstatymą:</text:span></text:p>
      <text:p text:style-name="P1175"><text:span text:style-name="T1176">1</text:span><text:span text:style-name="T1177">) dalyvaujant Specialiųjų tyrimų tarnybai rengia ir teikia Seimui svarstyti Nacionalinės darbotvarkės korupcijos prevencijos klausimais projektą, teikia pasiūlymus dėl jo papildymo ar pakeitimo;</text:span></text:p>
      <text:p text:style-name="P1178"><text:span text:style-name="T1179">2</text:span><text:span text:style-name="T1180">) tvirtina Nacionalinės darbotvarkės korupcijos prevencijos klausimais planą;</text:span></text:p>
      <text:p text:style-name="P1181"><text:span text:style-name="T1182">3</text:span><text:span text:style-name="T1183">) kontroliuoja ir užtikrina korupcijai atsparios aplinkos kūrimo priemonių įgyvendinimą Vyriausybei atskaitinguose viešojo sektoriaus subjektuose, ministerijose ir joms pav</text:span><text:span text:style-name="T1184">aldžiuose ir (ar) jų valdymo sričiai priskirtuose viešojo sektoriaus subjektuose;</text:span></text:p>
      <text:p text:style-name="P1185"><text:span text:style-name="T1186">4</text:span><text:span text:style-name="T1187">) numato veiksmingam korupcijos prevencijos įgyvendinimui būtinas lėšas;<text:s/></text:span></text:p>
      <text:p text:style-name="P1188"><text:span text:style-name="T1189">5</text:span><text:span text:style-name="T1190">) teikia Seimui pasiūlymus dėl korupcijos prevencijai įgyvendinti būtinų įstatymų ir kitų<text:s/></text:span><text:span text:style-name="T1191">teisės aktų priėmimo, pakeitimo ir papildymo.</text:span></text:p>
      <text:p text:style-name="P1192"><text:span text:style-name="T1193">3</text:span><text:span text:style-name="T1194">. Specialiųjų tyrimų tarnyba, įgyvendindama šį įstatymą:</text:span></text:p>
      <text:p text:style-name="P1195"><text:span text:style-name="T1196">1</text:span><text:span text:style-name="T1197">) dalyvauja Vyriausybei rengiant Nacionalinės darbotvarkės korupcijos prevencijos klausimais projektą ir teikia pasiūlymus dėl jo papildymo ar<text:s/></text:span><text:span text:style-name="T1198">pakeitimo;</text:span></text:p>
      <text:p text:style-name="P1199"><text:span text:style-name="T1200">2</text:span><text:span text:style-name="T1201">) dalyvauja rengiant Nacionalinės darbotvarkės korupcijos prevencijos klausimais plano projektą;</text:span></text:p>
      <text:p text:style-name="P1202"><text:span text:style-name="T1203">3</text:span><text:span text:style-name="T1204">) atlieka Nacionalinės darbotvarkės korupcijos prevencijos klausimais ir jos plano įgyvendinimo stebėseną;</text:span></text:p>
      <text:p text:style-name="P1205"><text:span text:style-name="T1206">4</text:span><text:span text:style-name="T1207">) stebi, vertina ir<text:s/></text:span><text:span text:style-name="T1208">analizuoja viešojo sektoriaus subjektų veiklą kuriant korupcijai atsparią aplinką ir korupcijai atsparios aplinkos kūrimo tendencijas privačiame sektoriuje;</text:span></text:p>
      <text:p text:style-name="P1209"><text:span text:style-name="T1210">5</text:span><text:span text:style-name="T1211">) metodiškai vadovauja ir teikia pagalbą kitiems viešojo ir privataus sektorių subjektams kuri</text:span><text:span text:style-name="T1212">ant korupcijai atsparią aplinką arba taikant konkrečias korupcijos prevencijos priemones;</text:span></text:p>
      <text:p text:style-name="P1213"><text:span text:style-name="T1214">6</text:span><text:span text:style-name="T1215">) koordinuoja korupcijai atsparios aplinkos kūrimo viešajame ir privačiame sektoriuose veiklą;</text:span></text:p>
      <text:p text:style-name="P1216"><text:span text:style-name="T1217">7</text:span><text:span text:style-name="T1218">) teikia Respublikos Prezidentui, Seimui, Vyriausybei pasiūly</text:span><text:span text:style-name="T1219">mus dėl korupcijos prevencijai įgyvendinti būtinų įstatymų ir kitų teisės aktų priėmimo, pakeitimo ar papildymo;</text:span></text:p>
      <text:p text:style-name="P1220"><text:span text:style-name="T1221">8</text:span><text:span text:style-name="T1222">) kartu su kitomis valstybės ar savivaldybių institucijomis ar įstaigomis įgyvendina jai pavestas korupcijos prevencijos priemones;</text:span></text:p>
      <text:p text:style-name="P1223"><text:span text:style-name="T1224">9</text:span><text:span text:style-name="T1225">)</text:span><text:span text:style-name="T1226"><text:s/>atlieka kitas šio ar kitų įstatymų jai pavestas funkcijas.<text:s/></text:span></text:p>
      <text:p text:style-name="P1227"><text:span text:style-name="T1228">4</text:span><text:span text:style-name="T1229">. Kiti korupcijos prevencijos subjektai yra:</text:span></text:p>
      <text:p text:style-name="P1230"><text:span text:style-name="T1231">1</text:span><text:span text:style-name="T1232">) Seimo kontrolieriai;</text:span></text:p>
      <text:p text:style-name="P1233"><text:span text:style-name="T1234">2</text:span><text:span text:style-name="T1235">) Lietuvos Respublikos prokuratūra;<text:s/></text:span></text:p>
      <text:p text:style-name="P1236"><text:span text:style-name="T1237">3</text:span><text:span text:style-name="T1238">) savivaldybių tarybos ir antikorupcijos komisijos;<text:s/></text:span></text:p>
      <text:p text:style-name="P1239"><text:span text:style-name="T1240">4</text:span><text:span text:style-name="T1241">) Vyriausioji tarnybinės etikos komisija;<text:s/></text:span></text:p>
      <text:p text:style-name="P1242"><text:span text:style-name="T1243">5</text:span><text:span text:style-name="T1244">) Lietuvos Respublikos vyriausioji rinkimų komisija;</text:span></text:p>
      <text:p text:style-name="P1245"><text:span text:style-name="T1246">6</text:span><text:span text:style-name="T1247">) Viešųjų pirkimų tarnyba;</text:span></text:p>
      <text:p text:style-name="P1248"><text:span text:style-name="T1249">7</text:span><text:span text:style-name="T1250">) policija ir kitos ikiteisminio tyrimo įstaigos;</text:span></text:p>
      <text:p text:style-name="P1251"><text:span text:style-name="T1252">8</text:span><text:span text:style-name="T1253">) Valstybinė mokesčių inspekcija prie Lietuvos Respublikos fina</text:span><text:span text:style-name="T1254">nsų ministerijos;</text:span></text:p>
      <text:p text:style-name="P1255"><text:span text:style-name="T1256">9</text:span><text:span text:style-name="T1257">) Vyriausybės atstovai;</text:span></text:p>
      <text:p text:style-name="P1258"><text:span text:style-name="T1259">10</text:span><text:span text:style-name="T1260">) fiziniai ar juridiniai asmenys, kurie savanoriškai arba vadovaudamiesi šiuo įstatymu ir (ar) kitais teisės aktais vykdo veiklą ar priemones, kuriomis kuriama korupcijai atspari aplinka ar didinamas<text:s/></text:span><text:span text:style-name="T1261">atsparumas korupcijai.</text:span></text:p>
      <text:p text:style-name="P1262"/>
      <text:p text:style-name="P1263"><text:span text:style-name="T1264">21</text:span><text:span text:style-name="T1265"><text:s/>straipsnis.<text:s/></text:span><text:span text:style-name="T1266">Savarankiškos įstaigos</text:span></text:p>
      <text:p text:style-name="P1267"><text:span text:style-name="T1268">1</text:span><text:span text:style-name="T1269">. Savarankiškos įstaigos, įgyvendindamos šio įstatymo nuostatas:</text:span></text:p>
      <text:p text:style-name="P1270"><text:span text:style-name="T1271">1</text:span><text:span text:style-name="T1272">) šiame įstatyme nustatytais atvejais ir tvarka tvirtina ir įgyvendina korupcijos prevencijos veiksmų planus;</text:span></text:p>
      <text:p text:style-name="P1273"><text:span text:style-name="T1274">2</text:span><text:span text:style-name="T1275">) įgyvendina kitas joms teisės aktais pavestas korupcijai atsparios aplinkos kūrimo priemones ir pagal kompetenciją užtikrina, kad šios priemonės būtų reikiama apimtimi įgyvendinamos pavaldžiuose ir (ar) jų valdymo sričiai priskirtuose</text:span><text:span text:style-name="T1276"><text:s/></text:span><text:span text:style-name="T1277">viešojo sektoriaus</text:span><text:span text:style-name="T1278"><text:s/>subjektuose;</text:span></text:p>
      <text:p text:style-name="P1279"><text:span text:style-name="T1280">3</text:span><text:span text:style-name="T1281">) skatina, koordinuoja ir kontroliuoja korupcijai atsparios aplinkos kūrimą pavaldžiuose ir (ar) jų valdymo sričiai priskirtuose viešojo sektoriaus subjektuose;</text:span></text:p>
      <text:p text:style-name="P1282"><text:span text:style-name="T1283">4</text:span><text:span text:style-name="T1284">) nustato pavaldžių ir (ar) jų valdymo sričiai priskirtų viešojo sektor</text:span><text:span text:style-name="T1285">iaus subjektų atsparumo korupcijai lygį ir teikia pasiūlymus dėl reikiamų priemonių diegimo;</text:span></text:p>
      <text:p text:style-name="P1286"><text:span text:style-name="T1287">5</text:span><text:span text:style-name="T1288">) informuoja visuomenę apie pažangą kuriant korupcijai atsparią aplinką savo įstaigoje ir jai pavaldžiuose ir (ar) jų valdymo sričiai priskirtuose viešojo sek</text:span><text:span text:style-name="T1289">toriaus subjektuose;<text:s/></text:span></text:p>
      <text:p text:style-name="P1290"><text:span text:style-name="T1291">6</text:span><text:span text:style-name="T1292">) pagal kompetenciją imasi aktyvių teisinių, organizacinių ir kitų priemonių, skirtų užkirsti kelią korupcinio pobūdžio teisės pažeidimams savo įstaigoje, jai pavaldžiuose ir (ar) valdymo sričiai priskirtuose viešojo sektoriaus s</text:span><text:span text:style-name="T1293">ubjektuose, o jeigu šie pažeidimai padaryti, – atskleisti ir pritaikyti teisinio poveikio ar kitas priemones, išskyrus su ikiteisminio tyrimo atlikimu susijusias priemones.</text:span></text:p>
      <text:p text:style-name="P1294"><text:span text:style-name="T1295">2</text:span><text:span text:style-name="T1296">. Savarankiškos įstaigos imasi priemonių užtikrinti, kad jose ir joms pavald</text:span><text:span text:style-name="T1297">žiuose ir (ar) jų valdymo sričiai priskirtuose viešojo sektoriaus subjektuose, atsižvelgiant į jų dydį ir (ar) administracinius pajėgumus, būtų taikomos šios korupcijai atsparios aplinkos kūrimo priemonės:</text:span></text:p>
      <text:p text:style-name="P1298"><text:span text:style-name="T1299">1</text:span><text:span text:style-name="T1300">) vykdoma teisės pažeidimų (įskaitant korupcini</text:span><text:span text:style-name="T1301">o pobūdžio) prevencija ir tyrimas;</text:span></text:p>
      <text:p text:style-name="P1302"><text:span text:style-name="T1303">2</text:span><text:span text:style-name="T1304">) šio įstatymo nustatytais atvejais ir tvarka atliekamas korupcijos rizikos valdymo vertinimas;</text:span></text:p>
      <text:p text:style-name="P1305"><text:span text:style-name="T1306">3</text:span><text:span text:style-name="T1307">) šio įstatymo nustatytais atvejais ir tvarka atliekamas teisės aktų projektų antikorupcinis vertinimas;</text:span></text:p>
      <text:p text:style-name="P1308"><text:span text:style-name="T1309">4</text:span><text:span text:style-name="T1310">) šio</text:span><text:span text:style-name="T1311"><text:s/>įstatymo III skyriuje nustatytais atvejais ir tvarka surenkama ir vertinama informacija apie asmenį;</text:span></text:p>
      <text:p text:style-name="P1312"><text:span text:style-name="T1313">5</text:span><text:span text:style-name="T1314">) šio įstatymo nustatytais atvejais ir tvarka atliekamas atsparumo korupcijai lygio nustatymas;</text:span></text:p>
      <text:p text:style-name="P1315"><text:span text:style-name="T1316">6</text:span><text:span text:style-name="T1317">) atliekama darbuotojų viešųjų ir privačių inter</text:span><text:span text:style-name="T1318">esų deklaravimo ir viešųjų ir privačių interesų derinimo praktikos kontrolė ir stebėsena;</text:span></text:p>
      <text:p text:style-name="P1319"><text:span text:style-name="T1320">7</text:span><text:span text:style-name="T1321">) didinamas darbuotojų antikorupcinis sąmoningumas;</text:span></text:p>
      <text:p text:style-name="P1322"><text:span text:style-name="T1323">8</text:span><text:span text:style-name="T1324">) šio įstatymo nustatytais atvejais ir tvarka rengiamas korupcijos prevencijos veiksmų planas, atliekama</text:span><text:span text:style-name="T1325"><text:s/>šio plano įgyvendinimo stebėsena;</text:span></text:p>
      <text:p text:style-name="P1326"><text:span text:style-name="T1327">9</text:span><text:span text:style-name="T1328">) kitos korupcijai atsparios aplinkos kūrimo priemonės, kurias įpareigoja vykdyti šis įstatymas ar kiti teisės aktai.<text:s/></text:span></text:p>
      <text:p text:style-name="P1329"><text:span text:style-name="T1330">3</text:span><text:span text:style-name="T1331">. Savarankiškos įstaigos gali imtis priemonių užtikrinti, kad jose ir joms pavaldžiuose ir (ar) jų valdymo sričiai priskirtuose viešojo sektoriaus subjektuose būtų taikomos ir kitos, negu nurodyta šio straipsnio 2 dalyje, korupcijai atsparios aplinkos kūri</text:span><text:span text:style-name="T1332">mo priemonės.<text:s/></text:span></text:p>
      <text:p text:style-name="P1333"/>
      <text:p text:style-name="P1334"><text:span text:style-name="T1335">22</text:span><text:span text:style-name="T1336"><text:s/>straipsnis.<text:s/></text:span><text:span text:style-name="T1337">Privataus sektoriaus subjektai</text:span></text:p>
      <text:p text:style-name="P1338"><text:span text:style-name="T1339">1</text:span><text:span text:style-name="T1340">. Privataus sektoriaus subjektų dalyvavimas kuriant korupcijai atsparią aplinką grindžiamas šių subjektų savanoriškumu bei viešojo ir privataus sektorių bendradarbiavimu.<text:s/></text:span></text:p>
      <text:p text:style-name="P1341"><text:span text:style-name="T1342">2</text:span><text:span text:style-name="T1343">. Vals</text:span><text:span text:style-name="T1344">tybė skatina privataus sektoriaus subjektų įsitraukimą į korupcijai atsparios aplinkos kūrimą viešajame sektoriuje, taip pat privataus sektoriaus subjektų veiklą kuriant korupcijai atsparią aplinką privačiame sektoriuje.<text:s/></text:span></text:p>
      <text:p text:style-name="P1345"/>
      <text:p text:style-name="P1346"><text:span text:style-name="T1347">23</text:span><text:span text:style-name="T1348"><text:s/>straipsnis.<text:s/></text:span><text:span text:style-name="T1349">Viešojo ir p</text:span><text:span text:style-name="T1350">rivataus sektorių subjektų teisės ir pareigos</text:span></text:p>
      <text:p text:style-name="P1351"><text:span text:style-name="T1352">1</text:span><text:span text:style-name="T1353">. Viešojo ir privataus sektorių subjektai turi teisę:</text:span></text:p>
      <text:p text:style-name="P1354"><text:span text:style-name="T1355">1</text:span><text:span text:style-name="T1356">) teikti valstybės ar savivaldybių institucijoms ar įstaigoms pasiūlymus korupcijai atsparios aplinkos kūrimo</text:span><text:span text:style-name="T1357"><text:s/></text:span><text:span text:style-name="T1358">klausimais;</text:span></text:p>
      <text:p text:style-name="P1359"><text:span text:style-name="T1360">2</text:span><text:span text:style-name="T1361">) nustatyti priemones</text:span><text:span text:style-name="T1362">, skatinančias korupcijai atsparios aplinkos kūrimo užtikrinimą;</text:span></text:p>
      <text:p text:style-name="P1363"><text:span text:style-name="T1364">3</text:span><text:span text:style-name="T1365">) gauti metodinę informaciją korupcijai atsparios aplinkos kūrimo klausimais iš Specialiųjų tyrimų tarnybos ar kitų korupcijos prevencijos subjektų, nurodytų šio įstatymo 20 straipsnio 4</text:span><text:span text:style-name="T1366"><text:s/>dalyje.</text:span></text:p>
      <text:p text:style-name="P1367"><text:span text:style-name="T1368">2</text:span><text:span text:style-name="T1369">. Viešojo sektoriaus subjektai:</text:span></text:p>
      <text:p text:style-name="P1370"><text:span text:style-name="T1371">1</text:span><text:span text:style-name="T1372">) pagal kompetenciją įgyvendina valstybės politiką korupcijai atsparios aplinkos kūrimo srityje;</text:span></text:p>
      <text:p text:style-name="P1373"><text:span text:style-name="T1374">2</text:span><text:span text:style-name="T1375">) užtikrina, kad būtų vykdomos šio įstatymo ir kitų korupcijai atsparios aplinkos kūrimą reglamentuojan</text:span><text:span text:style-name="T1376">čių teisės aktų nuostatos;</text:span></text:p>
      <text:p text:style-name="P1377"><text:span text:style-name="T1378">3</text:span><text:span text:style-name="T1379">) šalina teisės aktų reikalavimų pažeidimus;</text:span></text:p>
      <text:p text:style-name="P1380"><text:span text:style-name="T1381">4</text:span><text:span text:style-name="T1382">) teikia korupcijos prevenciją vykdantiems ar už korupcijai atsparios aplinkos kūrimą atsakingiems subjektams informaciją, reikalingą kuriant korupcijai atsparią aplinką;</text:span></text:p>
      <text:p text:style-name="P1383"><text:span text:style-name="T1384">5</text:span><text:span text:style-name="T1385">) rengia mokymus darbuotojams korupcijai atsparios aplinkos kūrimo klausimais;</text:span></text:p>
      <text:p text:style-name="P1386"><text:span text:style-name="T1387">6</text:span><text:span text:style-name="T1388">) savo interneto svetainėje viešina nuasmenintą informaciją apie per paskutinius trejus metus jų nustatytus korupcinio pobūdžio teisės pažeidimus, jų pobūdį, skaičių, atl</text:span><text:span text:style-name="T1389">iktus veiksmus juos tiriant ir taikytas teisinio poveikio ar kitas priemones, skirtas tokių pažeidimų padariniams pašalinti ir užkirsti kelią tokiems pažeidimams ateityje;</text:span></text:p>
      <text:p text:style-name="P1390"><text:span text:style-name="T1391">7</text:span><text:span text:style-name="T1392">) sudaro galimybes asmenims teikti nuomonę ir pasiūlymus dėl korupcijai atspari</text:span><text:span text:style-name="T1393">os aplinkos kūrimo;</text:span></text:p>
      <text:p text:style-name="P1394"><text:span text:style-name="T1395">8</text:span><text:span text:style-name="T1396">) siekia užtikrinti, kad korupcijai atsparios aplinkos kūrimo principai ir pagrindiniai šio įstatymo reikalavimai būtų įgyvendinami viešojo sektoriaus subjekto užsienio valstybėse įsteigtuose ir veikiančiuose subjektuose tiek, kiek</text:span><text:span text:style-name="T1397"><text:s/>šie reikalavimai neprieštarauja užsienio valstybės, kurioje toks subjektas yra įsteigtas ir veikia, teisės aktams;<text:s/></text:span></text:p>
      <text:p text:style-name="P1398"><text:span text:style-name="T1399">9</text:span><text:span text:style-name="T1400">) atlieka kitas šiame įstatyme nustatytas pareigas.</text:span></text:p>
      <text:p text:style-name="P1401"><text:span text:style-name="T1402">3</text:span><text:span text:style-name="T1403">. Viešojo sektoriaus subjekte už korupcijai atsparios aplinkos kūrimą atsak</text:span><text:span text:style-name="T1404">o vadovas. Atlikdamas šią pareigą, vadovas privalo imtis priemonių, būtinų šiam įstatymui įgyvendinti.</text:span></text:p>
      <text:p text:style-name="P1405"/>
      <text:p text:style-name="P1406"><text:span text:style-name="T1407">24</text:span><text:span text:style-name="T1408"><text:s/>straipsnis.<text:s/></text:span><text:span text:style-name="T1409">Už korupcijai atsparios aplinkos kūrimą atsakingi subjektai</text:span></text:p>
      <text:p text:style-name="P1410"><text:span text:style-name="T1411">1</text:span><text:span text:style-name="T1412">. Savarankiškos įstaigos steigia už korupcijai atsparios aplinkos<text:s/></text:span><text:span text:style-name="T1413">kūrimą atsakingus padalinius arba paskiria už korupcijai atsparios aplinkos kūrimą atsakingus asmenis. Šie asmenys yra atsakingi už korupcijai atsparios aplinkos kūrimą savarankiškoje įstaigoje, taip pat savarankiškos įstaigos vadovo ar kito valdymo organo</text:span><text:span text:style-name="T1414"><text:s/>sprendimu – ir savarankiškai įstaigai pavaldžiuose ir (ar) jos valdymo sričiai priskirtuose viešojo sektoriaus subjektuose.</text:span></text:p>
      <text:p text:style-name="P1415"><text:span text:style-name="T1416">2</text:span><text:span text:style-name="T1417">. Viešojo sektoriaus subjektas, kuris nėra savarankiška įstaiga, privalo įsteigti už korupcijai atsparios aplinkos kūrimą atsa</text:span><text:span text:style-name="T1418">kingus padalinius, skirti už korupcijai atsparios aplinkos kūrimą atsakingus asmenis arba jiems priskirtinas funkcijas pavesti tam tikriems darbuotojams, kai šiame viešojo sektoriaus subjekte dirba ar pareigas eina 200 ar daugiau darbuotojų ir jeigu savara</text:span><text:span text:style-name="T1419">nkiškoje įstaigoje ar kitame viešojo sektoriaus subjekte, kuriam šis viešojo sektoriaus subjektas yra pavaldus ir (ar) priskirtas jo valdymo sričiai, nėra įsteigto ar skirto subjekto, atsakingo už korupcijai atsparios aplinkos kūrimą pavaldžiuose ir (ar) j</text:span><text:span text:style-name="T1420">os valdymo sričiai priskirtuose viešojo sektoriaus subjektuose.</text:span></text:p>
      <text:p text:style-name="P1421"><text:span text:style-name="T1422">3</text:span><text:span text:style-name="T1423">. Kiti, negu nurodyta šio straipsnio 1 ir 2 dalyse, viešojo sektoriaus subjektai gali steigti už korupcijai atsparios aplinkos kūrimą atsakingus padalinius, skirti už korupcijai atsparios</text:span><text:span text:style-name="T1424"><text:s/>aplinkos kūrimą atsakingus asmenis arba jiems priskirtinas funkcijas pavesti kitiems darbuotojams.</text:span></text:p>
      <text:p text:style-name="P1425"><text:span text:style-name="T1426">4</text:span><text:span text:style-name="T1427">. Jeigu viešojo sektoriaus subjekte nėra įsteigto už korupcijai atsparios aplinkos kūrimą atsakingo padalinio, paskirto už korupcijai atsparios aplinko</text:span><text:span text:style-name="T1428">s kūrimą atsakingo asmens ar šios funkcijos nėra pavestos kitiems darbuotojams, korupcijai atsparios aplinkos kūrimą tokiame viešojo sektoriaus subjekte pagal kompetenciją užtikrina savarankiškos įstaigos ar kito viešojo sektoriaus subjekto, kuriam viešojo</text:span><text:span text:style-name="T1429"><text:s/>sektoriaus subjektas yra pavaldus ir (ar) priskirtas jo valdymo sričiai, už korupcijai atsparios aplinkos kūrimą atsakingas subjektas.</text:span></text:p>
      <text:p text:style-name="P1430"><text:span text:style-name="T1431">5</text:span><text:span text:style-name="T1432">. Šio straipsnio 1–4 dalyse nurodyti už korupcijai atsparios aplinkos kūrimą atsakingi subjektai atlieka šias funkc</text:span><text:span text:style-name="T1433">ijas:</text:span></text:p>
      <text:p text:style-name="P1434"><text:span text:style-name="T1435">1</text:span><text:span text:style-name="T1436">) pagal kompetenciją Valstybės tarnybos įstatymo, Lietuvos Respublikos darbo kodekso ir kitų teisės aktų nustatyta tvarka vykdo teisės pažeidimų tyrimą arba dalyvauja juos tiriant, jeigu specialiuosiuose įstatymuose ar jų įgyvendinamuosiuose teisė</text:span><text:span text:style-name="T1437">s aktuose nenustatyta kita pažeidimų tyrimo tvarka;</text:span></text:p>
      <text:p text:style-name="P1438"><text:span text:style-name="T1439">2</text:span><text:span text:style-name="T1440">) šio įstatymo nustatytais atvejais ir tvarka atlieka korupcijos pasireiškimo tikimybės nustatymą;</text:span></text:p>
      <text:p text:style-name="P1441"><text:span text:style-name="T1442">3</text:span><text:span text:style-name="T1443">) šio įstatymo nustatytais atvejais ir tvarka atlieka teisės aktų projektų antikorupcinius<text:s/></text:span><text:span text:style-name="T1444">vertinimus;</text:span></text:p>
      <text:p text:style-name="P1445"><text:span text:style-name="T1446">4</text:span><text:span text:style-name="T1447">) šio įstatymo nustatytais atvejais ir tvarka atlieka atsparumo korupcijai lygio nustatymą;</text:span></text:p>
      <text:p text:style-name="P1448"><text:span text:style-name="T1449">5</text:span><text:span text:style-name="T1450">) pagal kompetenciją užtikrina arba pagal poreikį dalyvauja užtikrinant Pranešėjų apsaugos įstatymo įgyvendinimą viešojo sektoriaus subjekte;</text:span></text:p>
      <text:p text:style-name="P1451"><text:span text:style-name="T1452">6</text:span><text:span text:style-name="T1453">) pagal kompetenciją dalyvauja ir teikia nuomonę personalo formavimo procedūrose vertinant šio įstatymo III skyriuje nustatyta tvarka gautą informaciją apie asmenį;</text:span></text:p>
      <text:p text:style-name="P1454"><text:span text:style-name="T1455">7</text:span><text:span text:style-name="T1456">) atlieka viešojo sektoriaus subjekto darbuotojų viešųjų ir privačių interesų dek</text:span><text:span text:style-name="T1457">laravimo ir viešųjų ir privačių interesų derinimo praktikos kontrolę ir stebėseną;</text:span></text:p>
      <text:p text:style-name="P1458"><text:span text:style-name="T1459">8</text:span><text:span text:style-name="T1460">) organizuoja viešojo sektoriaus subjekto darbuotojų antikorupcinio sąmoningumo didinimą;</text:span></text:p>
      <text:p text:style-name="P1461"><text:span text:style-name="T1462">9</text:span><text:span text:style-name="T1463">) šio įstatymo nustatytais atvejais ir tvarka rengia korupcijos prevencij</text:span><text:span text:style-name="T1464">os veiksmų planą, pagal kompetenciją atlieka jo įgyvendinimo stebėseną;</text:span></text:p>
      <text:p text:style-name="P1465"><text:span text:style-name="T1466">10</text:span><text:span text:style-name="T1467">) teikia pasiūlymus viešojo sektoriaus subjekto vadovui dėl korupcijai atsparios aplinkos kūrimo priemonių diegimo ir įgyvendinimo;</text:span></text:p>
      <text:p text:style-name="P1468"><text:span text:style-name="T1469">11</text:span><text:span text:style-name="T1470">) pagal poreikį ir kompetenciją atlieka<text:s/></text:span><text:span text:style-name="T1471">kitas funkcijas, gerinančias korupcijai atsparią aplinką.</text:span></text:p>
      <text:p text:style-name="P1472"><text:span text:style-name="T1473">6</text:span><text:span text:style-name="T1474">. Šio straipsnio 5 dalyje nurodytas funkcijas viešojo sektoriaus subjekto vadovas gali pavesti atlikti kitiems viešojo sektoriaus subjekto padaliniams ar darbuotojams, jeigu tokiu atveju atit</text:span><text:span text:style-name="T1475">inkama funkcija bus įgyvendinama racionaliausiu būdu.</text:span></text:p>
      <text:p text:style-name="P1476"/>
      <text:p text:style-name="P1477"/>
      <text:p text:style-name="P1478"/>
      <text:p text:style-name="P1479"><text:span text:style-name="T1480">25</text:span><text:span text:style-name="T1481"><text:s/>straipsnis.<text:s/></text:span><text:span text:style-name="T1482">Už korupcijai atsparios aplinkos kūrimą atsakingų subjektų nepriklausomumas ir veiklos garantijos<text:s/></text:span></text:p>
      <text:p text:style-name="P1483"><text:span text:style-name="T1484">1</text:span><text:span text:style-name="T1485">. Už korupcijai atsparios aplinkos kūrimą atsakingas subjektas yra tiesiog</text:span><text:span text:style-name="T1486">iai pavaldus ir atskaitingas viešojo sektoriaus subjekto vadovui. Viešojo sektoriaus subjekto vadovas užtikrina už korupcijai atsparios aplinkos kūrimą atsakingo subjekto veiklos ir organizacinį nepriklausomumą, korupcijai atsparios aplinkos kūrimo veiklai</text:span><text:span text:style-name="T1487"><text:s/>reikalingus išteklius, už šią veiklą atsakingų subjektų teises ir veiklos garantijas, įskaitant priemones, kuriomis už korupcijai atsparios aplinkos kūrimą atsakingi subjektai ir (ar) jų darbuotojai apsaugomi nuo galimo neigiamo poveikio dėl jų atliekamų<text:s/></text:span><text:span text:style-name="T1488">funkcijų.</text:span></text:p>
      <text:p text:style-name="P1489"><text:span text:style-name="T1490">2</text:span><text:span text:style-name="T1491">. Už korupcijai atsparios aplinkos kūrimą atsakingų subjektų veikla reglamentuojama viešojo sektoriaus subjekto patvirtintuose už korupcijai atsparios aplinkos kūrimą atsakingų subjektų nuostatuose ir (arba) pareigybių aprašymuose. Jie rengi</text:span><text:span text:style-name="T1492">ami vadovaujantis Vyriausybės patvirtintais pavyzdiniais už korupcijai atsparios aplinkos kūrimą atsakingų subjektų nuostatais ir (arba) pareigybių aprašymais, kuriuose turi būti nustatoma, kurios šių pavyzdinių dokumentų nuostatos taikomos be išimčių, o n</text:span><text:span text:style-name="T1493">uo kurių nukrypimas galimas, jeigu jis yra pakankamai motyvuotas, nukrypimą pagrindžiančias aplinkybes užfiksuojant viešojo sektoriaus vadovo sprendime, kuriuo patvirtinami už korupcijai atsparios aplinkos kūrimą atsakingų subjektų nuostatai ir (arba) pare</text:span><text:span text:style-name="T1494">igybių aprašymai, arba kitu būdu, užtikrinančiu pakankamą priimtų sprendimų priežasčių ir motyvų atsekamumą.</text:span></text:p>
      <text:p text:style-name="P1495"><text:span text:style-name="T1496">3</text:span><text:span text:style-name="T1497">. Už korupcijai atsparios aplinkos kūrimą atsakingo padalinio darbuotojai, už korupcijai atsparios aplinkos kūrimą atsakingi asmenys ar kiti d</text:span><text:span text:style-name="T1498">arbuotojai, kuriems pavestos šios funkcijos, turi turėti:</text:span></text:p>
      <text:p text:style-name="P1499"><text:span text:style-name="T1500">1</text:span><text:span text:style-name="T1501">) gebėjimus ir kvalifikaciją, pakankamą šio įstatymo 24 straipsnio 5 dalyje nurodytoms funkcijoms atlikti;</text:span></text:p>
      <text:p text:style-name="P1502"><text:span text:style-name="T1503">2</text:span><text:span text:style-name="T1504">) galimybę nuolat tobulinti kvalifikaciją korupcijai atsparios aplinkos kūrimo srit</text:span><text:span text:style-name="T1505">yje;</text:span></text:p>
      <text:p text:style-name="P1506"><text:span text:style-name="T1507">3</text:span><text:span text:style-name="T1508">) galimybę duomenis apie nustatytus pažeidimus, korupcijos rizikos veiksnius, pasiūlymus dėl korupcijai atsparios aplinkos kūrimo ir kitą reikšmingą informaciją teikti tiesiogiai viešojo sektoriaus subjekto vadovui;</text:span></text:p>
      <text:p text:style-name="P1509"><text:span text:style-name="T1510">4</text:span><text:span text:style-name="T1511">) pakankamas veiklos ir<text:s/></text:span><text:span text:style-name="T1512">nepriklausomumo garantijas, kad galėtų objektyviai ir nešališkai atlikti šio įstatymo 24 straipsnio 5 dalyje nurodytas funkcijas.</text:span></text:p>
      <text:p text:style-name="P1513"><text:span text:style-name="T1514">4</text:span><text:span text:style-name="T1515">. Už korupcijai atsparios aplinkos kūrimą atsakingi subjektai, atlikdami savo funkcijas, turi teisę:</text:span></text:p>
      <text:p text:style-name="P1516"><text:span text:style-name="T1517">1</text:span><text:span text:style-name="T1518">) gauti iš vals</text:span><text:span text:style-name="T1519">tybės ir savivaldybių institucijų ar įstaigų, taip pat registrų, valstybės informacinių sistemų jų turimą ar tvarkomą ir korupcinio pobūdžio teisės pažeidimams tirti bei korupcijai atspariai aplinkai kurti reikalingą informaciją;<text:s/></text:span></text:p>
      <text:p text:style-name="P1520"><text:span text:style-name="T1521">2</text:span><text:span text:style-name="T1522">) gauti iš viešojo s</text:span><text:span text:style-name="T1523">ektoriaus subjekto, kuriame jis dirba arba dėl kurio atlieka korupcijai atsparios aplinkos kūrimo funkcijas, darbuotojų paaiškinimus dėl galimai padarytų korupcinio pobūdžio teisės pažeidimų;</text:span></text:p>
      <text:p text:style-name="P1524"><text:span text:style-name="T1525">3</text:span><text:span text:style-name="T1526">) tvarkyti asmens duomenis, kai tai būtina, ir tik tuos asm</text:span><text:span text:style-name="T1527">ens duomenis, kurių reikia kuriant korupcijai atsparią aplinką, užtikrinant korupcijos prevenciją, nustatant ir tiriant korupcinio pobūdžio teisės pažeidimus, vadovaujantis asmens duomenų apsaugą reglamentuojančiais teisės aktais.</text:span></text:p>
      <text:p text:style-name="P1528"/>
      <text:p text:style-name="P1529"><text:span text:style-name="T1530">V</text:span><text:span text:style-name="T1531"><text:s/>SKYRIUS</text:span></text:p>
      <text:p text:style-name="P1532"><text:span text:style-name="T1533">BAIG</text:span><text:span text:style-name="T1534">IAMOSIOS NUOSTATOS</text:span></text:p>
      <text:p text:style-name="P1535"/>
      <text:p text:style-name="P1536"><text:span text:style-name="T1537">26</text:span><text:span text:style-name="T1538"><text:s/>straipsnis.<text:s/></text:span><text:span text:style-name="T1539">Šio įstatymo nustatytų priemonių vykdymo kontrolė</text:span></text:p>
      <text:p text:style-name="P1540"><text:span text:style-name="T1541">1</text:span><text:span text:style-name="T1542">. Jeigu viešojo sektoriaus subjektas nesiima pakankamų priemonių korupcijai atspariai aplinkai kurti, kaip jos apibrėžtos šio įstatymo 21 straipsnio 2 dalyje, nev</text:span><text:span text:style-name="T1543">ykdo ar netinkamai vykdo korupcijai atsparios aplinkos kūrimo priemones ir neužtikrina tinkamo korupcijos rizikos valdymo, Specialiųjų tyrimų tarnyba dėl šio viešojo sektoriaus subjekto turi teisę:<text:s/></text:span></text:p>
      <text:p text:style-name="P1544"><text:span text:style-name="T1545">1</text:span><text:span text:style-name="T1546">) viešai skelbti informaciją apie nepakankamus ar neti</text:span><text:span text:style-name="T1547">nkamus viešojo sektoriaus subjekto veiksmus kuriant korupcijai atsparią aplinką;</text:span></text:p>
      <text:p text:style-name="P1548"><text:span text:style-name="T1549">2</text:span><text:span text:style-name="T1550">) informuoti savarankišką įstaigą, kuriai viešojo sektoriaus subjektas yra pavaldus ar priskirtas pagal valdymo sritį, ir teikti pasiūlymus dėl korupcijai atsparios aplin</text:span><text:span text:style-name="T1551">kos kūrimo priemonių taikymo, išskyrus atvejus, kai viešojo sektoriaus subjektas yra savarankiška įstaiga;</text:span></text:p>
      <text:p text:style-name="P1552"><text:span text:style-name="T1553">3</text:span><text:span text:style-name="T1554">) siūlyti klausimą dėl nepakankamų ar netinkamų viešojo sektoriaus subjekto veiksmų kuriant korupcijai atsparią aplinką svarstyti Vyriausybės ko</text:span><text:span text:style-name="T1555">mitetuose, komisijose ar Ministro Pirmininko sudarytose darbo grupėse, jeigu viešojo sektoriaus subjektas yra atskaitingas Vyriausybei ar ministerijoms, arba Seimo komitetuose, komisijose ar jų sudarytose darbo grupėse;</text:span></text:p>
      <text:p text:style-name="P1556"><text:span text:style-name="T1557">4</text:span><text:span text:style-name="T1558">) informuoti dėl nepakankamų ar</text:span><text:span text:style-name="T1559"><text:s/>netinkamų viešojo sektoriaus subjekto veiksmų kuriant korupcijai atsparią aplinką Vyriausybės atstovą ir (ar) Vyriausybę, kai viešojo sektoriaus subjektas yra savivaldybė.</text:span></text:p>
      <text:p text:style-name="P1560"><text:span text:style-name="T1561">2</text:span><text:span text:style-name="T1562">. Specialiųjų tyrimų tarnyba, prieš atlikdama šio straipsnio 1 dalies 1–4 pu</text:span><text:span text:style-name="T1563">nktuose nurodytus veiksmus, apie numatomus veiksmus informuoja viešojo sektoriaus subjektą, dėl kurio šie veiksmai numatomi. Viešojo sektoriaus subjektas turi teisę Specialiųjų tyrimų tarnybai pateikti paaiškinimus ir kitą informaciją, susijusią su nevykdo</text:span><text:span text:style-name="T1564">momis ar netinkamai vykdomomis korupcijai atsparios aplinkos kūrimo priemonėmis.</text:span></text:p>
      <text:p text:style-name="P1565"><text:span text:style-name="T1566">3</text:span><text:span text:style-name="T1567">. Jeigu, taikant korupcijai atsparios aplinkos kūrimo priemones ar vykdant korupcijos prevencijos priemones, gaunama duomenų apie galimai padarytą teisės akto pažeidimą,<text:s/></text:span><text:span text:style-name="T1568">šie duomenys pagal kompetenciją perduodami už korupcijai atsparios aplinkos kūrimą atsakingiems subjektams arba kitiems kompetentingiems subjektams, kurie atlieka tolesnius veiksmus, susijusius su pažeidimo tyrimu.</text:span></text:p>
      <text:p text:style-name="P1569"><text:span text:style-name="T1570">4</text:span><text:span text:style-name="T1571">. Šio straipsnio 1 dalies 1–4 punktu</text:span><text:span text:style-name="T1572">ose nurodyti Specialiųjų tyrimų tarnybos veiksmai gali būti skundžiami teisės aktų nustatyta tvarka.</text:span></text:p>
      <text:p text:style-name="P1573"><text:span text:style-name="T1574">5</text:span><text:span text:style-name="T1575">. Už šio įstatymo pažeidimus Specialiųjų tyrimų tarnybos pareigūnai atsako Specialiųjų tyrimų tarnybos įstatymo nustatyta tvarka.</text:span></text:p>
      <text:p text:style-name="P1576"/>
      <text:p text:style-name="P1577"><text:span text:style-name="T1578">27</text:span><text:span text:style-name="T1579"><text:s/>straipsnis.<text:s/></text:span><text:span text:style-name="T1580">Asmens duomenų tvarkymas</text:span></text:p>
      <text:p text:style-name="P1581"><text:span text:style-name="T1582">1</text:span><text:span text:style-name="T1583">. Specialiųjų tyrimų tarnybai įgyvendinant šį įstatymą, asmens duomenys tvarkomi vadovaujantis Lietuvos Respublikos asmens duomenų, tvarkomų nusikalstamų veikų prevencijos, tyrimo, atskleidimo ar baudžiamojo perse</text:span><text:span text:style-name="T1584">kiojimo už jas, bausmių vykdymo arba nacionalinio saugumo ar gynybos tikslais, teisinės apsaugos įstatymu ir Specialiųjų tyrimų tarnybos įstatymu.</text:span></text:p>
      <text:p text:style-name="P1585"><text:span text:style-name="T1586">2</text:span><text:span text:style-name="T1587">. Kitoms Lietuvos Respublikos kompetentingoms institucijoms, kaip jos apibrėžtos Asmens duomenų, tvarkom</text:span><text:span text:style-name="T1588">ų nusikalstamų veikų prevencijos, tyrimo, atskleidimo ar baudžiamojo persekiojimo už jas, bausmių vykdymo arba nacionalinio saugumo ar gynybos tikslais, teisinės apsaugos įstatyme, įgyvendinant šį įstatymą, asmens duomenys tvarkomi vadovaujantis Asmens duo</text:span><text:span text:style-name="T1589">menų, tvarkomų nusikalstamų veikų prevencijos, tyrimo, atskleidimo ar baudžiamojo persekiojimo už jas, bausmių vykdymo arba nacionalinio saugumo ar gynybos tikslais, teisinės apsaugos įstatymu ir jų veiklą reglamentuojančiais specialiaisiais įstatymais.</text:span></text:p>
      <text:p text:style-name="P1590"><text:span text:style-name="T1591">3</text:span><text:span text:style-name="T1592">. Kitiems subjektams įgyvendinant šį įstatymą, asmens duomenys tvarkomi vadovaujantis 2016 m. balandžio 27 d. Europos Parlamento ir Tarybos reglamentu (ES) 2016/679 dėl fizinių asmenų apsaugos tvarkant asmens duomenis ir dėl laisvo tokių duomenų judėjim</text:span><text:span text:style-name="T1593">o ir kuriuo panaikinama Direktyva 95/46/EB (Bendruoju duomenų apsaugos reglamentu), Lietuvos Respublikos asmens duomenų teisinės apsaugos įstatymu ir šiuo įstatymu.</text:span></text:p>
      <text:p text:style-name="P1594"/>
      <text:p text:style-name="P1595"><text:span text:style-name="T1596">Skelbiu šį Lietuvos Respublikos Seimo priimtą įstatymą.<text:s/></text:span></text:p>
      <text:p text:style-name="P1597"/>
      <text:p text:style-name="P1598"/>
      <text:p text:style-name="P1599"/>
      <text:p text:style-name="P1600">RESPUBLIKOS PREZIDENTAS<text:tab/>VALDAS ADAMKUS</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Seimas, Įstatymas</text:span></text:p>
      <text:p text:style-name="P1610"><text:span text:style-name="T1611">Nr.<text:s/></text:span><text:a xlink:href="https://www.e-tar.lt/portal/legalAct.html?documentId=TAR.D29CE5ABB799" office:target-frame-name="_top" xlink:show="replace"><text:span text:style-name="T1612">IX-1483</text:span></text:a><text:span text:style-name="T1613">, 2003-04-03, Žin., 2003, Nr. 38-1728 (2003-04-24), i. k. 1031010ISTA0IX-1483</text:span></text:p>
      <text:p text:style-name="P1614"><text:span text:style-name="T1615">Lietuvos R</text:span><text:span text:style-name="T1616">espublikos korupcijos prevencijos įstatymo 2, 3, 6, 11 ir 16 straipsnių pakeitimo įstatymas</text:span></text:p>
      <text:p text:style-name="P1617"/>
      <text:p text:style-name="P1618"><text:span text:style-name="T1619">2.</text:span></text:p>
      <text:p text:style-name="P1620"><text:span text:style-name="T1621">Lietuvos Respublikos Seimas, Įstatymas</text:span></text:p>
      <text:p text:style-name="P1622"><text:span text:style-name="T1623">Nr.<text:s/></text:span><text:a xlink:href="https://www.e-tar.lt/portal/legalAct.html?documentId=TAR.8305F7166FB3" office:target-frame-name="_top" xlink:show="replace"><text:span text:style-name="T1624">X-1571</text:span></text:a><text:span text:style-name="T1625">, 2008-06-05, Žin., 2008, Nr.</text:span><text:span text:style-name="T1626"><text:s/>71-2700 (2008-06-21), i. k. 1081010ISTA00X-1571</text:span></text:p>
      <text:p text:style-name="P1627"><text:span text:style-name="T1628">Lietuvos Respublikos korupcijos prevencijos įstatymo 5 ir 8 straipsnių pakeitimo įstatymas</text:span></text:p>
      <text:p text:style-name="P1629"/>
      <text:p text:style-name="P1630"><text:span text:style-name="T1631">3.</text:span></text:p>
      <text:p text:style-name="P1632"><text:span text:style-name="T1633">Lietuvos Respublikos Seimas, Įstatymas</text:span></text:p>
      <text:p text:style-name="P1634"><text:span text:style-name="T1635">Nr.<text:s/></text:span><text:a xlink:href="https://www.e-tar.lt/portal/legalAct.html?documentId=TAR.C1472E67DA61" office:target-frame-name="_top" xlink:show="replace"><text:span text:style-name="T1636">XI-1367</text:span></text:a><text:span text:style-name="T1637">, 2011-04-28, Žin., 2011, Nr. 57-2703 (2011-05-12), i. k. 1111010ISTA0XI-1367</text:span></text:p>
      <text:p text:style-name="P1638"><text:span text:style-name="T1639">Lietuvos Respublikos korupcijos prevencijos įstatymo 5, 9 straipsnių pakeitimo ir įstatymo papildymo 9-1 straipsniu įstatymas</text:span></text:p>
      <text:p text:style-name="P1640"/>
      <text:p text:style-name="P1641"><text:span text:style-name="T1642">4.</text:span></text:p>
      <text:p text:style-name="P1643"><text:span text:style-name="T1644">Lietuvos Respublikos Seimas,</text:span><text:span text:style-name="T1645"><text:s/>Įstatymas</text:span></text:p>
      <text:p text:style-name="P1646"><text:span text:style-name="T1647">Nr.<text:s/></text:span><text:a xlink:href="https://www.e-tar.lt/portal/legalAct.html?documentId=TAR.2DD731CDE9E1" office:target-frame-name="_top" xlink:show="replace"><text:span text:style-name="T1648">XI-1475</text:span></text:a><text:span text:style-name="T1649">, 2011-06-21, Žin., 2011, Nr. 81-3962 (2011-07-05), i. k. 1111010ISTA0XI-1475</text:span></text:p>
      <text:p text:style-name="P1650"><text:span text:style-name="T1651">Lietuvos Respublikos korupcijos prevencijos įstatymo 2 straipsnio pakeitim</text:span><text:span text:style-name="T1652">o įstatymas</text:span></text:p>
      <text:p text:style-name="P1653"/>
      <text:p text:style-name="P1654"><text:span text:style-name="T1655">5.</text:span></text:p>
      <text:p text:style-name="P1656"><text:span text:style-name="T1657">Lietuvos Respublikos Seimas, Įstatymas</text:span></text:p>
      <text:p text:style-name="P1658"><text:span text:style-name="T1659">Nr.<text:s/></text:span><text:a xlink:href="https://www.e-tar.lt/portal/legalAct.html?documentId=TAR.BDAF45BFBE89" office:target-frame-name="_top" xlink:show="replace"><text:span text:style-name="T1660">XI-2250</text:span></text:a><text:span text:style-name="T1661">, 2012-10-02, Žin., 2012, Nr. 122-6109 (2012-10-20), i. k. 1121010ISTA0XI-2250</text:span></text:p>
      <text:p text:style-name="P1662"><text:span text:style-name="T1663">Lietuvos Respublikos korupcij</text:span><text:span text:style-name="T1664">os prevencijos įstatymo 6 ir 9 straipsnių pakeitimo įstatymas</text:span></text:p>
      <text:p text:style-name="P1665"/>
      <text:p text:style-name="P1666"><text:span text:style-name="T1667">6.</text:span></text:p>
      <text:p text:style-name="P1668"><text:span text:style-name="T1669">Lietuvos Respublikos Seimas, Įstatymas</text:span></text:p>
      <text:p text:style-name="P1670"><text:span text:style-name="T1671">Nr.<text:s/></text:span><text:a xlink:href="https://www.e-tar.lt/portal/legalAct.html?documentId=TAR.BA141B0D5FE3" office:target-frame-name="_top" xlink:show="replace"><text:span text:style-name="T1672">XI-2284</text:span></text:a><text:span text:style-name="T1673">, 2012-10-17, Žin., 2012, Nr. 126-6327 (2012-10-31), i. k.</text:span><text:span text:style-name="T1674"><text:s/>1121010ISTA0XI-2284</text:span></text:p>
      <text:p text:style-name="P1675"><text:span text:style-name="T1676">Lietuvos Respublikos korupcijos prevencijos įstatymo 9 straipsnio papildymo įstatymas</text:span></text:p>
      <text:p text:style-name="P1677"/>
      <text:p text:style-name="P1678"><text:span text:style-name="T1679">7.</text:span></text:p>
      <text:p text:style-name="P1680"><text:span text:style-name="T1681">Lietuvos Respublikos Seimas, Įstatymas</text:span></text:p>
      <text:p text:style-name="P1682"><text:span text:style-name="T1683">Nr.<text:s/></text:span><text:a xlink:href="https://www.e-tar.lt/portal/legalAct.html?documentId=1dc361a0a67f11e69ad4c8713b612d0f" office:target-frame-name="_top" xlink:show="replace"><text:span text:style-name="T1684">XII-</text:span><text:span text:style-name="T1685">2711</text:span></text:a><text:span text:style-name="T1686">, 2016-11-03, paskelbta TAR 2016-11-09, i. k. 2016-26496</text:span></text:p>
      <text:p text:style-name="P1687"><text:span text:style-name="T1688">Lietuvos Respublikos korupcijos prevencijos įstatymo Nr. IX-904 9 straipsnio pakeitimo įstatymas</text:span></text:p>
      <text:p text:style-name="P1689"/>
      <text:p text:style-name="P1690"><text:span text:style-name="T1691">8.</text:span></text:p>
      <text:p text:style-name="P1692"><text:span text:style-name="T1693">Lietuvos Respublikos Seimas, Įstatymas</text:span></text:p>
      <text:p text:style-name="P1694"><text:span text:style-name="T1695">Nr.<text:s/></text:span><text:a xlink:href="https://www.e-tar.lt/portal/legalAct.html?documentId=31ecf140ab3f11e6a6f98c1425a5ffa8" office:target-frame-name="_top" xlink:show="replace"><text:span text:style-name="T1696">XII-2742</text:span></text:a><text:span text:style-name="T1697">, 2016-11-08, paskelbta TAR 2016-11-15, i. k. 2016-26840</text:span></text:p>
      <text:p text:style-name="P1698"><text:span text:style-name="T1699">Lietuvos Respublikos korupcijos prevencijos įstatymo Nr. IX-904 6 straipsnio pakeitimo įstatyma</text:span><text:span text:style-name="T1700">s</text:span></text:p>
      <text:p text:style-name="P1701"/>
      <text:p text:style-name="P1702"><text:span text:style-name="T1703">9.</text:span></text:p>
      <text:p text:style-name="P1704"><text:span text:style-name="T1705">Lietuvos Respublikos Seimas, Įstatymas</text:span></text:p>
      <text:p text:style-name="P1706"><text:span text:style-name="T1707">Nr.<text:s/></text:span><text:a xlink:href="https://www.e-tar.lt/portal/legalAct.html?documentId=afc3c8e0004411e88bcec397524184ce" office:target-frame-name="_top" xlink:show="replace"><text:span text:style-name="T1708">XIII-1003</text:span></text:a><text:span text:style-name="T1709">, 2018-01-12, paskelbta TAR 2018-01-23, i. k. 2018-01016</text:span></text:p>
      <text:p text:style-name="P1710"><text:span text:style-name="T1711">Lietuvos Respublikos korupcijos prevencijos</text:span><text:span text:style-name="T1712"><text:s/>įstatymo Nr. IX-904 9 straipsnio pakeitimo įstatymas</text:span></text:p>
      <text:p text:style-name="P1713"/>
      <text:p text:style-name="P1714"><text:span text:style-name="T1715">10.</text:span></text:p>
      <text:p text:style-name="P1716"><text:span text:style-name="T1717">Lietuvos Respublikos Seimas, Įstatymas</text:span></text:p>
      <text:p text:style-name="P1718"><text:span text:style-name="T1719">Nr.<text:s/></text:span><text:a xlink:href="https://www.e-tar.lt/portal/legalAct.html?documentId=a5d81e60627511e8acbae39398545bed" office:target-frame-name="_top" xlink:show="replace"><text:span text:style-name="T1720">XIII-1165</text:span></text:a><text:span text:style-name="T1721">, 2018-05-17, paskelbta TAR 2018-05-28, i. k. 2</text:span><text:span text:style-name="T1722">018-08535</text:span></text:p>
      <text:p text:style-name="P1723"><text:span text:style-name="T1724">Lietuvos Respublikos korupcijos prevencijos įstatymo Nr. IX-904 6 ir 9 straipsnių pakeitimo įstatymas</text:span></text:p>
      <text:p text:style-name="P1725"/>
      <text:p text:style-name="P1726"><text:span text:style-name="T1727">11.</text:span></text:p>
      <text:p text:style-name="P1728"><text:span text:style-name="T1729">Lietuvos Respublikos Seimas, Įstatymas</text:span></text:p>
      <text:p text:style-name="P1730"><text:span text:style-name="T1731">Nr.<text:s/></text:span><text:a xlink:href="https://www.e-tar.lt/portal/legalAct.html?documentId=2b9351707eb711e8ae2bfd1913d66d57" office:target-frame-name="_top" xlink:show="replace"><text:span text:style-name="T1732">XIII-1298</text:span></text:a><text:span text:style-name="T1733">, 2018-06-27, paskelbta TAR 2018-07-03, i. k. 2018-11179</text:span></text:p>
      <text:p text:style-name="P1734"><text:span text:style-name="T1735">Lietuvos Respublikos korupcijos prevencijos įstatymo Nr. IX-904 5, 8 straipsnių pakeitimo ir Įstatymo papildymo 10-1 straipsniu įstatymas</text:span></text:p>
      <text:p text:style-name="P1736"/>
      <text:p text:style-name="P1737"><text:span text:style-name="T1738">12.</text:span></text:p>
      <text:p text:style-name="P1739"><text:span text:style-name="T1740">Lietuvos Respublikos Seimas, Įstatymas</text:span></text:p>
      <text:p text:style-name="P1741"><text:span text:style-name="T1742">Nr.<text:s/></text:span><text:a xlink:href="https://www.e-tar.lt/portal/legalAct.html?documentId=0e4f5e60ba1a11eab9d9cd0c85e0b745" office:target-frame-name="_top" xlink:show="replace"><text:span text:style-name="T1743">XIII-3076</text:span></text:a><text:span text:style-name="T1744">, 2020-06-23, paskelbta TAR 2020-06-29, i. k. 2020-14351</text:span></text:p>
      <text:p text:style-name="P1745"><text:span text:style-name="T1746">Lietuvos Respublikos korupcijos prevencijos įstatymo Nr. IX-904 9 straipsnio pakeitimo įstatym</text:span><text:span text:style-name="T1747">as</text:span></text:p>
      <text:p text:style-name="P1748"/>
      <text:p text:style-name="P1749"><text:span text:style-name="T1750">13.</text:span></text:p>
      <text:p text:style-name="P1751"><text:span text:style-name="T1752">Lietuvos Respublikos Seimas, Įstatymas</text:span></text:p>
      <text:p text:style-name="P1753"><text:span text:style-name="T1754">Nr.<text:s/></text:span><text:a xlink:href="https://www.e-tar.lt/portal/legalAct.html?documentId=579d94f0c1c311ea9815f635b9c0dcef" office:target-frame-name="_top" xlink:show="replace"><text:span text:style-name="T1755">XIII-3130</text:span></text:a><text:span text:style-name="T1756">, 2020-06-25, paskelbta TAR 2020-07-09, i. k. 2020-15375</text:span></text:p>
      <text:p text:style-name="P1757"><text:span text:style-name="T1758">Lietuvos Respublikos korupcijos<text:s/></text:span><text:span text:style-name="T1759">prevencijos įstatymo Nr. IX-904 7, 13, 14 ir 15 straipsnių pakeitimo įstatymas</text:span></text:p>
      <text:p text:style-name="P1760"/>
      <text:p text:style-name="P1761"><text:span text:style-name="T1762">14.</text:span></text:p>
      <text:p text:style-name="P1763"><text:span text:style-name="T1764">Lietuvos Respublikos Seimas, Įstatymas</text:span></text:p>
      <text:p text:style-name="P1765"><text:span text:style-name="T1766">Nr.<text:s/></text:span><text:a xlink:href="https://www.e-tar.lt/portal/legalAct.html?documentId=453943b0e46611eb9f09e7df20500045" office:target-frame-name="_top" xlink:show="replace"><text:span text:style-name="T1767">XIV-471</text:span></text:a><text:span text:style-name="T1768">, 2021-06-29, paskelbta<text:s/></text:span><text:span text:style-name="T1769">TAR 2021-07-14, i. k. 2021-15850</text:span></text:p>
      <text:p text:style-name="P1770"><text:span text:style-name="T1771">Lietuvos Respublikos korupcijos prevencijos įstatymo Nr. IX-904 pakeitimo įstatymas</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7:00Z</meta:creation-date>
    <dc:date>2023-06-12T15:07:00Z</dc:date>
    <meta:template xlink:href="Normal.dotm" xlink:type="simple"/>
    <meta:editing-cycles>2</meta:editing-cycles>
    <meta:editing-duration>PT0S</meta:editing-duration>
    <meta:document-statistic meta:page-count="9" meta:paragraph-count="453" meta:word-count="10320" meta:character-count="84277" meta:row-count="1907" meta:non-whitespace-character-count="74410"/>
  </office:meta>
</office:document-meta>
</file>