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4131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4333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margin-left="1.5in" fo:text-indent="-1.0083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text-position="super 66.6%"/>
    </style:style>
    <style:style style:name="T630" style:parent-style-name="DefaultParagraphFont" style:family="text">
      <style:text-properties fo:font-weight="bold" style:font-weight-asian="bold" style:font-weight-complex="bold" fo:color="#000000" style:text-position="super 66.6%"/>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16in"/>
    </style:style>
    <style:style style:name="P874" style:parent-style-name="Normal" style:family="paragraph">
      <style:paragraph-properties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style="italic" style:font-style-asian="italic" fo:color="#000000"/>
    </style:style>
    <style:style style:name="P885" style:parent-style-name="Normal" style:family="paragraph">
      <style:paragraph-properties fo:text-indent="0.4916in"/>
    </style:style>
    <style:style style:name="P886" style:parent-style-name="Normal" style:family="paragraph">
      <style:paragraph-properties fo:text-indent="0.4916in"/>
    </style:style>
    <style:style style:name="P887" style:parent-style-name="Normal" style:family="paragraph">
      <style:paragraph-properties fo:text-indent="0.4916in"/>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12">Suvestinė redakcija nuo 2017-01-01 iki 2018-02-28</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text:s/></text:span><text:span text:style-name="T229">Korupcijos rizikos analizė – valstybės ar savivaldybės įstaigų veiklos analizė antikorupciniu požiūriu Vyriausybės nustatyta tvarka ir motyvuotos išvados dėl<text:s/></text:span><text:span text:style-name="T230">korupcijos<text:s/></text:span><text:soft-page-break/><text:span text:style-name="T231">mažinimo, kovos su korupcija programos parengimo ir pasiūlymų dėl programos turinio pateikimas, taip pat kitų korupcijos prevencijos priemonių rekomendavimas</text:span><text:span text:style-name="T232"><text:s/>už jų įgyvendinimą atsakingoms valstybės ar savivaldybių įstaigoms.</text:span><text:s/></text:p>
      <text:p text:style-name="P233">Straipsnio dalies<text:s/>pakeitimai:</text:p>
      <text:p text:style-name="P234"><text:span text:style-name="T235">Nr.<text:s/></text:span><text:a xlink:href="https://www.e-tar.lt/portal/legalAct.html?documentId=31ecf140ab3f11e6a6f98c1425a5ffa8" office:target-frame-name="_top" xlink:show="replace"><text:span text:style-name="T236">XII-2742</text:span></text:a><text:span text:style-name="T237">, 2016-11-08, paskelbta TAR 2016-11-15, i. k. 2016-26840</text:span></text:p>
      <text:p text:style-name="Normal"/>
      <text:p text:style-name="P238"><text:span text:style-name="T239">2</text:span><text:span text:style-name="T240">.<text:s/></text:span><text:span text:style-name="T241">Šiame straipsnyje valstybės ar savivaldybės įstaigomis laikomos valst</text:span><text:span text:style-name="T242">ybės ar savivaldybės įstaigos, valstybės ar savivaldybės įmonės, kaip jos apibrėžtos Lietuvos Respublikos valstybės ir savivaldybės įmonių įstatyme, taip pat įmonės, kurių valstybei ar savivaldybei nuosavybės teise priklausančios akcijos visuotiniame akcin</text:span><text:span text:style-name="T243">inkų susirinkime suteikia daugiau kaip 50 procentų balsų, ir įmonės, kuriose valstybė ar savivaldybė<text:s/></text:span><text:span text:style-name="T244">gali paskirti daugiau kaip pusę įmonės administracijos, valdymo arba priežiūros tarnybos narių.</text:span><text:s/></text:p>
      <text:p text:style-name="P245">Papildyta straipsnio dalimi:</text:p>
      <text:p text:style-name="P246"><text:span text:style-name="T247">Nr.<text:s/></text:span><text:a xlink:href="https://www.e-tar.lt/portal/legalAct.html?documentId=31ecf140ab3f11e6a6f98c1425a5ffa8" office:target-frame-name="_top" xlink:show="replace"><text:span text:style-name="T248">XII-2742</text:span></text:a><text:span text:style-name="T249">, 2016-11-08, paskelbta TAR 2016-11-15, i. k. 2016-26840</text:span></text:p>
      <text:p text:style-name="Normal"/>
      <text:p text:style-name="P250"><text:span text:style-name="T251">3</text:span><text:span text:style-name="T252">. Valstybės ar savivaldybių įstaigų vadovai, struktūriniai padaliniai arba asmenys, valstybės ar savivaldybės įs</text:span><text:span text:style-name="T253">taigos vadovo įgalioti vykdyti korupcijos prevenciją ir jos kontrolę, pagal šio straipsnio 4 dalyje numatytus kriterijus nustato valstybės ar savivaldybės įstaigos veiklos sritis, kuriose egzistuoja didelė korupcijos pasireiškimo tikimybė.</text:span></text:p>
      <text:p text:style-name="P254">Straipsnio dalies pakeitimai:</text:p>
      <text:p text:style-name="P255"><text:span text:style-name="T256">Nr.<text:s/></text:span><text:a xlink:href="https://www.e-tar.lt/portal/legalAct.html?documentId=31ecf140ab3f11e6a6f98c1425a5ffa8" office:target-frame-name="_top" xlink:show="replace"><text:span text:style-name="T257">XII-2742</text:span></text:a><text:span text:style-name="T258">, 2016-11-08, paskelbta TAR 2016-11-15, i. k. 2016-26840</text:span></text:p>
      <text:p text:style-name="Normal"/>
      <text:p text:style-name="P259"><text:span text:style-name="T260">4</text:span><text:span text:style-name="T261">. Valstybės ar savivaldybės įstaigos veiklos sritis priskiriama prie<text:s/></text:span><text:span text:style-name="T262">sričių, kuriose egzistuoja didelė korupcijos pasireiškimo tikimybė, jeigu atitinka vieną ar kelis iš šių kriterijų:<text:s/></text:span></text:p>
      <text:p text:style-name="P263">Straipsnio dalies numeracijos pakeitimas:</text:p>
      <text:p text:style-name="P264"><text:span text:style-name="T265">Nr.<text:s/></text:span><text:a xlink:href="https://www.e-tar.lt/portal/legalAct.html?documentId=31ecf140ab3f11e6a6f98c1425a5ffa8" office:target-frame-name="_top" xlink:show="replace"><text:span text:style-name="T266">XII-2742</text:span></text:a><text:span text:style-name="T267">, 2016-11-08, paskelbta TAR 2016-11-15, i. k. 2016-26840</text:span></text:p>
      <text:p text:style-name="Normal"/>
      <text:p text:style-name="P268"><text:span text:style-name="T269">1</text:span><text:span text:style-name="T270">) padaryta korupcinio pobūdžio nusikalstama veika;</text:span><text:s/></text:p>
      <text:p text:style-name="P271">Straipsnio punkto pakeitimai:</text:p>
      <text:p text:style-name="P272"><text:span text:style-name="T273">Nr.<text:s/></text:span><text:a xlink:href="https://www.e-tar.lt/portal/legalAct.html?documentId=TAR.D29CE5ABB799" office:target-frame-name="_top" xlink:show="replace"><text:span text:style-name="T274">IX-1483</text:span></text:a><text:span text:style-name="T275">, 2003-04-03, Žin., 2003, Nr. 38-1728 (2003-04-24), i. k. 1031010ISTA0IX-1483</text:span></text:p>
      <text:p text:style-name="Normal"/>
      <text:p text:style-name="P276"><text:span text:style-name="T277">2</text:span><text:span text:style-name="T278">) pagrindinės funkcijos yra kontrolės ar priežiūros vykdymas;<text:s/></text:span></text:p>
      <text:p text:style-name="P279"><text:span text:style-name="T280">3</text:span><text:span text:style-name="T281">) atskirų valstybės<text:s/></text:span><text:span text:style-name="T282">tarnautojų funkcijos, uždaviniai, darbo ir sprendimų priėmimo tvarka bei atsakomybė nėra išsamiai reglamentuoti;</text:span></text:p>
      <text:p text:style-name="P283"><text:span text:style-name="T284">4</text:span><text:span text:style-name="T285">) veikla yra susijusi su leidimų, nuolaidų, lengvatų ir kitokių papildomų teisių suteikimu ar apribojimu;</text:span></text:p>
      <text:p text:style-name="P286"><text:span text:style-name="T287">5</text:span><text:span text:style-name="T288">) daugiausia priima sprendi</text:span><text:span text:style-name="T289">mus, kuriems nereikia kitos valstybės ar savivaldybės įstaigos patvirtinimo;</text:span></text:p>
      <text:p text:style-name="P290"><text:span text:style-name="T291">6</text:span><text:span text:style-name="T292">) naudojama valstybės ar tarnybos paslaptį sudaranti informacija;</text:span></text:p>
      <text:p text:style-name="P293"><text:span text:style-name="T294">7</text:span><text:span text:style-name="T295">) anksčiau atlikus korupcijos rizikos analizę, buvo nustatyta veiklos trūkumų.<text:s/></text:span></text:p>
      <text:p text:style-name="P296"><text:span text:style-name="T297">5</text:span><text:span text:style-name="T298">. Valstybės ar s</text:span><text:span text:style-name="T299">avivaldybės įstaigos veiklos srityse, kuriose egzistuoja didelė korupcijos pasireiškimo tikimybė, gali būti atliekama korupcijos rizikos analizė.<text:s/></text:span></text:p>
      <text:p text:style-name="P300">Straipsnio dalies numeracijos pakeitimas:</text:p>
      <text:p text:style-name="P301"><text:span text:style-name="T302">Nr.<text:s/></text:span><text:a xlink:href="https://www.e-tar.lt/portal/legalAct.html?documentId=31ecf140ab3f11e6a6f98c1425a5ffa8" office:target-frame-name="_top" xlink:show="replace"><text:span text:style-name="T303">XII-2742</text:span></text:a><text:span text:style-name="T304">, 2016-11-08, paskelbta TAR 2016-11-15, i. k. 2016-26840</text:span></text:p>
      <text:p text:style-name="Normal"/>
      <text:p text:style-name="P305"><text:span text:style-name="T306">6</text:span><text:span text:style-name="T307">. Specialiųjų tyrimų tarnyba, nustatydama korupcijos rizikos analizės atlikimo būtinumą valstybės ar savivaldybės įstaigos veiklos srityse, įvertina,<text:s/></text:span><text:span text:style-name="T308">ar valstybės ar savivaldybės įstaigos veikla atitinka vieną arba kelis iš šių kriterijų:</text:span></text:p>
      <text:p text:style-name="P309">Straipsnio dalies numeracijos pakeitimas:</text:p>
      <text:p text:style-name="P310"><text:span text:style-name="T311">Nr.<text:s/></text:span><text:a xlink:href="https://www.e-tar.lt/portal/legalAct.html?documentId=31ecf140ab3f11e6a6f98c1425a5ffa8" office:target-frame-name="_top" xlink:show="replace"><text:span text:style-name="T312">XII-2742</text:span></text:a><text:span text:style-name="T313">, 2016-11-08, p</text:span><text:span text:style-name="T314">askelbta TAR 2016-11-15, i. k. 2016-26840</text:span></text:p>
      <text:p text:style-name="Normal"/>
      <text:p text:style-name="P315"><text:span text:style-name="T316">1</text:span><text:span text:style-name="T317">) yra buvę bandymų, pažeidžiant teisės aktų nustatytą tvarką, paveikti valstybės ar savivaldybės įstaigos darbuotojus ar jų priimamus sprendimus;</text:span></text:p>
      <text:p text:style-name="P318"><text:span text:style-name="T319">2</text:span><text:span text:style-name="T320">) išaiškinta korupcinio pobūdžio nusikalstamų veikų</text:span><text:span text:style-name="T321"><text:s/></text:span><text:span text:style-name="T322">kitose<text:s/></text:span><text:span text:style-name="T323">panašias funkcijas atliekančiose valstybės ar savivaldybių įstaigose;</text:span></text:p>
      <text:soft-page-break/>
      <text:p text:style-name="P324">Straipsnio punkto pakeitimai:</text:p>
      <text:p text:style-name="P325"><text:span text:style-name="T326">Nr.<text:s/></text:span><text:a xlink:href="https://www.e-tar.lt/portal/legalAct.html?documentId=TAR.D29CE5ABB799" office:target-frame-name="_top" xlink:show="replace"><text:span text:style-name="T327">IX-1483</text:span></text:a><text:span text:style-name="T328">, 2003-04-03, Žin., 2003, Nr. 38-1728 (2003-04-24), i. k. 10310</text:span><text:span text:style-name="T329">10ISTA0IX-1483</text:span></text:p>
      <text:p text:style-name="Normal"/>
      <text:p text:style-name="P330"><text:span text:style-name="T331">3</text:span><text:span text:style-name="T332">) tobulintina valstybės ar savivaldybės įstaigos veiklos priežiūros sistema;</text:span></text:p>
      <text:p text:style-name="P333"><text:span text:style-name="T334">4</text:span><text:span text:style-name="T335">) priimami sprendimai yra susiję su materialine ar kitokia interesanto nauda;</text:span></text:p>
      <text:p text:style-name="P336"><text:span text:style-name="T337">5</text:span><text:span text:style-name="T338">) nustatyti galiojančios tvarkos normų pažeidimai (pavyzdžiui, skirsta</text:span><text:span text:style-name="T339">nt biudžeto lėšas, teikiant užsakymus bei priimant kitus sprendimus);<text:s/></text:span></text:p>
      <text:p text:style-name="P340"><text:span text:style-name="T341">6</text:span><text:span text:style-name="T342">) valstybės ar savivaldybės įstaiga yra savarankiškas biudžetinių asignavimų valdytojas;<text:s/></text:span></text:p>
      <text:p text:style-name="P343"><text:span text:style-name="T344">7</text:span><text:span text:style-name="T345">) Valstybės kontrolė, Seimo kontrolieriai arba kitos kontrolės ar priežiūros instituc</text:span><text:span text:style-name="T346">ijos nustatė šios valstybės ar savivaldybės įstaigos veiklos pažeidimų;<text:s/></text:span></text:p>
      <text:p text:style-name="P347"><text:span text:style-name="T348">8</text:span><text:span text:style-name="T349">) gauta kitos informacijos apie valstybės ar savivaldybės įstaigos veikloje egzistuojančias korupcijos apraiškas (kriminalinės žvalgybos ir žvalgybos</text:span><text:span text:style-name="T350"><text:s/></text:span><text:span text:style-name="T351">informacija, gyventojų skund</text:span><text:span text:style-name="T352">ai ir pareiškimai, visuomenės informavimo priemonių pateikiama bei kita informacija).</text:span></text:p>
      <text:p text:style-name="P353">Straipsnio punkto pakeitimai:</text:p>
      <text:p text:style-name="P354"><text:span text:style-name="T355">Nr.<text:s/></text:span><text:a xlink:href="https://www.e-tar.lt/portal/legalAct.html?documentId=TAR.BDAF45BFBE89" office:target-frame-name="_top" xlink:show="replace"><text:span text:style-name="T356">XI-2250</text:span></text:a><text:span text:style-name="T357">, 2012-10-02, Žin., 2012, Nr. 122-6109<text:s/></text:span><text:span text:style-name="T358">(2012-10-20), i. k. 1121010ISTA0XI-2250</text:span></text:p>
      <text:p text:style-name="Normal"/>
      <text:p text:style-name="P359"><text:span text:style-name="T360">7</text:span><text:span text:style-name="T361">. Korupcijos rizikos analizė apima valstybės ar savivaldybės įstaigos veiklos sritis, kuriose yra didelė korupcijos pasireiškimo tikimybė, ir šių sričių priežiūros sistemas.</text:span></text:p>
      <text:p text:style-name="P362">Straipsnio dalies numeracijos pakeitimas:</text:p>
      <text:p text:style-name="P363"><text:span text:style-name="T364">Nr.<text:s/></text:span><text:a xlink:href="https://www.e-tar.lt/portal/legalAct.html?documentId=31ecf140ab3f11e6a6f98c1425a5ffa8" office:target-frame-name="_top" xlink:show="replace"><text:span text:style-name="T365">XII-2742</text:span></text:a><text:span text:style-name="T366">, 2016-11-08, paskelbta TAR 2016-11-15, i. k. 2016-26840</text:span></text:p>
      <text:p text:style-name="Normal"/>
      <text:p text:style-name="P367"><text:span text:style-name="T368">8</text:span><text:span text:style-name="T369">. Korupcijos rizikos analizę Vyriausybės nustatyta tvarka atlieka Specialių</text:span><text:span text:style-name="T370">jų tyrimų tarnyba.</text:span></text:p>
      <text:p text:style-name="P371">Straipsnio dalies numeracijos pakeitimas:</text:p>
      <text:p text:style-name="P372"><text:span text:style-name="T373">Nr.<text:s/></text:span><text:a xlink:href="https://www.e-tar.lt/portal/legalAct.html?documentId=31ecf140ab3f11e6a6f98c1425a5ffa8" office:target-frame-name="_top" xlink:show="replace"><text:span text:style-name="T374">XII-2742</text:span></text:a><text:span text:style-name="T375">, 2016-11-08, paskelbta TAR 2016-11-15, i. k. 2016-26840</text:span></text:p>
      <text:p text:style-name="Normal"/>
      <text:p text:style-name="P376"><text:span text:style-name="T377">9</text:span><text:span text:style-name="T378">. Korupcijos rizikos a</text:span><text:span text:style-name="T379">nalizės atlikimo tvarką Specialiųjų tyrimų tarnybos teikimu tvirtina Vyriausybė.</text:span></text:p>
      <text:p text:style-name="P380">Straipsnio dalies numeracijos pakeitimas:</text:p>
      <text:p text:style-name="P381"><text:span text:style-name="T382">Nr.<text:s/></text:span><text:a xlink:href="https://www.e-tar.lt/portal/legalAct.html?documentId=31ecf140ab3f11e6a6f98c1425a5ffa8" office:target-frame-name="_top" xlink:show="replace"><text:span text:style-name="T383">XII-2742</text:span></text:a><text:span text:style-name="T384">, 2016-11-08, paskelbta</text:span><text:span text:style-name="T385"><text:s/>TAR 2016-11-15, i. k. 2016-26840</text:span></text:p>
      <text:p text:style-name="Normal"/>
      <text:p text:style-name="P386"><text:span text:style-name="T387">7</text:span><text:span text:style-name="T388"><text:s/>straipsnis.<text:s/></text:span><text:span text:style-name="T389">Kovos su korupcija programos<text:s/></text:span></text:p>
      <text:p text:style-name="P390"><text:span text:style-name="T391">1</text:span><text:span text:style-name="T392">. Kovos su korupcija programos gali būti Lietuvos Respublikos nacionalinė, šakinės, institucinės ir kitos.</text:span></text:p>
      <text:p text:style-name="P393"><text:span text:style-name="T394">2</text:span><text:span text:style-name="T395">. Nacionalinę kovos su korupcija programą rengia, jos<text:s/></text:span><text:span text:style-name="T396">įgyvendinimą organizuoja ir kontroliuoja Vyriausybė dalyvaujant</text:span><text:span text:style-name="T397"><text:s/></text:span><text:span text:style-name="T398">Specialiųjų tyrimų tarnybai.<text:s/></text:span></text:p>
      <text:p text:style-name="P399"><text:span text:style-name="T400">3</text:span><text:span text:style-name="T401">. Šakines (apimančias kelių valstybės ar savivaldybių įstaigų veiklos sritis), institucines ir kitas kovos su korupcija programas rengia valstybės ir savival</text:span><text:span text:style-name="T402">dybių bei nevalstybinės įstaigos, kurias Nacionalinė kovos su korupcija programa ir kiti norminiai aktai įpareigoja tokias programas parengti. Institucines kovos su korupcija programas taip pat rengia valstybės ar savivaldybių įstaigos, kuriose buvo atlikt</text:span><text:span text:style-name="T403">a korupcijos rizikos analizė ir pasiūlyta parengti tokią programą.<text:s/></text:span></text:p>
      <text:p text:style-name="P404"><text:span text:style-name="T405">4</text:span><text:span text:style-name="T406">. Kovos su korupcija programos rengiamos vadovaujantis šiuo Įstatymu, Nacionaline kovos su korupcija programa bei kitais teisės aktais, atsižvelgiant į Specialiųjų tyrimų tarnybos pas</text:span><text:span text:style-name="T407">iūlymus ir kitą informaciją.</text:span></text:p>
      <text:p text:style-name="P408"><text:span text:style-name="T409">5</text:span><text:span text:style-name="T410">. Nacionalinę kovos su korupcija programą Vyriausybės teikimu tvirtina Seimas, o kitas programas – jas parengusios valstybės ar savivaldybės įstaigos ar nevalstybinės įstaigos</text:span><text:span text:style-name="T411"><text:s/></text:span><text:span text:style-name="T412">vadovas. Jis asmeniškai atsako už patvirtintos</text:span><text:span text:style-name="T413"><text:s/>programos įgyvendinimą.</text:span></text:p>
      <text:p text:style-name="P414"><text:span text:style-name="T415">6</text:span><text:span text:style-name="T416">. Programų įgyvendinimą koordinuoja ir kontroliuoja įstaigų vadovai ar šių įstaigų struktūriniai padaliniai arba asmenys, įstaigos vadovo įgalioti vykdyti korupcijos prevenciją ir jos kontrolę įstaigoje. Specialiųjų tyrimų tar</text:span><text:span text:style-name="T417">nyba stebi, kaip įgyvendinami jos pateikti pasiūlymai.</text:span><text:span text:style-name="T418"><text:s/></text:span></text:p>
      <text:p text:style-name="P419"/>
      <text:p text:style-name="P420"><text:span text:style-name="T421">8</text:span><text:span text:style-name="T422"><text:s/>straipsnis.<text:s/></text:span><text:span text:style-name="T423">Teisės aktų ar jų projektų antikorupcinis vertinimas</text:span></text:p>
      <text:p text:style-name="P424">1. Teisės akto projekto rengėjas atlieka teisės akto projekto antikorupcinį vertinimą, jeigu rengiamame teisės akte numatoma reguliuoti visuomeninius santykius, susijusius su:</text:p>
      <text:p text:style-name="P425">1) valstybės ar savivaldybių turto patikėjimo teisės perleidimu, valstybės ar savivaldybių turto nuosavybės ar valdymo teisės perleidimu privatiems asmenims;</text:p>
      <text:p text:style-name="P426">2) valstybės ar savivaldybių biudžetų<text:s/>pajamų ar išlaidų didinimu ar mažinimu dėl valstybės ar savivaldybių funkcijų vykdymo perdavimo valstybės ar savivaldybių įmonėms, viešosioms įstaigoms ar privatiems asmenims;</text:p>
      <text:p text:style-name="P427">3) subsidijų, dotacijų, kompensacijų, rentų, pašalpų, premijų ir kitų išmokų<text:s/>mokėjimu iš valstybės ar savivaldybių biudžetų;</text:p>
      <text:p text:style-name="P428">4) Europos Sąjungos struktūrinių fondų paramos teikimu;</text:p>
      <text:p text:style-name="P429">5) prekių ar paslaugų viešaisiais pirkimais ar koncesijos suteikimu;</text:p>
      <text:p text:style-name="P430">6) pilietybės teikimu išimties tvarka;</text:p>
      <text:p text:style-name="P431">7) konkursų eiti asmens, dirbančio valstybinėje tarnyboje, pareigas organizavimu, reputacijos, kvalifikacijos, atestacijos ir rotacijos reikalavimų asmenims, dirbantiems valstybinėje tarnyboje, nustatymu, panaikinimu ar pakeitimu;</text:p>
      <text:p text:style-name="P432">8) asmenų ar daiktų registravimu viešuose<text:s/>registruose;</text:p>
      <text:p text:style-name="P433">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34">10) išimtų iš apyvartos ar ribotai esančių apyvartoje daiktų gamyba, laikymu ir prekyba;</text:p>
      <text:p text:style-name="P435">11) prekių ar paslaugų, teikiamų pagal viešąsias sutartis, teikimu;</text:p>
      <text:p text:style-name="P436">12) produktų saugos reikalavimų nustatymu, panaikinimu<text:s/>ar pakeitimu;</text:p>
      <text:p text:style-name="P437">13) licencijuojamos ūkinės komercinės veiklos ar ūkinės komercinės veiklos, kuriai vykdyti reikalingas valstybės ar savivaldybės institucijų leidimas, subjektų kvalifikacijos ir dalykinės reputacijos reikalavimų nustatymu, panaikinimu ar<text:s/>pakeitimu;</text:p>
      <text:p text:style-name="P438">14) akcizais apmokestinamų prekių gamyba, saugojimu, naudojimu, įsigijimu ir prekyba;</text:p>
      <text:p text:style-name="P439">15) teisės pažeidimų tyrimu, atsakomybės už teisės pažeidimus sąlygomis;</text:p>
      <text:p text:style-name="P440">16) žemėtvarka, teritorijų planavimu, statyba;</text:p>
      <text:p text:style-name="P441">17) farmacija ir medicina;</text:p>
      <text:p text:style-name="P442">18) kitais atvejais, jeigu, teisės akto projekto rengėjo nuomone, rengiamu teisės aktu numatomas teisinis reguliavimas gali paveikti korupcijos mastą.</text:p>
      <text:p text:style-name="P443">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44">3. Atliekant teisės aktų ar jų projektų antikorupcinį vertinimą, gali būti pasitelktos valstybės institucijos ir (ar) mokslo įstaigos.</text:p>
      <text:p text:style-name="P445">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446">Straipsnio pakeitimai:</text:p>
      <text:p text:style-name="P447"><text:span text:style-name="T448">Nr.<text:s/></text:span><text:a xlink:href="https://www.e-tar.lt/portal/legalAct.html?documentId=TAR.8305F7166FB3" office:target-frame-name="_top" xlink:show="replace"><text:span text:style-name="T449">X-1571</text:span></text:a><text:span text:style-name="T450">,<text:s/></text:span><text:span text:style-name="T451">2008-06-05, Žin., 2008, Nr. 71-2700 (2008-06-21), i. k. 1081010ISTA00X-1571</text:span></text:p>
      <text:p text:style-name="Normal"/>
      <text:p text:style-name="P452"><text:span text:style-name="T453">9</text:span><text:span text:style-name="T454"><text:s/>straipsnis.<text:s/></text:span><text:span text:style-name="T455">Informacijos apie asmenį, siekiantį eiti arba einantį pareigas valstybės ar savivaldybės įstaigoje ar įmonėje, pateikimas</text:span></text:p>
      <text:p text:style-name="P456"><text:span text:style-name="T457">1</text:span><text:span text:style-name="T458">. Informacija apie asmenį,<text:s/></text:span><text:span text:style-name="T459">siekiantį eiti arba einantį pareigas valstybės ar savivaldybės įstaigoje ar įmonėje, (toliau – asmuo) pateikiama į pareigas asmenį skiriančiam ar paskyrusiam valstybės ar savivaldybės įstaigos ar įmonės vadovui, kolegialiam valdymo organui arba valstybės p</text:span><text:span text:style-name="T460">olitikui (toliau – į pareigas asmenį skiriantis ar paskyręs subjektas) siekiant įvertinti asmens patikimumą ir mažinti korupcijos pasireiškimo tikimybę valstybės ar savivaldybės įstaigose ar įmonėse. Informacija apie asmenį renkama, teikiama ir vertinama n</text:span><text:span text:style-name="T461">eatsižvelgiant į tai, ar jis atitinka įstatymuose numatytus specialius nepriekaištingos reputacijos reikalavimus, ar ne.</text:span></text:p>
      <text:p text:style-name="P462"><text:span text:style-name="T463">2</text:span><text:span text:style-name="T464">. Specialiųjų tyrimų tarnyba surenka ir į pareigas asmenį skiriančiam ar paskyrusiam subjektui pateikia informaciją apie:</text:span></text:p>
      <text:p text:style-name="P465"><text:span text:style-name="T466">1</text:span><text:span text:style-name="T467">) asm</text:span><text:span text:style-name="T468">ens teistumą (neatsižvelgiant į tai, ar teistumas išnyko, ar panaikintas);</text:span></text:p>
      <text:p text:style-name="P469"><text:span text:style-name="T470">2</text:span><text:span text:style-name="T471">) procese dėl korupcinio pobūdžio nusikalstamos veikos asmens atžvilgiu priimtus nuosprendžius ar nutartis, kuriais baudžiamoji byla jam buvo nutraukta arba asmuo atleistas nuo</text:span><text:span text:style-name="T472"><text:s/>baudžiamosios atsakomybės ar bausmės;</text:span></text:p>
      <text:p text:style-name="P473"><text:span text:style-name="T474">3</text:span><text:span text:style-name="T475">) asmeniui pareikštus įtarimus padarius korupcinio pobūdžio nusikalstamą veiką, taip pat priimtus procesinius sprendimus šiose bylose;</text:span></text:p>
      <text:p text:style-name="P476"><text:span text:style-name="T477">4</text:span><text:span text:style-name="T478">) asmens atžvilgiu taikomas ar taikytas organizuoto nusikalstamumo preve</text:span><text:span text:style-name="T479">ncines poveikio priemones pagal Lietuvos Respublikos organizuoto nusikalstamumo užkardymo įstatymą;</text:span></text:p>
      <text:p text:style-name="P480"><text:span text:style-name="T481">5</text:span><text:span text:style-name="T482">) asmens atleidimą iš tarnybos ar pareigų dėl priesaikos sulaužymo, pareigūno (teisėjo) vardo pažeminimo;</text:span></text:p>
      <text:p text:style-name="P483"><text:span text:style-name="T484">6</text:span><text:span text:style-name="T485">) asmens padarytus šiurkščius tarnybiniu</text:span><text:span text:style-name="T486">s nusižengimus (darbo pareigų pažeidimus) ir <text:s/>paskirtas tarnybines (drausmines) nuobaudas už juos (neatsižvelgiant į tai, ar nuobaudos galioja, ar nebegalioja);</text:span></text:p>
      <text:p text:style-name="P487"><text:span text:style-name="T488">7</text:span><text:span text:style-name="T489">) atvejus, kai asmuo buvo pripažintas pažeidusiu Lietuvos Respublikos viešųjų ir privačių<text:s/></text:span><text:span text:style-name="T490">interesų derinimo valstybinėje tarnyboje įstatymo, Lobistinės veiklos įstatymo, Valstybės politikų elgesio kodekso ar kito teisės akto, reglamentuojančio tarnybinės etikos ir elgesio normas, nuostatas;</text:span></text:p>
      <text:p text:style-name="P491"><text:span text:style-name="T492">8</text:span><text:span text:style-name="T493">) tai, kad priimamas į valstybės tarnybą asmuo nu</text:span><text:span text:style-name="T494">slėpė ar pateikė tikrovės neatitinkančius duomenis, dėl kurių negalėjo būti priimtas į valstybės tarnautojo pareigas;</text:span></text:p>
      <text:p text:style-name="P495"><text:span text:style-name="T496">9</text:span><text:span text:style-name="T497">) įslaptintą informaciją dėl asmens rengiamos, daromos ar padarytos nusikalstamos veikos;</text:span></text:p>
      <text:p text:style-name="P498"><text:span text:style-name="T499">10</text:span><text:span text:style-name="T500">) asmeniui paskirtas administracines<text:s/></text:span><text:span text:style-name="T501">nuobaudas ar administracinio poveikio priemones, kai nuo administracinio nurodymo įvykdymo ar nutarimo, kuriuo asmuo pripažintas padariusiu administracinį nusižengimą, įsiteisėjimo dienos nepraėjo daugiau kaip vieni metai;</text:span></text:p>
      <text:p text:style-name="P502">Papildyta straipsnio punktu:</text:p>
      <text:p text:style-name="P503"><text:span text:style-name="T504">Nr.<text:s/></text:span><text:a xlink:href="https://www.e-tar.lt/portal/legalAct.html?documentId=TAR.BA141B0D5FE3" office:target-frame-name="_top" xlink:show="replace"><text:span text:style-name="T505">XI-2284</text:span></text:a><text:span text:style-name="T506">, 2012-10-17, Žin., 2012, Nr. 126-6327 (2012-10-31), i. k. 1121010ISTA0XI-2284</text:span></text:p>
      <text:p text:style-name="P507">Straipsnio punkto pakeitimai:</text:p>
      <text:p text:style-name="P508"><text:span text:style-name="T509">Nr.<text:s/></text:span><text:a xlink:href="https://www.e-tar.lt/portal/legalAct.html?documentId=1dc361a0a67f11e69ad4c8713b612d0f" office:target-frame-name="_top" xlink:show="replace"><text:span text:style-name="T510">XII-2711</text:span></text:a><text:span text:style-name="T511">, 2016-11-03, paskelbta TAR 2016-11-09, i. k. 2016-26496</text:span></text:p>
      <text:p text:style-name="Normal"/>
      <text:p text:style-name="P512"><text:span text:style-name="T513">11</text:span><text:span text:style-name="T514">) asmens atžvilgiu atliktus mokestinius patikrinimus, tyrimus, kurių metu buvo nustatyti mokesčių įstatymų pažeidimai (informacija pateikiam</text:span><text:span text:style-name="T515">a už paskutinius dešimt metų, skaičiuojant nuo rašytinio prašymo, kad Specialiųjų tyrimų tarnyba pateiktų informaciją apie asmenį, gavimo dienos).</text:span></text:p>
      <text:p text:style-name="P516">Papildyta straipsnio punktu:</text:p>
      <text:p text:style-name="P517"><text:span text:style-name="T518">Nr.<text:s/></text:span><text:a xlink:href="https://www.e-tar.lt/portal/legalAct.html?documentId=TAR.BA141B0D5FE3" office:target-frame-name="_top" xlink:show="replace"><text:span text:style-name="T519">XI-2284</text:span></text:a><text:span text:style-name="T520">, 2012-10-17, Žin., 2012, Nr. 126-6327 (2012-10-31), i. k. 1121010ISTA0XI-2284</text:span></text:p>
      <text:p text:style-name="Normal"/>
      <text:p text:style-name="P521"><text:span text:style-name="T522">3</text:span><text:span text:style-name="T523">. Specialiųjų tyrimų tarnyba pagal kompetenciją surenka teisėsaugos, kontrolės, kriminalinės žvalgybos subjektų ar kriminalinės žvalgybos pagrindinių instit</text:span><text:span text:style-name="T524">ucijų, žvalgybos institucijų, kitų institucijų, įstaigų ir įmonių turimą šio straipsnio 2 dalyje nurodytą informaciją apie asmenį, duomenis iš valstybės tarnautojų registro, prireikus – iš kitų valstybės ar žinybinių registrų, duomenų rinkmenų, ir kartu su</text:span><text:span text:style-name="T525"><text:s/>savo apie asmenį turima įslaptinta bei vieša informacija pateikia asmenį į pareigas skiriančiam ar paskyrusiam subjektui.</text:span><text:s/></text:p>
      <text:p text:style-name="P526">Straipsnio dalies pakeitimai:</text:p>
      <text:p text:style-name="P527"><text:span text:style-name="T528">Nr.<text:s/></text:span><text:a xlink:href="https://www.e-tar.lt/portal/legalAct.html?documentId=TAR.BDAF45BFBE89" office:target-frame-name="_top" xlink:show="replace"><text:span text:style-name="T529">XI-2250</text:span></text:a><text:span text:style-name="T530">,<text:s/></text:span><text:span text:style-name="T531">2012-10-02, Žin., 2012, Nr. 122-6109 (2012-10-20), i. k. 1121010ISTA0XI-2250</text:span></text:p>
      <text:p text:style-name="Normal"/>
      <text:p text:style-name="P532"><text:span text:style-name="T533">4</text:span><text:span text:style-name="T534">. Šio straipsnio 2 dalyje nurodytą informaciją apie asmenį Specialiųjų tyrimų tarnyba pateikia ne vėliau kaip per 14 kalendorinių dienų nuo rašytinio prašymo pateikti inform</text:span><text:span text:style-name="T535">aciją apie asmenį gavimo dienos. Šio straipsnio 3 dalyje nurodytos institucijos, įstaigos ir įmonės turimą informaciją ir (ar) duomenis Specialiųjų tyrimų tarnybai privalo pateikti ne vėliau kaip per 7 kalendorines dienas nuo Specialiųjų tyrimų tarnybos pr</text:span><text:span text:style-name="T536">ašymo pateikti informaciją ir (ar) duomenis gavimo dienos, o jei būtina ir įmanoma, – nedelsdamos.</text:span></text:p>
      <text:p text:style-name="P537"><text:span text:style-name="T538">5</text:span><text:span text:style-name="T539">. Specialiųjų tyrimų tarnyba, kriminalinės žvalgybos subjektai ar kriminalinės žvalgybos pagrindinės institucijos, žvalgybos institucijos turimą šio str</text:span><text:span text:style-name="T540">aipsnio 2 dalies 9 punkte nurodytą įslaptintą informaciją į pareigas asmenį skiriančiam ar paskyrusiam subjektui gali pateikti ir savo iniciatyva.</text:span><text:s/></text:p>
      <text:p text:style-name="P541">Straipsnio dalies pakeitimai:</text:p>
      <text:soft-page-break/>
      <text:p text:style-name="P542"><text:span text:style-name="T543">Nr.<text:s/></text:span><text:a xlink:href="https://www.e-tar.lt/portal/legalAct.html?documentId=TAR.BDAF45BFBE89" office:target-frame-name="_top" xlink:show="replace"><text:span text:style-name="T544">XI-2250</text:span></text:a><text:span text:style-name="T545">, 2012-10-02, Žin., 2012, Nr. 122-6109 (2012-10-20), i. k. 1121010ISTA0XI-2250</text:span></text:p>
      <text:p text:style-name="Normal"/>
      <text:p text:style-name="P546"><text:span text:style-name="T547">6</text:span><text:span text:style-name="T548">. Rašytinio prašymo, kad Specialiųjų tyrimų tarnyba pateiktų informaciją apie asmenį, kurį į pareigas skiria Respublikos Prezidentas, Seimas, Seimo<text:s/></text:span><text:span text:style-name="T549">Pirmininkas, Vyriausybė arba Ministras Pirmininkas, taip pat asmenis, kuriuos rengiamasi skirti į viceministrų, ministerijų kanclerių, savivaldybių administracijos direktorių ir jų pavaduotojų, prokurorų, valstybės ar savivaldybių įstaigų vadovų ir jų pava</text:span><text:span text:style-name="T550">duotojų, valstybės ar savivaldybių įstaigų padalinių vadovų ir jų pavaduotojų (taikoma struktūriniam padaliniui, nesančiam kitame struktūriniame padalinyje), strateginę reikšmę nacionaliniam saugumui turinčių valstybės įmonių ir akcinių bendrovių bei nacio</text:span><text:span text:style-name="T551">naliniam saugumui užtikrinti svarbių įmonių vadovų ir jų pavaduotojų, valstybės ar savivaldybių įmonių, kuriose valstybei ar savivaldybei priklausančios akcijos suteikia daugiau kaip 50 procentų balsų visuotiniame akcininkų susirinkime, vadovų ir jų pavadu</text:span><text:span text:style-name="T552">otojų pareigas, pateikimas yra privalomas. Prašymą pateikti informaciją pasirašo į pareigas asmenį skiriantis subjektas ar jo įgaliotas asmuo. Prašymą, kad Specialiųjų tyrimų tarnyba pateiktų informaciją apie asmenį, kurį į pareigas skiria Seimas, pasirašo</text:span><text:span text:style-name="T553"><text:s/>Seimo Pirmininkas ar jo įgaliotas asmuo, o apie asmenį, kurį į pareigas skiria Vyriausybė, – Ministras Pirmininkas ar jo įgaliotas asmuo.</text:span></text:p>
      <text:p text:style-name="P554"><text:span text:style-name="T555">7</text:span><text:span text:style-name="T556">. Kriminalinės žvalgybos pagrindinių institucijų, žvalgybos institucijų vadovų ar jų įgaliotų asmenų nurodymu ši</text:span><text:span text:style-name="T557">o straipsnio 2 dalyje nurodyta informacija apie asmenis, kuriuos jie skiria į pareigas, kriminalinės žvalgybos subjektuose, kriminalinės žvalgybos pagrindinėse institucijose ar žvalgybos institucijose, renkama savarankiškai. Šio straipsnio 3 dalyje nurodyt</text:span><text:span text:style-name="T558">os institucijos, įstaigos ir įmonės turimą informaciją ir (ar) duomenis kriminalinės žvalgybos subjektų, kriminalinės žvalgybos pagrindinių institucijų ar žvalgybos institucijų vadovams privalo pateikti ne vėliau kaip per 7 kalendorines dienas nuo rašytini</text:span><text:span text:style-name="T559">o prašymo pateikti informaciją ir (ar) duomenis apie asmenį gavimo dienos, o jei būtina ir įmanoma, – nedelsdamos.</text:span><text:s/></text:p>
      <text:p text:style-name="P560">Straipsnio dalies pakeitimai:</text:p>
      <text:p text:style-name="P561"><text:span text:style-name="T562">Nr.<text:s/></text:span><text:a xlink:href="https://www.e-tar.lt/portal/legalAct.html?documentId=TAR.BDAF45BFBE89" office:target-frame-name="_top" xlink:show="replace"><text:span text:style-name="T563">XI-2250</text:span></text:a><text:span text:style-name="T564">, 2012-10-02, Žin</text:span><text:span text:style-name="T565">., 2012, Nr. 122-6109 (2012-10-20), i. k. 1121010ISTA0XI-2250</text:span></text:p>
      <text:p text:style-name="Normal"/>
      <text:p text:style-name="P566"><text:span text:style-name="T567">8</text:span><text:span text:style-name="T568">. Šio straipsnio 6 dalyje nurodyti rašytiniai prašymai Specialiųjų tyrimų tarnybai turi būti pateikiami prieš asmenį skiriant į pareigas. Į pareigas asmuo gali būti paskirtas tik gavus ir<text:s/></text:span><text:span text:style-name="T569">įvertinus informaciją iš Specialiųjų tyrimų tarnybos. Jeigu kriminalinės žvalgybos pagrindinių institucijų, žvalgybos institucijų vadovų ar jų įgaliotų asmenų nurodymu savarankiškai renkama informacija apie asmenį, kurį jie skiria į pareigas, toks asmuo ga</text:span><text:span text:style-name="T570">li būti paskirtas tik surinkus ir įvertinus šio straipsnio 2 dalyje nurodytą informaciją.</text:span><text:s/></text:p>
      <text:p text:style-name="P571">Straipsnio dalies pakeitimai:</text:p>
      <text:p text:style-name="P572"><text:span text:style-name="T573">Nr.<text:s/></text:span><text:a xlink:href="https://www.e-tar.lt/portal/legalAct.html?documentId=TAR.BDAF45BFBE89" office:target-frame-name="_top" xlink:show="replace"><text:span text:style-name="T574">XI-2250</text:span></text:a><text:span text:style-name="T575">, 2012-10-02, Žin., 2012, Nr. 122-6109 (20</text:span><text:span text:style-name="T576">12-10-20), i. k. 1121010ISTA0XI-2250</text:span></text:p>
      <text:p text:style-name="Normal"/>
      <text:p text:style-name="P577"><text:span text:style-name="T578">9</text:span><text:span text:style-name="T579">. Jeigu kyla abejonių dėl apie asmenį surinktos ar pateiktos informacijos pagrįstumo, Specialiųjų tyrimų tarnyba savo iniciatyva ar į pareigas asmenį skiriančio ar paskyrusio subjekto prašymu privalo atlikti tokio</text:span><text:span text:style-name="T580">s informacijos patikrinimą.</text:span></text:p>
      <text:p text:style-name="P581"><text:span text:style-name="T582">10</text:span><text:span text:style-name="T583">. Į pareigas asmenį paskyrusio subjekto ar jo įgalioto asmens rašytinis prašymas Specialiųjų tyrimų tarnybai pateikti informaciją apie asmenį, einantį šio straipsnio 6 dalyje nurodytas pareigas, turi būti motyvuotas ir par</text:span><text:span text:style-name="T584">emtas duomenimis, keliančiais abejonių dėl asmens, apie kurį prašoma pateikti informaciją, tinkamumo einamoms pareigoms. Jeigu yra abejonių dėl kriminalinės žvalgybos subjektuose, kriminalinės žvalgybos pagrindinėse institucijose ar žvalgybos institucijose</text:span><text:span text:style-name="T585"><text:s/>einančio pareigas asmens tinkamumo einamoms pareigoms, kriminalinės žvalgybos pagrindinių institucijų,</text:span><text:span text:style-name="T586"><text:s/></text:span><text:span text:style-name="T587">žvalgybos institucijų, vadovų ar jų įgaliotų asmenų nurodymu šio straipsnio 2 dalyje nurodyta informacija apie einantį pareigas asmenį renkama savaranki</text:span><text:span text:style-name="T588">škai šio straipsnio 7 dalyje nustatyta tvarka.</text:span><text:s/></text:p>
      <text:p text:style-name="P589">Straipsnio dalies pakeitimai:</text:p>
      <text:p text:style-name="P590"><text:span text:style-name="T591">Nr.<text:s/></text:span><text:a xlink:href="https://www.e-tar.lt/portal/legalAct.html?documentId=TAR.BDAF45BFBE89" office:target-frame-name="_top" xlink:show="replace"><text:span text:style-name="T592">XI-2250</text:span></text:a><text:span text:style-name="T593">, 2012-10-02, Žin., 2012, Nr. 122-6109 (2012-10-20), i. k. 1121010ISTA0XI-2250</text:span></text:p>
      <text:p text:style-name="Normal"/>
      <text:p text:style-name="P594"><text:span text:style-name="T595">11</text:span><text:span text:style-name="T596">. Į pareigas asmenį skiriantis ar paskyręs subjektas šiame straipsnyje nustatyta tvarka pateiktą informaciją gali naudoti tik priimdamas sprendimą dėl asmens tinkamumo siekiamoms<text:s/></text:span><text:soft-page-break/><text:span text:style-name="T597">pareigoms ar tarnybinės (drausminės) nuobaudos skyrimo. Į pareigas asmenį sk</text:span><text:span text:style-name="T598">iriantis ar paskyręs subjektas šiame straipsnyje nustatyta tvarka gautos informacijos apie asmenį negali perduoti tretiesiems asmenims, išskyrus Lietuvos Respublikos įstatymų nustatytus atvejus.<text:s/></text:span></text:p>
      <text:p text:style-name="P599"><text:span text:style-name="T600">12</text:span><text:span text:style-name="T601">. Į pareigas asmenį skiriantis subjektas, įvertinęs ši</text:span><text:span text:style-name="T602">ame straipsnyje nustatyta tvarka pateiktos informacijos visumą ir priėmęs sprendimą neskirti asmens į pareigas, privalo per 3 darbo dienas asmenį su pateikta informacija supažindinti pasirašytinai, išskyrus tą jos dalį, kurioje yra įslaptinta informacija.<text:s/></text:span><text:span text:style-name="T603">Mažareikšmiai, atsitiktiniai faktai ar aplinkybės negali būti pagrindas priimant sprendimą neskirti asmens į pareigas.<text:s/></text:span></text:p>
      <text:p text:style-name="P604"><text:span text:style-name="T605">13</text:span><text:span text:style-name="T606">. Asmuo priimtą sprendimą neskirti į pareigas gali skųsti Lietuvos Respublikos įstatymų nustatyta tvarka.</text:span></text:p>
      <text:p text:style-name="P607"><text:span text:style-name="T608">14</text:span><text:span text:style-name="T609">. Specialiųjų<text:s/></text:span><text:span text:style-name="T610">tyrimų tarnyba, kriminalinės žvalgybos pagrindinės institucijos, kriminalinės žvalgybos subjektai, žvalgybos institucijos, į pareigas asmenį skiriantys ar paskyrę subjektai privalo užtikrinti, kad asmens duomenys, gauti šiame straipsnyje nustatyta tvarka,<text:s/></text:span><text:span text:style-name="T611">būtų tvarkomi ir saugomi Lietuvos Respublikos teisės aktų nustatyta tvarka.</text:span></text:p>
      <text:p text:style-name="P612">Straipsnio dalies pakeitimai:</text:p>
      <text:p text:style-name="P613"><text:span text:style-name="T614">Nr.<text:s/></text:span><text:a xlink:href="https://www.e-tar.lt/portal/legalAct.html?documentId=TAR.BDAF45BFBE89" office:target-frame-name="_top" xlink:show="replace"><text:span text:style-name="T615">XI-2250</text:span></text:a><text:span text:style-name="T616">, 2012-10-02, Žin., 2012, Nr. 122-6109 (2012-10-20), i.<text:s/></text:span><text:span text:style-name="T617">k. 1121010ISTA0XI-2250</text:span></text:p>
      <text:p text:style-name="Normal"/>
      <text:p text:style-name="P618"><text:span text:style-name="T619">15</text:span><text:span text:style-name="T620">. Prašymo pateikti informaciją apie asmenį formą tvirtina Specialiųjų tyrimų tarnybos direktorius įsakymu.</text:span></text:p>
      <text:p text:style-name="P621">Straipsnio pakeitimai:</text:p>
      <text:p text:style-name="P622"><text:span text:style-name="T623">Nr.<text:s/></text:span><text:a xlink:href="https://www.e-tar.lt/portal/legalAct.html?documentId=TAR.C1472E67DA61" office:target-frame-name="_top" xlink:show="replace"><text:span text:style-name="T624">XI-1367</text:span></text:a><text:span text:style-name="T625">,</text:span><text:span text:style-name="T626"><text:s/>2011-04-28, Žin., 2011, Nr. 57-2703 (2011-05-12), i. k. 1111010ISTA0XI-1367</text:span></text:p>
      <text:p text:style-name="Normal"/>
      <text:p text:style-name="P627"><text:span text:style-name="T628">9</text:span><text:span text:style-name="T629">1</text:span><text:span text:style-name="T630"><text:s/></text:span><text:span text:style-name="T631">straipsnis.<text:s/></text:span><text:span text:style-name="T632">Informacijos apie asmenį, kurį į pareigas Europos Sąjungos ar tarptautinėse institucijose teikia Lietuvos Respublika, pateikimas</text:span></text:p>
      <text:p text:style-name="P633"><text:span text:style-name="T634">1</text:span><text:span text:style-name="T635">. Rašytinio prašymo, kad<text:s/></text:span><text:span text:style-name="T636">Specialiųjų tyrimų tarnyba pateiktų informaciją apie asmenį, kurį Vyriausybė siūlo į pareigas Europos Sąjungos ar tarptautinėse teisminėse ir kitose institucijose, pateikimas yra privalomas.</text:span></text:p>
      <text:p text:style-name="P637"><text:span text:style-name="T638">2</text:span><text:span text:style-name="T639">. Prašymą pateikti informaciją apie kandidatą į Europos Komi</text:span><text:span text:style-name="T640">sijos narius, Audito Rūmų narius, Europos Sąjungos Teisingumo Teismo ir Bendrojo Teismo narius, Regionų komiteto narius, Europos ekonomikos ir socialinių reikalų komiteto narius, taip pat apie kandidatą į teisminių ir kitokių tarptautinių institucijų parei</text:span><text:span text:style-name="T641">gūnus Specialiųjų tyrimų tarnybai pateikia Ministras Pirmininkas ar jo įgaliotas asmuo.</text:span></text:p>
      <text:p text:style-name="P642"><text:span text:style-name="T643">3</text:span><text:span text:style-name="T644">. Specialiųjų tyrimų tarnyba šio įstatymo 9 straipsnyje nustatyta tvarka ir terminais surenka ir pateikia Ministrui Pirmininkui 9 straipsnio 2 dalyje nurodytą info</text:span><text:span text:style-name="T645">rmaciją.</text:span></text:p>
      <text:p text:style-name="P646"><text:span text:style-name="T647">4</text:span><text:span text:style-name="T648">. Prašymo pateikti informaciją apie asmenį, kurį į pareigas Europos Sąjungos ar tarptautinėse teisminėse ir kitokiose institucijose teikia Lietuvos Respublika, formą tvirtina Specialiųjų tyrimų tarnybos direktorius įsakymu.</text:span></text:p>
      <text:p text:style-name="P649">Papildyta<text:s/>straipsniu:</text:p>
      <text:p text:style-name="P650"><text:span text:style-name="T651">Nr.<text:s/></text:span><text:a xlink:href="https://www.e-tar.lt/portal/legalAct.html?documentId=TAR.C1472E67DA61" office:target-frame-name="_top" xlink:show="replace"><text:span text:style-name="T652">XI-1367</text:span></text:a><text:span text:style-name="T653">, 2011-04-28, Žin., 2011, Nr. 57-2703 (2011-05-12), i. k. 1111010ISTA0XI-1367</text:span></text:p>
      <text:p text:style-name="Normal"/>
      <text:p text:style-name="P654"><text:span text:style-name="T655">10</text:span><text:span text:style-name="T656"><text:s/>straipsnis.<text:s/></text:span><text:span text:style-name="T657">Visuomenės švietimas ir informavimas</text:span></text:p>
      <text:p text:style-name="P658"><text:span text:style-name="T659">1</text:span><text:span text:style-name="T660">. Antikorup</text:span><text:span text:style-name="T661">cinis visuomenės švietimas vykdomas kaip neatskiriama visuomenės švietimo dalis siekiant puoselėti asmens dorovę, ugdyti pilietiškumą, asmens teisių ir pareigų visuomenei, Lietuvos valstybei sampratą ir užtikrinti korupcijos prevencijos tikslų įgyvendinimą</text:span><text:span text:style-name="T662">.</text:span></text:p>
      <text:p text:style-name="P663"><text:span text:style-name="T664">2</text:span><text:span text:style-name="T665">. Antikorupcinis visuomenės švietimas vykdomas visų tipų ir lygių švietimo įstaigose pagal parengtas švietimo programas, per visuomenės informavimo priemones ir kitais būdais.</text:span></text:p>
      <text:p text:style-name="P666"><text:span text:style-name="T667">3</text:span><text:span text:style-name="T668">. Valstybės ir savivaldybių įstaigos per visuomenės informavimo prie</text:span><text:span text:style-name="T669">mones ir kitais būdais teikia gyventojams informaciją apie savo veiklą kovojant su korupcija.<text:s/></text:span></text:p>
      <text:p text:style-name="P670"/>
      <text:p text:style-name="P671"><text:span text:style-name="T672">11</text:span><text:span text:style-name="T673"><text:s/>straipsnis.<text:s/></text:span><text:span text:style-name="T674">Informacijos pateikimas valstybės tarnautojų ir juridinių asmenų registrams</text:span></text:p>
      <text:p text:style-name="P675"><text:span text:style-name="T676">1</text:span><text:span text:style-name="T677">. Valstybės tarnautojų registrui pateikiama informacija ap</text:span><text:span text:style-name="T678">ie valstybės tarnautojus, kurie įsiteisėjusiu galutiniu teismo nuosprendžiu yra pripažinti padarę korupcinio pobūdžio nusikalstamas<text:s/></text:span><text:soft-page-break/><text:span text:style-name="T679">veikas, taip pat patraukti administracinėn ar drausminėn atsakomybėn už sunkius tarnybinius nusižengimus, susijusius su Vieš</text:span><text:span text:style-name="T680">ųjų ir privačių interesų derinimo valstybinėje tarnyboje įstatymo reikalavimų pažeidimu, padarytus siekiant gauti neteisėtų pajamų ar privilegijų sau ar kitiems asmenims.<text:s/></text:span></text:p>
      <text:p text:style-name="P681">Straipsnio dalies pakeitimai:</text:p>
      <text:p text:style-name="P682"><text:span text:style-name="T683">Nr.<text:s/></text:span><text:a xlink:href="https://www.e-tar.lt/portal/legalAct.html?documentId=TAR.D29CE5ABB799" office:target-frame-name="_top" xlink:show="replace"><text:span text:style-name="T684">IX-1483</text:span></text:a><text:span text:style-name="T685">, 2003-04-03, Žin., 2003, Nr. 38-1728 (2003-04-24), i. k. 1031010ISTA0IX-1483</text:span></text:p>
      <text:p text:style-name="Normal"/>
      <text:p text:style-name="P686"><text:span text:style-name="T687">2</text:span><text:span text:style-name="T688">. Juridinių asmenų registrui pateikiama informacija apie juridinius asmenis, kurie įs</text:span><text:span text:style-name="T689">iteisėjusiu teismo nuosprendžiu yra pripažinti padarę korupcinio pobūdžio nusikalstamas veikas</text:span><text:span text:style-name="T690"><text:s/></text:span><text:span text:style-name="T691">arba kurių darbuotojas ar įgaliotas atstovas įsiteisėjusiu teismo nuosprendžiu yra pripažintas padaręs korupcinio pobūdžio nusikalstamas veikas</text:span><text:span text:style-name="T692"><text:s/></text:span><text:span text:style-name="T693">veikdamas<text:s/></text:span><text:span text:style-name="T694">juridinio asmens naudai arba jo interesais.</text:span></text:p>
      <text:p text:style-name="P695">Straipsnio dalies pakeitimai:</text:p>
      <text:p text:style-name="P696"><text:span text:style-name="T697">Nr.<text:s/></text:span><text:a xlink:href="https://www.e-tar.lt/portal/legalAct.html?documentId=TAR.D29CE5ABB799" office:target-frame-name="_top" xlink:show="replace"><text:span text:style-name="T698">IX-1483</text:span></text:a><text:span text:style-name="T699">, 2003-04-03, Žin., 2003, Nr. 38-1728 (2003-04-24), i. k. 1031010ISTA0IX-1483</text:span></text:p>
      <text:p text:style-name="Normal"/>
      <text:p text:style-name="P700"><text:span text:style-name="T701">3</text:span><text:span text:style-name="T702">. Val</text:span><text:span text:style-name="T703">stybės ar savivaldybės įstaiga, priėmusi ar panaikinusi sprendimą, kad buvo padarytos šio straipsnio 1 ar 2 dalyje numatytos veikos, per 14 dienų nuo sprendimo įsiteisėjimo apie tai praneša valstybės tarnautojų ir (ar) juridinių asmenų registrų tvarkytojam</text:span><text:span text:style-name="T704">s.</text:span></text:p>
      <text:p text:style-name="P705"><text:span text:style-name="T706">4</text:span><text:span text:style-name="T707">. Šio straipsnio 1 ir 2 dalyse nurodyta informacija yra vienas iš pagrindų, apibūdinančių fizinio ar juridinio asmens patikimumą. Asmenims, praradusiems pasitikėjimą, gali būti taikomi šiame ir kituose įstatymuose numatyti apribojimai.</text:span></text:p>
      <text:p text:style-name="P708"><text:span text:style-name="T709">5</text:span><text:span text:style-name="T710">. Regis</text:span><text:span text:style-name="T711">trų duomenų teikimo tvarką nustato atitinkamų registrų nuostatai.</text:span></text:p>
      <text:p text:style-name="P712"/>
      <text:p text:style-name="P713"><text:span text:style-name="T714">TREČIASIS</text:span><text:span text:style-name="T715"><text:s/>SKIRSNIS</text:span></text:p>
      <text:p text:style-name="P716"><text:span text:style-name="T717">KORUPCIJOS PREVENCIJĄ ĮGYVENDINANČIOS ĮSTAIGOS,<text:s/></text:span><text:span text:style-name="T718"><text:line-break/>JŲ TEISĖS IR PAREIGOS KORUPCIJOS PREVENCIJOS SRITYJE</text:span></text:p>
      <text:p text:style-name="P719"/>
      <text:p text:style-name="P720"><text:span text:style-name="T721">12</text:span><text:span text:style-name="T722"><text:s/>straipsnis.<text:s/></text:span><text:span text:style-name="T723">Korupcijos prevenciją vykdančios įstaigo</text:span><text:span text:style-name="T724">s<text:s/></text:span></text:p>
      <text:p text:style-name="P725"><text:span text:style-name="T726">Šiame Įstatyme nustatytą korupcijos prevenciją vykdo:</text:span></text:p>
      <text:p text:style-name="P727"><text:span text:style-name="T728">1</text:span><text:span text:style-name="T729">) Vyriausybė;</text:span></text:p>
      <text:p text:style-name="P730"><text:span text:style-name="T731">2</text:span><text:span text:style-name="T732">) Vyriausioji tarnybinės etikos komisija;</text:span></text:p>
      <text:p text:style-name="P733"><text:span text:style-name="T734">3</text:span><text:span text:style-name="T735">) Specialiųjų tyrimų tarnyba;</text:span></text:p>
      <text:p text:style-name="P736"><text:span text:style-name="T737">4</text:span><text:span text:style-name="T738">) kitos valstybės ir savivaldybių bei nevalstybinės įstaigos.</text:span></text:p>
      <text:p text:style-name="P739"/>
      <text:p text:style-name="P740"><text:span text:style-name="T741">13</text:span><text:span text:style-name="T742"><text:s/>straipsnis.<text:s/></text:span><text:span text:style-name="T743">Vyriausybė</text:span></text:p>
      <text:p text:style-name="P744"><text:span text:style-name="T745">Vyriausybė, įgyvendindama šį Įstatymą:</text:span></text:p>
      <text:p text:style-name="P746"><text:span text:style-name="T747">1</text:span><text:span text:style-name="T748">) užtikrina korupcijos prevencijos priemonių įgyvendinimą ministerijose ir jai pavaldžiose įstaigose;<text:s/></text:span></text:p>
      <text:p text:style-name="P749"><text:span text:style-name="T750">2</text:span><text:span text:style-name="T751">) numato veiksmingam korupcijos prevencijos įgyvendinimui būtinas lėšas;<text:s/></text:span></text:p>
      <text:p text:style-name="P752"><text:span text:style-name="T753">3</text:span><text:span text:style-name="T754">) dalyvaujant Specialiųjų tyrimų tarnybai, rengia Nacionalinę kovos su korupcija programą ir teikia ją Seimui tvirtinti, taip pat teikia pasiūlymus dėl jos papildymo ar pakeitimo;<text:s/></text:span></text:p>
      <text:p text:style-name="P755"><text:span text:style-name="T756">4</text:span><text:span text:style-name="T757">) teikia Seimui pasiūlymus dėl korupcijos prevencijai įgyvendinti būti</text:span><text:span text:style-name="T758">nų įstatymų ir kitų teisės aktų priėmimo, pakeitimo ir papildymo.</text:span></text:p>
      <text:p text:style-name="P759"/>
      <text:p text:style-name="P760"><text:span text:style-name="T761">14</text:span><text:span text:style-name="T762"><text:s/>straipsnis.<text:s/></text:span><text:span text:style-name="T763">Vyriausioji tarnybinės etikos komisija</text:span></text:p>
      <text:p text:style-name="P764"><text:span text:style-name="T765">Vyriausioji tarnybinės etikos komisija, įgyvendindama šį Įstatymą:<text:s/></text:span></text:p>
      <text:p text:style-name="P766"><text:span text:style-name="T767">1</text:span><text:span text:style-name="T768">) analizuoja valstybės tarnautojų etikos problemas ir,</text:span><text:span text:style-name="T769"><text:s/>siekdama panaikinti prielaidas viešųjų ir privačių interesų konfliktui valstybinėje tarnyboje, teikia pasiūlymus dėl kovos su korupcija programų, teisės aktų priėmimo bei tobulinimo;</text:span></text:p>
      <text:p text:style-name="P770"><text:span text:style-name="T771">2</text:span><text:span text:style-name="T772">) teikia pasiūlymus Seimui, kitoms valstybės ar savivaldybių įstaig</text:span><text:span text:style-name="T773">oms dėl šio Įstatymo nuostatų įgyvendinimo;</text:span></text:p>
      <text:p text:style-name="P774"><text:span text:style-name="T775">3</text:span><text:span text:style-name="T776">) apibendrina įvairių sričių teisės normų, nustatančių tarnybinės etikos reikalavimus, taikymą ir dalyvauja jas rengiant bei kodifikuojant;<text:s/></text:span></text:p>
      <text:p text:style-name="P777"><text:span text:style-name="T778">4</text:span><text:span text:style-name="T779">) kartu su kitomis valstybės ar savivaldybių įstaigomis įgyve</text:span><text:span text:style-name="T780">ndina jai pavestas korupcijos prevencijos priemones.</text:span></text:p>
      <text:p text:style-name="P781"/>
      <text:p text:style-name="P782"><text:span text:style-name="T783">15</text:span><text:span text:style-name="T784"><text:s/>straipsnis.<text:s/></text:span><text:span text:style-name="T785">Specialiųjų tyrimų tarnyba</text:span></text:p>
      <text:p text:style-name="P786"><text:span text:style-name="T787">Specialiųjų tyrimų tarnyba, įgyvendindama šį Įstatymą:</text:span></text:p>
      <text:p text:style-name="P788"><text:span text:style-name="T789">1</text:span><text:span text:style-name="T790">) dalyvauja Vyriausybei rengiant Nacionalinę kovos su korupcija programą, taip pat teikia pa</text:span><text:span text:style-name="T791">siūlymus dėl jos papildymo ar pakeitimo;</text:span></text:p>
      <text:p text:style-name="P792"><text:span text:style-name="T793">2</text:span><text:span text:style-name="T794">) teikia Respublikos Prezidentui, Seimui, Vyriausybei pasiūlymus dėl korupcijos prevencijai įgyvendinti būtinų įstatymų ir kitų teisės aktų priėmimo, pakeitimo ar papildymo;</text:span></text:p>
      <text:p text:style-name="P795"><text:span text:style-name="T796">3</text:span><text:span text:style-name="T797">) dalyvauja Vyriausybei vykdant valstybės ar savivaldybių įstaigų veiklos koordinavimo bei kontrolės korupcijos prevencijos srityje funkcijas;<text:s/></text:span></text:p>
      <text:p text:style-name="P798"><text:span text:style-name="T799">4</text:span><text:span text:style-name="T800">) kartu su kitomis valstybės ar savivaldybių įstaigomis įgyvendina korupcijos prevencijos priemones;</text:span></text:p>
      <text:p text:style-name="P801"><text:span text:style-name="T802">5</text:span><text:span text:style-name="T803">)</text:span><text:span text:style-name="T804"><text:s/>kartu su kitomis valstybės ar savivaldybių įstaigomis įgyvendina Nacionalinę kovos su korupcija programą.</text:span></text:p>
      <text:p text:style-name="P805"/>
      <text:p text:style-name="P806"><text:span text:style-name="T807">16</text:span><text:span text:style-name="T808"><text:s/>straipsnis.<text:s/></text:span><text:span text:style-name="T809">Kitos valstybės ir savivaldybių bei nevalstybinės įstaigos</text:span></text:p>
      <text:p text:style-name="P810"><text:span text:style-name="T811">1</text:span><text:span text:style-name="T812">. Lietuvos Respublikoje valstybės ir savivaldybių bei nevalst</text:span><text:span text:style-name="T813">ybinės įstaigos, įgyvendindamos šį Įstatymą, turi teisę:</text:span></text:p>
      <text:p text:style-name="P814"><text:span text:style-name="T815">1</text:span><text:span text:style-name="T816">) teisės aktų nustatyta tvarka steigti padalinius, skirtus vykdyti korupcijos prevenciją ir kontrolę atitinkamos valstybės ir savivaldybės bei nevalstybinės įstaigos veiklos srityje, arba paskirti</text:span><text:span text:style-name="T817"><text:s/>asmenis, kuriems pavedama atlikti šią funkciją;</text:span></text:p>
      <text:p text:style-name="P818"><text:span text:style-name="T819">2</text:span><text:span text:style-name="T820">) teikti valstybės ar savivaldybių įstaigoms pasiūlymus korupcijos prevencijos klausimais;</text:span></text:p>
      <text:p text:style-name="P821"><text:span text:style-name="T822">3</text:span><text:span text:style-name="T823">) nustatyti priemones, skatinančias korupcijos prevencijos užtikrinimą valstybės ir savivaldybių bei neval</text:span><text:span text:style-name="T824">stybinėse įstaigose;</text:span></text:p>
      <text:p text:style-name="P825"><text:span text:style-name="T826">4</text:span><text:span text:style-name="T827">) gauti iš korupcijos prevenciją vykdančių valstybės ar savivaldybių įstaigų metodinę informaciją korupcijos prevencijos klausimais.</text:span></text:p>
      <text:p text:style-name="P828"><text:span text:style-name="T829">2</text:span><text:span text:style-name="T830">. Valstybės ir savivaldybių bei nevalstybinės įstaigos, įgyvendindamos šį Įstatymą, prival</text:span><text:span text:style-name="T831">o:</text:span></text:p>
      <text:p text:style-name="P832"><text:span text:style-name="T833">1</text:span><text:span text:style-name="T834">) pagal kompetenciją įgyvendinti valstybės politiką korupcijos prevencijos srityje;</text:span></text:p>
      <text:p text:style-name="P835"><text:span text:style-name="T836">2</text:span><text:span text:style-name="T837">) užtikrinti, kad būtų vykdomi korupcijos prevenciją nustatančių teisės aktų reikalavimai valstybės ir savivaldybių bei nevalstybinėse įstaigose;</text:span></text:p>
      <text:p text:style-name="P838"><text:span text:style-name="T839">3</text:span><text:span text:style-name="T840">) pagal<text:s/></text:span><text:span text:style-name="T841">kompetenciją rengti ir tvirtinti kovos su korupcija programas;</text:span></text:p>
      <text:p text:style-name="P842"><text:span text:style-name="T843">4</text:span><text:span text:style-name="T844">) nedelsdamos šalinti korupcijos prevenciją reglamentuojančių teisės aktų reikalavimų pažeidimus;</text:span></text:p>
      <text:p text:style-name="P845"><text:span text:style-name="T846">5</text:span><text:span text:style-name="T847">) Vyriausybės nustatyta tvarka teikti Specialiųjų tyrimų tarnybos pareigūnams informa</text:span><text:span text:style-name="T848">ciją, reikalingą korupcijos rizikos analizei atlikti;</text:span></text:p>
      <text:p text:style-name="P849"><text:span text:style-name="T850">6</text:span><text:span text:style-name="T851">) nesudaryti savo veiksmais ar neveikimu sąlygų korupcinio pobūdžio nusikalstamoms veikoms;</text:span></text:p>
      <text:p text:style-name="P852">Straipsnio punkto pakeitimai:</text:p>
      <text:p text:style-name="P853"><text:span text:style-name="T854">Nr.<text:s/></text:span><text:a xlink:href="https://www.e-tar.lt/portal/legalAct.html?documentId=TAR.D29CE5ABB799" office:target-frame-name="_top" xlink:show="replace"><text:span text:style-name="T855">IX-1483</text:span></text:a><text:span text:style-name="T856">, 2003-04-03, Žin., 2003, Nr. 38-1728 (2003-04-24), i. k. 1031010ISTA0IX-1483</text:span></text:p>
      <text:p text:style-name="Normal"/>
      <text:p text:style-name="P857"><text:span text:style-name="T858">7</text:span><text:span text:style-name="T859">) mokyti darbuotojus korupcijos prevencijos klausimais.<text:s/></text:span></text:p>
      <text:p text:style-name="P860"><text:span text:style-name="T861">3</text:span><text:span text:style-name="T862">. Valstybės ir saviva</text:span><text:span text:style-name="T863">ldybių įstaigose ir nevalstybinėse įstaigose už korupcijos prevenciją atsako vadovas. Atlikdamas šią pareigą, vadovas privalo imtis priemonių, būtinų šiam Įstatymui įgyvendinti.</text:span></text:p>
      <text:p text:style-name="P864"><text:span text:style-name="T865">4</text:span><text:span text:style-name="T866">. Korupcijos prevencijos įgyvendinimo priemonės valstybės ir savivaldybių</text:span><text:span text:style-name="T867"><text:s/>įstaigose ir nevalstybinėse įstaigose finansuojamos šių įstaigų lėšomis.</text:span></text:p>
      <text:p text:style-name="Normal"/>
      <text:p text:style-name="P868"><text:span text:style-name="T869">KETVIRTASIS</text:span><text:span text:style-name="T870"><text:s/>SKIRSNIS</text:span></text:p>
      <text:p text:style-name="P871"><text:span text:style-name="T872">BAIGIAMOSIOS NUOSTATOS</text:span></text:p>
      <text:p text:style-name="P873"/>
      <text:p text:style-name="P874"><text:span text:style-name="T875">17</text:span><text:span text:style-name="T876"><text:s/>straipsnis.<text:s/></text:span><text:span text:style-name="T877">Pasiūlymas Vyriausybei bei kitoms šiame Įstatyme nurodytoms įstaigoms</text:span></text:p>
      <text:p text:style-name="P878"><text:span text:style-name="T879">Vyriausybė ir kitos šiame Įstatyme nu</text:span><text:span text:style-name="T880">rodytos įstaigos iki 2002 m. rugsėjo 1 d. priima šiam Įstatymui įgyvendinti būtinus teisės aktus.</text:span></text:p>
      <text:p text:style-name="P881"/>
      <text:p text:style-name="P882"/>
      <text:p text:style-name="P883"><text:span text:style-name="T884">Skelbiu šį Lietuvos Respublikos Seimo priimtą įstatymą.<text:s/></text:span></text:p>
      <text:p text:style-name="P885"/>
      <text:p text:style-name="P886"/>
      <text:p text:style-name="P887"/>
      <text:p text:style-name="P888">RESPUBLIKOS PREZIDENTAS<text:tab/>VALDAS ADAMKUS</text:p>
      <text:p text:style-name="P889"/>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text:s/></text:span><text:span text:style-name="T899">Įstatymas</text:span></text:p>
      <text:p text:style-name="P900"><text:span text:style-name="T901">Nr.<text:s/></text:span><text:a xlink:href="https://www.e-tar.lt/portal/legalAct.html?documentId=TAR.D29CE5ABB799" office:target-frame-name="_top" xlink:show="replace"><text:span text:style-name="T902">IX-1483</text:span></text:a><text:span text:style-name="T903">, 2003-04-03, Žin., 2003, Nr. 38-1728 (2003-04-24), i. k. 1031010ISTA0IX-1483</text:span></text:p>
      <text:p text:style-name="P904"><text:span text:style-name="T905">Lietuvos Respublikos korupcijos prevencijos įstatymo 2, 3, 6, 11 ir 16 stra</text:span><text:span text:style-name="T906">ipsnių pakeitimo įstatymas</text:span></text:p>
      <text:p text:style-name="P907"/>
      <text:p text:style-name="P908"><text:span text:style-name="T909">2.</text:span></text:p>
      <text:p text:style-name="P910"><text:span text:style-name="T911">Lietuvos Respublikos Seimas, Įstatymas</text:span></text:p>
      <text:p text:style-name="P912"><text:span text:style-name="T913">Nr.<text:s/></text:span><text:a xlink:href="https://www.e-tar.lt/portal/legalAct.html?documentId=TAR.8305F7166FB3" office:target-frame-name="_top" xlink:show="replace"><text:span text:style-name="T914">X-1571</text:span></text:a><text:span text:style-name="T915">, 2008-06-05, Žin., 2008, Nr. 71-2700 (2008-06-21), i. k. 1081010ISTA00X-1571</text:span></text:p>
      <text:p text:style-name="P916"><text:span text:style-name="T917">Lietuvos Respubl</text:span><text:span text:style-name="T918">ikos korupcijos prevencijos įstatymo 5 ir 8 straipsnių pakeitimo įstatymas</text:span></text:p>
      <text:p text:style-name="P919"/>
      <text:p text:style-name="P920"><text:span text:style-name="T921">3.</text:span></text:p>
      <text:p text:style-name="P922"><text:span text:style-name="T923">Lietuvos Respublikos Seimas, Įstatymas</text:span></text:p>
      <text:p text:style-name="P924"><text:span text:style-name="T925">Nr.<text:s/></text:span><text:a xlink:href="https://www.e-tar.lt/portal/legalAct.html?documentId=TAR.C1472E67DA61" office:target-frame-name="_top" xlink:show="replace"><text:span text:style-name="T926">XI-1367</text:span></text:a><text:span text:style-name="T927">, 2011-04-28, Žin., 2011, Nr. 57-2703 (2011-0</text:span><text:span text:style-name="T928">5-12), i. k. 1111010ISTA0XI-1367</text:span></text:p>
      <text:p text:style-name="P929"><text:span text:style-name="T930">Lietuvos Respublikos korupcijos prevencijos įstatymo 5, 9 straipsnių pakeitimo ir įstatymo papildymo 9-1 straipsniu įstatymas</text:span></text:p>
      <text:p text:style-name="P931"/>
      <text:p text:style-name="P932"><text:span text:style-name="T933">4.</text:span></text:p>
      <text:p text:style-name="P934"><text:span text:style-name="T935">Lietuvos Respublikos Seimas, Įstatymas</text:span></text:p>
      <text:p text:style-name="P936"><text:span text:style-name="T937">Nr.<text:s/></text:span><text:a xlink:href="https://www.e-tar.lt/portal/legalAct.html?documentId=TAR.2DD731CDE9E1" office:target-frame-name="_top" xlink:show="replace"><text:span text:style-name="T938">XI-1475</text:span></text:a><text:span text:style-name="T939">, 2011-06-21, Žin., 2011, Nr. 81-3962 (2011-07-05), i. k. 1111010ISTA0XI-1475</text:span></text:p>
      <text:p text:style-name="P940"><text:span text:style-name="T941">Lietuvos Respublikos korupcijos prevencijos įstatymo 2 straipsnio pakeitimo įstatymas</text:span></text:p>
      <text:p text:style-name="P942"/>
      <text:p text:style-name="P943"><text:span text:style-name="T944">5.</text:span></text:p>
      <text:p text:style-name="P945"><text:span text:style-name="T946">Lietuvos Respublikos Seimas, Įstatymas</text:span></text:p>
      <text:p text:style-name="P947"><text:span text:style-name="T948">Nr.<text:s/></text:span><text:a xlink:href="https://www.e-tar.lt/portal/legalAct.html?documentId=TAR.BDAF45BFBE89" office:target-frame-name="_top" xlink:show="replace"><text:span text:style-name="T949">XI-2250</text:span></text:a><text:span text:style-name="T950">, 2012-10-02, Žin., 2012, Nr. 122-6109 (2012-10-20), i. k. 1121010ISTA0XI-2250</text:span></text:p>
      <text:p text:style-name="P951"><text:span text:style-name="T952">Lietuvos Respublikos korupcijos prevencijos įstatymo 6 ir 9 straipsnių pakeitimo įstatymas</text:span></text:p>
      <text:p text:style-name="P953"/>
      <text:p text:style-name="P954"><text:span text:style-name="T955">6.</text:span></text:p>
      <text:p text:style-name="P956"><text:span text:style-name="T957">Lietuvos Respublikos Seimas, Įstatymas</text:span></text:p>
      <text:p text:style-name="P958"><text:span text:style-name="T959">Nr.<text:s/></text:span><text:a xlink:href="https://www.e-tar.lt/portal/legalAct.html?documentId=TAR.BA141B0D5FE3" office:target-frame-name="_top" xlink:show="replace"><text:span text:style-name="T960">XI-2284</text:span></text:a><text:span text:style-name="T961">, 2012-10-17, Žin., 2012, Nr. 126-6327 (2012-10-31), i. k. 1121010ISTA0XI-2284</text:span></text:p>
      <text:p text:style-name="P962"><text:span text:style-name="T963">Lietuvos Respublikos korupcijos prevencijos<text:s/></text:span><text:span text:style-name="T964">įstatymo 9 straipsnio papildymo įstatymas</text:span></text:p>
      <text:p text:style-name="P965"/>
      <text:p text:style-name="P966"><text:span text:style-name="T967">7.</text:span></text:p>
      <text:p text:style-name="P968"><text:span text:style-name="T969">Lietuvos Respublikos Seimas, Įstatymas</text:span></text:p>
      <text:p text:style-name="P970"><text:span text:style-name="T971">Nr.<text:s/></text:span><text:a xlink:href="https://www.e-tar.lt/portal/legalAct.html?documentId=1dc361a0a67f11e69ad4c8713b612d0f" office:target-frame-name="_top" xlink:show="replace"><text:span text:style-name="T972">XII-2711</text:span></text:a><text:span text:style-name="T973">, 2016-11-03, paskelbta TAR 2016-11-09, i. k. 2016-26496</text:span></text:p>
      <text:p text:style-name="P974"><text:span text:style-name="T975">Liet</text:span><text:span text:style-name="T976">uvos Respublikos korupcijos prevencijos įstatymo Nr. IX-904 9 straipsnio pakeitimo įstatymas</text:span></text:p>
      <text:p text:style-name="P977"/>
      <text:p text:style-name="P978"><text:span text:style-name="T979">8.</text:span></text:p>
      <text:p text:style-name="P980"><text:span text:style-name="T981">Lietuvos Respublikos Seimas, Įstatymas</text:span></text:p>
      <text:p text:style-name="P982"><text:span text:style-name="T983">Nr.<text:s/></text:span><text:a xlink:href="https://www.e-tar.lt/portal/legalAct.html?documentId=31ecf140ab3f11e6a6f98c1425a5ffa8" office:target-frame-name="_top" xlink:show="replace"><text:span text:style-name="T984">XII-2742</text:span></text:a><text:span text:style-name="T985">, 2016-11-</text:span><text:span text:style-name="T986">08, paskelbta TAR 2016-11-15, i. k. 2016-26840</text:span></text:p>
      <text:p text:style-name="P987"><text:span text:style-name="T988">Lietuvos Respublikos korupcijos prevencijos įstatymo Nr. IX-904 6 straipsnio pakeitimo įstatymas</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7:47:00Z</meta:creation-date>
    <dc:date>2018-01-29T07:47:00Z</dc:date>
    <meta:template xlink:href="Normal.dotm" xlink:type="simple"/>
    <meta:editing-cycles>2</meta:editing-cycles>
    <meta:editing-duration>PT0S</meta:editing-duration>
    <meta:document-statistic meta:page-count="11" meta:paragraph-count="271" meta:word-count="4941" meta:character-count="40696" meta:row-count="1059" meta:non-whitespace-character-count="36026"/>
  </office:meta>
</office:document-meta>
</file>