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35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text-position="super 66.6%"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letter-spacing="0.018in"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prendimas netenka galios 2021-02-05:</text:span></text:p>
      <text:p text:style-name="P5"><text:span text:style-name="T6">Lietuvos radijo ir televizijos komisija, Sprendimas</text:span></text:p>
      <text:p text:style-name="P7"><text:span text:style-name="T8">Nr.<text:s/></text:span><text:a xlink:href="https://www.e-tar.lt/portal/legalAct.html?documentId=1e3ed92066d311eb9dc7b575f08e8bea" office:target-frame-name="_top" xlink:show="replace"><text:span text:style-name="T9">KS-12</text:span></text:a><text:span text:style-name="T10">, 2021-02-03, paskelbta TAR 2021-02-04, i. k. 2021-02233</text:span></text:p>
      <text:p text:style-name="P11"><text:span text:style-name="T12">Dėl informacijos apie Lietuvos radijo ir televizijos komisiją ir visuomenės informavimo etikos komisiją skelbimo tvarkos</text:span></text:p>
      <text:p text:style-name="P13"/>
      <text:p text:style-name="P14"><text:span text:style-name="T15">Suvestinė redakcija nuo 2019-02-15 iki 2021-02-04</text:span></text:p>
      <text:p text:style-name="P16"/>
      <text:p text:style-name="P17"><text:span text:style-name="T18">Sprendimas paskelbtas: Žin. 2010, Nr.<text:s/></text:span><text:a xlink:href="https://www.e-tar.lt/portal/legalAct.html?documentId=TAR.4DCDDEFAAB32" office:target-frame-name="_top" xlink:show="replace"><text:span text:style-name="T19">156-7959</text:span></text:a><text:span text:style-name="T20">, i. k. 1105060SPRE00KS-117</text:span></text:p>
      <text:p text:style-name="P21"/>
      <text:p text:style-name="P22">Nauja redakcija nuo 2019-02-15:</text:p>
      <text:p text:style-name="Normal"><text:span text:style-name="T23">Nr.<text:s/></text:span><text:a xlink:href="https://www.e-tar.lt/portal/legalAct.html?documentId=dcc27910302011e9b66f85227a03f7a3" office:target-frame-name="_top" xlink:show="replace"><text:span text:style-name="T24">KS-8</text:span></text:a><text:span text:style-name="T25">, 2019-02-13, paskelbta TAR 2019-02-14, i. k</text:span><text:span text:style-name="T26">. 2019-02302</text:span></text:p>
      <text:p text:style-name="P27"/>
      <text:p text:style-name="P28"><text:span text:style-name="T29">LIETUVOS RADIJO IR TELEVIZIJOS KOMISIJA</text:span></text:p>
      <text:p text:style-name="P30"/>
      <text:p text:style-name="P31">SPRENDIMAS</text:p>
      <text:p text:style-name="P32">DĖL INFORMACIJOS APIE VISUOMENĖS INFORMAVIMO AUDIOVIZUALINĖMIS PRIEMONĖMIS PASLAUGŲ TEIKĖJĄ SKELBIMO TVARKOS</text:p>
      <text:p text:style-name="P33"/>
      <text:p text:style-name="P34">2010 m. gruodžio 22 d. Nr. KS-117</text:p>
      <text:p text:style-name="P35">Vilnius</text:p>
      <text:p text:style-name="P36"/>
      <text:p text:style-name="P37"/>
      <text:p text:style-name="P38"><text:span text:style-name="T39">Vadovaudamasi Lietuvos Respublikos<text:s/></text:span><text:span text:style-name="T40">visuomenės informavimo įstatymo 34</text:span><text:span text:style-name="T41">2</text:span><text:span text:style-name="T42"><text:s/>straipsniu, Lietuvos radijo ir televizijos komisija<text:s/></text:span><text:span text:style-name="T43">nusprendžia</text:span><text:span text:style-name="T44">:</text:span></text:p>
      <text:p text:style-name="P45"><text:span text:style-name="T46">Nustatyti, kad:</text:span></text:p>
      <text:p text:style-name="P47"><text:span text:style-name="T48">1</text:span><text:span text:style-name="T49">. Televizijos programų transliuotojai privalo skelbti šią informaciją:</text:span></text:p>
      <text:p text:style-name="P50"><text:span text:style-name="T51">1.1</text:span><text:span text:style-name="T52">. televizijos programos transliuotojo pavadinimą;</text:span></text:p>
      <text:p text:style-name="P53"><text:span text:style-name="T54">1.2</text:span><text:span text:style-name="T55">. buveinės adresą, kuriuo televizijos programos transliuotojas yra įsisteigęs;</text:span></text:p>
      <text:p text:style-name="P56"><text:span text:style-name="T57">1.3</text:span><text:span text:style-name="T58">. televizijos programos transliuotojo duomenis, pagal kuriuos galima greitai, tiesiogiai ir veiksmingai kreiptis į televizijos programos transliuotoją: telefono ryšio<text:s/></text:span><text:span text:style-name="T59">numerį, elektroninio pašto adresą arba interneto svetainės adresą;</text:span><text:s/></text:p>
      <text:p text:style-name="P60"><text:span text:style-name="T61">1.4</text:span><text:span text:style-name="T62">. priežiūros institucijos – Lietuvos radijo ir televizijos komisijos – duomenis: pavadinimą, adresą ir telefono ryšio numerį;<text:s/></text:span></text:p>
      <text:p text:style-name="P63"><text:span text:style-name="T64">1.5</text:span><text:span text:style-name="T65">. savitvarkos institucijos – Visuomenės informa</text:span><text:span text:style-name="T66">vimo etikos asociacijos – duomenis: pavadinimą, adresą ir telefono ryšio numerį.</text:span><text:s/></text:p>
      <text:p text:style-name="P67"><text:span text:style-name="T68">2</text:span><text:span text:style-name="T69">. Šio sprendimo 1 punkte nurodyta informacija turi būti:</text:span></text:p>
      <text:p text:style-name="P70"><text:span text:style-name="T71">2.1</text:span><text:span text:style-name="T72">. skelbiama kiekvienos dienos televizijos programos pradžioje ir jos pabaigoje;</text:span></text:p>
      <text:p text:style-name="P73"><text:span text:style-name="T74">2.2</text:span><text:span text:style-name="T75">. skelbiama lengva</text:span><text:span text:style-name="T76">i įskaitomu tekstu, vienspalviame fone ir rodoma ekrane ne trumpiau kaip 1 minutę.</text:span></text:p>
      <text:p text:style-name="P77"><text:span text:style-name="T78">3</text:span><text:span text:style-name="T79">. Užsakomųjų visuomenės informavimo audiovizualinėmis priemonėmis paslaugų teikėjai privalo skelbti šią informaciją:</text:span></text:p>
      <text:p text:style-name="P80"><text:span text:style-name="T81">3.1</text:span><text:span text:style-name="T82">. užsakomosios visuomenės informavimo<text:s/></text:span><text:span text:style-name="T83">audiovizualinėmis priemonėmis paslaugos teikėjo pavadinimą;</text:span></text:p>
      <text:p text:style-name="P84"><text:span text:style-name="T85">3.2</text:span><text:span text:style-name="T86">. buveinės adresą, kuriuo užsakomosios visuomenės informavimo audiovizualinėmis priemonėmis paslaugos teikėjas yra įsisteigęs;</text:span></text:p>
      <text:p text:style-name="P87"><text:span text:style-name="T88">3.3</text:span><text:span text:style-name="T89">. užsakomosios visuomenės informavimo audiovizualinėmis</text:span><text:span text:style-name="T90"><text:s/>priemonėmis paslaugos teikėjo duomenis, pagal kuriuos galima greitai, tiesiogiai ir veiksmingai kreiptis į užsakomosios visuomenės informavimo audiovizualinėmis priemonėmis paslaugos teikėją: telefono ryšio numerį, elektroninio pašto adresą arba interneto</text:span><text:span text:style-name="T91"><text:s/>svetainės adresą;</text:span></text:p>
      <text:p text:style-name="P92"><text:span text:style-name="T93">3.4</text:span><text:span text:style-name="T94">. priežiūros institucijos – Lietuvos radijo ir televizijos komisijos – duomenis: pavadinimą, adresą ir telefono ryšio numerį;</text:span></text:p>
      <text:p text:style-name="P95"><text:span text:style-name="T96">3.5</text:span><text:span text:style-name="T97">. savitvarkos institucijos – Visuomenės informavimo etikos asociacijos – duomenis: pavadinimą, ad</text:span><text:span text:style-name="T98">resą ir telefono ryšio numerį.</text:span></text:p>
      <text:p text:style-name="P99"><text:span text:style-name="T100">4</text:span><text:span text:style-name="T101">. Šio sprendimo 3 punkte nurodyta informacija turi būti:</text:span></text:p>
      <text:p text:style-name="P102"><text:span text:style-name="T103">4.1</text:span><text:span text:style-name="T104">. paskelbta<text:s/></text:span><text:span text:style-name="T105">katalogo skelbimo arba kitoje paslaugų gavėjui lengvai prieinamoje vietoje, kurią paslaugų gavėjas rastų ne daugiau kaip trimis pelės paspaudima</text:span><text:span text:style-name="T106">is;<text:s/></text:span></text:p>
      <text:p text:style-name="P107"><text:span text:style-name="T108">4.2</text:span><text:span text:style-name="T109">.<text:s/></text:span><text:span text:style-name="T110">skelbiama</text:span><text:span text:style-name="T111"><text:s/>nuolat.</text:span></text:p>
      <text:p text:style-name="P112"><text:span text:style-name="T113">5</text:span><text:span text:style-name="T114">. Televizijos</text:span><text:s/><text:span text:style-name="T115">programų transliuotojai ir užsakomųjų visuomenės informavimo audiovizualinėmis priemonėmis paslaugų teikėjai gali sudaryti paslaugų gavėjams galimybę gauti ir kitą, šio sprendimo 1 ir 3 punktuose nenurod</text:span><text:span text:style-name="T116">ytą, informaciją apie televizijos</text:span><text:s/><text:span text:style-name="T117">programų transliuotojus ir užsakomųjų visuomenės informavimo audiovizualinėmis priemonėmis paslaugų teikėjus.<text:s/></text:span></text:p>
      <text:p text:style-name="P118"><text:span text:style-name="T119">6</text:span><text:span text:style-name="T120">. Šio sprendimo 5 punkte nurodyta informacija turi būti skelbiama šio sprendimo 2 ir 4 punktuose nustatyta</text:span><text:span text:style-name="T121"><text:s/>tvarka.</text:span></text:p>
      <text:p text:style-name="P122"/>
      <text:p text:style-name="P123"/>
      <text:p text:style-name="P124"/>
      <text:p text:style-name="P125"><text:span text:style-name="T126">Pirmininkas<text:s/></text:span><text:span text:style-name="T127"><text:tab/>Jonas Liniauskas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adijo ir televizijos komisija, Sprendimas</text:span></text:p>
      <text:p text:style-name="P137"><text:span text:style-name="T138">Nr.<text:s/></text:span><text:a xlink:href="https://www.e-tar.lt/portal/legalAct.html?documentId=dcc27910302011e9b66f85227a03f7a3" office:target-frame-name="_top" xlink:show="replace"><text:span text:style-name="T139">KS-8</text:span></text:a><text:span text:style-name="T140">, 2019-02-13, paskelbta TAR<text:s/></text:span><text:span text:style-name="T141">2019-02-14, i. k. 2019-02302</text:span></text:p>
      <text:p text:style-name="P142"><text:span text:style-name="T143">Dėl Lietuvos radijo ir televizijos komisijos 2010 m. gruodžio 22 d. sprendimo Nr. KS-117 „Dėl informacijos apie visuomenės informavimo audiovizualinėmis priemonėmis paslaugų teikėją skelbimo tvarkos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user</dc:creator>
    <meta:creation-date>2021-02-05T08:06:00Z</meta:creation-date>
    <dc:date>2021-02-05T08:06:00Z</dc:date>
    <meta:template xlink:href="Normal.dotm" xlink:type="simple"/>
    <meta:editing-cycles>2</meta:editing-cycles>
    <meta:editing-duration>PT0S</meta:editing-duration>
    <meta:document-statistic meta:page-count="2" meta:paragraph-count="42" meta:word-count="546" meta:character-count="4281" meta:row-count="145" meta:non-whitespace-character-count="3777"/>
  </office:meta>
</office:document-meta>
</file>