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 fo:letter-spacing="0.0138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/>
      <style:text-properties fo:color="#000000"/>
    </style:style>
    <style:style style:name="P105" style:parent-style-name="Normal" style:family="paragraph">
      <style:paragraph-properties fo:text-align="justify"/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22" style:parent-style-name="Normal" style:family="paragraph">
      <style:paragraph-properties fo:text-indent="3.543in"/>
      <style:text-properties fo:color="#000000"/>
    </style:style>
    <style:style style:name="P123" style:parent-style-name="Normal" style:family="paragraph">
      <style:paragraph-properties fo:text-indent="3.543in"/>
      <style:text-properties fo:color="#000000"/>
    </style:style>
    <style:style style:name="P124" style:parent-style-name="Normal" style:family="paragraph">
      <style:paragraph-properties fo:text-indent="3.54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center"/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center"/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239" style:parent-style-name="Normal" style:family="paragraph">
      <style:paragraph-properties fo:text-indent="3.543in"/>
      <style:text-properties fo:color="#000000"/>
    </style:style>
    <style:style style:name="P240" style:parent-style-name="Normal" style:family="paragraph">
      <style:paragraph-properties fo:text-indent="3.543in"/>
      <style:text-properties fo:color="#000000"/>
    </style:style>
    <style:style style:name="P241" style:parent-style-name="Normal" style:family="paragraph">
      <style:paragraph-properties fo:text-indent="3.54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center"/>
      <style:text-properties fo:font-weight="bold" style:font-weight-asian="bold"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334" style:parent-style-name="Normal" style:family="paragraph">
      <style:paragraph-properties fo:text-indent="3.543in"/>
      <style:text-properties fo:color="#000000"/>
    </style:style>
    <style:style style:name="P335" style:parent-style-name="Normal" style:family="paragraph">
      <style:paragraph-properties fo:text-indent="3.543in"/>
      <style:text-properties fo:color="#000000"/>
    </style:style>
    <style:style style:name="P336" style:parent-style-name="Normal" style:family="paragraph">
      <style:paragraph-properties fo:text-indent="3.54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center"/>
      <style:text-properties fo:font-weight="bold" style:font-weight-asian="bold" fo:color="#000000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align="center"/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align="center"/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center"/>
      <style:text-properties fo:font-weight="bold" style:font-weight-asian="bold"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/>
    </style:style>
    <style:style style:name="P418" style:parent-style-name="Normal" style:master-page-name="MPF4" style:family="paragraph">
      <style:paragraph-properties fo:break-before="page" fo:text-indent="3.543in" style:page-number="1"/>
      <style:text-properties fo:color="#000000"/>
    </style:style>
    <style:style style:name="P419" style:parent-style-name="Normal" style:family="paragraph">
      <style:paragraph-properties fo:text-indent="3.543in"/>
      <style:text-properties fo:color="#000000"/>
    </style:style>
    <style:style style:name="P420" style:parent-style-name="Normal" style:family="paragraph">
      <style:paragraph-properties fo:text-indent="3.543in"/>
      <style:text-properties fo:color="#000000"/>
    </style:style>
    <style:style style:name="P421" style:parent-style-name="Normal" style:family="paragraph">
      <style:paragraph-properties fo:text-indent="3.54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color="#000000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6-07-28 iki 2008-12-04</text:span></text:p>
      <text:p text:style-name="P3"/>
      <text:p text:style-name="P4"><text:span text:style-name="T5">Nutarimas paskelbtas: Žin. 1995, Nr.<text:s/></text:span><text:a xlink:href="https://www.e-tar.lt/portal/legalAct.html?documentId=TAR.4DDC3A7C99BA" office:target-frame-name="_top" xlink:show="replace"><text:span text:style-name="T6">16-377</text:span></text:a><text:span text:style-name="T7">, i. k. 0951100NUTA00000247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KURTUVĖNŲ, VEISIEJŲ, VENTOS, ŽAGARĖS REGIONINIŲ PARKŲ ZONAVIMO SCHEMŲ</text:span></text:p>
      <text:p text:style-name="P16"/>
      <text:p text:style-name="P17">1995 m. vasario 15 d. Nr. 247</text:p>
      <text:p text:style-name="P18">Vilnius</text:p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TAR.4F6D50FB6144" office:target-frame-name="_top" xlink:show="replace"><text:span text:style-name="T23">1309</text:span></text:a><text:span text:style-name="T24">, 2001-11-07, Žin., 2001, Nr. 95-3352 (2001-11-14), i. k. 1011100NUTA00001309</text:span></text:p>
      <text:p text:style-name="P25">Pakeistas teisės akto pavadinimas:</text:p>
      <text:p text:style-name="P26"><text:span text:style-name="T27">Nr.<text:s/></text:span><text:a xlink:href="https://www.e-tar.lt/portal/legalAct.html?documentId=TAR.DB1409776643" office:target-frame-name="_top" xlink:show="replace"><text:span text:style-name="T28">1310</text:span></text:a><text:span text:style-name="T29">, 2001-11-07, Žin., 2001, Nr. 95-3353 (2001-11-14), i. k. 1011100NUTA00001310</text:span></text:p>
      <text:p text:style-name="P30">Pakeistas teisės akto pavadinimas:</text:p>
      <text:p text:style-name="P31"><text:span text:style-name="T32">Nr.<text:s/></text:span><text:a xlink:href="https://www.e-tar.lt/portal/legalAct.html?documentId=TAR.9546C4BF452D" office:target-frame-name="_top" xlink:show="replace"><text:span text:style-name="T33">1311</text:span></text:a><text:span text:style-name="T34">, 2001-11-07, Žin., 2001, Nr.<text:s/></text:span><text:span text:style-name="T35">95-3354 (2001-11-14), i. k. 1011100NUTA00001311</text:span></text:p>
      <text:p text:style-name="P36">Pakeistas teisės akto pavadinimas:</text:p>
      <text:p text:style-name="P37"><text:span text:style-name="T38">Nr.<text:s/></text:span><text:a xlink:href="https://www.e-tar.lt/portal/legalAct.html?documentId=TAR.DCD7AB9AF15F" office:target-frame-name="_top" xlink:show="replace"><text:span text:style-name="T39">1312</text:span></text:a><text:span text:style-name="T40">, 2001-11-07, Žin., 2001, Nr. 95-3355 (2001-11-14), i. k. 1011100NUTA00001312</text:span></text:p>
      <text:p text:style-name="P41">Pakeistas teisės akto pavadinimas:</text:p>
      <text:p text:style-name="P42"><text:span text:style-name="T43">Nr.<text:s/></text:span><text:a xlink:href="https://www.e-tar.lt/portal/legalAct.html?documentId=TAR.56B4C95A9970" office:target-frame-name="_top" xlink:show="replace"><text:span text:style-name="T44">1254</text:span></text:a><text:span text:style-name="T45">, 2005-11-21, Žin., 2005, Nr. 138-4974 (2005-11-24), i. k. 1051100NUTA00001254</text:span></text:p>
      <text:p text:style-name="P46">Pakeistas teisės akto pavadinimas:</text:p>
      <text:p text:style-name="P47"><text:span text:style-name="T48">Nr.<text:s/></text:span><text:a xlink:href="https://www.e-tar.lt/portal/legalAct.html?documentId=TAR.7262DBC26A90" office:target-frame-name="_top" xlink:show="replace"><text:span text:style-name="T49">735</text:span></text:a><text:span text:style-name="T50">, 2006-07-24, Žin., 2006, Nr. 82-3267 (2006-07-27), i. k. 1061100NUTA00000735</text:span></text:p>
      <text:p text:style-name="Normal"/>
      <text:p text:style-name="P51"><text:span text:style-name="T52">Lietuvos Respublikos Vyriausybė<text:s/></text:span><text:span text:style-name="T53">nutari</text:span><text:span text:style-name="T54">a:</text:span></text:p>
      <text:p text:style-name="P55"><text:span text:style-name="T56">1</text:span><text:span text:style-name="T57">. Pritarti Kurtuvėnų, Veisiejų, Ventos, Žagarės regioninių parkų</text:span><text:span text:style-name="T58"><text:s/>zonavimo schemoms (pagrindiniai teiginiai pridedami).</text:span></text:p>
      <text:p text:style-name="P59">Punkto pakeitimai:</text:p>
      <text:p text:style-name="P60"><text:span text:style-name="T61">Nr.<text:s/></text:span><text:a xlink:href="https://www.e-tar.lt/portal/legalAct.html?documentId=TAR.4F6D50FB6144" office:target-frame-name="_top" xlink:show="replace"><text:span text:style-name="T62">1309</text:span></text:a><text:span text:style-name="T63">, 2001-11-07, Žin., 2001, Nr. 95-3352 (2001-11-14), i. k. 1011100NUTA00001309</text:span></text:p>
      <text:p text:style-name="P64"><text:span text:style-name="T65">Nr.<text:s/></text:span><text:a xlink:href="https://www.e-tar.lt/portal/legalAct.html?documentId=TAR.DB1409776643" office:target-frame-name="_top" xlink:show="replace"><text:span text:style-name="T66">1310</text:span></text:a><text:span text:style-name="T67">, 2001-11-07, Žin., 2001, Nr. 95-3353 (2001-11-14), i. k. 1011100NUTA00001310</text:span></text:p>
      <text:p text:style-name="P68"><text:span text:style-name="T69">Nr.<text:s/></text:span><text:a xlink:href="https://www.e-tar.lt/portal/legalAct.html?documentId=TAR.9546C4BF452D" office:target-frame-name="_top" xlink:show="replace"><text:span text:style-name="T70">1311</text:span></text:a><text:span text:style-name="T71">,<text:s/></text:span><text:span text:style-name="T72">2001-11-07, Žin., 2001, Nr. 95-3354 (2001-11-14), i. k. 1011100NUTA00001311</text:span></text:p>
      <text:p text:style-name="P73"><text:span text:style-name="T74">Nr.<text:s/></text:span><text:a xlink:href="https://www.e-tar.lt/portal/legalAct.html?documentId=TAR.DCD7AB9AF15F" office:target-frame-name="_top" xlink:show="replace"><text:span text:style-name="T75">1312</text:span></text:a><text:span text:style-name="T76">, 2001-11-07, Žin., 2001, Nr. 95-3355 (2001-11-14), i. k. 1011100NUTA00001312</text:span></text:p>
      <text:p text:style-name="P77"><text:span text:style-name="T78">Nr.<text:s/></text:span><text:a xlink:href="https://www.e-tar.lt/portal/legalAct.html?documentId=TAR.56B4C95A9970" office:target-frame-name="_top" xlink:show="replace"><text:span text:style-name="T79">1254</text:span></text:a><text:span text:style-name="T80">, 2005-11-21, Žin., 2005, Nr. 138-4974 (2005-11-24), i. k. 1051100NUTA00001254</text:span></text:p>
      <text:p text:style-name="P81"><text:span text:style-name="T82">Nr.<text:s/></text:span><text:a xlink:href="https://www.e-tar.lt/portal/legalAct.html?documentId=TAR.7262DBC26A90" office:target-frame-name="_top" xlink:show="replace"><text:span text:style-name="T83">735</text:span></text:a><text:span text:style-name="T84">, 2006-07-</text:span><text:span text:style-name="T85">24, Žin., 2006, Nr. 82-3267 (2006-07-27), i. k. 1061100NUTA00000735</text:span></text:p>
      <text:p text:style-name="Normal"/>
      <text:p text:style-name="P86"><text:span text:style-name="T87">2</text:span><text:span text:style-name="T88">. Pavesti:</text:span></text:p>
      <text:p text:style-name="P89"><text:span text:style-name="T90">2.1</text:span><text:span text:style-name="T91">. Valstybiniam žemėtvarkos institutui iki 1995 m. rugsėjo 1 d. patikslinti regioninių parkų, jų zonų ribas, pažymėti jas žemės reformos žemėtvarkos planuose (M 1: 100</text:span><text:span text:style-name="T92">00), kartu nurodant saugomus gamtinius kraštovaizdžio objektus bei kultūrinius kraštovaizdžio objektus – kultūros vertybes, ir apsvarstyti tai rajonų valdybose;</text:span></text:p>
      <text:p text:style-name="P93"><text:span text:style-name="T94">2.2</text:span><text:span text:style-name="T95">. Aplinkos apsaugos ministerijai:</text:span></text:p>
      <text:p text:style-name="P96"><text:span text:style-name="T97">2.2.1</text:span><text:span text:style-name="T98">. iki 1995 m. lapkričio 1 d. pateikti Lietuvos<text:s/></text:span><text:span text:style-name="T99">Respublikos Vyriausybei tvirtinti regioninių parkų ir jų zonų ribas (M 1: 10000);</text:span></text:p>
      <text:p text:style-name="P100"><text:span text:style-name="T101">2.2.2</text:span><text:span text:style-name="T102">. pateikti suinteresuotoms ministerijoms, valstybinėms tarnyboms ir atitinkamų rajonų valdyboms regioninių parkų zonavimo schemas.</text:span></text:p>
      <text:p text:style-name="P103"/>
      <text:p text:style-name="P104"/>
      <text:p text:style-name="P105"/>
      <text:p text:style-name="P106">MINISTRAS PIRMININKAS<text:tab/>ADOLFAS ŠLEŽEVIČIUS</text:p>
      <text:p text:style-name="P107"/>
      <text:p text:style-name="P108"/>
      <text:p text:style-name="P109"/>
      <text:soft-page-break/>
      <text:p text:style-name="P110">APLINKOS APSAUGOS MINISTRAS<text:tab/>BRONIUS BRADAUSKAS</text:p>
      <text:p text:style-name="P111"/>
      <text:p text:style-name="P112"><text:span text:style-name="T113">Patvirtinta.</text:span><text:span text:style-name="T114"><text:s/>Neteko galios nuo 2001-11-15</text:span></text:p>
      <text:p text:style-name="P115">Priedo naikinimas:</text:p>
      <text:p text:style-name="P116"><text:span text:style-name="T117">Nr.<text:s/></text:span><text:a xlink:href="https://www.e-tar.lt/portal/legalAct.html?documentId=TAR.4F6D50FB6144" office:target-frame-name="_top" xlink:show="replace"><text:span text:style-name="T118">1309</text:span></text:a><text:span text:style-name="T119">, 2001-11-07, Žin. 2001, Nr.<text:s/></text:span><text:span text:style-name="T120">95-3352 (2001-11-14), i. k. 1011100NUTA00001309</text:span></text:p>
      <text:p text:style-name="Normal"/>
      <text:soft-page-break/>
      <text:p text:style-name="P121">PRITARTA</text:p>
      <text:p text:style-name="P122">Lietuvos Respublikos Vyriausybės</text:p>
      <text:p text:style-name="P123">1995 m. vasario 15 d. nutarimu</text:p>
      <text:p text:style-name="P124">Nr. 247</text:p>
      <text:p text:style-name="P125"/>
      <text:p text:style-name="P126"><text:span text:style-name="T127">KURTUVĖNŲ REGIONINIO PARKO ZONAVIMO SCHEMOS PAGRINDINIAI</text:span></text:p>
      <text:p text:style-name="P128"><text:span text:style-name="T129">TEIGINIAI</text:span></text:p>
      <text:p text:style-name="P130"/>
      <text:p text:style-name="P131"><text:span text:style-name="T132">TERITORIJOS FUNKCINIS ZONAVIMAS</text:span></text:p>
      <text:p text:style-name="P133"/>
      <text:p text:style-name="P134"><text:span text:style-name="T135">1</text:span><text:span text:style-name="T136">. Kurtuvėnų regioninio parko teritorija pagal gamtos ir kultūros vertybes, jų pobūdį, apsaugos formas ir panaudojimo galimybes skirstoma į konservacinę, apsaugos, rekreacinę, ūkinę ir gyvenamąją zonas.</text:span></text:p>
      <text:p text:style-name="P137"/>
      <text:p text:style-name="P138"><text:span text:style-name="T139">KONSERVACINĖ ZONA</text:span></text:p>
      <text:p text:style-name="P140"/>
      <text:p text:style-name="P141"><text:span text:style-name="T142">2</text:span><text:span text:style-name="T143">. Kurtuvėnų regioninio p</text:span><text:span text:style-name="T144">arko konservacinę zoną sudaro Pagėluvio, Raudos, Šonos, Ilgos, Svilės, Girnikų ir Raudsparnės kraštovaizdžių draustiniai, Paraudžių, Dirvonų, Vijurkų, Targių, Vainagių ir Pustlaukio geomorfologiniai draustiniai, Ventos perkaso hidrografinis draustinis, Bul</text:span><text:span text:style-name="T145">ėnų telmologinis draustinis, Pabijočių ir Padubysių botaniniai-zoologiniai draustiniai.</text:span></text:p>
      <text:p text:style-name="P146"><text:span text:style-name="T147">3</text:span><text:span text:style-name="T148">. Kurtuvėnų regioninio parko draustinių tikslai yra šie:</text:span></text:p>
      <text:p text:style-name="P149"><text:span text:style-name="T150">3.1</text:span><text:span text:style-name="T151">. Pagėluvio kraštovaizdžio draustinio tikslas – išsaugoti vaizdingą Pagėluvio kraštinių moreninių dar</text:span><text:span text:style-name="T152">inių bei prieledyninio baseino aplygintą ruožą su liekaniniais ir termokarstiniais Šermukšnyno, Raudinuko, Širvos, Kurtuvos, Dubuko, Barsukyno ežerėliais, taip pat retuosius augalus;</text:span></text:p>
      <text:p text:style-name="P153"><text:span text:style-name="T154">3.2</text:span><text:span text:style-name="T155">. Raudos kraštovaizdžio draustinio tikslas – išsaugoti Raudos upel</text:span><text:span text:style-name="T156">io ištakas su Raudinuko ežeru, Raudos klonį, suformuotą ledyninių tirpsmo vandenų, ryškiausią Sodeliukų moreninio gūbrio dalį ir retuosius augalus;</text:span></text:p>
      <text:p text:style-name="P157"><text:span text:style-name="T158">3.3</text:span><text:span text:style-name="T159">. Šonos kraštovaizdžio draustinio tikslas – išsaugoti natūralias Šonos ir Šonelės upelių atkarpas, na</text:span><text:span text:style-name="T160">tūralų Vainagių upelį bei Vainagių ežerą, Vainagių-Šoniuko-Galvydiškės pelkes, taip pat Vainagių ir Galvydiškės piliakalnius;</text:span></text:p>
      <text:p text:style-name="P161"><text:span text:style-name="T162">3.4</text:span><text:span text:style-name="T163">. Ilgos kraštovaizdžio draustinio tikslas – išsaugoti unikalų plokščiadugnį, užpelkėjusį, ežeringą Ilgežerio duburį – Ilgos</text:span><text:span text:style-name="T164"><text:s/>upės ištakas ir užpelkėjusį Juodlės ežero duburį, vertingą botaniniu bei zoologiniu požiūriais;</text:span></text:p>
      <text:p text:style-name="P165"><text:span text:style-name="T166">3.5</text:span><text:span text:style-name="T167">. Svilės kraštovaizdžio draustinio tikslas – išsaugoti vertingą geomorfologiniu bei hidrografiniu požiūriais stambiai kalvotą, daubotą moreninį masyvą<text:s/></text:span><text:span text:style-name="T168">su unikaliu hidrogeologiniu gamtos paminklu – Svilės šaltiniais;</text:span></text:p>
      <text:p text:style-name="P169"><text:span text:style-name="T170">3.6</text:span><text:span text:style-name="T171">. Girnikų kraštovaizdžio draustinio tikslas – išsaugoti aukštai iškylantį Dubysos slėnio atkirstą moreninį masyvą su Girnikų kalnu;</text:span></text:p>
      <text:p text:style-name="P172"><text:span text:style-name="T173">3.7</text:span><text:span text:style-name="T174">. Raudsparnės kraštovaizdžio draustinio<text:s/></text:span><text:span text:style-name="T175">tikslas – išsaugoti aukščiausią Raudsparnės moreninį masyvą su aukštomis (Raudsparnės k. – 200,2 metro, Padūksčių k. – 196,8 metro) plokščiakalvėmis, apaugusiomis mišku, bei natūralų Dūkstos ežerą;</text:span></text:p>
      <text:p text:style-name="P176"><text:span text:style-name="T177">3.8</text:span><text:span text:style-name="T178">. Paraudžių geomorfologinio draustinio tikslas – iš</text:span><text:span text:style-name="T179">saugoti žemiausio Bubių kraštinio moreninio ruožo, smarkiai performuoto aliuvinės erozijos, fragmentą;</text:span></text:p>
      <text:p text:style-name="P180"><text:span text:style-name="T181">3.9</text:span><text:span text:style-name="T182">. Dirvonų geomorfologinio draustinio tikslas – išsaugoti labai ryškų kanjoninio tipo klonį;</text:span></text:p>
      <text:p text:style-name="P183"><text:span text:style-name="T184">3.10</text:span><text:span text:style-name="T185">. Vijurkų geomorfologinio draustinio tikslas –</text:span><text:span text:style-name="T186"><text:s/>išsaugoti Dubysos aukštupio slėnio atkarpą su ryškiausiu eroziniu kalvynu dešiniajame krante;</text:span></text:p>
      <text:p text:style-name="P187"><text:span text:style-name="T188">3.11</text:span><text:span text:style-name="T189">. Targių geomorfologinio draustinio tikslas – išsaugoti ozų kompleksą;</text:span></text:p>
      <text:p text:style-name="P190"><text:span text:style-name="T191">3.12</text:span><text:span text:style-name="T192">. Vainagių geomorfologinio draustinio tikslas – išsaugoti vieną aukščiausi</text:span><text:span text:style-name="T193">ų, mažai performuotą fliuvioglacialinių procesų, moreninį masyvą su ryškiu sudėtingos konfigūracijos kloniu;</text:span></text:p>
      <text:p text:style-name="P194"><text:span text:style-name="T195">3.13</text:span><text:span text:style-name="T196">. Pustlaukio geomorfologinio draustinio tikslas – išsaugoti smulkiai kalvotą, daubotą masyvą, performuotą termokarstinių procesų, palikusių</text:span><text:span text:style-name="T197"><text:s/>ryškias daubas (velniaduobes);</text:span></text:p>
      <text:p text:style-name="P198"><text:span text:style-name="T199">3.14</text:span><text:span text:style-name="T200">. Ventos perkaso hidrografinio draustinio tikslas – išsaugoti natūralią Ventos perkaso atkarpą;</text:span></text:p>
      <text:p text:style-name="P201"><text:span text:style-name="T202">3.15</text:span><text:span text:style-name="T203">. Bulėnų telmologinio draustinio tikslas – išsaugoti pelkinį kompleksą su būdingomis Žemaičių aukštumai biocenoz</text:span><text:span text:style-name="T204">ėmis;</text:span></text:p>
      <text:p text:style-name="P205"><text:span text:style-name="T206">3.16</text:span><text:span text:style-name="T207">. Pabijočių botaninio-zoologinio draustinio tikslas – išsaugoti pelkinį kompleksą su būdingomis Žemaičių aukštumai biocenozėmis, retaisiais augalais, savita entomofauna;</text:span></text:p>
      <text:p text:style-name="P208"><text:span text:style-name="T209">3.17</text:span><text:span text:style-name="T210">. Padubysių botaninio-zoologinio draustinio tikslas – išsaugoti<text:s/></text:span><text:span text:style-name="T211">nykstančius bei retuosius augalus ir jų augavietes, retąsias drugių rūšis.</text:span></text:p>
      <text:p text:style-name="P212"/>
      <text:p text:style-name="P213"><text:span text:style-name="T214">APSAUGOS, REKREACINĖ, ŪKINĖ IR GYVENAMOJI ZONOS</text:span></text:p>
      <text:p text:style-name="P215"/>
      <text:p text:style-name="P216"><text:span text:style-name="T217">4</text:span><text:span text:style-name="T218">. Apsaugos zona – kelių, vandens telkinių ir laukų apsaugos zonos.</text:span></text:p>
      <text:p text:style-name="P219"><text:span text:style-name="T220">5</text:span><text:span text:style-name="T221">. Rekreacinė zona – vandens telkinių pakrantės.</text:span></text:p>
      <text:p text:style-name="P222"><text:span text:style-name="T223">6</text:span><text:span text:style-name="T224">. Ūkinė zona – miškų ūkio teritorijos Šaukėnų, Pagėluvio, Kurtuvėnų, Bubių girininkijose bei žemės ūkio teritorijos pietinėje ir šiaurinėje parko dalyse, taip pat į rytus nuo Girnikų kaimo.</text:span></text:p>
      <text:p text:style-name="P225"><text:span text:style-name="T226">7</text:span><text:span text:style-name="T227">. Gyvenamoji zona – Kurtuvėnų gyvenvietė.</text:span></text:p>
      <text:p text:style-name="P228"><text:span text:style-name="T229">______________</text:span></text:p>
      <text:p text:style-name="P230"><text:span text:style-name="T231">Patvirtinta.</text:span><text:span text:style-name="T232"><text:s/>Neteko galios nuo 2006-07-28</text:span></text:p>
      <text:p text:style-name="P233">Priedo naikinimas:</text:p>
      <text:p text:style-name="P234"><text:span text:style-name="T235">Nr.<text:s/></text:span><text:a xlink:href="https://www.e-tar.lt/portal/legalAct.html?documentId=TAR.7262DBC26A90" office:target-frame-name="_top" xlink:show="replace"><text:span text:style-name="T236">735</text:span></text:a><text:span text:style-name="T237">, 2006-07-24, Žin. 2006, Nr. 82-3267 (2006-07-27), i. k. 1061100NUTA00000735</text:span></text:p>
      <text:p text:style-name="Normal"/>
      <text:soft-page-break/>
      <text:p text:style-name="P238">PRITARTA</text:p>
      <text:p text:style-name="P239">Lietuvos Respublikos Vyriausybės</text:p>
      <text:p text:style-name="P240">1995 m. vasario 15 d. nutarimu<text:s/></text:p>
      <text:p text:style-name="P241">Nr. 247</text:p>
      <text:p text:style-name="P242"/>
      <text:p text:style-name="P243"><text:span text:style-name="T244">VEISIEJŲ REGIONINIO PARKO ZONAVIMO SCHEMOS PAGRINDINIAI</text:span></text:p>
      <text:p text:style-name="P245"><text:span text:style-name="T246">TEIGINIAI</text:span></text:p>
      <text:p text:style-name="P247"/>
      <text:p text:style-name="P248"><text:span text:style-name="T249">TERITORIJOS FUNKCINIS ZONAVIMAS</text:span></text:p>
      <text:p text:style-name="P250"/>
      <text:p text:style-name="P251"><text:span text:style-name="T252">1</text:span><text:span text:style-name="T253">. Veisiejų regioninio parko teritorija<text:s/></text:span><text:span text:style-name="T254">pagal gamtos ir kultūros vertybes, jų pobūdį, apsaugos formas ir panaudojimo galimybes skirstoma į konservacinę, apsaugos, rekreacinę, ūkinę, gyvenamąją ir bendrojo naudojimo vandenų funkcines zonas.</text:span></text:p>
      <text:p text:style-name="P255"/>
      <text:p text:style-name="P256"><text:span text:style-name="T257">KONSERVACINĖ ZONA</text:span></text:p>
      <text:p text:style-name="P258"/>
      <text:p text:style-name="P259"><text:span text:style-name="T260">2</text:span><text:span text:style-name="T261">. Veisiejų regioninio parko</text:span><text:span text:style-name="T262"><text:s/>konservacinę zoną sudaro Liūnelio, Liūbelio ir Skaisčio gamtiniai rezervatai, Šlavanto ir Ančios kraštovaizdžių draustiniai, Ilgininkų hidrografinis draustinis, Morkavo zoologinis draustinis, Ringėliškės botaninis-zoologinis draustinis ir Veisiejų urbanis</text:span><text:span text:style-name="T263">tinis draustinis.</text:span></text:p>
      <text:p text:style-name="P264"><text:span text:style-name="T265">3</text:span><text:span text:style-name="T266">. Veisiejų regioninio parko rezervatų ir draustinių tikslai yra šie:</text:span></text:p>
      <text:p text:style-name="P267"><text:span text:style-name="T268">3.1</text:span><text:span text:style-name="T269">. Liūnelio gamtinio rezervato tikslas – išsaugoti unikalią Lietuvai (pagal saugomų augalų rūšių gausumą) teritoriją – kvapiųjų ir pievinių plaurečių, taurinių<text:s/></text:span><text:span text:style-name="T270">pudmių, vienalapių gedučių, raudonųjų garbenių, plačialapių klumpaičių, didžiažiedžių juodgalvių ir kitų augalų augavietes, užpelkėjusį, gausia vandens augalija apaugusį Liūnelio ežerą su miškingomis apyežerėmis, tinkamomis vandens paukščiams gyventi;</text:span></text:p>
      <text:p text:style-name="P271"><text:span text:style-name="T272">3.2</text:span><text:span text:style-name="T273">. Liūbelio gamtinio rezervato tikslas – išsaugoti miškų ir kalcifilinių pelkių supamus ežerokšnius, gausias gegužraibinių šeimos, kitų pelkinių augalų augavietes; vandens, užpelkėjusių pievų ir pelkių paukščių gyvenamąsias vietas;</text:span></text:p>
      <text:p text:style-name="P274"><text:span text:style-name="T275">3.3</text:span><text:span text:style-name="T276">. Skaisčio ga</text:span><text:span text:style-name="T277">mtinio rezervato tikslas – išsaugoti kalkingas paežerių žemapelkes su įrašytų į Lietuvos Raudonąją knygą retųjų augalų – pelkinių uolaskėlių, dvilapių purvuolių, Rusovo gegūnių augavietėmis;</text:span></text:p>
      <text:p text:style-name="P278"><text:span text:style-name="T279">3.4</text:span><text:span text:style-name="T280">. Šlavanto kraštovaizdžio draustinio tikslas – išsaugoti k</text:span><text:span text:style-name="T281">alvotą miškingą kraštovaizdį su giliai įsirėžusiu Šlavanto dubakloniu, įdomiais paviršinių nuosėdų kompleksais. Draustinyje taip pat saugomi Čivonių senkapiai, Šlavantų piliakalnis, jo šlaituose augantis skroblynas su labai retų augalų – vaistinių kietagrū</text:span><text:span text:style-name="T282">džių augaviete; šakotųjų ratainyčių sąžalynai Pirtuko ežere;</text:span></text:p>
      <text:p text:style-name="P283"><text:span text:style-name="T284">3.5</text:span><text:span text:style-name="T285">. Ančios kraštovaizdžio draustinio tikslas – išsaugoti Pietų Lietuvai būdingos formos, ištįsusį iš šiaurės į pietus Ančios ežero dubaklonį su Vainežerio senoviniais gynybiniais įtvirtinima</text:span><text:span text:style-name="T286">is, Vainežerio sodyba-parku, Dainaviškių senkapiais, kurių pietinės ekspozicijos šlaitų sauspievės bei nedidelės pelkutės šalia jų yra tinkamos įvairių rūšių entomofaunai veistis, taip pat etaloninius pušų medynus su gausiais uoginių augalų ištekliais, Dzū</text:span><text:span text:style-name="T287">kijos miškams būdinga ornitofauna, į Lietuvos Raudonąją knygą įrašytų paukščių – juodųjų peslių, didžiųjų dančiasnapių perimvietėmis, gausius ežero užutėkius, pusiasalius, tinkamus įvairių rūšių vandens paukščiams ir žinduoliams veistis bei gyventi;</text:span></text:p>
      <text:p text:style-name="P288"><text:span text:style-name="T289">3.6</text:span><text:span text:style-name="T290">. Ilgininkų hidrografinio draustinio tikslas – išsaugoti susikertančių ežeringų dubaklonių sistemą su unikalia ir labai vaizdinga Bertašiūnų dubaklonių sankirta. Draustinyje taip pat saugomos Vilkaičio ežero sauspievės, ežerinės kilmės žemapelkės su ribot</text:span><text:span text:style-name="T291">o paplitimo karbonatingų šlaitų Geranio-Anemonetum sylvestris bendrijomis, gegužraibinių šeimos rūšių – dėmėtųjų ir raudonųjų gegūnių, pelkinių skiautalūpių – augavietėmis, Trikojo ežero užutėkiai, gausiai apaugę<text:s/></text:span><text:soft-page-break/><text:span text:style-name="T292">vandens augalais, tinkami įvairių rūšių pau</text:span><text:span text:style-name="T293">kščiams ir žinduoliams gyventi, natūralios ančių ir kitų vandens paukščių lizdavietės Baltosios Ančios aukštupyje, Bertašiūnų alkakalnis;</text:span></text:p>
      <text:p text:style-name="P294"><text:span text:style-name="T295">3.7</text:span><text:span text:style-name="T296">. Morkavo zoologinio draustinio tikslas – išsaugoti didele žinduolių įvairove pasižymintį natūralų upelį, apaug</text:span><text:span text:style-name="T297">usį nendrynais;</text:span></text:p>
      <text:p text:style-name="P298"><text:span text:style-name="T299">3.8</text:span><text:span text:style-name="T300">. Ringėliškės botaninio-zoologinio draustinio tikslas – išsaugoti dominuojančius labai našius, brandžius eglių, ąžuolų, skroblų medynus, įrašytų į Lietuvos Raudonąją knygą paukščių rūšių – vapsvaėdžių, erelių rėksnių, žaliųjų meletų<text:s/></text:span><text:span text:style-name="T301">perimvietes, taip pat ežero užutėkius, pusiasalius, tinkamus įvairių rūšių vandens paukščiams ir žinduoliams veistis bei gyventi;</text:span></text:p>
      <text:p text:style-name="P302"><text:span text:style-name="T303">3.9</text:span><text:span text:style-name="T304">. Veisiejų urbanistinio draustinio tikslas – išsaugoti Veisiejų miesto gatvių tinklą, miesto erdvinę kompoziciją, pasiž</text:span><text:span text:style-name="T305">yminčią gamtos ir pastatų išdėstymo derme.</text:span></text:p>
      <text:p text:style-name="P306"/>
      <text:p text:style-name="P307"><text:span text:style-name="T308">APSAUGOS, REKREACINĖ, ŪKINĖ, GYVENAMOJI IR BENDROJO</text:span></text:p>
      <text:p text:style-name="P309"><text:span text:style-name="T310">NAUDOJIMO VANDENŲ ZONOS</text:span></text:p>
      <text:p text:style-name="P311"/>
      <text:p text:style-name="P312"><text:span text:style-name="T313">4</text:span><text:span text:style-name="T314">. Apsaugos zona – apsauginės teritorijos, apimančios Vilkinio, Verniejaus, Sparto ežerų apyežerius, Mėčiūnų dubaklonį,<text:s/></text:span><text:span text:style-name="T315">giraites Barčių apylinkėse, Ragažiaus ir Gudinio tarpuežerį, Juškonių apylinkes.</text:span></text:p>
      <text:p text:style-name="P316"><text:span text:style-name="T317">5</text:span><text:span text:style-name="T318">. Rekreacinė zona – rekreacinės teritorijos Šlavanto ir Šlavantėlio tarpuežeryje su Šlavantėlio ežeru, šiaurės vakarinėje bei pietinėje Verniejaus ežero pakrantėje su Anč</text:span><text:span text:style-name="T319">ios ežero šiaurine dalimi, aplink Snaigyno ežerą.</text:span></text:p>
      <text:p text:style-name="P320"><text:span text:style-name="T321">6</text:span><text:span text:style-name="T322">. Ūkinė zona – miškų ūkio teritorijos, apimančios Porumbo ir Šlavantų miškų masyvus, Babrų, Ilgininkų miškų masyvų dalis ir kitus miškus, bei žemės ūkio teritorijos, apimančios plotus tarp Veisiejų mie</text:span><text:span text:style-name="T323">sto ir Šlavanto bei Šlavantėlio ežerų, Vainežerio – Mečiūnų, Barčių – Ilgininkų apylinkes.</text:span></text:p>
      <text:p text:style-name="P324"><text:span text:style-name="T325">7</text:span><text:span text:style-name="T326">. Gyvenamoji zona – Veisiejų miesto vakarinė bei rytinė dalys, Barčių gyvenvietė.</text:span></text:p>
      <text:p text:style-name="P327"><text:span text:style-name="T328">8</text:span><text:span text:style-name="T329">. Bendrojo naudojimo vandenų zona – Vilkinio bei Verniejaus ežerai.</text:span></text:p>
      <text:p text:style-name="P330"><text:span text:style-name="T331">_</text:span><text:span text:style-name="T332">_____________</text:span></text:p>
      <text:soft-page-break/>
      <text:p text:style-name="P333">PRITARTA</text:p>
      <text:p text:style-name="P334">Lietuvos Respublikos Vyriausybės</text:p>
      <text:p text:style-name="P335">1995 m. vasario 15 d. nutarimu<text:s/></text:p>
      <text:p text:style-name="P336">Nr. 247</text:p>
      <text:p text:style-name="P337"/>
      <text:p text:style-name="P338"><text:span text:style-name="T339">VENTOS REGIONINIO PARKO ZONAVIMO SCHEMOS PAGRINDINIAI TEIGINIAI</text:span></text:p>
      <text:p text:style-name="P340"/>
      <text:p text:style-name="P341"><text:span text:style-name="T342">TERITORIJOS FUNKCINIS ZONAVIMAS</text:span></text:p>
      <text:p text:style-name="P343"/>
      <text:p text:style-name="P344"><text:span text:style-name="T345">1</text:span><text:span text:style-name="T346">. Ventos regioninio parko<text:s/></text:span><text:span text:style-name="T347">teritorija pagal gamtos ir kultūros vertybes, jų pobūdį, apsaugos formas ir panaudojimo galimybes skirstoma į konservacinę, apsaugos, rekreacinę, ūkinę ir gyvenamąją funkcines zonas.</text:span></text:p>
      <text:p text:style-name="P348"/>
      <text:p text:style-name="P349"><text:span text:style-name="T350">KONSERVACINĖ ZONA</text:span></text:p>
      <text:p text:style-name="P351"/>
      <text:p text:style-name="P352"><text:span text:style-name="T353">2</text:span><text:span text:style-name="T354">. Ventos regioninio parko konservacinę zoną<text:s/></text:span><text:span text:style-name="T355">sudaro Purvių gamtinis rezervatas, Ventos ir Uogio kraštovaizdžių draustiniai, Purvėnų geomorfologinis draustinis, Avižlio, Dabikinės ir Virvytės hidrografiniai draustiniai, Užpelkių botaninis-zoologinis draustinis ir Viekšnių urbanistinis draustinis.</text:span></text:p>
      <text:p text:style-name="P356"><text:span text:style-name="T357">3</text:span><text:span text:style-name="T358">. Ventos regioninio parko rezervato ir draustinių tikslai yra šie:</text:span></text:p>
      <text:p text:style-name="P359"><text:span text:style-name="T360">3.1</text:span><text:span text:style-name="T361">. Purvių gamtinio rezervato tikslas – išsaugoti unikalų gamtinį kompleksą, susidedantį iš Uogio upelio atkarpos, salpinių pievų, jas supančių brandžių eglynų bei drebulynų ir pasižymi</text:span><text:span text:style-name="T362">ntį didele gamtinių sąlygų ir augalijos įvairove, – įrašytus į Lietuvos Raudonąją knygą augalus – meškinius česnakus, vyriškąsias bei šalmuotąsias gegužraibes, erelių rėksnių, žaliųjų meletų, juodųjų gandrų perimvietes ir</text:span></text:p>
      <text:p text:style-name="P363"><text:span text:style-name="T364">maitinimosi plotus, gausią ir įvai</text:span><text:span text:style-name="T365">rią entomofauną, retąsias jos rūšis;</text:span></text:p>
      <text:p text:style-name="P366"><text:span text:style-name="T367">3.2</text:span><text:span text:style-name="T368">. Ventos kraštovaizdžio draustinio tikslas – išsaugoti Ventos slėnio kraštovaizdį su raiškiu gilinamosios ir šoninės erozijos suformuotu Ventos slėniu, pasižyminčiu atodangomis su juros periodo suakmenėjusios fau</text:span><text:span text:style-name="T369">nos kompleksais, didelėmis kilpomis, stačiais šlaitais, griovinės erozijos formomis, Papilės miestelio struktūrą ir gamtos bei kultūros paveldo objektus;</text:span></text:p>
      <text:p text:style-name="P370"><text:span text:style-name="T371">3.3</text:span><text:span text:style-name="T372">. Uogio kraštovaizdžio draustinio tikslas – išsaugoti didele gamtinių sąlygų, augalijos ir gyvū</text:span><text:span text:style-name="T373">nijos įvairove pasižyminčią teritoriją (per 300 aukštesniųjų augalų rūšių, 48 paukščių bei apie 300 vabalų rūšių), unikalias savo gausumu įrašytų į Lietuvos Raudonąją knygą augalų – mažųjų, vyriškųjų ir šalmuotųjų gegužraibių populiacijas, saugomų paukščių</text:span><text:span text:style-name="T374"><text:s/>– erelių rėksnių ir juodųjų gandrų – buveines;</text:span></text:p>
      <text:p text:style-name="P375"><text:span text:style-name="T376">3.4</text:span><text:span text:style-name="T377">. Purvėnų geomorfologinio draustinio tikslas – išsaugoti raiškią Ventos slėnio atkarpą;</text:span></text:p>
      <text:p text:style-name="P378"><text:span text:style-name="T379">3.5</text:span><text:span text:style-name="T380">. Avižlio hidrografinio draustinio tikslas – išsaugoti natūralų Avižlio žemupį, kaip nedidelių Ventos<text:s/></text:span><text:span text:style-name="T381">intakų etaloną, upelio slėnį su lapuočiais ir mišriaisiais medynais, pasižymintį ornitofaunos ir entomofaunos įvairove;</text:span></text:p>
      <text:p text:style-name="P382"><text:span text:style-name="T383">3.6</text:span><text:span text:style-name="T384">. Dabikinės hidrografinio draustinio tikslas – išsaugoti natūralų Dabikinės žemupio slėnį;</text:span></text:p>
      <text:p text:style-name="P385"><text:span text:style-name="T386">3.7</text:span><text:span text:style-name="T387">. Virvytės hidrografinio draust</text:span><text:span text:style-name="T388">inio tikslas – išsaugoti natūralų Virvytės žemupio slėnį;</text:span></text:p>
      <text:p text:style-name="P389"><text:span text:style-name="T390">3.8</text:span><text:span text:style-name="T391">. Užpelkių botaninio-zoologinio draustinio tikslas – išsaugoti etalonines upių slėnių augalų bendrijas su gausia entomofauna, įrašytų į Lietuvos Raudonąją knygą augalų – dėmėtųjų gegūnių, vyr</text:span><text:span text:style-name="T392">iškųjų bei šalmuotųjų gegužraibių populiacijas, vienintelę sibirinių vilkdalgių augavietę Akmenės rajone, kompleksą, kuriame gausu vandens ir pelkių paukščių, įrašytų į Lietuvos Raudonąją knygą, – gervių ir žaliųjų meletų;</text:span></text:p>
      <text:p text:style-name="P393"><text:span text:style-name="T394">3.9</text:span><text:span text:style-name="T395">. Viekšnių urbanistinio dr</text:span><text:span text:style-name="T396">austinio tikslas – išsaugoti istoriškai susiklosčiusią Viekšnių miestelio planinę bei erdvinę struktūrą.</text:span></text:p>
      <text:p text:style-name="P397"/>
      <text:p text:style-name="P398"><text:span text:style-name="T399">APSAUGOS, REKREACINĖ, ŪKINĖ IR GYVENAMOJI ZONOS</text:span></text:p>
      <text:p text:style-name="P400"/>
      <text:p text:style-name="P401"><text:span text:style-name="T402">4</text:span><text:span text:style-name="T403">. Apsaugos zona – apsauginės teritorijos, apimančios Ventos paslėnius nuo Papilės iki Dabi</text:span><text:span text:style-name="T404">kinės žiočių, patį slėnį ties Ventos gyvenviete ir nuo Dabikinės žiočių iki Mažeikių rajono ribos, pietvakarinę Avižlio miško dalį.</text:span></text:p>
      <text:p text:style-name="P405"><text:span text:style-name="T406">5</text:span><text:span text:style-name="T407">. Rekreacinė zona – rekreacinės teritorijos Ventos pakrantėse priešais Dabikinės žiotis, Virvytės santakoje, prie Viekš</text:span><text:span text:style-name="T408">nių, sodų bendrijos masyvas prie Ventos gyvenvietės.</text:span></text:p>
      <text:p text:style-name="P409"><text:span text:style-name="T410">6</text:span><text:span text:style-name="T411">. Ūkinė zona – miškų ūkio teritorijos, apimančios Kegrių mišką, Avižlių miško šiaurinę ir rytinę dalis, Purvių miško pietrytinę ir šiaurvakarinę dalis, bei žemės ūkio teritorijos, apimančios plotus<text:s/></text:span><text:span text:style-name="T412">Avižlių, Gyvolių, Gumbakių, Žerkščių kaimų apylinkėse.</text:span></text:p>
      <text:p text:style-name="P413"><text:span text:style-name="T414">7</text:span><text:span text:style-name="T415">. Gyvenamoji zona – Ventos, Daubiškių ir Gyvolių gyvenvietės.</text:span></text:p>
      <text:p text:style-name="P416"><text:span text:style-name="T417">______________</text:span></text:p>
      <text:soft-page-break/>
      <text:p text:style-name="P418">PRITARTA</text:p>
      <text:p text:style-name="P419">Lietuvos Respublikos Vyriausybės</text:p>
      <text:p text:style-name="P420">1995 m. vasario 15 d. nutarimu<text:s/></text:p>
      <text:p text:style-name="P421">Nr. 247</text:p>
      <text:p text:style-name="P422"/>
      <text:p text:style-name="P423"><text:span text:style-name="T424">ŽAGARĖ</text:span><text:span text:style-name="T425">S REGIONINIO PARKO ZONAVIMO SCHEMOS PAGRINDINIAI</text:span></text:p>
      <text:p text:style-name="P426"><text:span text:style-name="T427">TEIGINIAI</text:span></text:p>
      <text:p text:style-name="P428"/>
      <text:p text:style-name="P429"><text:span text:style-name="T430">TERITORIJOS FUNKCINIS ZONAVIMAS</text:span></text:p>
      <text:p text:style-name="P431"/>
      <text:p text:style-name="P432"><text:span text:style-name="T433">1</text:span><text:span text:style-name="T434">. Žagarės regioninio parko teritorija pagal gamtos ir kultūros vertybes, jų pobūdį, apsaugos formas ir panaudojimo galimybes skirstoma į konservacinę, apsau</text:span><text:span text:style-name="T435">gos, rekreacinę, ūkinę ir gyvenamąją funkcines zonas.</text:span></text:p>
      <text:p text:style-name="P436"/>
      <text:p text:style-name="P437"><text:span text:style-name="T438">KONSERVACINĖ ZONA</text:span></text:p>
      <text:p text:style-name="P439"/>
      <text:p text:style-name="P440"><text:span text:style-name="T441">2</text:span><text:span text:style-name="T442">. Žagarės regioninio parko konservacinę zoną sudaro Gaudikių geomorfologinis draustinis, Didmargio ir Dilbinėlių botaniniai draustiniai, Žagarės botaninis-zoologinis<text:s/></text:span><text:span text:style-name="T443">draustinis, Žagarės kraštovaizdžio architektūros draustinis ir Žagarės urbanistinis draustinis.</text:span></text:p>
      <text:p text:style-name="P444"><text:span text:style-name="T445">3</text:span><text:span text:style-name="T446">. Žagarės regioninio parko draustinių tikslai yra šie:</text:span></text:p>
      <text:p text:style-name="P447"><text:span text:style-name="T448">3.1</text:span><text:span text:style-name="T449">. Gaudikių geomorfologinio draustinio tikslas – išsaugoti lygumoje ryškų Gaudikių moreninį gūbr</text:span><text:span text:style-name="T450">į – Linkuvos moreninio kalvagūbrio fragmentą;</text:span></text:p>
      <text:p text:style-name="P451"><text:span text:style-name="T452">3.2</text:span><text:span text:style-name="T453">. Didmargio botaninio draustinio tikslas – išsaugoti Šiaurės Lietuvos lygumoms būdingas eglynų su ąžuolų, uosių priemaiša bendrijas ir saugomų augalų – didžiųjų astrancijų, plačialapių klumpaičių augavie</text:span><text:span text:style-name="T454">tes;</text:span></text:p>
      <text:p text:style-name="P455"><text:span text:style-name="T456">3.3</text:span><text:span text:style-name="T457">. Dilbinėlių botaninio draustinio tikslas – išsaugoti saugomų augalų – didžiųjų astrancijų, plačialapių klumpaičių augavietes;</text:span></text:p>
      <text:p text:style-name="P458"><text:span text:style-name="T459">3.4</text:span><text:span text:style-name="T460">. Žagarės botaninio-zoologinio draustinio tikslas – išsaugoti būdingus Šiaurės Lietuvos lygumoms eglynus su ąž</text:span><text:span text:style-name="T461">uolų, uosių, liepų ir guobų priemaiša, gausią ir įvairiarūšę gyvūniją bei vieną iš gausiausių Lietuvoje plačialapių klumpaičių populiaciją;</text:span></text:p>
      <text:p text:style-name="P462"><text:span text:style-name="T463">3.5</text:span><text:span text:style-name="T464">. Žagarės kraštovaizdžio architektūros draustinio tikslas – išsaugoti Žagarės dvaro sodybą (XIX a.) su didžia</text:span><text:span text:style-name="T465">usiu Lietuvoje peizažiniu parku, pradėtu kurti XVII a., atnaujintu ir išplėstu 1898–1900 metais pagal dendrologo Kuphalto projektą;</text:span></text:p>
      <text:p text:style-name="P466"><text:span text:style-name="T467">3.6</text:span><text:span text:style-name="T468">. Žagarės urbanistinio draustinio tikslas – išsaugoti Žagarės urbanistinę struktūrą – gatvių tinklą, aikštės išplanav</text:span><text:span text:style-name="T469">imą, miestelio erdvinę kompoziciją ir Žvelgaičio kalną – Žagarės pilies ir kovų su Livonijos ordinu vietą.</text:span></text:p>
      <text:p text:style-name="P470"/>
      <text:p text:style-name="P471"><text:span text:style-name="T472">APSAUGOS, REKREACINĖ, ŪKINĖ IR GYVENAMOJI ZONOS</text:span></text:p>
      <text:p text:style-name="P473"/>
      <text:p text:style-name="P474"><text:span text:style-name="T475">4</text:span><text:span text:style-name="T476">. Apsaugos zona – apsauginės teritorijos Švėtės paslėnyje ties Latvijos siena ir apsaugi</text:span><text:span text:style-name="T477">niai miškai aplink konservacines teritorijas Žagarės miške.</text:span></text:p>
      <text:p text:style-name="P478"><text:span text:style-name="T479">5</text:span><text:span text:style-name="T480">. Rekreacinė zona – rekreacinė teritorija Švėtės pakrantėse, prie Žvelgaičio tvenkinio.</text:span></text:p>
      <text:p text:style-name="P481"><text:span text:style-name="T482">6</text:span><text:span text:style-name="T483">. Ūkinė zona – miškų ūkio teritorijos, apimančios Žagarės miškų masyvo šiaurinę ir pietvakarinę<text:s/></text:span><text:span text:style-name="T484">dalis, bei žemės ūkio teritorijos, apimančios plotus Juodeikių, Šarūnų, Žiūrių kaimų apylinkėse.</text:span></text:p>
      <text:p text:style-name="P485"><text:span text:style-name="T486">7</text:span><text:span text:style-name="T487">. Gyvenamoji zona – Žagarės miesto dalis ir Juodeikių gyvenvietė.</text:span></text:p>
      <text:p text:style-name="P488"><text:span text:style-name="T489">______________</text:span></text:p>
      <text:p text:style-name="P490"><text:span text:style-name="T491">Patvirtinta.</text:span><text:span text:style-name="T492"><text:s/>Neteko galios nuo 2001-11-15</text:span></text:p>
      <text:p text:style-name="P493">Priedo naikinimas:</text:p>
      <text:p text:style-name="P494"><text:span text:style-name="T495">Nr.<text:s/></text:span><text:a xlink:href="https://www.e-tar.lt/portal/legalAct.html?documentId=TAR.DB1409776643" office:target-frame-name="_top" xlink:show="replace"><text:span text:style-name="T496">1310</text:span></text:a><text:span text:style-name="T497">, 2001-11-07, Žin. 2001, Nr. 95-3353 (2001-11-14), i. k. 1011100NUTA00001310</text:span></text:p>
      <text:p text:style-name="Normal"/>
      <text:p text:style-name="P498"><text:span text:style-name="T499">Patvirtinta.</text:span><text:span text:style-name="T500"><text:s/>Neteko galios nuo 2001-11-15</text:span></text:p>
      <text:p text:style-name="P501">Priedo naikinimas:</text:p>
      <text:p text:style-name="P502"><text:span text:style-name="T503">Nr.<text:s/></text:span><text:a xlink:href="https://www.e-tar.lt/portal/legalAct.html?documentId=TAR.DCD7AB9AF15F" office:target-frame-name="_top" xlink:show="replace"><text:span text:style-name="T504">1312</text:span></text:a><text:span text:style-name="T505">, 2001-11-07, Žin. 2001, Nr. 95-3355 (2001-11-14), i. k. 1011100NUTA00001312</text:span></text:p>
      <text:p text:style-name="Normal"/>
      <text:p text:style-name="P506"><text:span text:style-name="T507">Patvirtinta.</text:span><text:span text:style-name="T508"><text:s/>Neteko galios nuo 2001-11-15</text:span></text:p>
      <text:p text:style-name="P509">Priedo naikinimas:</text:p>
      <text:p text:style-name="P510"><text:span text:style-name="T511">Nr.<text:s/></text:span><text:a xlink:href="https://www.e-tar.lt/portal/legalAct.html?documentId=TAR.9546C4BF452D" office:target-frame-name="_top" xlink:show="replace"><text:span text:style-name="T512">1311</text:span></text:a><text:span text:style-name="T513">, 2001-11-07, Žin. 2001, Nr. 95-3354 (2001-11-14), i. k. 1011100NUTA00001311</text:span></text:p>
      <text:p text:style-name="Normal"/>
      <text:p text:style-name="P514"><text:span text:style-name="T515">Patvirtinta.</text:span><text:span text:style-name="T516"><text:s/>Neteko galios nuo 2005-11-25</text:span></text:p>
      <text:p text:style-name="P517">Priedo naikinimas:</text:p>
      <text:p text:style-name="P518"><text:span text:style-name="T519">Nr.<text:s/></text:span><text:a xlink:href="https://www.e-tar.lt/portal/legalAct.html?documentId=TAR.56B4C95A9970" office:target-frame-name="_top" xlink:show="replace"><text:span text:style-name="T520">1254</text:span></text:a><text:span text:style-name="T521">, 2005-11-21, Žin. 2005, Nr. 138-4974 (2005-11-24), i. k. 1051100NUTA00001254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Vyriausybė, Nutarimas</text:span></text:p>
      <text:p text:style-name="P531"><text:span text:style-name="T532">Nr.<text:s/></text:span><text:a xlink:href="https://www.e-tar.lt/portal/legalAct.html?documentId=TAR.4F6D50FB6144" office:target-frame-name="_top" xlink:show="replace"><text:span text:style-name="T533">1309</text:span></text:a><text:span text:style-name="T534">, 2001-11-07, Žin., 2001, Nr. 95-3352 (2001-11-14), i. k. 1011100NUTA00001309</text:span></text:p>
      <text:p text:style-name="P535"><text:span text:style-name="T536">Dėl Dieveniškių istorinio regioninio parko ir jo zonų ribų patvirtinimo</text:span></text:p>
      <text:p text:style-name="P537"/>
      <text:p text:style-name="P538"><text:span text:style-name="T539">2.</text:span></text:p>
      <text:p text:style-name="P540"><text:span text:style-name="T541">Lietuvos Respublikos Vyriausybė, Nutarimas</text:span></text:p>
      <text:p text:style-name="P542"><text:span text:style-name="T543">N</text:span><text:span text:style-name="T544">r.<text:s/></text:span><text:a xlink:href="https://www.e-tar.lt/portal/legalAct.html?documentId=TAR.DB1409776643" office:target-frame-name="_top" xlink:show="replace"><text:span text:style-name="T545">1310</text:span></text:a><text:span text:style-name="T546">, 2001-11-07, Žin., 2001, Nr. 95-3353 (2001-11-14), i. k. 1011100NUTA00001310</text:span></text:p>
      <text:p text:style-name="P547"><text:span text:style-name="T548">Dėl Metelių regioninio parko, jo zonų ir parko apsaugos zonos ribų patvirtinimo</text:span></text:p>
      <text:p text:style-name="P549"/>
      <text:p text:style-name="P550"><text:span text:style-name="T551">3.</text:span></text:p>
      <text:p text:style-name="P552"><text:span text:style-name="T553">Lietu</text:span><text:span text:style-name="T554">vos Respublikos Vyriausybė, Nutarimas</text:span></text:p>
      <text:p text:style-name="P555"><text:span text:style-name="T556">Nr.<text:s/></text:span><text:a xlink:href="https://www.e-tar.lt/portal/legalAct.html?documentId=TAR.9546C4BF452D" office:target-frame-name="_top" xlink:show="replace"><text:span text:style-name="T557">1311</text:span></text:a><text:span text:style-name="T558">, 2001-11-07, Žin., 2001, Nr. 95-3354 (2001-11-14), i. k. 1011100NUTA00001311</text:span></text:p>
      <text:p text:style-name="P559"><text:span text:style-name="T560">Dėl Panemunių regioninio parko, jo zonų ir parko a</text:span><text:span text:style-name="T561">psaugos zonos ribų patvirtinimo</text:span></text:p>
      <text:p text:style-name="P562"/>
      <text:p text:style-name="P563"><text:span text:style-name="T564">4.</text:span></text:p>
      <text:p text:style-name="P565"><text:span text:style-name="T566">Lietuvos Respublikos Vyriausybė, Nutarimas</text:span></text:p>
      <text:p text:style-name="P567"><text:span text:style-name="T568">Nr.<text:s/></text:span><text:a xlink:href="https://www.e-tar.lt/portal/legalAct.html?documentId=TAR.DCD7AB9AF15F" office:target-frame-name="_top" xlink:show="replace"><text:span text:style-name="T569">1312</text:span></text:a><text:span text:style-name="T570">, 2001-11-07, Žin., 2001, Nr. 95-3355 (2001-11-14), i. k. 1011100NUTA00001312</text:span></text:p>
      <text:p text:style-name="P571"><text:span text:style-name="T572">Dėl<text:s/></text:span><text:span text:style-name="T573">Nemuno deltos regioninio parko ir jo zonų ribų patvirtinimo</text:span></text:p>
      <text:p text:style-name="P574"/>
      <text:p text:style-name="P575"><text:span text:style-name="T576">5.</text:span></text:p>
      <text:p text:style-name="P577"><text:span text:style-name="T578">Lietuvos Respublikos Vyriausybė, Nutarimas</text:span></text:p>
      <text:p text:style-name="P579"><text:span text:style-name="T580">Nr.<text:s/></text:span><text:a xlink:href="https://www.e-tar.lt/portal/legalAct.html?documentId=TAR.56B4C95A9970" office:target-frame-name="_top" xlink:show="replace"><text:span text:style-name="T581">1254</text:span></text:a><text:span text:style-name="T582">, 2005-11-21, Žin., 2005, Nr. 138-4974 (2005-11-24), i. k.<text:s/></text:span><text:span text:style-name="T583">1051100NUTA00001254</text:span></text:p>
      <text:p text:style-name="P584"><text:span text:style-name="T585">Dėl Rambyno regioninio parko ir jo zonų bei buferinės apsaugos zonos ribų plano patvirtinimo</text:span></text:p>
      <text:p text:style-name="P586"/>
      <text:p text:style-name="P587"><text:span text:style-name="T588">6.</text:span></text:p>
      <text:p text:style-name="P589"><text:span text:style-name="T590">Lietuvos Respublikos Vyriausybė, Nutarimas</text:span></text:p>
      <text:p text:style-name="P591"><text:span text:style-name="T592">Nr.<text:s/></text:span><text:a xlink:href="https://www.e-tar.lt/portal/legalAct.html?documentId=TAR.7262DBC26A90" office:target-frame-name="_top" xlink:show="replace"><text:span text:style-name="T593">735</text:span></text:a><text:span text:style-name="T594">, 2006-</text:span><text:span text:style-name="T595">07-24, Žin., 2006, Nr. 82-3267 (2006-07-27), i. k. 1061100NUTA00000735</text:span></text:p>
      <text:p text:style-name="P596"><text:span text:style-name="T597">Dėl Salantų regioninio parko ir jo zonų bei buferinės apsaugos zonos ribų plano patvirtinimo</text:span></text:p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0T13:35:00Z</meta:creation-date>
    <dc:date>2018-09-10T13:35:00Z</dc:date>
    <meta:template xlink:href="Normal.dotm" xlink:type="simple"/>
    <meta:editing-cycles>2</meta:editing-cycles>
    <meta:editing-duration>PT0S</meta:editing-duration>
    <meta:document-statistic meta:page-count="10" meta:paragraph-count="188" meta:word-count="2734" meta:character-count="22454" meta:row-count="686" meta:non-whitespace-character-count="19908"/>
  </office:meta>
</office:document-meta>
</file>