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0.0138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46" style:parent-style-name="Normal" style:family="paragraph">
      <style:paragraph-properties fo:text-indent="3.543in"/>
      <style:text-properties fo:color="#000000"/>
    </style:style>
    <style:style style:name="P247" style:parent-style-name="Normal" style:family="paragraph">
      <style:paragraph-properties fo:text-indent="3.543in"/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341" style:parent-style-name="Normal" style:family="paragraph">
      <style:paragraph-properties fo:text-indent="3.543in"/>
      <style:text-properties fo:color="#000000"/>
    </style:style>
    <style:style style:name="P342" style:parent-style-name="Normal" style:family="paragraph">
      <style:paragraph-properties fo:text-indent="3.543in"/>
      <style:text-properties fo:color="#000000"/>
    </style:style>
    <style:style style:name="P343" style:parent-style-name="Normal" style:family="paragraph">
      <style:paragraph-properties fo:text-indent="3.54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center"/>
      <style:text-properties fo:font-weight="bold" style:font-weight-asian="bold"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center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05 iki 2009-04-30</text:span></text:p>
      <text:p text:style-name="P3"/>
      <text:p text:style-name="P4"><text:span text:style-name="T5">Nutarimas paskelbtas: Žin. 1995, Nr.<text:s/></text:span><text:a xlink:href="https://www.e-tar.lt/portal/legalAct.html?documentId=TAR.4DDC3A7C99BA" office:target-frame-name="_top" xlink:show="replace"><text:span text:style-name="T6">16-377</text:span></text:a><text:span text:style-name="T7">, i. k. 0951100NUTA00000247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KURTUVĖNŲ, VEISIEJŲ, VENTOS REGIONINIŲ PARKŲ ZONAVIMO SCHEMŲ</text:span></text:p>
      <text:p text:style-name="P16"/>
      <text:p text:style-name="P17">1995 m. vasario 15 d. Nr. 247</text:p>
      <text:p text:style-name="P18">Vilnius</text:p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TAR.4F6D50FB6144" office:target-frame-name="_top" xlink:show="replace"><text:span text:style-name="T23">1309</text:span></text:a><text:span text:style-name="T24">, 2001-11-07, Žin., 2001, Nr. 95-3352 (2001-11-14), i. k. 1011100NUTA00001309</text:span></text:p>
      <text:p text:style-name="P25">Pakeistas teisės akto pavadinimas:</text:p>
      <text:p text:style-name="P26"><text:span text:style-name="T27">Nr.<text:s/></text:span><text:a xlink:href="https://www.e-tar.lt/portal/legalAct.html?documentId=TAR.DB1409776643" office:target-frame-name="_top" xlink:show="replace"><text:span text:style-name="T28">1310</text:span></text:a><text:span text:style-name="T29">, 2001-11-07, Žin., 2001, Nr. 95-3353 (2001-11-14), i. k. 1011100NUTA00001310</text:span></text:p>
      <text:p text:style-name="P30">Pakeistas teisės akto pavadinimas:</text:p>
      <text:p text:style-name="P31"><text:span text:style-name="T32">Nr.<text:s/></text:span><text:a xlink:href="https://www.e-tar.lt/portal/legalAct.html?documentId=TAR.9546C4BF452D" office:target-frame-name="_top" xlink:show="replace"><text:span text:style-name="T33">1311</text:span></text:a><text:span text:style-name="T34">, 2001-11-07, Žin., 2001, Nr. 95-3354<text:s/></text:span><text:span text:style-name="T35">(2001-11-14), i. k. 1011100NUTA00001311</text:span></text:p>
      <text:p text:style-name="P36">Pakeistas teisės akto pavadinimas:</text:p>
      <text:p text:style-name="P37"><text:span text:style-name="T38">Nr.<text:s/></text:span><text:a xlink:href="https://www.e-tar.lt/portal/legalAct.html?documentId=TAR.DCD7AB9AF15F" office:target-frame-name="_top" xlink:show="replace"><text:span text:style-name="T39">1312</text:span></text:a><text:span text:style-name="T40">, 2001-11-07, Žin., 2001, Nr. 95-3355 (2001-11-14), i. k. 1011100NUTA00001312</text:span></text:p>
      <text:p text:style-name="P41">Pakeistas teisės akto pavadinimas:</text:p>
      <text:p text:style-name="P42"><text:span text:style-name="T43">Nr.<text:s/></text:span><text:a xlink:href="https://www.e-tar.lt/portal/legalAct.html?documentId=TAR.56B4C95A9970" office:target-frame-name="_top" xlink:show="replace"><text:span text:style-name="T44">1254</text:span></text:a><text:span text:style-name="T45">, 2005-11-21, Žin., 2005, Nr. 138-4974 (2005-11-24), i. k. 1051100NUTA00001254</text:span></text:p>
      <text:p text:style-name="P46">Pakeistas teisės akto pavadinimas:</text:p>
      <text:p text:style-name="P47"><text:span text:style-name="T48">Nr.<text:s/></text:span><text:a xlink:href="https://www.e-tar.lt/portal/legalAct.html?documentId=TAR.7262DBC26A90" office:target-frame-name="_top" xlink:show="replace"><text:span text:style-name="T49">735</text:span></text:a><text:span text:style-name="T50">, 2006-07-24, Žin., 2006, Nr. 82-3267 (2006-07-27), i. k. 1061100NUTA00000735</text:span></text:p>
      <text:p text:style-name="P51">Pakeistas teisės akto pavadinimas:</text:p>
      <text:p text:style-name="P52"><text:span text:style-name="T53">Nr.<text:s/></text:span><text:a xlink:href="https://www.e-tar.lt/portal/legalAct.html?documentId=TAR.44461B7F2CAF" office:target-frame-name="_top" xlink:show="replace"><text:span text:style-name="T54">1232</text:span></text:a><text:span text:style-name="T55">, 2008-11-19, Žin., 2008, Nr. 139-5497 (2008-12-04), i. k. 1081100NUTA00001232</text:span></text:p>
      <text:p text:style-name="Normal"/>
      <text:p text:style-name="P56"><text:span text:style-name="T57">Lietuvos Respublikos Vyriausybė<text:s/></text:span><text:span text:style-name="T58">nutari</text:span><text:span text:style-name="T59">a:</text:span></text:p>
      <text:p text:style-name="P60"><text:span text:style-name="T61">1</text:span><text:span text:style-name="T62">. Pritarti Kurtuvėnų, Veisiejų, Ventos regioninių parkų zonavimo schemoms (pagrindiniai teiginiai pridedami).</text:span></text:p>
      <text:p text:style-name="P63">Punkto<text:s/>pakeitimai:</text:p>
      <text:p text:style-name="P64"><text:span text:style-name="T65">Nr.<text:s/></text:span><text:a xlink:href="https://www.e-tar.lt/portal/legalAct.html?documentId=TAR.4F6D50FB6144" office:target-frame-name="_top" xlink:show="replace"><text:span text:style-name="T66">1309</text:span></text:a><text:span text:style-name="T67">, 2001-11-07, Žin., 2001, Nr. 95-3352 (2001-11-14), i. k. 1011100NUTA00001309</text:span></text:p>
      <text:p text:style-name="P68"><text:span text:style-name="T69">Nr.<text:s/></text:span><text:a xlink:href="https://www.e-tar.lt/portal/legalAct.html?documentId=TAR.DB1409776643" office:target-frame-name="_top" xlink:show="replace"><text:span text:style-name="T70">1310</text:span></text:a><text:span text:style-name="T71">, 2001-11-07, Žin., 2001, Nr. 95-3353 (2001-11-14), i. k. 1011100NUTA00001310</text:span></text:p>
      <text:p text:style-name="P72"><text:span text:style-name="T73">Nr.<text:s/></text:span><text:a xlink:href="https://www.e-tar.lt/portal/legalAct.html?documentId=TAR.9546C4BF452D" office:target-frame-name="_top" xlink:show="replace"><text:span text:style-name="T74">1311</text:span></text:a><text:span text:style-name="T75">, 20</text:span><text:span text:style-name="T76">01-11-07, Žin., 2001, Nr. 95-3354 (2001-11-14), i. k. 1011100NUTA00001311</text:span></text:p>
      <text:p text:style-name="P77"><text:span text:style-name="T78">Nr.<text:s/></text:span><text:a xlink:href="https://www.e-tar.lt/portal/legalAct.html?documentId=TAR.DCD7AB9AF15F" office:target-frame-name="_top" xlink:show="replace"><text:span text:style-name="T79">1312</text:span></text:a><text:span text:style-name="T80">, 2001-11-07, Žin., 2001, Nr. 95-3355 (2001-11-14), i. k. 1011100NUTA00001312</text:span></text:p>
      <text:p text:style-name="P81"><text:span text:style-name="T82">Nr.<text:s/></text:span><text:a xlink:href="https://www.e-tar.lt/portal/legalAct.html?documentId=TAR.56B4C95A9970" office:target-frame-name="_top" xlink:show="replace"><text:span text:style-name="T83">1254</text:span></text:a><text:span text:style-name="T84">, 2005-11-21, Žin., 2005, Nr. 138-4974 (2005-11-24), i. k. 1051100NUTA00001254</text:span></text:p>
      <text:p text:style-name="P85"><text:span text:style-name="T86">Nr.<text:s/></text:span><text:a xlink:href="https://www.e-tar.lt/portal/legalAct.html?documentId=TAR.7262DBC26A90" office:target-frame-name="_top" xlink:show="replace"><text:span text:style-name="T87">735</text:span></text:a><text:span text:style-name="T88">, 2006-07-24</text:span><text:span text:style-name="T89">, Žin., 2006, Nr. 82-3267 (2006-07-27), i. k. 1061100NUTA00000735</text:span></text:p>
      <text:p text:style-name="P90"><text:span text:style-name="T91">Nr.<text:s/></text:span><text:a xlink:href="https://www.e-tar.lt/portal/legalAct.html?documentId=TAR.44461B7F2CAF" office:target-frame-name="_top" xlink:show="replace"><text:span text:style-name="T92">1232</text:span></text:a><text:span text:style-name="T93">, 2008-11-19, Žin., 2008, Nr. 139-5497 (2008-12-04), i. k. 1081100NUTA00001232</text:span></text:p>
      <text:p text:style-name="Normal"/>
      <text:p text:style-name="P94"><text:span text:style-name="T95">2</text:span><text:span text:style-name="T96">. Pavesti:</text:span></text:p>
      <text:p text:style-name="P97"><text:span text:style-name="T98">2.1</text:span><text:span text:style-name="T99">. Valstybiniam žemėtvarkos institutui iki 1995 m. rugsėjo 1 d. patikslinti regioninių parkų, jų zonų ribas, pažymėti jas žemės reformos žemėtvarkos planuose (M 1: 10000), kartu nurodant saugomus gamtinius kraštovaizdžio objektus bei kultūrinius kraštovaiz</text:span><text:span text:style-name="T100">džio objektus – kultūros vertybes, ir apsvarstyti tai rajonų valdybose;</text:span></text:p>
      <text:p text:style-name="P101"><text:span text:style-name="T102">2.2</text:span><text:span text:style-name="T103">. Aplinkos apsaugos ministerijai:</text:span></text:p>
      <text:p text:style-name="P104"><text:span text:style-name="T105">2.2.1</text:span><text:span text:style-name="T106">. iki 1995 m. lapkričio 1 d. pateikti Lietuvos Respublikos Vyriausybei tvirtinti regioninių parkų ir jų zonų ribas (M 1: 10000);</text:span></text:p>
      <text:p text:style-name="P107"><text:span text:style-name="T108">2.2.2</text:span><text:span text:style-name="T109">. pateikti suinteresuotoms ministerijoms, valstybinėms tarnyboms ir atitinkamų rajonų valdyboms regioninių parkų zonavimo schemas.</text:span></text:p>
      <text:p text:style-name="P110"/>
      <text:p text:style-name="P111"/>
      <text:p text:style-name="P112"/>
      <text:p text:style-name="P113">MINISTRAS PIRMININKAS<text:tab/>ADOLFAS ŠLEŽEVIČIUS</text:p>
      <text:p text:style-name="P114"/>
      <text:p text:style-name="P115"/>
      <text:p text:style-name="P116"/>
      <text:p text:style-name="P117">APLINKOS APSAUGOS MINISTRAS<text:tab/>BRONIUS BRADAUSKAS</text:p>
      <text:p text:style-name="P118"/>
      <text:p text:style-name="P119"><text:span text:style-name="T120">Patvirtinta.</text:span><text:span text:style-name="T121"><text:s/>Neteko galios nuo 2001-11-15</text:span></text:p>
      <text:p text:style-name="P122">Priedo naikinimas:</text:p>
      <text:p text:style-name="P123"><text:span text:style-name="T124">Nr.<text:s/></text:span><text:a xlink:href="https://www.e-tar.lt/portal/legalAct.html?documentId=TAR.4F6D50FB6144" office:target-frame-name="_top" xlink:show="replace"><text:span text:style-name="T125">1309</text:span></text:a><text:span text:style-name="T126">, 2001-11-07, Žin. 2001, Nr. 95-3352 (2001-11-14), i. k. 1011100NUTA00001309</text:span></text:p>
      <text:p text:style-name="Normal"/>
      <text:soft-page-break/>
      <text:p text:style-name="P127">PRITARTA</text:p>
      <text:p text:style-name="P128">Lietuvos Respublikos Vyriausybės</text:p>
      <text:p text:style-name="P129">1995 m. vasario 15 d. nutarimu</text:p>
      <text:p text:style-name="P130">Nr. 247</text:p>
      <text:p text:style-name="P131"/>
      <text:p text:style-name="P132"><text:span text:style-name="T133">KURTUVĖNŲ REGIONINIO PARKO ZONAVIMO SCHEMOS PAGRINDINIAI</text:span></text:p>
      <text:p text:style-name="P134"><text:span text:style-name="T135">TEIGINIAI</text:span></text:p>
      <text:p text:style-name="P136"/>
      <text:p text:style-name="P137"><text:span text:style-name="T138">TERITORIJOS FUNKCINIS ZONAVIMAS</text:span></text:p>
      <text:p text:style-name="P139"/>
      <text:p text:style-name="P140"><text:span text:style-name="T141">1</text:span><text:span text:style-name="T142">. Kurtuvėnų regioninio parko teritorija pagal gamtos ir kultūros vertybes, jų pobūdį, a</text:span><text:span text:style-name="T143">psaugos formas ir panaudojimo galimybes skirstoma į konservacinę, apsaugos, rekreacinę, ūkinę ir gyvenamąją zonas.</text:span></text:p>
      <text:p text:style-name="P144"/>
      <text:p text:style-name="P145"><text:span text:style-name="T146">KONSERVACINĖ ZONA</text:span></text:p>
      <text:p text:style-name="P147"/>
      <text:p text:style-name="P148"><text:span text:style-name="T149">2</text:span><text:span text:style-name="T150">. Kurtuvėnų regioninio parko konservacinę zoną sudaro Pagėluvio, Raudos, Šonos, Ilgos, Svilės, Girnikų ir Raudsp</text:span><text:span text:style-name="T151">arnės kraštovaizdžių draustiniai, Paraudžių, Dirvonų, Vijurkų, Targių, Vainagių ir Pustlaukio geomorfologiniai draustiniai, Ventos perkaso hidrografinis draustinis, Bulėnų telmologinis draustinis, Pabijočių ir Padubysių botaniniai-zoologiniai draustiniai.</text:span></text:p>
      <text:p text:style-name="P152"><text:span text:style-name="T153">3</text:span><text:span text:style-name="T154">. Kurtuvėnų regioninio parko draustinių tikslai yra šie:</text:span></text:p>
      <text:p text:style-name="P155"><text:span text:style-name="T156">3.1</text:span><text:span text:style-name="T157">. Pagėluvio kraštovaizdžio draustinio tikslas – išsaugoti vaizdingą Pagėluvio kraštinių moreninių darinių bei prieledyninio baseino aplygintą ruožą su liekaniniais ir termokarstiniais<text:s/></text:span><text:span text:style-name="T158">Šermukšnyno, Raudinuko, Širvos, Kurtuvos, Dubuko, Barsukyno ežerėliais, taip pat retuosius augalus;</text:span></text:p>
      <text:p text:style-name="P159"><text:span text:style-name="T160">3.2</text:span><text:span text:style-name="T161">. Raudos kraštovaizdžio draustinio tikslas – išsaugoti Raudos upelio ištakas su Raudinuko ežeru, Raudos klonį, suformuotą ledyninių tirpsmo vandenų,<text:s/></text:span><text:span text:style-name="T162">ryškiausią Sodeliukų moreninio gūbrio dalį ir retuosius augalus;</text:span></text:p>
      <text:p text:style-name="P163"><text:span text:style-name="T164">3.3</text:span><text:span text:style-name="T165">. Šonos kraštovaizdžio draustinio tikslas – išsaugoti natūralias Šonos ir Šonelės upelių atkarpas, natūralų Vainagių upelį bei Vainagių ežerą, Vainagių-Šoniuko-Galvydiškės pelkes, taip</text:span><text:span text:style-name="T166"><text:s/>pat Vainagių ir Galvydiškės piliakalnius;</text:span></text:p>
      <text:p text:style-name="P167"><text:span text:style-name="T168">3.4</text:span><text:span text:style-name="T169">. Ilgos kraštovaizdžio draustinio tikslas – išsaugoti unikalų plokščiadugnį, užpelkėjusį, ežeringą Ilgežerio duburį – Ilgos upės ištakas ir užpelkėjusį Juodlės ežero duburį, vertingą botaniniu bei zoologini</text:span><text:span text:style-name="T170">u požiūriais;</text:span></text:p>
      <text:p text:style-name="P171"><text:span text:style-name="T172">3.5</text:span><text:span text:style-name="T173">. Svilės kraštovaizdžio draustinio tikslas – išsaugoti vertingą geomorfologiniu bei hidrografiniu požiūriais stambiai kalvotą, daubotą moreninį masyvą su unikaliu hidrogeologiniu gamtos paminklu – Svilės šaltiniais;</text:span></text:p>
      <text:p text:style-name="P174"><text:span text:style-name="T175">3.6</text:span><text:span text:style-name="T176">. Girnikų<text:s/></text:span><text:span text:style-name="T177">kraštovaizdžio draustinio tikslas – išsaugoti aukštai iškylantį Dubysos slėnio atkirstą moreninį masyvą su Girnikų kalnu;</text:span></text:p>
      <text:p text:style-name="P178"><text:span text:style-name="T179">3.7</text:span><text:span text:style-name="T180">. Raudsparnės kraštovaizdžio draustinio tikslas – išsaugoti aukščiausią Raudsparnės moreninį masyvą su aukštomis (Raudsparnės k</text:span><text:span text:style-name="T181">. – 200,2 metro, Padūksčių k. – 196,8 metro) plokščiakalvėmis, apaugusiomis mišku, bei natūralų Dūkstos ežerą;</text:span></text:p>
      <text:p text:style-name="P182"><text:span text:style-name="T183">3.8</text:span><text:span text:style-name="T184">. Paraudžių geomorfologinio draustinio tikslas – išsaugoti žemiausio Bubių kraštinio moreninio ruožo, smarkiai performuoto aliuvinės erozi</text:span><text:span text:style-name="T185">jos, fragmentą;</text:span></text:p>
      <text:p text:style-name="P186"><text:span text:style-name="T187">3.9</text:span><text:span text:style-name="T188">. Dirvonų geomorfologinio draustinio tikslas – išsaugoti labai ryškų kanjoninio tipo klonį;</text:span></text:p>
      <text:p text:style-name="P189"><text:span text:style-name="T190">3.10</text:span><text:span text:style-name="T191">. Vijurkų geomorfologinio draustinio tikslas – išsaugoti Dubysos aukštupio slėnio atkarpą su ryškiausiu eroziniu kalvynu dešiniajame<text:s/></text:span><text:span text:style-name="T192">krante;</text:span></text:p>
      <text:p text:style-name="P193"><text:span text:style-name="T194">3.11</text:span><text:span text:style-name="T195">. Targių geomorfologinio draustinio tikslas – išsaugoti ozų kompleksą;</text:span></text:p>
      <text:p text:style-name="P196"><text:span text:style-name="T197">3.12</text:span><text:span text:style-name="T198">. Vainagių geomorfologinio draustinio tikslas – išsaugoti vieną aukščiausių, mažai performuotą fliuvioglacialinių procesų, moreninį masyvą su ryškiu sudėtingos k</text:span><text:span text:style-name="T199">onfigūracijos kloniu;</text:span></text:p>
      <text:p text:style-name="P200"><text:span text:style-name="T201">3.13</text:span><text:span text:style-name="T202">. Pustlaukio geomorfologinio draustinio tikslas – išsaugoti smulkiai kalvotą, daubotą masyvą, performuotą termokarstinių procesų, palikusių ryškias daubas (velniaduobes);</text:span></text:p>
      <text:p text:style-name="P203"><text:span text:style-name="T204">3.14</text:span><text:span text:style-name="T205">. Ventos perkaso hidrografinio draustinio tiksl</text:span><text:span text:style-name="T206">as – išsaugoti natūralią Ventos perkaso atkarpą;</text:span></text:p>
      <text:p text:style-name="P207"><text:span text:style-name="T208">3.15</text:span><text:span text:style-name="T209">. Bulėnų telmologinio draustinio tikslas – išsaugoti pelkinį kompleksą su būdingomis Žemaičių aukštumai biocenozėmis;</text:span></text:p>
      <text:p text:style-name="P210"><text:span text:style-name="T211">3.16</text:span><text:span text:style-name="T212">. Pabijočių botaninio-zoologinio draustinio tikslas – išsaugoti pelkinį k</text:span><text:span text:style-name="T213">ompleksą su būdingomis Žemaičių aukštumai biocenozėmis, retaisiais augalais, savita entomofauna;</text:span></text:p>
      <text:p text:style-name="P214"><text:span text:style-name="T215">3.17</text:span><text:span text:style-name="T216">. Padubysių botaninio-zoologinio draustinio tikslas – išsaugoti nykstančius bei retuosius augalus ir jų augavietes, retąsias drugių rūšis.</text:span></text:p>
      <text:p text:style-name="P217"/>
      <text:p text:style-name="P218"><text:span text:style-name="T219">APSAU</text:span><text:span text:style-name="T220">GOS, REKREACINĖ, ŪKINĖ IR GYVENAMOJI ZONOS</text:span></text:p>
      <text:p text:style-name="P221"/>
      <text:p text:style-name="P222"><text:span text:style-name="T223">4</text:span><text:span text:style-name="T224">. Apsaugos zona – kelių, vandens telkinių ir laukų apsaugos zonos.</text:span></text:p>
      <text:p text:style-name="P225"><text:span text:style-name="T226">5</text:span><text:span text:style-name="T227">. Rekreacinė zona – vandens telkinių pakrantės.</text:span></text:p>
      <text:p text:style-name="P228"><text:span text:style-name="T229">6</text:span><text:span text:style-name="T230">. Ūkinė zona – miškų ūkio teritorijos Šaukėnų, Pagėluvio, Kurtuvėnų, Bubių<text:s/></text:span><text:span text:style-name="T231">girininkijose bei žemės ūkio teritorijos pietinėje ir šiaurinėje parko dalyse, taip pat į rytus nuo Girnikų kaimo.</text:span></text:p>
      <text:p text:style-name="P232"><text:span text:style-name="T233">7</text:span><text:span text:style-name="T234">. Gyvenamoji zona – Kurtuvėnų gyvenvietė.</text:span></text:p>
      <text:p text:style-name="P235"><text:span text:style-name="T236">______________</text:span></text:p>
      <text:p text:style-name="P237"><text:span text:style-name="T238">Patvirtinta.</text:span><text:span text:style-name="T239"><text:s/>Neteko galios nuo 2006-07-28</text:span></text:p>
      <text:p text:style-name="P240">Priedo naikinimas:</text:p>
      <text:p text:style-name="P241"><text:span text:style-name="T242">Nr.<text:s/></text:span><text:a xlink:href="https://www.e-tar.lt/portal/legalAct.html?documentId=TAR.7262DBC26A90" office:target-frame-name="_top" xlink:show="replace"><text:span text:style-name="T243">735</text:span></text:a><text:span text:style-name="T244">, 2006-07-24, Žin. 2006, Nr. 82-3267 (2006-07-27), i. k. 1061100NUTA00000735</text:span></text:p>
      <text:p text:style-name="Normal"/>
      <text:soft-page-break/>
      <text:p text:style-name="P245">PRITARTA</text:p>
      <text:p text:style-name="P246">Lietuvos Respublikos Vyriausybės</text:p>
      <text:p text:style-name="P247">1995 m. vasario 15 d. nutarimu<text:s/></text:p>
      <text:p text:style-name="P248">Nr. 247</text:p>
      <text:p text:style-name="P249"/>
      <text:p text:style-name="P250"><text:span text:style-name="T251">VEISIEJŲ REGIONINIO PARKO ZONAVIMO SCHEMOS PAGRINDINIAI</text:span></text:p>
      <text:p text:style-name="P252"><text:span text:style-name="T253">TEIGINIAI</text:span></text:p>
      <text:p text:style-name="P254"/>
      <text:p text:style-name="P255"><text:span text:style-name="T256">TERITORIJOS FUNKCINIS ZONAVIMAS</text:span></text:p>
      <text:p text:style-name="P257"/>
      <text:p text:style-name="P258"><text:span text:style-name="T259">1</text:span><text:span text:style-name="T260">. Veisiejų regioninio parko teritorija pagal gamtos ir kultūros vertybes, jų pobūdį, apsaugos formas ir panaudojimo galimybes skirstoma į<text:s/></text:span><text:span text:style-name="T261">konservacinę, apsaugos, rekreacinę, ūkinę, gyvenamąją ir bendrojo naudojimo vandenų funkcines zonas.</text:span></text:p>
      <text:p text:style-name="P262"/>
      <text:p text:style-name="P263"><text:span text:style-name="T264">KONSERVACINĖ ZONA</text:span></text:p>
      <text:p text:style-name="P265"/>
      <text:p text:style-name="P266"><text:span text:style-name="T267">2</text:span><text:span text:style-name="T268">. Veisiejų regioninio parko konservacinę zoną sudaro Liūnelio, Liūbelio ir Skaisčio gamtiniai rezervatai, Šlavanto ir Ančios k</text:span><text:span text:style-name="T269">raštovaizdžių draustiniai, Ilgininkų hidrografinis draustinis, Morkavo zoologinis draustinis, Ringėliškės botaninis-zoologinis draustinis ir Veisiejų urbanistinis draustinis.</text:span></text:p>
      <text:p text:style-name="P270"><text:span text:style-name="T271">3</text:span><text:span text:style-name="T272">. Veisiejų regioninio parko rezervatų ir draustinių tikslai yra šie:</text:span></text:p>
      <text:p text:style-name="P273"><text:span text:style-name="T274">3.1</text:span><text:span text:style-name="T275">.<text:s/></text:span><text:span text:style-name="T276">Liūnelio gamtinio rezervato tikslas – išsaugoti unikalią Lietuvai (pagal saugomų augalų rūšių gausumą) teritoriją – kvapiųjų ir pievinių plaurečių, taurinių pudmių, vienalapių gedučių, raudonųjų garbenių, plačialapių klumpaičių, didžiažiedžių juodgalvių ir</text:span><text:span text:style-name="T277"><text:s/>kitų augalų augavietes, užpelkėjusį, gausia vandens augalija apaugusį Liūnelio ežerą su miškingomis apyežerėmis, tinkamomis vandens paukščiams gyventi;</text:span></text:p>
      <text:p text:style-name="P278"><text:span text:style-name="T279">3.2</text:span><text:span text:style-name="T280">. Liūbelio gamtinio rezervato tikslas – išsaugoti miškų ir kalcifilinių pelkių supamus ežerokšni</text:span><text:span text:style-name="T281">us, gausias gegužraibinių šeimos, kitų pelkinių augalų augavietes; vandens, užpelkėjusių pievų ir pelkių paukščių gyvenamąsias vietas;</text:span></text:p>
      <text:p text:style-name="P282"><text:span text:style-name="T283">3.3</text:span><text:span text:style-name="T284">. Skaisčio gamtinio rezervato tikslas – išsaugoti kalkingas paežerių žemapelkes su įrašytų į Lietuvos Raudonąją kn</text:span><text:span text:style-name="T285">ygą retųjų augalų – pelkinių uolaskėlių, dvilapių purvuolių, Rusovo gegūnių augavietėmis;</text:span></text:p>
      <text:p text:style-name="P286"><text:span text:style-name="T287">3.4</text:span><text:span text:style-name="T288">. Šlavanto kraštovaizdžio draustinio tikslas – išsaugoti kalvotą miškingą kraštovaizdį su giliai įsirėžusiu Šlavanto dubakloniu, įdomiais paviršinių nuosėdų ko</text:span><text:span text:style-name="T289">mpleksais. Draustinyje taip pat saugomi Čivonių senkapiai, Šlavantų piliakalnis, jo šlaituose augantis skroblynas su labai retų augalų – vaistinių kietagrūdžių augaviete; šakotųjų ratainyčių sąžalynai Pirtuko ežere;</text:span></text:p>
      <text:p text:style-name="P290"><text:span text:style-name="T291">3.5</text:span><text:span text:style-name="T292">. Ančios kraštovaizdžio draustini</text:span><text:span text:style-name="T293">o tikslas – išsaugoti Pietų Lietuvai būdingos formos, ištįsusį iš šiaurės į pietus Ančios ežero dubaklonį su Vainežerio senoviniais gynybiniais įtvirtinimais, Vainežerio sodyba-parku, Dainaviškių senkapiais, kurių pietinės ekspozicijos šlaitų sauspievės be</text:span><text:span text:style-name="T294">i nedidelės pelkutės šalia jų yra tinkamos įvairių rūšių entomofaunai veistis, taip pat etaloninius pušų medynus su gausiais uoginių augalų ištekliais, Dzūkijos miškams būdinga ornitofauna, į Lietuvos Raudonąją knygą įrašytų paukščių – juodųjų peslių, didž</text:span><text:span text:style-name="T295">iųjų dančiasnapių perimvietėmis, gausius ežero užutėkius, pusiasalius, tinkamus įvairių rūšių vandens paukščiams ir žinduoliams veistis bei gyventi;</text:span></text:p>
      <text:p text:style-name="P296"><text:span text:style-name="T297">3.6</text:span><text:span text:style-name="T298">. Ilgininkų hidrografinio draustinio tikslas – išsaugoti susikertančių ežeringų dubaklonių sistemą s</text:span><text:span text:style-name="T299">u unikalia ir labai vaizdinga Bertašiūnų dubaklonių sankirta. Draustinyje taip pat saugomos Vilkaičio ežero sauspievės, ežerinės kilmės žemapelkės su riboto paplitimo karbonatingų šlaitų Geranio-Anemonetum sylvestris bendrijomis, gegužraibinių šeimos rūšių</text:span><text:span text:style-name="T300"><text:s/>– dėmėtųjų ir raudonųjų gegūnių, pelkinių skiautalūpių – augavietėmis, Trikojo ežero užutėkiai, gausiai apaugę<text:s/></text:span><text:soft-page-break/><text:span text:style-name="T301">vandens augalais, tinkami įvairių rūšių paukščiams ir žinduoliams gyventi, natūralios ančių ir kitų vandens paukščių lizdavietės Baltosios Ančio</text:span><text:span text:style-name="T302">s aukštupyje, Bertašiūnų alkakalnis;</text:span></text:p>
      <text:p text:style-name="P303"><text:span text:style-name="T304">3.7</text:span><text:span text:style-name="T305">. Morkavo zoologinio draustinio tikslas – išsaugoti didele žinduolių įvairove pasižymintį natūralų upelį, apaugusį nendrynais;</text:span></text:p>
      <text:p text:style-name="P306"><text:span text:style-name="T307">3.8</text:span><text:span text:style-name="T308">. Ringėliškės botaninio-zoologinio draustinio tikslas – išsaugoti dominuojanči</text:span><text:span text:style-name="T309">us labai našius, brandžius eglių, ąžuolų, skroblų medynus, įrašytų į Lietuvos Raudonąją knygą paukščių rūšių – vapsvaėdžių, erelių rėksnių, žaliųjų meletų perimvietes, taip pat ežero užutėkius, pusiasalius, tinkamus įvairių rūšių vandens paukščiams ir žind</text:span><text:span text:style-name="T310">uoliams veistis bei gyventi;</text:span></text:p>
      <text:p text:style-name="P311"><text:span text:style-name="T312">3.9</text:span><text:span text:style-name="T313">. Veisiejų urbanistinio draustinio tikslas – išsaugoti Veisiejų miesto gatvių tinklą, miesto erdvinę kompoziciją, pasižyminčią gamtos ir pastatų išdėstymo derme.</text:span></text:p>
      <text:p text:style-name="P314"/>
      <text:p text:style-name="P315"><text:span text:style-name="T316">APSAUGOS, REKREACINĖ, ŪKINĖ, GYVENAMOJI IR BENDROJO</text:span></text:p>
      <text:p text:style-name="P317"><text:span text:style-name="T318">NAUDOJIMO VANDENŲ ZONOS</text:span></text:p>
      <text:p text:style-name="P319"/>
      <text:p text:style-name="P320"><text:span text:style-name="T321">4</text:span><text:span text:style-name="T322">. Apsaugos zona – apsauginės teritorijos, apimančios Vilkinio, Verniejaus, Sparto ežerų apyežerius, Mėčiūnų dubaklonį, giraites Barčių apylinkėse, Ragažiaus ir Gudinio tarpuežerį, Juškonių apylinkes.</text:span></text:p>
      <text:p text:style-name="P323"><text:span text:style-name="T324">5</text:span><text:span text:style-name="T325">. Rekreacinė zona –<text:s/></text:span><text:span text:style-name="T326">rekreacinės teritorijos Šlavanto ir Šlavantėlio tarpuežeryje su Šlavantėlio ežeru, šiaurės vakarinėje bei pietinėje Verniejaus ežero pakrantėje su Ančios ežero šiaurine dalimi, aplink Snaigyno ežerą.</text:span></text:p>
      <text:p text:style-name="P327"><text:span text:style-name="T328">6</text:span><text:span text:style-name="T329">. Ūkinė zona – miškų ūkio teritorijos, apimančios P</text:span><text:span text:style-name="T330">orumbo ir Šlavantų miškų masyvus, Babrų, Ilgininkų miškų masyvų dalis ir kitus miškus, bei žemės ūkio teritorijos, apimančios plotus tarp Veisiejų miesto ir Šlavanto bei Šlavantėlio ežerų, Vainežerio – Mečiūnų, Barčių – Ilgininkų apylinkes.</text:span></text:p>
      <text:p text:style-name="P331"><text:span text:style-name="T332">7</text:span><text:span text:style-name="T333">. Gyvenamo</text:span><text:span text:style-name="T334">ji zona – Veisiejų miesto vakarinė bei rytinė dalys, Barčių gyvenvietė.</text:span></text:p>
      <text:p text:style-name="P335"><text:span text:style-name="T336">8</text:span><text:span text:style-name="T337">. Bendrojo naudojimo vandenų zona – Vilkinio bei Verniejaus ežerai.</text:span></text:p>
      <text:p text:style-name="P338"><text:span text:style-name="T339">______________</text:span></text:p>
      <text:soft-page-break/>
      <text:p text:style-name="P340">PRITARTA</text:p>
      <text:p text:style-name="P341">Lietuvos Respublikos Vyriausybės</text:p>
      <text:p text:style-name="P342">1995 m. vasario 15 d. nutarimu<text:s/></text:p>
      <text:p text:style-name="P343">Nr. 247</text:p>
      <text:p text:style-name="P344"/>
      <text:p text:style-name="P345"><text:span text:style-name="T346">VENTOS REGIONINIO PARKO ZONAVIMO SCHEMOS PAGRINDINIAI TEIGINIAI</text:span></text:p>
      <text:p text:style-name="P347"/>
      <text:p text:style-name="P348"><text:span text:style-name="T349">TERITORIJOS FUNKCINIS ZONAVIMAS</text:span></text:p>
      <text:p text:style-name="P350"/>
      <text:p text:style-name="P351"><text:span text:style-name="T352">1</text:span><text:span text:style-name="T353">. Ventos regioninio parko teritorija pagal gamtos ir kultūros vertybes, jų pobūdį, apsaugos formas ir panaudoj</text:span><text:span text:style-name="T354">imo galimybes skirstoma į konservacinę, apsaugos, rekreacinę, ūkinę ir gyvenamąją funkcines zonas.</text:span></text:p>
      <text:p text:style-name="P355"/>
      <text:p text:style-name="P356"><text:span text:style-name="T357">KONSERVACINĖ ZONA</text:span></text:p>
      <text:p text:style-name="P358"/>
      <text:p text:style-name="P359"><text:span text:style-name="T360">2</text:span><text:span text:style-name="T361">. Ventos regioninio parko konservacinę zoną sudaro Purvių gamtinis rezervatas, Ventos ir Uogio kraštovaizdžių draustiniai, Purvė</text:span><text:span text:style-name="T362">nų geomorfologinis draustinis, Avižlio, Dabikinės ir Virvytės hidrografiniai draustiniai, Užpelkių botaninis-zoologinis draustinis ir Viekšnių urbanistinis draustinis.</text:span></text:p>
      <text:p text:style-name="P363"><text:span text:style-name="T364">3</text:span><text:span text:style-name="T365">. Ventos regioninio parko rezervato ir draustinių tikslai yra šie:</text:span></text:p>
      <text:p text:style-name="P366"><text:span text:style-name="T367">3.1</text:span><text:span text:style-name="T368">. Purvių ga</text:span><text:span text:style-name="T369">mtinio rezervato tikslas – išsaugoti unikalų gamtinį kompleksą, susidedantį iš Uogio upelio atkarpos, salpinių pievų, jas supančių brandžių eglynų bei drebulynų ir pasižymintį didele gamtinių sąlygų ir augalijos įvairove, – įrašytus į Lietuvos Raudonąją kn</text:span><text:span text:style-name="T370">ygą augalus – meškinius česnakus, vyriškąsias bei šalmuotąsias gegužraibes, erelių rėksnių, žaliųjų meletų, juodųjų gandrų perimvietes ir</text:span></text:p>
      <text:p text:style-name="P371"><text:span text:style-name="T372">maitinimosi plotus, gausią ir įvairią entomofauną, retąsias jos rūšis;</text:span></text:p>
      <text:p text:style-name="P373"><text:span text:style-name="T374">3.2</text:span><text:span text:style-name="T375">. Ventos kraštovaizdžio draustinio<text:s/></text:span><text:span text:style-name="T376">tikslas – išsaugoti Ventos slėnio kraštovaizdį su raiškiu gilinamosios ir šoninės erozijos suformuotu Ventos slėniu, pasižyminčiu atodangomis su juros periodo suakmenėjusios faunos kompleksais, didelėmis kilpomis, stačiais šlaitais, griovinės erozijos form</text:span><text:span text:style-name="T377">omis, Papilės miestelio struktūrą ir gamtos bei kultūros paveldo objektus;</text:span></text:p>
      <text:p text:style-name="P378"><text:span text:style-name="T379">3.3</text:span><text:span text:style-name="T380">. Uogio kraštovaizdžio draustinio tikslas – išsaugoti didele gamtinių sąlygų, augalijos ir gyvūnijos įvairove pasižyminčią teritoriją (per 300 aukštesniųjų augalų rūšių, 48 p</text:span><text:span text:style-name="T381">aukščių bei apie 300 vabalų rūšių), unikalias savo gausumu įrašytų į Lietuvos Raudonąją knygą augalų – mažųjų, vyriškųjų ir šalmuotųjų gegužraibių populiacijas, saugomų paukščių – erelių rėksnių ir juodųjų gandrų – buveines;</text:span></text:p>
      <text:p text:style-name="P382"><text:span text:style-name="T383">3.4</text:span><text:span text:style-name="T384">. Purvėnų geomorfologini</text:span><text:span text:style-name="T385">o draustinio tikslas – išsaugoti raiškią Ventos slėnio atkarpą;</text:span></text:p>
      <text:p text:style-name="P386"><text:span text:style-name="T387">3.5</text:span><text:span text:style-name="T388">. Avižlio hidrografinio draustinio tikslas – išsaugoti natūralų Avižlio žemupį, kaip nedidelių Ventos intakų etaloną, upelio slėnį su lapuočiais ir mišriaisiais medynais, pasižymintį or</text:span><text:span text:style-name="T389">nitofaunos ir entomofaunos įvairove;</text:span></text:p>
      <text:p text:style-name="P390"><text:span text:style-name="T391">3.6</text:span><text:span text:style-name="T392">. Dabikinės hidrografinio draustinio tikslas – išsaugoti natūralų Dabikinės žemupio slėnį;</text:span></text:p>
      <text:p text:style-name="P393"><text:span text:style-name="T394">3.7</text:span><text:span text:style-name="T395">. Virvytės hidrografinio draustinio tikslas – išsaugoti natūralų Virvytės žemupio slėnį;</text:span></text:p>
      <text:p text:style-name="P396"><text:span text:style-name="T397">3.8</text:span><text:span text:style-name="T398">. Užpelkių botanin</text:span><text:span text:style-name="T399">io-zoologinio draustinio tikslas – išsaugoti etalonines upių slėnių augalų bendrijas su gausia entomofauna, įrašytų į Lietuvos Raudonąją knygą augalų – dėmėtųjų gegūnių, vyriškųjų bei šalmuotųjų gegužraibių populiacijas, vienintelę sibirinių vilkdalgių aug</text:span><text:span text:style-name="T400">avietę Akmenės rajone, kompleksą, kuriame gausu vandens ir pelkių paukščių, įrašytų į Lietuvos Raudonąją knygą, – gervių ir žaliųjų meletų;</text:span></text:p>
      <text:p text:style-name="P401"><text:span text:style-name="T402">3.9</text:span><text:span text:style-name="T403">. Viekšnių urbanistinio draustinio tikslas – išsaugoti istoriškai susiklosčiusią Viekšnių miestelio planinę<text:s/></text:span><text:span text:style-name="T404">bei erdvinę struktūrą.</text:span></text:p>
      <text:p text:style-name="P405"/>
      <text:p text:style-name="P406"><text:span text:style-name="T407">APSAUGOS, REKREACINĖ, ŪKINĖ IR GYVENAMOJI ZONOS</text:span></text:p>
      <text:p text:style-name="P408"/>
      <text:p text:style-name="P409"><text:span text:style-name="T410">4</text:span><text:span text:style-name="T411">. Apsaugos zona – apsauginės teritorijos, apimančios Ventos paslėnius nuo Papilės iki Dabikinės žiočių, patį slėnį ties Ventos gyvenviete ir nuo Dabikinės žiočių iki Mažeik</text:span><text:span text:style-name="T412">ių rajono ribos, pietvakarinę Avižlio miško dalį.</text:span></text:p>
      <text:p text:style-name="P413"><text:span text:style-name="T414">5</text:span><text:span text:style-name="T415">. Rekreacinė zona – rekreacinės teritorijos Ventos pakrantėse priešais Dabikinės žiotis, Virvytės santakoje, prie Viekšnių, sodų bendrijos masyvas prie Ventos gyvenvietės.</text:span></text:p>
      <text:p text:style-name="P416"><text:span text:style-name="T417">6</text:span><text:span text:style-name="T418">. Ūkinė zona – miškų ūki</text:span><text:span text:style-name="T419">o teritorijos, apimančios Kegrių mišką, Avižlių miško šiaurinę ir rytinę dalis, Purvių miško pietrytinę ir šiaurvakarinę dalis, bei žemės ūkio teritorijos, apimančios plotus Avižlių, Gyvolių, Gumbakių, Žerkščių kaimų apylinkėse.</text:span></text:p>
      <text:p text:style-name="P420"><text:span text:style-name="T421">7</text:span><text:span text:style-name="T422">. Gyvenamoji zona – Ve</text:span><text:span text:style-name="T423">ntos, Daubiškių ir Gyvolių gyvenvietės.</text:span></text:p>
      <text:p text:style-name="P424"><text:span text:style-name="T425">______________</text:span></text:p>
      <text:p text:style-name="P426"><text:span text:style-name="T427">Patvirtinta.</text:span><text:span text:style-name="T428"><text:s/>Neteko galios nuo 2008-12-05</text:span></text:p>
      <text:p text:style-name="P429">Priedo naikinimas:</text:p>
      <text:p text:style-name="P430"><text:span text:style-name="T431">Nr.<text:s/></text:span><text:a xlink:href="https://www.e-tar.lt/portal/legalAct.html?documentId=TAR.44461B7F2CAF" office:target-frame-name="_top" xlink:show="replace"><text:span text:style-name="T432">1232</text:span></text:a><text:span text:style-name="T433">, 2008-11-19, Žin. 2008, Nr. 139-5497 (200</text:span><text:span text:style-name="T434">8-12-04), i. k. 1081100NUTA00001232</text:span></text:p>
      <text:p text:style-name="Normal"/>
      <text:p text:style-name="P435"><text:span text:style-name="T436">Patvirtinta.</text:span><text:span text:style-name="T437"><text:s/>Neteko galios nuo 2001-11-15</text:span></text:p>
      <text:p text:style-name="P438">Priedo naikinimas:</text:p>
      <text:p text:style-name="P439"><text:span text:style-name="T440">Nr.<text:s/></text:span><text:a xlink:href="https://www.e-tar.lt/portal/legalAct.html?documentId=TAR.DB1409776643" office:target-frame-name="_top" xlink:show="replace"><text:span text:style-name="T441">1310</text:span></text:a><text:span text:style-name="T442">, 2001-11-07, Žin. 2001, Nr. 95-3353 (2001-11-14), i. k. 1011100NU</text:span><text:span text:style-name="T443">TA00001310</text:span></text:p>
      <text:p text:style-name="Normal"/>
      <text:p text:style-name="P444"><text:span text:style-name="T445">Patvirtinta.</text:span><text:span text:style-name="T446"><text:s/>Neteko galios nuo 2001-11-15</text:span></text:p>
      <text:p text:style-name="P447">Priedo naikinimas:</text:p>
      <text:p text:style-name="P448"><text:span text:style-name="T449">Nr.<text:s/></text:span><text:a xlink:href="https://www.e-tar.lt/portal/legalAct.html?documentId=TAR.DCD7AB9AF15F" office:target-frame-name="_top" xlink:show="replace"><text:span text:style-name="T450">1312</text:span></text:a><text:span text:style-name="T451">, 2001-11-07, Žin. 2001, Nr. 95-3355 (2001-11-14), i. k. 1011100NUTA00001312</text:span></text:p>
      <text:p text:style-name="Normal"/>
      <text:p text:style-name="P452"><text:span text:style-name="T453">Patvirtinta.</text:span><text:span text:style-name="T454"><text:s/>Neteko galios nuo 2001-11-15</text:span></text:p>
      <text:p text:style-name="P455">Priedo naikinimas:</text:p>
      <text:p text:style-name="P456"><text:span text:style-name="T457">Nr.<text:s/></text:span><text:a xlink:href="https://www.e-tar.lt/portal/legalAct.html?documentId=TAR.9546C4BF452D" office:target-frame-name="_top" xlink:show="replace"><text:span text:style-name="T458">1311</text:span></text:a><text:span text:style-name="T459">, 2001-11-07, Žin. 2001, Nr. 95-3354 (2001-11-14), i. k. 1011100NUTA00001311</text:span></text:p>
      <text:p text:style-name="Normal"/>
      <text:p text:style-name="P460"><text:span text:style-name="T461">Patvirtinta.</text:span><text:span text:style-name="T462"><text:s/>Neteko galio</text:span><text:span text:style-name="T463">s nuo 2005-11-25</text:span></text:p>
      <text:p text:style-name="P464">Priedo naikinimas:</text:p>
      <text:p text:style-name="P465"><text:span text:style-name="T466">Nr.<text:s/></text:span><text:a xlink:href="https://www.e-tar.lt/portal/legalAct.html?documentId=TAR.56B4C95A9970" office:target-frame-name="_top" xlink:show="replace"><text:span text:style-name="T467">1254</text:span></text:a><text:span text:style-name="T468">, 2005-11-21, Žin. 2005, Nr. 138-4974 (2005-11-24), i. k. 1051100NUTA00001254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Vyriausybė,<text:s/></text:span><text:span text:style-name="T478">Nutarimas</text:span></text:p>
      <text:p text:style-name="P479"><text:span text:style-name="T480">Nr.<text:s/></text:span><text:a xlink:href="https://www.e-tar.lt/portal/legalAct.html?documentId=TAR.4F6D50FB6144" office:target-frame-name="_top" xlink:show="replace"><text:span text:style-name="T481">1309</text:span></text:a><text:span text:style-name="T482">, 2001-11-07, Žin., 2001, Nr. 95-3352 (2001-11-14), i. k. 1011100NUTA00001309</text:span></text:p>
      <text:p text:style-name="P483"><text:span text:style-name="T484">Dėl Dieveniškių istorinio regioninio parko ir jo zonų ribų patvirtinimo</text:span></text:p>
      <text:p text:style-name="P485"/>
      <text:p text:style-name="P486"><text:span text:style-name="T487">2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DB1409776643" office:target-frame-name="_top" xlink:show="replace"><text:span text:style-name="T492">1310</text:span></text:a><text:span text:style-name="T493">, 2001-11-07, Žin., 2001, Nr. 95-3353 (2001-11-14), i. k. 1011100NUTA00001310</text:span></text:p>
      <text:p text:style-name="P494"><text:span text:style-name="T495">Dėl Metelių regioninio parko, jo zonų ir park</text:span><text:span text:style-name="T496">o apsaugos zonos ribų patvirtinimo</text:span></text:p>
      <text:p text:style-name="P497"/>
      <text:p text:style-name="P498"><text:span text:style-name="T499">3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9546C4BF452D" office:target-frame-name="_top" xlink:show="replace"><text:span text:style-name="T504">1311</text:span></text:a><text:span text:style-name="T505">, 2001-11-07, Žin., 2001, Nr. 95-3354 (2001-11-14), i. k. 1011100NUTA00001311</text:span></text:p>
      <text:p text:style-name="P506"><text:span text:style-name="T507">Dėl<text:s/></text:span><text:span text:style-name="T508">Panemunių regioninio parko, jo zonų ir parko apsaugos zonos ribų patvirtinimo</text:span></text:p>
      <text:p text:style-name="P509"/>
      <text:p text:style-name="P510"><text:span text:style-name="T511">4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DCD7AB9AF15F" office:target-frame-name="_top" xlink:show="replace"><text:span text:style-name="T516">1312</text:span></text:a><text:span text:style-name="T517">, 2001-11-07, Žin., 2001, Nr. 95-3355 (20</text:span><text:span text:style-name="T518">01-11-14), i. k. 1011100NUTA00001312</text:span></text:p>
      <text:p text:style-name="P519"><text:span text:style-name="T520">Dėl Nemuno deltos regioninio parko ir jo zonų ribų patvirtinimo</text:span></text:p>
      <text:p text:style-name="P521"/>
      <text:p text:style-name="P522"><text:span text:style-name="T523">5.</text:span></text:p>
      <text:soft-page-break/>
      <text:p text:style-name="P524"><text:span text:style-name="T525">Lietuvos Respublikos Vyriausybė, Nutarimas</text:span></text:p>
      <text:p text:style-name="P526"><text:span text:style-name="T527">Nr.<text:s/></text:span><text:a xlink:href="https://www.e-tar.lt/portal/legalAct.html?documentId=TAR.56B4C95A9970" office:target-frame-name="_top" xlink:show="replace"><text:span text:style-name="T528">1254</text:span></text:a><text:span text:style-name="T529">, 2005-11-21, Žin.</text:span><text:span text:style-name="T530">, 2005, Nr. 138-4974 (2005-11-24), i. k. 1051100NUTA00001254</text:span></text:p>
      <text:p text:style-name="P531"><text:span text:style-name="T532">Dėl Rambyno regioninio parko ir jo zonų bei buferinės apsaugos zonos ribų plano patvirtinimo</text:span></text:p>
      <text:p text:style-name="P533"/>
      <text:p text:style-name="P534"><text:span text:style-name="T535">6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7262DBC26A90" office:target-frame-name="_top" xlink:show="replace"><text:span text:style-name="T540">735</text:span></text:a><text:span text:style-name="T541">, 2006-07-24, Žin., 2006, Nr. 82-3267 (2006-07-27), i. k. 1061100NUTA00000735</text:span></text:p>
      <text:p text:style-name="P542"><text:span text:style-name="T543">Dėl Salantų regioninio parko ir jo zonų bei buferinės apsaugos zonos ribų plano patvirtinimo</text:span></text:p>
      <text:p text:style-name="P544"/>
      <text:p text:style-name="P545"><text:span text:style-name="T546">7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44461B7F2CAF" office:target-frame-name="_top" xlink:show="replace"><text:span text:style-name="T551">1232</text:span></text:a><text:span text:style-name="T552">, 2008-11-19, Žin., 2008, Nr. 139-5497 (2008-12-04), i. k. 1081100NUTA00001232</text:span></text:p>
      <text:p text:style-name="P553"><text:span text:style-name="T554">Dėl Žagarės regioninio parko ir jo zonų bei buferinės apsaugos zonos ribų plano patvirtinim</text:span><text:span text:style-name="T555">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35:00Z</meta:creation-date>
    <dc:date>2018-09-10T13:35:00Z</dc:date>
    <meta:template xlink:href="Normal.dotm" xlink:type="simple"/>
    <meta:editing-cycles>2</meta:editing-cycles>
    <meta:editing-duration>PT0S</meta:editing-duration>
    <meta:document-statistic meta:page-count="9" meta:paragraph-count="322" meta:word-count="2562" meta:character-count="20640" meta:row-count="634" meta:non-whitespace-character-count="18400"/>
  </office:meta>
</office:document-meta>
</file>