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 fo:letter-spacing="0.0138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indent="3.54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center"/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text-indent="3.543in"/>
      <style:text-properties fo:color="#000000"/>
    </style:style>
    <style:style style:name="P271" style:parent-style-name="Normal" style:family="paragraph">
      <style:paragraph-properties fo:text-indent="3.54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center"/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01 iki 2009-05-09</text:span></text:p>
      <text:p text:style-name="P3"/>
      <text:p text:style-name="P4"><text:span text:style-name="T5">Nutarimas paskelbtas: Žin. 1995, Nr.<text:s/></text:span><text:a xlink:href="https://www.e-tar.lt/portal/legalAct.html?documentId=TAR.4DDC3A7C99BA" office:target-frame-name="_top" xlink:show="replace"><text:span text:style-name="T6">16-377</text:span></text:a><text:span text:style-name="T7">, i. k. 0951100NUTA00000247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KURTUVĖNŲ, VENTOS REGIONINIŲ PARKŲ ZONAVIMO SCHEMŲ</text:span></text:p>
      <text:p text:style-name="P16"/>
      <text:p text:style-name="P17">1995 m. vasario 15 d. Nr. 247</text:p>
      <text:p text:style-name="P18">Vilnius</text:p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TAR.4F6D50FB6144" office:target-frame-name="_top" xlink:show="replace"><text:span text:style-name="T23">1309</text:span></text:a><text:span text:style-name="T24">, 2001-11-07, Žin., 2001, Nr. 95-3352 (2001-11-14), i. k. 1011100NUTA00001309</text:span></text:p>
      <text:p text:style-name="P25">Pakeistas teisės akto pavadinimas:</text:p>
      <text:p text:style-name="P26"><text:span text:style-name="T27">Nr.<text:s/></text:span><text:a xlink:href="https://www.e-tar.lt/portal/legalAct.html?documentId=TAR.DB1409776643" office:target-frame-name="_top" xlink:show="replace"><text:span text:style-name="T28">1310</text:span></text:a><text:span text:style-name="T29">,</text:span><text:span text:style-name="T30"><text:s/>2001-11-07, Žin., 2001, Nr. 95-3353 (2001-11-14), i. k. 1011100NUTA00001310</text:span></text:p>
      <text:p text:style-name="P31">Pakeistas teisės akto pavadinimas:</text:p>
      <text:p text:style-name="P32"><text:span text:style-name="T33">Nr.<text:s/></text:span><text:a xlink:href="https://www.e-tar.lt/portal/legalAct.html?documentId=TAR.9546C4BF452D" office:target-frame-name="_top" xlink:show="replace"><text:span text:style-name="T34">1311</text:span></text:a><text:span text:style-name="T35">, 2001-11-07, Žin., 2001, Nr. 95-3354 (2001-11-14), i.</text:span><text:span text:style-name="T36"><text:s/>k. 1011100NUTA00001311</text:span></text:p>
      <text:p text:style-name="P37">Pakeistas teisės akto pavadinimas:</text:p>
      <text:p text:style-name="P38"><text:span text:style-name="T39">Nr.<text:s/></text:span><text:a xlink:href="https://www.e-tar.lt/portal/legalAct.html?documentId=TAR.DCD7AB9AF15F" office:target-frame-name="_top" xlink:show="replace"><text:span text:style-name="T40">1312</text:span></text:a><text:span text:style-name="T41">, 2001-11-07, Žin., 2001, Nr. 95-3355 (2001-11-14), i. k. 1011100NUTA00001312</text:span></text:p>
      <text:p text:style-name="P42">Pakeistas teisės akto pavadinimas:</text:p>
      <text:p text:style-name="P43"><text:span text:style-name="T44">Nr.<text:s/></text:span><text:a xlink:href="https://www.e-tar.lt/portal/legalAct.html?documentId=TAR.56B4C95A9970" office:target-frame-name="_top" xlink:show="replace"><text:span text:style-name="T45">1254</text:span></text:a><text:span text:style-name="T46">, 2005-11-21, Žin., 2005, Nr. 138-4974 (2005-11-24), i. k. 1051100NUTA00001254</text:span></text:p>
      <text:p text:style-name="P47">Pakeistas teisės akto pavadinimas:</text:p>
      <text:p text:style-name="P48"><text:span text:style-name="T49">Nr.<text:s/></text:span><text:a xlink:href="https://www.e-tar.lt/portal/legalAct.html?documentId=TAR.7262DBC26A90" office:target-frame-name="_top" xlink:show="replace"><text:span text:style-name="T50">735</text:span></text:a><text:span text:style-name="T51">, 2006-07-24, Žin., 2006, Nr. 82-3267 (2006-07-27), i. k. 1061100NUTA00000735</text:span></text:p>
      <text:p text:style-name="P52">Pakeistas teisės akto pavadinimas:</text:p>
      <text:p text:style-name="P53"><text:span text:style-name="T54">Nr.<text:s/></text:span><text:a xlink:href="https://www.e-tar.lt/portal/legalAct.html?documentId=TAR.44461B7F2CAF" office:target-frame-name="_top" xlink:show="replace"><text:span text:style-name="T55">1232</text:span></text:a><text:span text:style-name="T56">, 2008-11-</text:span><text:span text:style-name="T57">19, Žin., 2008, Nr. 139-5497 (2008-12-04), i. k. 1081100NUTA00001232</text:span></text:p>
      <text:p text:style-name="P58">Pakeistas teisės akto pavadinimas:</text:p>
      <text:p text:style-name="P59"><text:span text:style-name="T60">Nr.<text:s/></text:span><text:a xlink:href="https://www.e-tar.lt/portal/legalAct.html?documentId=TAR.50576A7B7D4F" office:target-frame-name="_top" xlink:show="replace"><text:span text:style-name="T61">328</text:span></text:a><text:span text:style-name="T62">, 2009-04-22, Žin., 2009, Nr. 49-1975 (2009-04-30), i. k.<text:s/></text:span><text:span text:style-name="T63">1091100NUTA00000328</text:span></text:p>
      <text:p text:style-name="Normal"/>
      <text:p text:style-name="P64"><text:span text:style-name="T65">Lietuvos Respublikos Vyriausybė<text:s/></text:span><text:span text:style-name="T66">nutari</text:span><text:span text:style-name="T67">a:</text:span></text:p>
      <text:p text:style-name="P68"><text:span text:style-name="T69">1</text:span><text:span text:style-name="T70">. Pritarti Kurtuvėnų, Ventos regioninių parkų zonavimo schemoms (pagrindiniai teiginiai pridedami).</text:span></text:p>
      <text:p text:style-name="P71">Punkto pakeitimai:</text:p>
      <text:p text:style-name="P72"><text:span text:style-name="T73">Nr.<text:s/></text:span><text:a xlink:href="https://www.e-tar.lt/portal/legalAct.html?documentId=TAR.4F6D50FB6144" office:target-frame-name="_top" xlink:show="replace"><text:span text:style-name="T74">1309</text:span></text:a><text:span text:style-name="T75">, 2001-11-07, Žin., 2001, Nr. 95-3352 (2001-11-14), i. k. 1011100NUTA00001309</text:span></text:p>
      <text:p text:style-name="P76"><text:span text:style-name="T77">Nr.<text:s/></text:span><text:a xlink:href="https://www.e-tar.lt/portal/legalAct.html?documentId=TAR.DB1409776643" office:target-frame-name="_top" xlink:show="replace"><text:span text:style-name="T78">1310</text:span></text:a><text:span text:style-name="T79">, 20</text:span><text:span text:style-name="T80">01-11-07, Žin., 2001, Nr. 95-3353 (2001-11-14), i. k. 1011100NUTA00001310</text:span></text:p>
      <text:p text:style-name="P81"><text:span text:style-name="T82">Nr.<text:s/></text:span><text:a xlink:href="https://www.e-tar.lt/portal/legalAct.html?documentId=TAR.9546C4BF452D" office:target-frame-name="_top" xlink:show="replace"><text:span text:style-name="T83">1311</text:span></text:a><text:span text:style-name="T84">, 2001-11-07, Žin., 2001, Nr. 95-3354 (2001-11-14), i. k. 1011100NUTA00001311</text:span></text:p>
      <text:p text:style-name="P85"><text:span text:style-name="T86">Nr.<text:s/></text:span><text:a xlink:href="https://www.e-tar.lt/portal/legalAct.html?documentId=TAR.DCD7AB9AF15F" office:target-frame-name="_top" xlink:show="replace"><text:span text:style-name="T87">1312</text:span></text:a><text:span text:style-name="T88">, 2001-11-07, Žin., 2001, Nr. 95-3355 (2001-11-14), i. k. 1011100NUTA00001312</text:span></text:p>
      <text:p text:style-name="P89"><text:span text:style-name="T90">Nr.<text:s/></text:span><text:a xlink:href="https://www.e-tar.lt/portal/legalAct.html?documentId=TAR.56B4C95A9970" office:target-frame-name="_top" xlink:show="replace"><text:span text:style-name="T91">1254</text:span></text:a><text:span text:style-name="T92">, 2005-11-21</text:span><text:span text:style-name="T93">, Žin., 2005, Nr. 138-4974 (2005-11-24), i. k. 1051100NUTA00001254</text:span></text:p>
      <text:p text:style-name="P94"><text:span text:style-name="T95">Nr.<text:s/></text:span><text:a xlink:href="https://www.e-tar.lt/portal/legalAct.html?documentId=TAR.7262DBC26A90" office:target-frame-name="_top" xlink:show="replace"><text:span text:style-name="T96">735</text:span></text:a><text:span text:style-name="T97">, 2006-07-24, Žin., 2006, Nr. 82-3267 (2006-07-27), i. k. 1061100NUTA00000735</text:span></text:p>
      <text:p text:style-name="P98"><text:span text:style-name="T99">Nr.<text:s/></text:span><text:a xlink:href="https://www.e-tar.lt/portal/legalAct.html?documentId=TAR.44461B7F2CAF" office:target-frame-name="_top" xlink:show="replace"><text:span text:style-name="T100">1232</text:span></text:a><text:span text:style-name="T101">, 2008-11-19, Žin., 2008, Nr. 139-5497 (2008-12-04), i. k. 1081100NUTA00001232</text:span></text:p>
      <text:p text:style-name="P102"><text:span text:style-name="T103">Nr.<text:s/></text:span><text:a xlink:href="https://www.e-tar.lt/portal/legalAct.html?documentId=TAR.50576A7B7D4F" office:target-frame-name="_top" xlink:show="replace"><text:span text:style-name="T104">328</text:span></text:a><text:span text:style-name="T105">, 2009-04-22, Žin.,<text:s/></text:span><text:span text:style-name="T106">2009, Nr. 49-1975 (2009-04-30), i. k. 1091100NUTA00000328</text:span></text:p>
      <text:p text:style-name="Normal"/>
      <text:p text:style-name="P107"><text:span text:style-name="T108">2</text:span><text:span text:style-name="T109">. Pavesti:</text:span></text:p>
      <text:p text:style-name="P110"><text:span text:style-name="T111">2.1</text:span><text:span text:style-name="T112">. Valstybiniam žemėtvarkos institutui iki 1995 m. rugsėjo 1 d. patikslinti regioninių parkų, jų zonų ribas, pažymėti jas žemės reformos žemėtvarkos planuose (M 1: 10000), kartu</text:span><text:span text:style-name="T113"><text:s/>nurodant saugomus gamtinius kraštovaizdžio objektus bei kultūrinius kraštovaizdžio objektus – kultūros vertybes, ir apsvarstyti tai rajonų valdybose;</text:span></text:p>
      <text:p text:style-name="P114"><text:span text:style-name="T115">2.2</text:span><text:span text:style-name="T116">. Aplinkos apsaugos ministerijai:</text:span></text:p>
      <text:p text:style-name="P117"><text:span text:style-name="T118">2.2.1</text:span><text:span text:style-name="T119">. iki 1995 m. lapkričio 1 d. pateikti Lietuvos<text:s/></text:span><text:span text:style-name="T120">Respublikos Vyriausybei tvirtinti regioninių parkų ir jų zonų ribas (M 1: 10000);</text:span></text:p>
      <text:p text:style-name="P121"><text:span text:style-name="T122">2.2.2</text:span><text:span text:style-name="T123">. pateikti suinteresuotoms ministerijoms, valstybinėms tarnyboms ir atitinkamų rajonų valdyboms regioninių parkų zonavimo schemas.</text:span></text:p>
      <text:p text:style-name="P124"/>
      <text:p text:style-name="P125"/>
      <text:p text:style-name="P126"/>
      <text:soft-page-break/>
      <text:p text:style-name="P127">MINISTRAS PIRMININKAS<text:tab/>ADOLFAS ŠLEŽEVIČIUS</text:p>
      <text:p text:style-name="P128"/>
      <text:p text:style-name="P129"/>
      <text:p text:style-name="P130"/>
      <text:p text:style-name="P131">APLINKOS APSAUGOS MINISTRAS<text:tab/>BRONIUS BRADAUSKAS</text:p>
      <text:p text:style-name="P132"/>
      <text:p text:style-name="P133"><text:span text:style-name="T134">Patvirtinta.</text:span><text:span text:style-name="T135"><text:s/>Neteko galios nuo 2001-11-15</text:span></text:p>
      <text:p text:style-name="P136">Priedo naikinimas:</text:p>
      <text:p text:style-name="P137"><text:span text:style-name="T138">Nr.<text:s/></text:span><text:a xlink:href="https://www.e-tar.lt/portal/legalAct.html?documentId=TAR.4F6D50FB6144" office:target-frame-name="_top" xlink:show="replace"><text:span text:style-name="T139">1309</text:span></text:a><text:span text:style-name="T140">, 2001-11-07, Žin. 2001, Nr.<text:s/></text:span><text:span text:style-name="T141">95-3352 (2001-11-14), i. k. 1011100NUTA00001309</text:span></text:p>
      <text:p text:style-name="Normal"/>
      <text:soft-page-break/>
      <text:p text:style-name="P142">PRITARTA</text:p>
      <text:p text:style-name="P143">Lietuvos Respublikos Vyriausybės</text:p>
      <text:p text:style-name="P144">1995 m. vasario 15 d. nutarimu</text:p>
      <text:p text:style-name="P145">Nr. 247</text:p>
      <text:p text:style-name="P146"/>
      <text:p text:style-name="P147"><text:span text:style-name="T148">KURTUVĖNŲ REGIONINIO PARKO ZONAVIMO SCHEMOS PAGRINDINIAI</text:span></text:p>
      <text:p text:style-name="P149"><text:span text:style-name="T150">TEIGINIAI</text:span></text:p>
      <text:p text:style-name="P151"/>
      <text:p text:style-name="P152"><text:span text:style-name="T153">TERITORIJOS FUNKCINIS ZONAVIMAS</text:span></text:p>
      <text:p text:style-name="P154"/>
      <text:p text:style-name="P155"><text:span text:style-name="T156">1</text:span><text:span text:style-name="T157">. Kurtuvėnų regioninio parko teritorija pagal gamtos ir kultūros vertybes, jų pobūdį, apsaugos formas ir panaudojimo galimybes skirstoma į konservacinę, apsaugos, rekreacinę, ūkinę ir gyvenamąją zonas.</text:span></text:p>
      <text:p text:style-name="P158"/>
      <text:p text:style-name="P159"><text:span text:style-name="T160">KONSERVACINĖ ZONA</text:span></text:p>
      <text:p text:style-name="P161"/>
      <text:p text:style-name="P162"><text:span text:style-name="T163">2</text:span><text:span text:style-name="T164">. Kurtuvėnų regioninio<text:s/></text:span><text:span text:style-name="T165">parko konservacinę zoną sudaro Pagėluvio, Raudos, Šonos, Ilgos, Svilės, Girnikų ir Raudsparnės kraštovaizdžių draustiniai, Paraudžių, Dirvonų, Vijurkų, Targių, Vainagių ir Pustlaukio geomorfologiniai draustiniai, Ventos perkaso hidrografinis draustinis, Bu</text:span><text:span text:style-name="T166">lėnų telmologinis draustinis, Pabijočių ir Padubysių botaniniai-zoologiniai draustiniai.</text:span></text:p>
      <text:p text:style-name="P167"><text:span text:style-name="T168">3</text:span><text:span text:style-name="T169">. Kurtuvėnų regioninio parko draustinių tikslai yra šie:</text:span></text:p>
      <text:p text:style-name="P170"><text:span text:style-name="T171">3.1</text:span><text:span text:style-name="T172">. Pagėluvio kraštovaizdžio draustinio tikslas – išsaugoti vaizdingą Pagėluvio kraštinių moreninių da</text:span><text:span text:style-name="T173">rinių bei prieledyninio baseino aplygintą ruožą su liekaniniais ir termokarstiniais Šermukšnyno, Raudinuko, Širvos, Kurtuvos, Dubuko, Barsukyno ežerėliais, taip pat retuosius augalus;</text:span></text:p>
      <text:p text:style-name="P174"><text:span text:style-name="T175">3.2</text:span><text:span text:style-name="T176">. Raudos kraštovaizdžio draustinio tikslas – išsaugoti Raudos<text:s/></text:span><text:span text:style-name="T177">upelio ištakas su Raudinuko ežeru, Raudos klonį, suformuotą ledyninių tirpsmo vandenų, ryškiausią Sodeliukų moreninio gūbrio dalį ir retuosius augalus;</text:span></text:p>
      <text:p text:style-name="P178"><text:span text:style-name="T179">3.3</text:span><text:span text:style-name="T180">. Šonos kraštovaizdžio draustinio tikslas – išsaugoti natūralias Šonos ir Šonelės upelių atkarpas</text:span><text:span text:style-name="T181">, natūralų Vainagių upelį bei Vainagių ežerą, Vainagių-Šoniuko-Galvydiškės pelkes, taip pat Vainagių ir Galvydiškės piliakalnius;</text:span></text:p>
      <text:p text:style-name="P182"><text:span text:style-name="T183">3.4</text:span><text:span text:style-name="T184">. Ilgos kraštovaizdžio draustinio tikslas – išsaugoti unikalų plokščiadugnį, užpelkėjusį, ežeringą Ilgežerio duburį – I</text:span><text:span text:style-name="T185">lgos upės ištakas ir užpelkėjusį Juodlės ežero duburį, vertingą botaniniu bei zoologiniu požiūriais;</text:span></text:p>
      <text:p text:style-name="P186"><text:span text:style-name="T187">3.5</text:span><text:span text:style-name="T188">. Svilės kraštovaizdžio draustinio tikslas – išsaugoti vertingą geomorfologiniu bei hidrografiniu požiūriais stambiai kalvotą, daubotą moreninį masy</text:span><text:span text:style-name="T189">vą su unikaliu hidrogeologiniu gamtos paminklu – Svilės šaltiniais;</text:span></text:p>
      <text:p text:style-name="P190"><text:span text:style-name="T191">3.6</text:span><text:span text:style-name="T192">. Girnikų kraštovaizdžio draustinio tikslas – išsaugoti aukštai iškylantį Dubysos slėnio atkirstą moreninį masyvą su Girnikų kalnu;</text:span></text:p>
      <text:p text:style-name="P193"><text:span text:style-name="T194">3.7</text:span><text:span text:style-name="T195">. Raudsparnės kraštovaizdžio draustinio ti</text:span><text:span text:style-name="T196">kslas – išsaugoti aukščiausią Raudsparnės moreninį masyvą su aukštomis (Raudsparnės k. – 200,2 metro, Padūksčių k. – 196,8 metro) plokščiakalvėmis, apaugusiomis mišku, bei natūralų Dūkstos ežerą;</text:span></text:p>
      <text:p text:style-name="P197"><text:span text:style-name="T198">3.8</text:span><text:span text:style-name="T199">. Paraudžių geomorfologinio draustinio tikslas – išsa</text:span><text:span text:style-name="T200">ugoti žemiausio Bubių kraštinio moreninio ruožo, smarkiai performuoto aliuvinės erozijos, fragmentą;</text:span></text:p>
      <text:p text:style-name="P201"><text:span text:style-name="T202">3.9</text:span><text:span text:style-name="T203">. Dirvonų geomorfologinio draustinio tikslas – išsaugoti labai ryškų kanjoninio tipo klonį;</text:span></text:p>
      <text:p text:style-name="P204"><text:span text:style-name="T205">3.10</text:span><text:span text:style-name="T206">. Vijurkų geomorfologinio draustinio tikslas – i</text:span><text:span text:style-name="T207">šsaugoti Dubysos aukštupio slėnio atkarpą su ryškiausiu eroziniu kalvynu dešiniajame krante;</text:span></text:p>
      <text:p text:style-name="P208"><text:span text:style-name="T209">3.11</text:span><text:span text:style-name="T210">. Targių geomorfologinio draustinio tikslas – išsaugoti ozų kompleksą;</text:span></text:p>
      <text:p text:style-name="P211"><text:span text:style-name="T212">3.12</text:span><text:span text:style-name="T213">. Vainagių geomorfologinio draustinio tikslas – išsaugoti vieną aukščiausių,</text:span><text:span text:style-name="T214"><text:s/>mažai performuotą fliuvioglacialinių procesų, moreninį masyvą su ryškiu sudėtingos konfigūracijos kloniu;</text:span></text:p>
      <text:p text:style-name="P215"><text:span text:style-name="T216">3.13</text:span><text:span text:style-name="T217">. Pustlaukio geomorfologinio draustinio tikslas – išsaugoti smulkiai kalvotą, daubotą masyvą, performuotą termokarstinių procesų, palikusių r</text:span><text:span text:style-name="T218">yškias daubas (velniaduobes);</text:span></text:p>
      <text:p text:style-name="P219"><text:span text:style-name="T220">3.14</text:span><text:span text:style-name="T221">. Ventos perkaso hidrografinio draustinio tikslas – išsaugoti natūralią Ventos perkaso atkarpą;</text:span></text:p>
      <text:p text:style-name="P222"><text:span text:style-name="T223">3.15</text:span><text:span text:style-name="T224">. Bulėnų telmologinio draustinio tikslas – išsaugoti pelkinį kompleksą su būdingomis Žemaičių aukštumai biocenozėm</text:span><text:span text:style-name="T225">is;</text:span></text:p>
      <text:p text:style-name="P226"><text:span text:style-name="T227">3.16</text:span><text:span text:style-name="T228">. Pabijočių botaninio-zoologinio draustinio tikslas – išsaugoti pelkinį kompleksą su būdingomis Žemaičių aukštumai biocenozėmis, retaisiais augalais, savita entomofauna;</text:span></text:p>
      <text:p text:style-name="P229"><text:span text:style-name="T230">3.17</text:span><text:span text:style-name="T231">. Padubysių botaninio-zoologinio draustinio tikslas – išsaugoti<text:s/></text:span><text:span text:style-name="T232">nykstančius bei retuosius augalus ir jų augavietes, retąsias drugių rūšis.</text:span></text:p>
      <text:p text:style-name="P233"/>
      <text:p text:style-name="P234"><text:span text:style-name="T235">APSAUGOS, REKREACINĖ, ŪKINĖ IR GYVENAMOJI ZONOS</text:span></text:p>
      <text:p text:style-name="P236"/>
      <text:p text:style-name="P237"><text:span text:style-name="T238">4</text:span><text:span text:style-name="T239">. Apsaugos zona – kelių, vandens telkinių ir laukų apsaugos zonos.</text:span></text:p>
      <text:p text:style-name="P240"><text:span text:style-name="T241">5</text:span><text:span text:style-name="T242">. Rekreacinė zona – vandens telkinių pakrantės.</text:span></text:p>
      <text:p text:style-name="P243"><text:span text:style-name="T244">6</text:span><text:span text:style-name="T245">. Ūkinė zona – miškų ūkio teritorijos Šaukėnų, Pagėluvio, Kurtuvėnų, Bubių girininkijose bei žemės ūkio teritorijos pietinėje ir šiaurinėje parko dalyse, taip pat į rytus nuo Girnikų kaimo.</text:span></text:p>
      <text:p text:style-name="P246"><text:span text:style-name="T247">7</text:span><text:span text:style-name="T248">. Gyvenamoji zona – Kurtuvėnų gyvenvietė.</text:span></text:p>
      <text:p text:style-name="P249"><text:span text:style-name="T250">__________</text:span><text:span text:style-name="T251">____</text:span></text:p>
      <text:p text:style-name="P252"><text:span text:style-name="T253">Patvirtinta.</text:span><text:span text:style-name="T254"><text:s/>Neteko galios nuo 2006-07-28</text:span></text:p>
      <text:p text:style-name="P255">Priedo naikinimas:</text:p>
      <text:p text:style-name="P256"><text:span text:style-name="T257">Nr.<text:s/></text:span><text:a xlink:href="https://www.e-tar.lt/portal/legalAct.html?documentId=TAR.7262DBC26A90" office:target-frame-name="_top" xlink:show="replace"><text:span text:style-name="T258">735</text:span></text:a><text:span text:style-name="T259">, 2006-07-24, Žin. 2006, Nr. 82-3267 (2006-07-27), i. k. 1061100NUTA00000735</text:span></text:p>
      <text:p text:style-name="Normal"/>
      <text:p text:style-name="P260"><text:span text:style-name="T261">Patvirtinta.</text:span><text:span text:style-name="T262"><text:s/>Neteko galios nuo 2009-05-01</text:span></text:p>
      <text:p text:style-name="P263">Priedo naikinimas:</text:p>
      <text:p text:style-name="P264"><text:span text:style-name="T265">Nr.<text:s/></text:span><text:a xlink:href="https://www.e-tar.lt/portal/legalAct.html?documentId=TAR.50576A7B7D4F" office:target-frame-name="_top" xlink:show="replace"><text:span text:style-name="T266">328</text:span></text:a><text:span text:style-name="T267">, 2009-04-22, Žin. 2009, Nr. 49-1975 (2009-04-30), i. k. 1091100NUTA00000328</text:span></text:p>
      <text:p text:style-name="Normal"/>
      <text:soft-page-break/>
      <text:p text:style-name="P268">PRITARTA</text:p>
      <text:p text:style-name="P269">Lietuvos Respublikos Vyriausybės</text:p>
      <text:p text:style-name="P270">1995 m. vasario 15 d. nutarimu<text:s/></text:p>
      <text:p text:style-name="P271">Nr. 247</text:p>
      <text:p text:style-name="P272"/>
      <text:p text:style-name="P273"><text:span text:style-name="T274">VENTOS REGIONINIO PARKO ZONAVIMO SCHEMOS PAGRINDINIAI TEIGINIAI</text:span></text:p>
      <text:p text:style-name="P275"/>
      <text:p text:style-name="P276"><text:span text:style-name="T277">TERITORIJOS FUNKCINIS ZONAVIMAS</text:span></text:p>
      <text:p text:style-name="P278"/>
      <text:p text:style-name="P279"><text:span text:style-name="T280">1</text:span><text:span text:style-name="T281">. Ventos regioninio parko teritorija pagal gamtos ir kultūros vertybes, jų po</text:span><text:span text:style-name="T282">būdį, apsaugos formas ir panaudojimo galimybes skirstoma į konservacinę, apsaugos, rekreacinę, ūkinę ir gyvenamąją funkcines zonas.</text:span></text:p>
      <text:p text:style-name="P283"/>
      <text:p text:style-name="P284"><text:span text:style-name="T285">KONSERVACINĖ ZONA</text:span></text:p>
      <text:p text:style-name="P286"/>
      <text:p text:style-name="P287"><text:span text:style-name="T288">2</text:span><text:span text:style-name="T289">. Ventos regioninio parko konservacinę zoną sudaro Purvių gamtinis rezervatas, Ventos ir Uogio<text:s/></text:span><text:span text:style-name="T290">kraštovaizdžių draustiniai, Purvėnų geomorfologinis draustinis, Avižlio, Dabikinės ir Virvytės hidrografiniai draustiniai, Užpelkių botaninis-zoologinis draustinis ir Viekšnių urbanistinis draustinis.</text:span></text:p>
      <text:p text:style-name="P291"><text:span text:style-name="T292">3</text:span><text:span text:style-name="T293">. Ventos regioninio parko rezervato ir draustinių<text:s/></text:span><text:span text:style-name="T294">tikslai yra šie:</text:span></text:p>
      <text:p text:style-name="P295"><text:span text:style-name="T296">3.1</text:span><text:span text:style-name="T297">. Purvių gamtinio rezervato tikslas – išsaugoti unikalų gamtinį kompleksą, susidedantį iš Uogio upelio atkarpos, salpinių pievų, jas supančių brandžių eglynų bei drebulynų ir pasižymintį didele gamtinių sąlygų ir augalijos įvairove, –</text:span><text:span text:style-name="T298"><text:s/>įrašytus į Lietuvos Raudonąją knygą augalus – meškinius česnakus, vyriškąsias bei šalmuotąsias gegužraibes, erelių rėksnių, žaliųjų meletų, juodųjų gandrų perimvietes ir</text:span></text:p>
      <text:p text:style-name="P299"><text:span text:style-name="T300">maitinimosi plotus, gausią ir įvairią entomofauną, retąsias jos rūšis;</text:span></text:p>
      <text:p text:style-name="P301"><text:span text:style-name="T302">3.2</text:span><text:span text:style-name="T303">. Vento</text:span><text:span text:style-name="T304">s kraštovaizdžio draustinio tikslas – išsaugoti Ventos slėnio kraštovaizdį su raiškiu gilinamosios ir šoninės erozijos suformuotu Ventos slėniu, pasižyminčiu atodangomis su juros periodo suakmenėjusios faunos kompleksais, didelėmis kilpomis, stačiais šlait</text:span><text:span text:style-name="T305">ais, griovinės erozijos formomis, Papilės miestelio struktūrą ir gamtos bei kultūros paveldo objektus;</text:span></text:p>
      <text:p text:style-name="P306"><text:span text:style-name="T307">3.3</text:span><text:span text:style-name="T308">. Uogio kraštovaizdžio draustinio tikslas – išsaugoti didele gamtinių sąlygų, augalijos ir gyvūnijos įvairove pasižyminčią teritoriją (per 300<text:s/></text:span><text:span text:style-name="T309">aukštesniųjų augalų rūšių, 48 paukščių bei apie 300 vabalų rūšių), unikalias savo gausumu įrašytų į Lietuvos Raudonąją knygą augalų – mažųjų, vyriškųjų ir šalmuotųjų gegužraibių populiacijas, saugomų paukščių – erelių rėksnių ir juodųjų gandrų – buveines;</text:span></text:p>
      <text:p text:style-name="P310"><text:span text:style-name="T311">3.4</text:span><text:span text:style-name="T312">. Purvėnų geomorfologinio draustinio tikslas – išsaugoti raiškią Ventos slėnio atkarpą;</text:span></text:p>
      <text:p text:style-name="P313"><text:span text:style-name="T314">3.5</text:span><text:span text:style-name="T315">. Avižlio hidrografinio draustinio tikslas – išsaugoti natūralų Avižlio žemupį, kaip nedidelių Ventos intakų etaloną, upelio slėnį su lapuočiais ir mišria</text:span><text:span text:style-name="T316">isiais medynais, pasižymintį ornitofaunos ir entomofaunos įvairove;</text:span></text:p>
      <text:p text:style-name="P317"><text:span text:style-name="T318">3.6</text:span><text:span text:style-name="T319">. Dabikinės hidrografinio draustinio tikslas – išsaugoti natūralų Dabikinės žemupio slėnį;</text:span></text:p>
      <text:p text:style-name="P320"><text:span text:style-name="T321">3.7</text:span><text:span text:style-name="T322">. Virvytės hidrografinio draustinio tikslas – išsaugoti natūralų Virvytės žemupio<text:s/></text:span><text:span text:style-name="T323">slėnį;</text:span></text:p>
      <text:p text:style-name="P324"><text:span text:style-name="T325">3.8</text:span><text:span text:style-name="T326">. Užpelkių botaninio-zoologinio draustinio tikslas – išsaugoti etalonines upių slėnių augalų bendrijas su gausia entomofauna, įrašytų į Lietuvos Raudonąją knygą augalų – dėmėtųjų gegūnių, vyriškųjų bei šalmuotųjų gegužraibių populiacijas, vie</text:span><text:span text:style-name="T327">nintelę sibirinių vilkdalgių augavietę Akmenės rajone, kompleksą, kuriame gausu vandens ir pelkių paukščių, įrašytų į Lietuvos Raudonąją knygą, – gervių ir žaliųjų meletų;</text:span></text:p>
      <text:p text:style-name="P328"><text:span text:style-name="T329">3.9</text:span><text:span text:style-name="T330">. Viekšnių urbanistinio draustinio tikslas – išsaugoti istoriškai susiklosčiu</text:span><text:span text:style-name="T331">sią Viekšnių miestelio planinę bei erdvinę struktūrą.</text:span></text:p>
      <text:p text:style-name="P332"/>
      <text:p text:style-name="P333"><text:span text:style-name="T334">APSAUGOS, REKREACINĖ, ŪKINĖ IR GYVENAMOJI ZONOS</text:span></text:p>
      <text:p text:style-name="P335"/>
      <text:p text:style-name="P336"><text:span text:style-name="T337">4</text:span><text:span text:style-name="T338">. Apsaugos zona – apsauginės teritorijos, apimančios Ventos paslėnius nuo Papilės iki Dabikinės žiočių, patį slėnį ties Ventos gyvenviete ir<text:s/></text:span><text:span text:style-name="T339">nuo Dabikinės žiočių iki Mažeikių rajono ribos, pietvakarinę Avižlio miško dalį.</text:span></text:p>
      <text:p text:style-name="P340"><text:span text:style-name="T341">5</text:span><text:span text:style-name="T342">. Rekreacinė zona – rekreacinės teritorijos Ventos pakrantėse priešais Dabikinės žiotis, Virvytės santakoje, prie Viekšnių, sodų bendrijos masyvas prie Ventos gyvenvietės</text:span><text:span text:style-name="T343">.</text:span></text:p>
      <text:p text:style-name="P344"><text:span text:style-name="T345">6</text:span><text:span text:style-name="T346">. Ūkinė zona – miškų ūkio teritorijos, apimančios Kegrių mišką, Avižlių miško šiaurinę ir rytinę dalis, Purvių miško pietrytinę ir šiaurvakarinę dalis, bei žemės ūkio teritorijos, apimančios plotus Avižlių, Gyvolių, Gumbakių, Žerkščių kaimų apylinkė</text:span><text:span text:style-name="T347">se.</text:span></text:p>
      <text:p text:style-name="P348"><text:span text:style-name="T349">7</text:span><text:span text:style-name="T350">. Gyvenamoji zona – Ventos, Daubiškių ir Gyvolių gyvenvietės.</text:span></text:p>
      <text:p text:style-name="P351"><text:span text:style-name="T352">______________</text:span></text:p>
      <text:p text:style-name="P353"><text:span text:style-name="T354">Patvirtinta.</text:span><text:span text:style-name="T355"><text:s/>Neteko galios nuo 2008-12-05</text:span></text:p>
      <text:p text:style-name="P356">Priedo naikinimas:</text:p>
      <text:p text:style-name="P357"><text:span text:style-name="T358">Nr.<text:s/></text:span><text:a xlink:href="https://www.e-tar.lt/portal/legalAct.html?documentId=TAR.44461B7F2CAF" office:target-frame-name="_top" xlink:show="replace"><text:span text:style-name="T359">1232</text:span></text:a><text:span text:style-name="T360">, 2008-11-1</text:span><text:span text:style-name="T361">9, Žin. 2008, Nr. 139-5497 (2008-12-04), i. k. 1081100NUTA00001232</text:span></text:p>
      <text:p text:style-name="Normal"/>
      <text:p text:style-name="P362"><text:span text:style-name="T363">Patvirtinta.</text:span><text:span text:style-name="T364"><text:s/>Neteko galios nuo 2001-11-15</text:span></text:p>
      <text:p text:style-name="P365">Priedo naikinimas:</text:p>
      <text:p text:style-name="P366"><text:span text:style-name="T367">Nr.<text:s/></text:span><text:a xlink:href="https://www.e-tar.lt/portal/legalAct.html?documentId=TAR.DB1409776643" office:target-frame-name="_top" xlink:show="replace"><text:span text:style-name="T368">1310</text:span></text:a><text:span text:style-name="T369">, 2001-11-07, Žin. 2001, Nr.<text:s/></text:span><text:span text:style-name="T370">95-3353 (2001-11-14), i. k. 1011100NUTA00001310</text:span></text:p>
      <text:p text:style-name="Normal"/>
      <text:p text:style-name="P371"><text:span text:style-name="T372">Patvirtinta.</text:span><text:span text:style-name="T373"><text:s/>Neteko galios nuo 2001-11-15</text:span></text:p>
      <text:p text:style-name="P374">Priedo naikinimas:</text:p>
      <text:p text:style-name="P375"><text:span text:style-name="T376">Nr.<text:s/></text:span><text:a xlink:href="https://www.e-tar.lt/portal/legalAct.html?documentId=TAR.DCD7AB9AF15F" office:target-frame-name="_top" xlink:show="replace"><text:span text:style-name="T377">1312</text:span></text:a><text:span text:style-name="T378">, 2001-11-07, Žin. 2001, Nr. 95-3355 (2001-11-14), i.<text:s/></text:span><text:span text:style-name="T379">k. 1011100NUTA00001312</text:span></text:p>
      <text:p text:style-name="Normal"/>
      <text:p text:style-name="P380"><text:span text:style-name="T381">Patvirtinta.</text:span><text:span text:style-name="T382"><text:s/>Neteko galios nuo 2001-11-15</text:span></text:p>
      <text:p text:style-name="P383">Priedo naikinimas:</text:p>
      <text:p text:style-name="P384"><text:span text:style-name="T385">Nr.<text:s/></text:span><text:a xlink:href="https://www.e-tar.lt/portal/legalAct.html?documentId=TAR.9546C4BF452D" office:target-frame-name="_top" xlink:show="replace"><text:span text:style-name="T386">1311</text:span></text:a><text:span text:style-name="T387">, 2001-11-07, Žin. 2001, Nr. 95-3354 (2001-11-14), i. k. 1011100NUTA00001311</text:span></text:p>
      <text:p text:style-name="Normal"/>
      <text:p text:style-name="P388"><text:span text:style-name="T389">Patvirtinta.</text:span><text:span text:style-name="T390"><text:s/>Neteko galios nuo 2005-11-25</text:span></text:p>
      <text:p text:style-name="P391">Priedo naikinimas:</text:p>
      <text:p text:style-name="P392"><text:span text:style-name="T393">Nr.<text:s/></text:span><text:a xlink:href="https://www.e-tar.lt/portal/legalAct.html?documentId=TAR.56B4C95A9970" office:target-frame-name="_top" xlink:show="replace"><text:span text:style-name="T394">1254</text:span></text:a><text:span text:style-name="T395">, 2005-11-21, Žin. 2005, Nr. 138-4974 (2005-11-24), i. k. 1051100NUTA00001254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TAR.4F6D50FB6144" office:target-frame-name="_top" xlink:show="replace"><text:span text:style-name="T407">1309</text:span></text:a><text:span text:style-name="T408">, 2001-11-07, Žin., 2001, Nr. 95-3352 (2001-11-14), i. k. 1011100NUTA00001309</text:span></text:p>
      <text:p text:style-name="P409"><text:span text:style-name="T410">Dėl Dieveniškių istorinio regioninio parko ir</text:span><text:span text:style-name="T411"><text:s/>jo zonų ribų patvirtinimo</text:span></text:p>
      <text:p text:style-name="P412"/>
      <text:p text:style-name="P413"><text:span text:style-name="T414">2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DB1409776643" office:target-frame-name="_top" xlink:show="replace"><text:span text:style-name="T419">1310</text:span></text:a><text:span text:style-name="T420">, 2001-11-07, Žin., 2001, Nr. 95-3353 (2001-11-14), i. k. 1011100NUTA00001310</text:span></text:p>
      <text:p text:style-name="P421"><text:span text:style-name="T422">Dėl Metelių re</text:span><text:span text:style-name="T423">gioninio parko, jo zonų ir parko apsaugos zonos ribų patvirtinimo</text:span></text:p>
      <text:p text:style-name="P424"/>
      <text:p text:style-name="P425"><text:span text:style-name="T426">3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TAR.9546C4BF452D" office:target-frame-name="_top" xlink:show="replace"><text:span text:style-name="T431">1311</text:span></text:a><text:span text:style-name="T432">, 2001-11-07, Žin., 2001, Nr. 95-3354 (2001-11-14), i</text:span><text:span text:style-name="T433">. k. 1011100NUTA00001311</text:span></text:p>
      <text:p text:style-name="P434"><text:span text:style-name="T435">Dėl Panemunių regioninio parko, jo zonų ir parko apsaugos zonos ribų patvirtinimo</text:span></text:p>
      <text:p text:style-name="P436"/>
      <text:p text:style-name="P437"><text:span text:style-name="T438">4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DCD7AB9AF15F" office:target-frame-name="_top" xlink:show="replace"><text:span text:style-name="T443">1312</text:span></text:a><text:span text:style-name="T444">,<text:s/></text:span><text:span text:style-name="T445">2001-11-07, Žin., 2001, Nr. 95-3355 (2001-11-14), i. k. 1011100NUTA00001312</text:span></text:p>
      <text:p text:style-name="P446"><text:span text:style-name="T447">Dėl Nemuno deltos regioninio parko ir jo zonų ribų patvirtinimo</text:span></text:p>
      <text:p text:style-name="P448"/>
      <text:p text:style-name="P449"><text:span text:style-name="T450">5.</text:span></text:p>
      <text:soft-page-break/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TAR.56B4C95A9970" office:target-frame-name="_top" xlink:show="replace"><text:span text:style-name="T455">1254</text:span></text:a><text:span text:style-name="T456">, 2005-11-21, Žin., 2005, Nr. 138-4974 (2005-11-24), i. k. 1051100NUTA00001254</text:span></text:p>
      <text:p text:style-name="P457"><text:span text:style-name="T458">Dėl Rambyno regioninio parko ir jo zonų bei buferinės apsaugos zonos ribų plano patvirtinimo</text:span></text:p>
      <text:p text:style-name="P459"/>
      <text:p text:style-name="P460"><text:span text:style-name="T461">6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7262DBC26A90" office:target-frame-name="_top" xlink:show="replace"><text:span text:style-name="T466">735</text:span></text:a><text:span text:style-name="T467">, 2006-07-24, Žin., 2006, Nr. 82-3267 (2006-07-27), i. k. 1061100NUTA00000735</text:span></text:p>
      <text:p text:style-name="P468"><text:span text:style-name="T469">Dėl Salantų regioninio parko ir jo zonų bei buferinės apsaugos zonos ribų plano patvirtinimo</text:span></text:p>
      <text:p text:style-name="P470"/>
      <text:p text:style-name="P471"><text:span text:style-name="T472">7.</text:span></text:p>
      <text:p text:style-name="P473"><text:span text:style-name="T474">Lietuvos</text:span><text:span text:style-name="T475"><text:s/>Respublikos Vyriausybė, Nutarimas</text:span></text:p>
      <text:p text:style-name="P476"><text:span text:style-name="T477">Nr.<text:s/></text:span><text:a xlink:href="https://www.e-tar.lt/portal/legalAct.html?documentId=TAR.44461B7F2CAF" office:target-frame-name="_top" xlink:show="replace"><text:span text:style-name="T478">1232</text:span></text:a><text:span text:style-name="T479">, 2008-11-19, Žin., 2008, Nr. 139-5497 (2008-12-04), i. k. 1081100NUTA00001232</text:span></text:p>
      <text:p text:style-name="P480"><text:span text:style-name="T481">Dėl Žagarės regioninio parko ir jo zonų bei buferinė</text:span><text:span text:style-name="T482">s apsaugos zonos ribų plano patvirtinimo</text:span></text:p>
      <text:p text:style-name="P483"/>
      <text:p text:style-name="P484"><text:span text:style-name="T485">8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50576A7B7D4F" office:target-frame-name="_top" xlink:show="replace"><text:span text:style-name="T490">328</text:span></text:a><text:span text:style-name="T491">, 2009-04-22, Žin., 2009, Nr. 49-1975 (2009-04-30), i. k. 1091100NUTA00000328</text:span></text:p>
      <text:p text:style-name="P492"><text:span text:style-name="T493">D</text:span><text:span text:style-name="T494">ėl Veisiejų regioninio parko ir jo zonų bei buferinės apsaugos zonos ribų plano patvirtin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35:00Z</meta:creation-date>
    <dc:date>2018-09-10T13:35:00Z</dc:date>
    <meta:template xlink:href="Normal.dotm" xlink:type="simple"/>
    <meta:editing-cycles>2</meta:editing-cycles>
    <meta:editing-duration>PT0S</meta:editing-duration>
    <meta:document-statistic meta:page-count="7" meta:paragraph-count="167" meta:word-count="1993" meta:character-count="16577" meta:row-count="491" meta:non-whitespace-character-count="14751"/>
  </office:meta>
</office:document-meta>
</file>