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/>
      <style:text-properties fo:color="#000000"/>
    </style:style>
    <style:style style:name="P88" style:parent-style-name="Normal" style:family="paragraph">
      <style:paragraph-properties fo:text-align="justify"/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center"/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  <style:style style:name="P213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214" style:parent-style-name="Normal" style:family="paragraph">
      <style:paragraph-properties fo:text-indent="3.543in"/>
      <style:text-properties fo:color="#000000"/>
    </style:style>
    <style:style style:name="P215" style:parent-style-name="Normal" style:family="paragraph">
      <style:paragraph-properties fo:text-indent="3.543in"/>
      <style:text-properties fo:color="#000000"/>
    </style:style>
    <style:style style:name="P216" style:parent-style-name="Normal" style:family="paragraph">
      <style:paragraph-properties fo:text-indent="3.54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center"/>
      <style:text-properties fo:font-weight="bold" style:font-weight-asian="bold" fo:color="#000000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center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/>
    </style:style>
    <style:style style:name="P295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296" style:parent-style-name="Normal" style:family="paragraph">
      <style:paragraph-properties fo:text-indent="3.543in"/>
      <style:text-properties fo:color="#000000"/>
    </style:style>
    <style:style style:name="P297" style:parent-style-name="Normal" style:family="paragraph">
      <style:paragraph-properties fo:text-indent="3.543in"/>
      <style:text-properties fo:color="#000000"/>
    </style:style>
    <style:style style:name="P298" style:parent-style-name="Normal" style:family="paragraph">
      <style:paragraph-properties fo:text-indent="3.54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/>
    </style:style>
    <style:style style:name="P391" style:parent-style-name="Normal" style:master-page-name="MPF4" style:family="paragraph">
      <style:paragraph-properties fo:break-before="page" fo:text-indent="3.543in" style:page-number="1"/>
      <style:text-properties fo:color="#000000"/>
    </style:style>
    <style:style style:name="P392" style:parent-style-name="Normal" style:family="paragraph">
      <style:paragraph-properties fo:text-indent="3.543in"/>
      <style:text-properties fo:color="#000000"/>
    </style:style>
    <style:style style:name="P393" style:parent-style-name="Normal" style:family="paragraph">
      <style:paragraph-properties fo:text-indent="3.543in"/>
      <style:text-properties fo:color="#000000"/>
    </style:style>
    <style:style style:name="P394" style:parent-style-name="Normal" style:family="paragraph">
      <style:paragraph-properties fo:text-indent="3.54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center"/>
      <style:text-properties fo:font-weight="bold" style:font-weight-asian="bold" fo:color="#000000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align="center"/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center"/>
      <style:text-properties fo:font-weight="bold" style:font-weight-asian="bold"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font-weight="bold" style:font-weight-asian="bold" fo:color="#000000"/>
    </style:style>
    <style:style style:name="P459" style:parent-style-name="Normal" style:family="paragraph">
      <style:paragraph-properties fo:text-align="center"/>
      <style:text-properties fo:font-weight="bold" style:font-weight-asian="bold"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/>
    </style:style>
    <style:style style:name="P476" style:parent-style-name="Normal" style:master-page-name="MPF5" style:family="paragraph">
      <style:paragraph-properties fo:break-before="page" fo:text-indent="3.543in" style:page-number="1"/>
      <style:text-properties fo:color="#000000"/>
    </style:style>
    <style:style style:name="P477" style:parent-style-name="Normal" style:family="paragraph">
      <style:paragraph-properties fo:text-indent="3.543in"/>
      <style:text-properties fo:color="#000000"/>
    </style:style>
    <style:style style:name="P478" style:parent-style-name="Normal" style:family="paragraph">
      <style:paragraph-properties fo:text-indent="3.543in"/>
      <style:text-properties fo:color="#000000"/>
    </style:style>
    <style:style style:name="P479" style:parent-style-name="Normal" style:family="paragraph">
      <style:paragraph-properties fo:text-indent="3.54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fo:color="#000000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color="#000000"/>
    </style:style>
    <style:style style:name="P485" style:parent-style-name="Normal" style:family="paragraph">
      <style:paragraph-properties fo:text-align="center"/>
      <style:text-properties fo:font-weight="bold" style:font-weight-asian="bold" fo:color="#000000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fo:color="#000000"/>
    </style:style>
    <style:style style:name="P488" style:parent-style-name="Normal" style:family="paragraph">
      <style:paragraph-properties fo:text-align="center"/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master-page-name="MPF6" style:family="paragraph">
      <style:paragraph-properties fo:break-before="page" fo:text-indent="3.543in" style:page-number="1"/>
      <style:text-properties fo:color="#000000"/>
    </style:style>
    <style:style style:name="P574" style:parent-style-name="Normal" style:family="paragraph">
      <style:paragraph-properties fo:text-indent="3.543in"/>
      <style:text-properties fo:color="#000000"/>
    </style:style>
    <style:style style:name="P575" style:parent-style-name="Normal" style:family="paragraph">
      <style:paragraph-properties fo:text-indent="3.543in"/>
      <style:text-properties fo:color="#000000"/>
    </style:style>
    <style:style style:name="P576" style:parent-style-name="Normal" style:family="paragraph">
      <style:paragraph-properties fo:text-indent="3.543in"/>
      <style:text-properties fo:color="#000000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fo:color="#000000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fo:color="#000000"/>
    </style:style>
    <style:style style:name="P582" style:parent-style-name="Normal" style:family="paragraph">
      <style:paragraph-properties fo:text-align="center"/>
      <style:text-properties fo:font-weight="bold" style:font-weight-asian="bold" fo:color="#000000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fo:color="#000000"/>
    </style:style>
    <style:style style:name="P585" style:parent-style-name="Normal" style:family="paragraph">
      <style:paragraph-properties fo:text-align="center"/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fo:color="#000000"/>
    </style:style>
    <style:style style:name="P629" style:parent-style-name="Normal" style:family="paragraph">
      <style:paragraph-properties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center"/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1-11-15 iki 2005-11-24</text:span></text:p>
      <text:p text:style-name="P3"/>
      <text:p text:style-name="P4"><text:span text:style-name="T5">Nutarimas paskelbtas: Žin. 1995, Nr.<text:s/></text:span><text:a xlink:href="https://www.e-tar.lt/portal/legalAct.html?documentId=TAR.4DDC3A7C99BA" office:target-frame-name="_top" xlink:show="replace"><text:span text:style-name="T6">16-377</text:span></text:a><text:span text:style-name="T7">, i. k. 0951100NUTA00000247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KURTUVĖNŲ, RAMBYNO, SALANTŲ, VEISIEJŲ, VENTOS, ŽAGARĖS REGIONINIŲ PARKŲ ZONAVIMO SCHEMŲ</text:span></text:p>
      <text:p text:style-name="P16"/>
      <text:p text:style-name="P17">1995 m. vasario 15 d. Nr. 247</text:p>
      <text:p text:style-name="P18">Vilnius</text:p>
      <text:p text:style-name="P19"/>
      <text:p text:style-name="P20">Pakeistas teisės akto pavadinimas:</text:p>
      <text:p text:style-name="P21"><text:span text:style-name="T22">N</text:span><text:span text:style-name="T23">r.<text:s/></text:span><text:a xlink:href="https://www.e-tar.lt/portal/legalAct.html?documentId=TAR.4F6D50FB6144" office:target-frame-name="_top" xlink:show="replace"><text:span text:style-name="T24">1309</text:span></text:a><text:span text:style-name="T25">, 2001-11-07, Žin., 2001, Nr. 95-3352 (2001-11-14), i. k. 1011100NUTA00001309</text:span></text:p>
      <text:p text:style-name="P26">Pakeistas teisės akto pavadinimas:</text:p>
      <text:p text:style-name="P27"><text:span text:style-name="T28">Nr.<text:s/></text:span><text:a xlink:href="https://www.e-tar.lt/portal/legalAct.html?documentId=TAR.DB1409776643" office:target-frame-name="_top" xlink:show="replace"><text:span text:style-name="T29">1310</text:span></text:a><text:span text:style-name="T30">, 2001-11-07, Žin., 2001, Nr. 95-3353 (2001-11-14), i. k. 1011100NUTA00001310</text:span></text:p>
      <text:p text:style-name="P31">Pakeistas teisės akto pavadinimas:</text:p>
      <text:p text:style-name="P32"><text:span text:style-name="T33">Nr.<text:s/></text:span><text:a xlink:href="https://www.e-tar.lt/portal/legalAct.html?documentId=TAR.9546C4BF452D" office:target-frame-name="_top" xlink:show="replace"><text:span text:style-name="T34">1311</text:span></text:a><text:span text:style-name="T35">, 2001-11-07,<text:s/></text:span><text:span text:style-name="T36">Žin., 2001, Nr. 95-3354 (2001-11-14), i. k. 1011100NUTA00001311</text:span></text:p>
      <text:p text:style-name="P37">Pakeistas teisės akto pavadinimas:</text:p>
      <text:p text:style-name="P38"><text:span text:style-name="T39">Nr.<text:s/></text:span><text:a xlink:href="https://www.e-tar.lt/portal/legalAct.html?documentId=TAR.DCD7AB9AF15F" office:target-frame-name="_top" xlink:show="replace"><text:span text:style-name="T40">1312</text:span></text:a><text:span text:style-name="T41">, 2001-11-07, Žin., 2001, Nr. 95-3355 (2001-11-14), i. k. 1011100NU</text:span><text:span text:style-name="T42">TA00001312</text:span></text:p>
      <text:p text:style-name="Normal"/>
      <text:p text:style-name="P43"><text:span text:style-name="T44">Lietuvos Respublikos Vyriausybė<text:s/></text:span><text:span text:style-name="T45">nutari</text:span><text:span text:style-name="T46">a:</text:span></text:p>
      <text:p text:style-name="P47"><text:span text:style-name="T48">1</text:span><text:span text:style-name="T49">. Pritarti Kurtuvėnų, Rambyno, Salantų, Veisiejų, Ventos, Žagarės regioninių parkų zonavimo schemoms (pagrindiniai teiginiai pridedami).</text:span></text:p>
      <text:p text:style-name="P50">Punkto pakeitimai:</text:p>
      <text:p text:style-name="P51"><text:span text:style-name="T52">Nr.<text:s/></text:span><text:a xlink:href="https://www.e-tar.lt/portal/legalAct.html?documentId=TAR.4F6D50FB6144" office:target-frame-name="_top" xlink:show="replace"><text:span text:style-name="T53">1309</text:span></text:a><text:span text:style-name="T54">, 2001-11-07, Žin., 2001, Nr. 95-3352 (2001-11-14), i. k. 1011100NUTA00001309</text:span></text:p>
      <text:p text:style-name="P55"><text:span text:style-name="T56">Nr.<text:s/></text:span><text:a xlink:href="https://www.e-tar.lt/portal/legalAct.html?documentId=TAR.DB1409776643" office:target-frame-name="_top" xlink:show="replace"><text:span text:style-name="T57">1310</text:span></text:a><text:span text:style-name="T58">, 2001-11-07, Žin., 2001, Nr. 95-3353<text:s/></text:span><text:span text:style-name="T59">(2001-11-14), i. k. 1011100NUTA00001310</text:span></text:p>
      <text:p text:style-name="P60"><text:span text:style-name="T61">Nr.<text:s/></text:span><text:a xlink:href="https://www.e-tar.lt/portal/legalAct.html?documentId=TAR.9546C4BF452D" office:target-frame-name="_top" xlink:show="replace"><text:span text:style-name="T62">1311</text:span></text:a><text:span text:style-name="T63">, 2001-11-07, Žin., 2001, Nr. 95-3354 (2001-11-14), i. k. 1011100NUTA00001311</text:span></text:p>
      <text:p text:style-name="P64"><text:span text:style-name="T65">Nr.<text:s/></text:span><text:a xlink:href="https://www.e-tar.lt/portal/legalAct.html?documentId=TAR.DCD7AB9AF15F" office:target-frame-name="_top" xlink:show="replace"><text:span text:style-name="T66">1312</text:span></text:a><text:span text:style-name="T67">, 2001-11-07, Žin., 2001, Nr. 95-3355 (2001-11-14), i. k. 1011100NUTA00001312</text:span></text:p>
      <text:p text:style-name="Normal"/>
      <text:p text:style-name="P68"><text:span text:style-name="T69">2</text:span><text:span text:style-name="T70">. Pavesti:</text:span></text:p>
      <text:p text:style-name="P71"><text:span text:style-name="T72">2.1</text:span><text:span text:style-name="T73">. Valstybiniam žemėtvarkos institutui iki 1995 m. rugsėjo 1 d. patikslinti regioninių parkų, jų zonų ribas,<text:s/></text:span><text:span text:style-name="T74">pažymėti jas žemės reformos žemėtvarkos planuose (M 1: 10000), kartu nurodant saugomus gamtinius kraštovaizdžio objektus bei kultūrinius kraštovaizdžio objektus – kultūros vertybes, ir apsvarstyti tai rajonų valdybose;</text:span></text:p>
      <text:p text:style-name="P75"><text:span text:style-name="T76">2.2</text:span><text:span text:style-name="T77">. Aplinkos apsaugos ministerij</text:span><text:span text:style-name="T78">ai:</text:span></text:p>
      <text:p text:style-name="P79"><text:span text:style-name="T80">2.2.1</text:span><text:span text:style-name="T81">. iki 1995 m. lapkričio 1 d. pateikti Lietuvos Respublikos Vyriausybei tvirtinti regioninių parkų ir jų zonų ribas (M 1: 10000);</text:span></text:p>
      <text:p text:style-name="P82"><text:span text:style-name="T83">2.2.2</text:span><text:span text:style-name="T84">. pateikti suinteresuotoms ministerijoms, valstybinėms tarnyboms ir atitinkamų rajonų valdyboms regioninių<text:s/></text:span><text:span text:style-name="T85">parkų zonavimo schemas.</text:span></text:p>
      <text:p text:style-name="P86"/>
      <text:p text:style-name="P87"/>
      <text:p text:style-name="P88"/>
      <text:p text:style-name="P89">MINISTRAS PIRMININKAS<text:tab/>ADOLFAS ŠLEŽEVIČIUS</text:p>
      <text:p text:style-name="P90"/>
      <text:p text:style-name="P91"/>
      <text:p text:style-name="P92"/>
      <text:p text:style-name="P93">APLINKOS APSAUGOS MINISTRAS<text:tab/>BRONIUS BRADAUSKAS</text:p>
      <text:p text:style-name="P94"/>
      <text:p text:style-name="P95"><text:span text:style-name="T96">Patvirtinta.</text:span><text:span text:style-name="T97"><text:s/>Neteko galios nuo 2001-11-15</text:span></text:p>
      <text:p text:style-name="P98">Priedo naikinimas:</text:p>
      <text:p text:style-name="P99"><text:span text:style-name="T100">Nr.<text:s/></text:span><text:a xlink:href="https://www.e-tar.lt/portal/legalAct.html?documentId=TAR.4F6D50FB6144" office:target-frame-name="_top" xlink:show="replace"><text:span text:style-name="T101">1309</text:span></text:a><text:span text:style-name="T102">, 2001-11-07, Žin. 2001, Nr. 95-3352 (2001-11-14), i. k. 1011100NUTA00001309</text:span></text:p>
      <text:p text:style-name="Normal"/>
      <text:soft-page-break/>
      <text:p text:style-name="P103">PRITARTA</text:p>
      <text:p text:style-name="P104">Lietuvos Respublikos Vyriausybės</text:p>
      <text:p text:style-name="P105">1995 m. vasario 15 d. nutarimu</text:p>
      <text:p text:style-name="P106">Nr. 247</text:p>
      <text:p text:style-name="P107"/>
      <text:p text:style-name="P108"><text:span text:style-name="T109">KURTUVĖNŲ REGIONINIO PARKO ZONAVIMO SCHEMOS<text:s/></text:span><text:span text:style-name="T110">PAGRINDINIAI</text:span></text:p>
      <text:p text:style-name="P111"><text:span text:style-name="T112">TEIGINIAI</text:span></text:p>
      <text:p text:style-name="P113"/>
      <text:p text:style-name="P114"><text:span text:style-name="T115">TERITORIJOS FUNKCINIS ZONAVIMAS</text:span></text:p>
      <text:p text:style-name="P116"/>
      <text:p text:style-name="P117"><text:span text:style-name="T118">1</text:span><text:span text:style-name="T119">. Kurtuvėnų regioninio parko teritorija pagal gamtos ir kultūros vertybes, jų pobūdį, apsaugos formas ir panaudojimo galimybes skirstoma į konservacinę, apsaugos, rekreacinę, ūkinę ir<text:s/></text:span><text:span text:style-name="T120">gyvenamąją zonas.</text:span></text:p>
      <text:p text:style-name="P121"/>
      <text:p text:style-name="P122"><text:span text:style-name="T123">KONSERVACINĖ ZONA</text:span></text:p>
      <text:p text:style-name="P124"/>
      <text:p text:style-name="P125"><text:span text:style-name="T126">2</text:span><text:span text:style-name="T127">. Kurtuvėnų regioninio parko konservacinę zoną sudaro Pagėluvio, Raudos, Šonos, Ilgos, Svilės, Girnikų ir Raudsparnės kraštovaizdžių draustiniai, Paraudžių, Dirvonų, Vijurkų, Targių, Vainagių ir Pustlaukio geo</text:span><text:span text:style-name="T128">morfologiniai draustiniai, Ventos perkaso hidrografinis draustinis, Bulėnų telmologinis draustinis, Pabijočių ir Padubysių botaniniai-zoologiniai draustiniai.</text:span></text:p>
      <text:p text:style-name="P129"><text:span text:style-name="T130">3</text:span><text:span text:style-name="T131">. Kurtuvėnų regioninio parko draustinių tikslai yra šie:</text:span></text:p>
      <text:p text:style-name="P132"><text:span text:style-name="T133">3.1</text:span><text:span text:style-name="T134">. Pagėluvio kraštovaizdžio dra</text:span><text:span text:style-name="T135">ustinio tikslas – išsaugoti vaizdingą Pagėluvio kraštinių moreninių darinių bei prieledyninio baseino aplygintą ruožą su liekaniniais ir termokarstiniais Šermukšnyno, Raudinuko, Širvos, Kurtuvos, Dubuko, Barsukyno ežerėliais, taip pat retuosius augalus;</text:span></text:p>
      <text:p text:style-name="P136"><text:span text:style-name="T137">3.2</text:span><text:span text:style-name="T138">. Raudos kraštovaizdžio draustinio tikslas – išsaugoti Raudos upelio ištakas su Raudinuko ežeru, Raudos klonį, suformuotą ledyninių tirpsmo vandenų, ryškiausią Sodeliukų moreninio gūbrio dalį ir retuosius augalus;</text:span></text:p>
      <text:p text:style-name="P139"><text:span text:style-name="T140">3.3</text:span><text:span text:style-name="T141">. Šonos kraštovaizdžio drausti</text:span><text:span text:style-name="T142">nio tikslas – išsaugoti natūralias Šonos ir Šonelės upelių atkarpas, natūralų Vainagių upelį bei Vainagių ežerą, Vainagių-Šoniuko-Galvydiškės pelkes, taip pat Vainagių ir Galvydiškės piliakalnius;</text:span></text:p>
      <text:p text:style-name="P143"><text:span text:style-name="T144">3.4</text:span><text:span text:style-name="T145">. Ilgos kraštovaizdžio draustinio tikslas – išsaugot</text:span><text:span text:style-name="T146">i unikalų plokščiadugnį, užpelkėjusį, ežeringą Ilgežerio duburį – Ilgos upės ištakas ir užpelkėjusį Juodlės ežero duburį, vertingą botaniniu bei zoologiniu požiūriais;</text:span></text:p>
      <text:p text:style-name="P147"><text:span text:style-name="T148">3.5</text:span><text:span text:style-name="T149">. Svilės kraštovaizdžio draustinio tikslas – išsaugoti vertingą geomorfologiniu b</text:span><text:span text:style-name="T150">ei hidrografiniu požiūriais stambiai kalvotą, daubotą moreninį masyvą su unikaliu hidrogeologiniu gamtos paminklu – Svilės šaltiniais;</text:span></text:p>
      <text:p text:style-name="P151"><text:span text:style-name="T152">3.6</text:span><text:span text:style-name="T153">. Girnikų kraštovaizdžio draustinio tikslas – išsaugoti aukštai iškylantį Dubysos slėnio atkirstą moreninį masyvą<text:s/></text:span><text:span text:style-name="T154">su Girnikų kalnu;</text:span></text:p>
      <text:p text:style-name="P155"><text:span text:style-name="T156">3.7</text:span><text:span text:style-name="T157">. Raudsparnės kraštovaizdžio draustinio tikslas – išsaugoti aukščiausią Raudsparnės moreninį masyvą su aukštomis (Raudsparnės k. – 200,2 metro, Padūksčių k. – 196,8 metro) plokščiakalvėmis, apaugusiomis mišku, bei natūralų Dūkstos<text:s/></text:span><text:span text:style-name="T158">ežerą;</text:span></text:p>
      <text:p text:style-name="P159"><text:span text:style-name="T160">3.8</text:span><text:span text:style-name="T161">. Paraudžių geomorfologinio draustinio tikslas – išsaugoti žemiausio Bubių kraštinio moreninio ruožo, smarkiai performuoto aliuvinės erozijos, fragmentą;</text:span></text:p>
      <text:p text:style-name="P162"><text:span text:style-name="T163">3.9</text:span><text:span text:style-name="T164">. Dirvonų geomorfologinio draustinio tikslas – išsaugoti labai ryškų kanjoninio t</text:span><text:span text:style-name="T165">ipo klonį;</text:span></text:p>
      <text:p text:style-name="P166"><text:span text:style-name="T167">3.10</text:span><text:span text:style-name="T168">. Vijurkų geomorfologinio draustinio tikslas – išsaugoti Dubysos aukštupio slėnio atkarpą su ryškiausiu eroziniu kalvynu dešiniajame krante;</text:span></text:p>
      <text:p text:style-name="P169"><text:span text:style-name="T170">3.11</text:span><text:span text:style-name="T171">. Targių geomorfologinio draustinio tikslas – išsaugoti ozų kompleksą;</text:span></text:p>
      <text:p text:style-name="P172"><text:span text:style-name="T173">3.12</text:span><text:span text:style-name="T174">. Vainagi</text:span><text:span text:style-name="T175">ų geomorfologinio draustinio tikslas – išsaugoti vieną aukščiausių, mažai performuotą fliuvioglacialinių procesų, moreninį masyvą su ryškiu sudėtingos konfigūracijos kloniu;</text:span></text:p>
      <text:p text:style-name="P176"><text:span text:style-name="T177">3.13</text:span><text:span text:style-name="T178">. Pustlaukio geomorfologinio draustinio tikslas – išsaugoti smulkiai<text:s/></text:span><text:span text:style-name="T179">kalvotą, daubotą masyvą, performuotą termokarstinių procesų, palikusių ryškias daubas (velniaduobes);</text:span></text:p>
      <text:p text:style-name="P180"><text:span text:style-name="T181">3.14</text:span><text:span text:style-name="T182">. Ventos perkaso hidrografinio draustinio tikslas – išsaugoti natūralią Ventos perkaso atkarpą;</text:span></text:p>
      <text:p text:style-name="P183"><text:span text:style-name="T184">3.15</text:span><text:span text:style-name="T185">. Bulėnų telmologinio draustinio tikslas –</text:span><text:span text:style-name="T186"><text:s/>išsaugoti pelkinį kompleksą su būdingomis Žemaičių aukštumai biocenozėmis;</text:span></text:p>
      <text:p text:style-name="P187"><text:span text:style-name="T188">3.16</text:span><text:span text:style-name="T189">. Pabijočių botaninio-zoologinio draustinio tikslas – išsaugoti pelkinį kompleksą su būdingomis Žemaičių aukštumai biocenozėmis, retaisiais augalais, savita entomofauna;</text:span></text:p>
      <text:p text:style-name="P190"><text:span text:style-name="T191">3.17</text:span><text:span text:style-name="T192">. Padubysių botaninio-zoologinio draustinio tikslas – išsaugoti nykstančius bei retuosius augalus ir jų augavietes, retąsias drugių rūšis.</text:span></text:p>
      <text:p text:style-name="P193"/>
      <text:p text:style-name="P194"><text:span text:style-name="T195">APSAUGOS, REKREACINĖ, ŪKINĖ IR GYVENAMOJI ZONOS</text:span></text:p>
      <text:p text:style-name="P196"/>
      <text:p text:style-name="P197"><text:span text:style-name="T198">4</text:span><text:span text:style-name="T199">. Apsaugos zona – kelių, vandens telkinių ir laukų</text:span><text:span text:style-name="T200"><text:s/>apsaugos zonos.</text:span></text:p>
      <text:p text:style-name="P201"><text:span text:style-name="T202">5</text:span><text:span text:style-name="T203">. Rekreacinė zona – vandens telkinių pakrantės.</text:span></text:p>
      <text:p text:style-name="P204"><text:span text:style-name="T205">6</text:span><text:span text:style-name="T206">. Ūkinė zona – miškų ūkio teritorijos Šaukėnų, Pagėluvio, Kurtuvėnų, Bubių girininkijose bei žemės ūkio teritorijos pietinėje ir šiaurinėje parko dalyse, taip pat į rytus nuo Girnik</text:span><text:span text:style-name="T207">ų kaimo.</text:span></text:p>
      <text:p text:style-name="P208"><text:span text:style-name="T209">7</text:span><text:span text:style-name="T210">. Gyvenamoji zona – Kurtuvėnų gyvenvietė.</text:span></text:p>
      <text:p text:style-name="P211"><text:span text:style-name="T212">______________</text:span></text:p>
      <text:soft-page-break/>
      <text:p text:style-name="P213">PRITARTA</text:p>
      <text:p text:style-name="P214">Lietuvos Respublikos Vyriausybės</text:p>
      <text:p text:style-name="P215">1995 m. vasario 15 d. nutarimu<text:s/></text:p>
      <text:p text:style-name="P216">Nr. 247</text:p>
      <text:p text:style-name="P217"/>
      <text:p text:style-name="P218"><text:span text:style-name="T219">SALANTŲ REGIONINIO PARKO ZONAVIMO SCHEMOS PAGRINDINIAI</text:span></text:p>
      <text:p text:style-name="P220"><text:span text:style-name="T221">TEIGINIAI</text:span></text:p>
      <text:p text:style-name="P222"/>
      <text:p text:style-name="P223"><text:span text:style-name="T224">TERI</text:span><text:span text:style-name="T225">TORIJOS FUNKCINIS ZONAVIMAS</text:span></text:p>
      <text:p text:style-name="P226"/>
      <text:p text:style-name="P227"><text:span text:style-name="T228">1</text:span><text:span text:style-name="T229">. Salantų regioninio parko teritorija pagal gamtos ir kultūros vertybes, jų pobūdį, apsaugos formas ir panaudojimo galimybes skirstoma į konservacinę, apsaugos, rekreacinę, ūkinę ir gyvenamąją funkcines zonas.</text:span></text:p>
      <text:p text:style-name="P230"/>
      <text:p text:style-name="P231"><text:span text:style-name="T232">KONSERV</text:span><text:span text:style-name="T233">ACINĖ ZONA</text:span></text:p>
      <text:p text:style-name="P234"/>
      <text:p text:style-name="P235"><text:span text:style-name="T236">2</text:span><text:span text:style-name="T237">. Salantų regioninio parko konservacinę zoną sudaro Minijos gamtinis rezervatas, Šauklių ir Minijos kraštovaizdžių draustiniai, Salanto vidurupio ir Salanto žemupio hidrografiniai draustiniai, Erlos geomorfologinis draustinis, Šilalės<text:s/></text:span><text:span text:style-name="T238">zoologinis draustinis ir Salantų urbanistinis draustinis.</text:span></text:p>
      <text:p text:style-name="P239"><text:span text:style-name="T240">3</text:span><text:span text:style-name="T241">. Salantų regioninio parko rezervato ir draustinių tikslai yra šie:</text:span></text:p>
      <text:p text:style-name="P242"><text:span text:style-name="T243">3.1</text:span><text:span text:style-name="T244">. Minijos gamtinio rezervato tikslas – išsaugoti ypač vertingą hidrografiniu ir biocenoziniu požiūriais Minijos kilpos t</text:span><text:span text:style-name="T245">ies Vaitkių kaimu gamtinį kompleksą;</text:span></text:p>
      <text:p text:style-name="P246"><text:span text:style-name="T247">3.2</text:span><text:span text:style-name="T248">. Šauklių kraštovaizdžio draustinio tikslas – išsaugoti paskutiniojo apledėjimo Vakarų Žemaičių ledyninės plaštakos tirpsmo suformuotą reljefą su būdingomis šiaurės-pietų kryptimi orientuotomis drumlinų tipo<text:s/></text:span><text:span text:style-name="T249">kalvomis ir eroziniais upelių slėniais; unikalius Šauklių ir Kulalių riedulynus su savitomis augalų bendrijomis; saugomų augalų – vyriškųjų gegužraibių, stačiųjų atgirių, saugomų riedulynuose augančių gūbriuotųjų ir daugialakščių saitakerpių augavietes bei</text:span><text:span text:style-name="T250"><text:s/>gausiausią šiame regione tetervinų populiaciją;</text:span></text:p>
      <text:p text:style-name="P251"><text:span text:style-name="T252">3.3</text:span><text:span text:style-name="T253">. Minijos kraštovaizdžio draustinio tikslas – išsaugoti vaizdingą erozinės kilmės Minijos slėnio atkarpą, išraižytą gausių šaltiniuotų raguvų, unikalų erozinį Mišupės žemupio slėnį, Mišupės ir Minijos</text:span><text:span text:style-name="T254"><text:s/>santaką, senslėnio ruožą su dabartine Minijos upės vaga, Minijos ir Salanto upių santaką, natūralius Minijos slėnio šlaitų miškus – ąžuolynus ir skroblynus su gausiomis saugomų augalų – daugiamečių blizgių, miškinių česnakų, tuščiavidurių rūtenių populiac</text:span><text:span text:style-name="T255">ijomis, taip pat natūralias salpines Minijos slėnio pievas su saugomų augalų – šalmuotųjų, vyriškųjų ir mažųjų gegužraibių, melsvųjų mėlitų augavietėmis bei Martynaičių, Dauginčių, Vėlaičių ir Sauserių piliakalnius;</text:span></text:p>
      <text:p text:style-name="P256"><text:span text:style-name="T257">3.4</text:span><text:span text:style-name="T258">. Salanto vidurupio hidrografinio</text:span><text:span text:style-name="T259"><text:s/>draustinio tikslas – išsaugoti erozinio Salanto upės slėnio atkarpą, natūralią upės vagą;</text:span></text:p>
      <text:p text:style-name="P260"><text:span text:style-name="T261">3.5</text:span><text:span text:style-name="T262">. Salanto žemupio hidrografinio draustinio tikslas – išsaugoti natūralią Salanto upės senslėnio atkarpą bei upės vagą, Blendžiavos upelio ir Salanto upės sant</text:span><text:span text:style-name="T263">aką;</text:span></text:p>
      <text:p text:style-name="P264"><text:span text:style-name="T265">3.6</text:span><text:span text:style-name="T266">. Erlos geomorfologinio draustinio tikslas – išsaugoti fliuvioglacialinį Erlos senslėnį su Igarių bei Erlėnų riedulynais ir Alko piliakalniu;</text:span></text:p>
      <text:p text:style-name="P267"><text:span text:style-name="T268">3.7</text:span><text:span text:style-name="T269">. Šilalės zoologinio draustinio tikslas – išsaugoti labai gausią varliagyvių – pilkųjų rupūžių,</text:span><text:span text:style-name="T270"><text:s/>rudųjų ir žaliųjų varlių, paprastųjų tritonų – populiaciją, taip pat saugomas skiauterėtųjų tritonų ir nendrinių rupūžių rūšis, saugomų augalų – raktažolių pelenėlių ir melsvųjų mėlitų augavietes;</text:span></text:p>
      <text:p text:style-name="P271"><text:span text:style-name="T272">3.8</text:span><text:span text:style-name="T273">. Salantų urbanistinio draustinio tikslas – išsaugo</text:span><text:span text:style-name="T274">ti gatvių tinklo struktūrą, aikštės planą, erdvinę kompoziciją.</text:span></text:p>
      <text:p text:style-name="P275"/>
      <text:p text:style-name="P276"><text:span text:style-name="T277">APSAUGOS, REKREACINĖ, ŪKINĖ IR GYVENAMOJI ZONOS</text:span></text:p>
      <text:p text:style-name="P278"/>
      <text:p text:style-name="P279"><text:span text:style-name="T280">4</text:span><text:span text:style-name="T281">. Apsaugos zona – Minijos gamtinio rezervato apsauginė bei kitos apsauginės teritorijos.</text:span></text:p>
      <text:p text:style-name="P282"><text:span text:style-name="T283">5</text:span><text:span text:style-name="T284">. Rekreacinė zona – rekreacinės terit</text:span><text:span text:style-name="T285">orijos prie Minijos upės pietinėje parko dalyje, šiauriau Salantų miesto, Salanto upės slėnyje; teritorija prie Mosėdžio vandens saugyklos šiaurinėje parko dalyje.</text:span></text:p>
      <text:p text:style-name="P286"><text:span text:style-name="T287">6</text:span><text:span text:style-name="T288">. Ūkinė zona – žemės ūkio teritorijos, apimančios Erlėnų, Kalniškių, Gargždelės apylink</text:span><text:span text:style-name="T289">es.</text:span></text:p>
      <text:p text:style-name="P290"><text:span text:style-name="T291">7</text:span><text:span text:style-name="T292">. Gyvenamoji zona – Salantų miestas, Kartenos, Mosėdžio bei kitos gyvenvietės.</text:span></text:p>
      <text:p text:style-name="P293"><text:span text:style-name="T294">______________</text:span></text:p>
      <text:soft-page-break/>
      <text:p text:style-name="P295">PRITARTA</text:p>
      <text:p text:style-name="P296">Lietuvos Respublikos Vyriausybės</text:p>
      <text:p text:style-name="P297">1995 m. vasario 15 d. nutarimu<text:s/></text:p>
      <text:p text:style-name="P298">Nr. 247</text:p>
      <text:p text:style-name="P299"/>
      <text:p text:style-name="P300"><text:span text:style-name="T301">VEISIEJŲ REGIONINIO PARKO ZONAVIMO SCHEM</text:span><text:span text:style-name="T302">OS PAGRINDINIAI</text:span></text:p>
      <text:p text:style-name="P303"><text:span text:style-name="T304">TEIGINIAI</text:span></text:p>
      <text:p text:style-name="P305"/>
      <text:p text:style-name="P306"><text:span text:style-name="T307">TERITORIJOS FUNKCINIS ZONAVIMAS</text:span></text:p>
      <text:p text:style-name="P308"/>
      <text:p text:style-name="P309"><text:span text:style-name="T310">1</text:span><text:span text:style-name="T311">. Veisiejų regioninio parko teritorija pagal gamtos ir kultūros vertybes, jų pobūdį, apsaugos formas ir panaudojimo galimybes skirstoma į konservacinę, apsaugos, rekreacinę, ūkinę,<text:s/></text:span><text:span text:style-name="T312">gyvenamąją ir bendrojo naudojimo vandenų funkcines zonas.</text:span></text:p>
      <text:p text:style-name="P313"/>
      <text:p text:style-name="P314"><text:span text:style-name="T315">KONSERVACINĖ ZONA</text:span></text:p>
      <text:p text:style-name="P316"/>
      <text:p text:style-name="P317"><text:span text:style-name="T318">2</text:span><text:span text:style-name="T319">. Veisiejų regioninio parko konservacinę zoną sudaro Liūnelio, Liūbelio ir Skaisčio gamtiniai rezervatai, Šlavanto ir Ančios kraštovaizdžių draustiniai, Ilgininkų<text:s/></text:span><text:span text:style-name="T320">hidrografinis draustinis, Morkavo zoologinis draustinis, Ringėliškės botaninis-zoologinis draustinis ir Veisiejų urbanistinis draustinis.</text:span></text:p>
      <text:p text:style-name="P321"><text:span text:style-name="T322">3</text:span><text:span text:style-name="T323">. Veisiejų regioninio parko rezervatų ir draustinių tikslai yra šie:</text:span></text:p>
      <text:p text:style-name="P324"><text:span text:style-name="T325">3.1</text:span><text:span text:style-name="T326">. Liūnelio gamtinio rezervato tikslas –</text:span><text:span text:style-name="T327"><text:s/>išsaugoti unikalią Lietuvai (pagal saugomų augalų rūšių gausumą) teritoriją – kvapiųjų ir pievinių plaurečių, taurinių pudmių, vienalapių gedučių, raudonųjų garbenių, plačialapių klumpaičių, didžiažiedžių juodgalvių ir kitų augalų augavietes, užpelkėjusį,</text:span><text:span text:style-name="T328"><text:s/>gausia vandens augalija apaugusį Liūnelio ežerą su miškingomis apyežerėmis, tinkamomis vandens paukščiams gyventi;</text:span></text:p>
      <text:p text:style-name="P329"><text:span text:style-name="T330">3.2</text:span><text:span text:style-name="T331">. Liūbelio gamtinio rezervato tikslas – išsaugoti miškų ir kalcifilinių pelkių supamus ežerokšnius, gausias gegužraibinių šeimos, kit</text:span><text:span text:style-name="T332">ų pelkinių augalų augavietes; vandens, užpelkėjusių pievų ir pelkių paukščių gyvenamąsias vietas;</text:span></text:p>
      <text:p text:style-name="P333"><text:span text:style-name="T334">3.3</text:span><text:span text:style-name="T335">. Skaisčio gamtinio rezervato tikslas – išsaugoti kalkingas paežerių žemapelkes su įrašytų į Lietuvos Raudonąją knygą retųjų augalų – pelkinių uolaskėl</text:span><text:span text:style-name="T336">ių, dvilapių purvuolių, Rusovo gegūnių augavietėmis;</text:span></text:p>
      <text:p text:style-name="P337"><text:span text:style-name="T338">3.4</text:span><text:span text:style-name="T339">. Šlavanto kraštovaizdžio draustinio tikslas – išsaugoti kalvotą miškingą kraštovaizdį su giliai įsirėžusiu Šlavanto dubakloniu, įdomiais paviršinių nuosėdų kompleksais. Draustinyje taip pat saugo</text:span><text:span text:style-name="T340">mi Čivonių senkapiai, Šlavantų piliakalnis, jo šlaituose augantis skroblynas su labai retų augalų – vaistinių kietagrūdžių augaviete; šakotųjų ratainyčių sąžalynai Pirtuko ežere;</text:span></text:p>
      <text:p text:style-name="P341"><text:span text:style-name="T342">3.5</text:span><text:span text:style-name="T343">. Ančios kraštovaizdžio draustinio tikslas – išsaugoti Pietų Lietuvai<text:s/></text:span><text:span text:style-name="T344">būdingos formos, ištįsusį iš šiaurės į pietus Ančios ežero dubaklonį su Vainežerio senoviniais gynybiniais įtvirtinimais, Vainežerio sodyba-parku, Dainaviškių senkapiais, kurių pietinės ekspozicijos šlaitų sauspievės bei nedidelės pelkutės šalia jų yra tin</text:span><text:span text:style-name="T345">kamos įvairių rūšių entomofaunai veistis, taip pat etaloninius pušų medynus su gausiais uoginių augalų ištekliais, Dzūkijos miškams būdinga ornitofauna, į Lietuvos Raudonąją knygą įrašytų paukščių – juodųjų peslių, didžiųjų dančiasnapių perimvietėmis, gaus</text:span><text:span text:style-name="T346">ius ežero užutėkius, pusiasalius, tinkamus įvairių rūšių vandens paukščiams ir žinduoliams veistis bei gyventi;</text:span></text:p>
      <text:p text:style-name="P347"><text:span text:style-name="T348">3.6</text:span><text:span text:style-name="T349">. Ilgininkų hidrografinio draustinio tikslas – išsaugoti susikertančių ežeringų dubaklonių sistemą su unikalia ir labai vaizdinga Bertaši</text:span><text:span text:style-name="T350">ūnų dubaklonių sankirta. Draustinyje taip pat saugomos Vilkaičio ežero sauspievės, ežerinės kilmės žemapelkės su riboto paplitimo karbonatingų šlaitų Geranio-Anemonetum sylvestris bendrijomis, gegužraibinių šeimos rūšių – dėmėtųjų ir raudonųjų gegūnių, pel</text:span><text:span text:style-name="T351">kinių skiautalūpių – augavietėmis, Trikojo ežero užutėkiai, gausiai apaugę<text:s/></text:span><text:soft-page-break/><text:span text:style-name="T352">vandens augalais, tinkami įvairių rūšių paukščiams ir žinduoliams gyventi, natūralios ančių ir kitų vandens paukščių lizdavietės Baltosios Ančios aukštupyje, Bertašiūnų alkakalnis;</text:span></text:p>
      <text:p text:style-name="P353"><text:span text:style-name="T354">3.7</text:span><text:span text:style-name="T355">. Morkavo zoologinio draustinio tikslas – išsaugoti didele žinduolių įvairove pasižymintį natūralų upelį, apaugusį nendrynais;</text:span></text:p>
      <text:p text:style-name="P356"><text:span text:style-name="T357">3.8</text:span><text:span text:style-name="T358">. Ringėliškės botaninio-zoologinio draustinio tikslas – išsaugoti dominuojančius labai našius, brandžius eglių, ąžu</text:span><text:span text:style-name="T359">olų, skroblų medynus, įrašytų į Lietuvos Raudonąją knygą paukščių rūšių – vapsvaėdžių, erelių rėksnių, žaliųjų meletų perimvietes, taip pat ežero užutėkius, pusiasalius, tinkamus įvairių rūšių vandens paukščiams ir žinduoliams veistis bei gyventi;</text:span></text:p>
      <text:p text:style-name="P360"><text:span text:style-name="T361">3.9</text:span><text:span text:style-name="T362">.</text:span><text:span text:style-name="T363"><text:s/>Veisiejų urbanistinio draustinio tikslas – išsaugoti Veisiejų miesto gatvių tinklą, miesto erdvinę kompoziciją, pasižyminčią gamtos ir pastatų išdėstymo derme.</text:span></text:p>
      <text:p text:style-name="P364"/>
      <text:p text:style-name="P365"><text:span text:style-name="T366">APSAUGOS, REKREACINĖ, ŪKINĖ, GYVENAMOJI IR BENDROJO</text:span></text:p>
      <text:p text:style-name="P367"><text:span text:style-name="T368">NAUDOJIMO VANDENŲ ZONOS</text:span></text:p>
      <text:p text:style-name="P369"/>
      <text:p text:style-name="P370"><text:span text:style-name="T371">4</text:span><text:span text:style-name="T372">. Apsa</text:span><text:span text:style-name="T373">ugos zona – apsauginės teritorijos, apimančios Vilkinio, Verniejaus, Sparto ežerų apyežerius, Mėčiūnų dubaklonį, giraites Barčių apylinkėse, Ragažiaus ir Gudinio tarpuežerį, Juškonių apylinkes.</text:span></text:p>
      <text:p text:style-name="P374"><text:span text:style-name="T375">5</text:span><text:span text:style-name="T376">. Rekreacinė zona – rekreacinės teritorijos Šlavanto ir Š</text:span><text:span text:style-name="T377">lavantėlio tarpuežeryje su Šlavantėlio ežeru, šiaurės vakarinėje bei pietinėje Verniejaus ežero pakrantėje su Ančios ežero šiaurine dalimi, aplink Snaigyno ežerą.</text:span></text:p>
      <text:p text:style-name="P378"><text:span text:style-name="T379">6</text:span><text:span text:style-name="T380">. Ūkinė zona – miškų ūkio teritorijos, apimančios Porumbo ir Šlavantų miškų masyvus, Bab</text:span><text:span text:style-name="T381">rų, Ilgininkų miškų masyvų dalis ir kitus miškus, bei žemės ūkio teritorijos, apimančios plotus tarp Veisiejų miesto ir Šlavanto bei Šlavantėlio ežerų, Vainežerio – Mečiūnų, Barčių – Ilgininkų apylinkes.</text:span></text:p>
      <text:p text:style-name="P382"><text:span text:style-name="T383">7</text:span><text:span text:style-name="T384">. Gyvenamoji zona – Veisiejų miesto vakarinė be</text:span><text:span text:style-name="T385">i rytinė dalys, Barčių gyvenvietė.</text:span></text:p>
      <text:p text:style-name="P386"><text:span text:style-name="T387">8</text:span><text:span text:style-name="T388">. Bendrojo naudojimo vandenų zona – Vilkinio bei Verniejaus ežerai.</text:span></text:p>
      <text:p text:style-name="P389"><text:span text:style-name="T390">______________</text:span></text:p>
      <text:soft-page-break/>
      <text:p text:style-name="P391">PRITARTA</text:p>
      <text:p text:style-name="P392">Lietuvos Respublikos Vyriausybės</text:p>
      <text:p text:style-name="P393">1995 m. vasario 15 d. nutarimu<text:s/></text:p>
      <text:p text:style-name="P394">Nr. 247</text:p>
      <text:p text:style-name="P395"/>
      <text:p text:style-name="P396"><text:span text:style-name="T397">VENTOS REGIONINIO<text:s/></text:span><text:span text:style-name="T398">PARKO ZONAVIMO SCHEMOS PAGRINDINIAI TEIGINIAI</text:span></text:p>
      <text:p text:style-name="P399"/>
      <text:p text:style-name="P400"><text:span text:style-name="T401">TERITORIJOS FUNKCINIS ZONAVIMAS</text:span></text:p>
      <text:p text:style-name="P402"/>
      <text:p text:style-name="P403"><text:span text:style-name="T404">1</text:span><text:span text:style-name="T405">. Ventos regioninio parko teritorija pagal gamtos ir kultūros vertybes, jų pobūdį, apsaugos formas ir panaudojimo galimybes skirstoma į konservacinę, apsaugos, rekreacin</text:span><text:span text:style-name="T406">ę, ūkinę ir gyvenamąją funkcines zonas.</text:span></text:p>
      <text:p text:style-name="P407"/>
      <text:p text:style-name="P408"><text:span text:style-name="T409">KONSERVACINĖ ZONA</text:span></text:p>
      <text:p text:style-name="P410"/>
      <text:p text:style-name="P411"><text:span text:style-name="T412">2</text:span><text:span text:style-name="T413">. Ventos regioninio parko konservacinę zoną sudaro Purvių gamtinis rezervatas, Ventos ir Uogio kraštovaizdžių draustiniai, Purvėnų geomorfologinis draustinis, Avižlio, Dabikinės ir Virvyt</text:span><text:span text:style-name="T414">ės hidrografiniai draustiniai, Užpelkių botaninis-zoologinis draustinis ir Viekšnių urbanistinis draustinis.</text:span></text:p>
      <text:p text:style-name="P415"><text:span text:style-name="T416">3</text:span><text:span text:style-name="T417">. Ventos regioninio parko rezervato ir draustinių tikslai yra šie:</text:span></text:p>
      <text:p text:style-name="P418"><text:span text:style-name="T419">3.1</text:span><text:span text:style-name="T420">. Purvių gamtinio rezervato tikslas – išsaugoti unikalų gamtinį komple</text:span><text:span text:style-name="T421">ksą, susidedantį iš Uogio upelio atkarpos, salpinių pievų, jas supančių brandžių eglynų bei drebulynų ir pasižymintį didele gamtinių sąlygų ir augalijos įvairove, – įrašytus į Lietuvos Raudonąją knygą augalus – meškinius česnakus, vyriškąsias bei šalmuotąs</text:span><text:span text:style-name="T422">ias gegužraibes, erelių rėksnių, žaliųjų meletų, juodųjų gandrų perimvietes ir</text:span></text:p>
      <text:p text:style-name="P423"><text:span text:style-name="T424">maitinimosi plotus, gausią ir įvairią entomofauną, retąsias jos rūšis;</text:span></text:p>
      <text:p text:style-name="P425"><text:span text:style-name="T426">3.2</text:span><text:span text:style-name="T427">. Ventos kraštovaizdžio draustinio tikslas – išsaugoti Ventos slėnio kraštovaizdį su raiškiu gilina</text:span><text:span text:style-name="T428">mosios ir šoninės erozijos suformuotu Ventos slėniu, pasižyminčiu atodangomis su juros periodo suakmenėjusios faunos kompleksais, didelėmis kilpomis, stačiais šlaitais, griovinės erozijos formomis, Papilės miestelio struktūrą ir gamtos bei kultūros paveldo</text:span><text:span text:style-name="T429"><text:s/>objektus;</text:span></text:p>
      <text:p text:style-name="P430"><text:span text:style-name="T431">3.3</text:span><text:span text:style-name="T432">. Uogio kraštovaizdžio draustinio tikslas – išsaugoti didele gamtinių sąlygų, augalijos ir gyvūnijos įvairove pasižyminčią teritoriją (per 300 aukštesniųjų augalų rūšių, 48 paukščių bei apie 300 vabalų rūšių), unikalias savo gausumu įrašy</text:span><text:span text:style-name="T433">tų į Lietuvos Raudonąją knygą augalų – mažųjų, vyriškųjų ir šalmuotųjų gegužraibių populiacijas, saugomų paukščių – erelių rėksnių ir juodųjų gandrų – buveines;</text:span></text:p>
      <text:p text:style-name="P434"><text:span text:style-name="T435">3.4</text:span><text:span text:style-name="T436">. Purvėnų geomorfologinio draustinio tikslas – išsaugoti raiškią Ventos slėnio atkarpą;</text:span></text:p>
      <text:p text:style-name="P437"><text:span text:style-name="T438">3.5</text:span><text:span text:style-name="T439">. Avižlio hidrografinio draustinio tikslas – išsaugoti natūralų Avižlio žemupį, kaip nedidelių Ventos intakų etaloną, upelio slėnį su lapuočiais ir mišriaisiais medynais, pasižymintį ornitofaunos ir entomofaunos įvairove;</text:span></text:p>
      <text:p text:style-name="P440"><text:span text:style-name="T441">3.6</text:span><text:span text:style-name="T442">. Dabikinės hidrogra</text:span><text:span text:style-name="T443">finio draustinio tikslas – išsaugoti natūralų Dabikinės žemupio slėnį;</text:span></text:p>
      <text:p text:style-name="P444"><text:span text:style-name="T445">3.7</text:span><text:span text:style-name="T446">. Virvytės hidrografinio draustinio tikslas – išsaugoti natūralų Virvytės žemupio slėnį;</text:span></text:p>
      <text:p text:style-name="P447"><text:span text:style-name="T448">3.8</text:span><text:span text:style-name="T449">. Užpelkių botaninio-zoologinio draustinio tikslas – išsaugoti etalonines upių slė</text:span><text:span text:style-name="T450">nių augalų bendrijas su gausia entomofauna, įrašytų į Lietuvos Raudonąją knygą augalų – dėmėtųjų gegūnių, vyriškųjų bei šalmuotųjų gegužraibių populiacijas, vienintelę sibirinių vilkdalgių augavietę Akmenės rajone, kompleksą, kuriame gausu vandens ir pelki</text:span><text:span text:style-name="T451">ų paukščių, įrašytų į Lietuvos Raudonąją knygą, – gervių ir žaliųjų meletų;</text:span></text:p>
      <text:p text:style-name="P452"><text:span text:style-name="T453">3.9</text:span><text:span text:style-name="T454">. Viekšnių urbanistinio draustinio tikslas – išsaugoti istoriškai susiklosčiusią Viekšnių miestelio planinę bei erdvinę struktūrą.</text:span></text:p>
      <text:p text:style-name="P455"/>
      <text:p text:style-name="P456"><text:span text:style-name="T457">APSAUGOS, REKREACINĖ, ŪKINĖ IR<text:s/></text:span><text:span text:style-name="T458">GYVENAMOJI ZONOS</text:span></text:p>
      <text:p text:style-name="P459"/>
      <text:p text:style-name="P460"><text:span text:style-name="T461">4</text:span><text:span text:style-name="T462">. Apsaugos zona – apsauginės teritorijos, apimančios Ventos paslėnius nuo Papilės iki Dabikinės žiočių, patį slėnį ties Ventos gyvenviete ir nuo Dabikinės žiočių iki Mažeikių rajono ribos, pietvakarinę Avižlio miško dalį.</text:span></text:p>
      <text:p text:style-name="P463"><text:span text:style-name="T464">5</text:span><text:span text:style-name="T465">. Rekr</text:span><text:span text:style-name="T466">eacinė zona – rekreacinės teritorijos Ventos pakrantėse priešais Dabikinės žiotis, Virvytės santakoje, prie Viekšnių, sodų bendrijos masyvas prie Ventos gyvenvietės.</text:span></text:p>
      <text:p text:style-name="P467"><text:span text:style-name="T468">6</text:span><text:span text:style-name="T469">. Ūkinė zona – miškų ūkio teritorijos, apimančios Kegrių mišką, Avižlių miško šiaurin</text:span><text:span text:style-name="T470">ę ir rytinę dalis, Purvių miško pietrytinę ir šiaurvakarinę dalis, bei žemės ūkio teritorijos, apimančios plotus Avižlių, Gyvolių, Gumbakių, Žerkščių kaimų apylinkėse.</text:span></text:p>
      <text:p text:style-name="P471"><text:span text:style-name="T472">7</text:span><text:span text:style-name="T473">. Gyvenamoji zona – Ventos, Daubiškių ir Gyvolių gyvenvietės.</text:span></text:p>
      <text:p text:style-name="P474"><text:span text:style-name="T475">______________</text:span></text:p>
      <text:soft-page-break/>
      <text:p text:style-name="P476">PRITARTA</text:p>
      <text:p text:style-name="P477">Lietuvos Respublikos Vyriausybės</text:p>
      <text:p text:style-name="P478">1995 m. vasario 15 d. nutarimu<text:s/></text:p>
      <text:p text:style-name="P479">Nr. 247</text:p>
      <text:p text:style-name="P480"/>
      <text:p text:style-name="P481"><text:span text:style-name="T482">ŽAGARĖS REGIONINIO PARKO ZONAVIMO SCHEMOS PAGRINDINIAI</text:span></text:p>
      <text:p text:style-name="P483"><text:span text:style-name="T484">TEIGINIAI</text:span></text:p>
      <text:p text:style-name="P485"/>
      <text:p text:style-name="P486"><text:span text:style-name="T487">TERITORIJOS FUNKCINIS ZONAVIMAS</text:span></text:p>
      <text:p text:style-name="P488"/>
      <text:p text:style-name="P489"><text:span text:style-name="T490">1</text:span><text:span text:style-name="T491">. Žagarės regioninio parko teritorija pagal</text:span><text:span text:style-name="T492"><text:s/>gamtos ir kultūros vertybes, jų pobūdį, apsaugos formas ir panaudojimo galimybes skirstoma į konservacinę, apsaugos, rekreacinę, ūkinę ir gyvenamąją funkcines zonas.</text:span></text:p>
      <text:p text:style-name="P493"/>
      <text:p text:style-name="P494"><text:span text:style-name="T495">KONSERVACINĖ ZONA</text:span></text:p>
      <text:p text:style-name="P496"/>
      <text:p text:style-name="P497"><text:span text:style-name="T498">2</text:span><text:span text:style-name="T499">. Žagarės regioninio parko konservacinę zoną sudaro Gaudikių</text:span><text:span text:style-name="T500"><text:s/>geomorfologinis draustinis, Didmargio ir Dilbinėlių botaniniai draustiniai, Žagarės botaninis-zoologinis draustinis, Žagarės kraštovaizdžio architektūros draustinis ir Žagarės urbanistinis draustinis.</text:span></text:p>
      <text:p text:style-name="P501"><text:span text:style-name="T502">3</text:span><text:span text:style-name="T503">. Žagarės regioninio parko draustinių tikslai yra</text:span><text:span text:style-name="T504"><text:s/>šie:</text:span></text:p>
      <text:p text:style-name="P505"><text:span text:style-name="T506">3.1</text:span><text:span text:style-name="T507">. Gaudikių geomorfologinio draustinio tikslas – išsaugoti lygumoje ryškų Gaudikių moreninį gūbrį – Linkuvos moreninio kalvagūbrio fragmentą;</text:span></text:p>
      <text:p text:style-name="P508"><text:span text:style-name="T509">3.2</text:span><text:span text:style-name="T510">. Didmargio botaninio draustinio tikslas – išsaugoti Šiaurės Lietuvos lygumoms būdingas eglynų su</text:span><text:span text:style-name="T511"><text:s/>ąžuolų, uosių priemaiša bendrijas ir saugomų augalų – didžiųjų astrancijų, plačialapių klumpaičių augavietes;</text:span></text:p>
      <text:p text:style-name="P512"><text:span text:style-name="T513">3.3</text:span><text:span text:style-name="T514">. Dilbinėlių botaninio draustinio tikslas – išsaugoti saugomų augalų – didžiųjų astrancijų, plačialapių klumpaičių augavietes;</text:span></text:p>
      <text:p text:style-name="P515"><text:span text:style-name="T516">3.4</text:span><text:span text:style-name="T517">.<text:s/></text:span><text:span text:style-name="T518">Žagarės botaninio-zoologinio draustinio tikslas – išsaugoti būdingus Šiaurės Lietuvos lygumoms eglynus su ąžuolų, uosių, liepų ir guobų priemaiša, gausią ir įvairiarūšę gyvūniją bei vieną iš gausiausių Lietuvoje plačialapių klumpaičių populiaciją;</text:span></text:p>
      <text:p text:style-name="P519"><text:span text:style-name="T520">3.5</text:span><text:span text:style-name="T521">.</text:span><text:span text:style-name="T522"><text:s/>Žagarės kraštovaizdžio architektūros draustinio tikslas – išsaugoti Žagarės dvaro sodybą (XIX a.) su didžiausiu Lietuvoje peizažiniu parku, pradėtu kurti XVII a., atnaujintu ir išplėstu 1898–1900 metais pagal dendrologo Kuphalto projektą;</text:span></text:p>
      <text:p text:style-name="P523"><text:span text:style-name="T524">3.6</text:span><text:span text:style-name="T525">. Žagarės</text:span><text:span text:style-name="T526"><text:s/>urbanistinio draustinio tikslas – išsaugoti Žagarės urbanistinę struktūrą – gatvių tinklą, aikštės išplanavimą, miestelio erdvinę kompoziciją ir Žvelgaičio kalną – Žagarės pilies ir kovų su Livonijos ordinu vietą.</text:span></text:p>
      <text:p text:style-name="P527"/>
      <text:p text:style-name="P528"><text:span text:style-name="T529">APSAUGOS, REKREACINĖ, ŪKINĖ IR GYV</text:span><text:span text:style-name="T530">ENAMOJI ZONOS</text:span></text:p>
      <text:p text:style-name="P531"/>
      <text:p text:style-name="P532"><text:span text:style-name="T533">4</text:span><text:span text:style-name="T534">. Apsaugos zona – apsauginės teritorijos Švėtės paslėnyje ties Latvijos siena ir apsauginiai miškai aplink konservacines teritorijas Žagarės miške.</text:span></text:p>
      <text:p text:style-name="P535"><text:span text:style-name="T536">5</text:span><text:span text:style-name="T537">. Rekreacinė zona – rekreacinė teritorija Švėtės pakrantėse, prie Žvelgaičio tvenki</text:span><text:span text:style-name="T538">nio.</text:span></text:p>
      <text:p text:style-name="P539"><text:span text:style-name="T540">6</text:span><text:span text:style-name="T541">. Ūkinė zona – miškų ūkio teritorijos, apimančios Žagarės miškų masyvo šiaurinę ir pietvakarinę dalis, bei žemės ūkio teritorijos, apimančios plotus Juodeikių, Šarūnų, Žiūrių kaimų apylinkėse.</text:span></text:p>
      <text:p text:style-name="P542"><text:span text:style-name="T543">7</text:span><text:span text:style-name="T544">. Gyvenamoji zona – Žagarės miesto dalis ir Juod</text:span><text:span text:style-name="T545">eikių gyvenvietė.</text:span></text:p>
      <text:p text:style-name="P546"><text:span text:style-name="T547">______________</text:span></text:p>
      <text:p text:style-name="P548"><text:span text:style-name="T549">Patvirtinta.</text:span><text:span text:style-name="T550"><text:s/>Neteko galios nuo 2001-11-15</text:span></text:p>
      <text:p text:style-name="P551">Priedo naikinimas:</text:p>
      <text:p text:style-name="P552"><text:span text:style-name="T553">Nr.<text:s/></text:span><text:a xlink:href="https://www.e-tar.lt/portal/legalAct.html?documentId=TAR.DB1409776643" office:target-frame-name="_top" xlink:show="replace"><text:span text:style-name="T554">1310</text:span></text:a><text:span text:style-name="T555">, 2001-11-07, Žin. 2001, Nr. 95-3353 (2001-11-14), i. k. 1011100</text:span><text:span text:style-name="T556">NUTA00001310</text:span></text:p>
      <text:p text:style-name="Normal"/>
      <text:p text:style-name="P557"><text:span text:style-name="T558">Patvirtinta.</text:span><text:span text:style-name="T559"><text:s/>Neteko galios nuo 2001-11-15</text:span></text:p>
      <text:p text:style-name="P560">Priedo naikinimas:</text:p>
      <text:p text:style-name="P561"><text:span text:style-name="T562">Nr.<text:s/></text:span><text:a xlink:href="https://www.e-tar.lt/portal/legalAct.html?documentId=TAR.DCD7AB9AF15F" office:target-frame-name="_top" xlink:show="replace"><text:span text:style-name="T563">1312</text:span></text:a><text:span text:style-name="T564">, 2001-11-07, Žin. 2001, Nr. 95-3355 (2001-11-14), i. k. 1011100NUTA00001312</text:span></text:p>
      <text:p text:style-name="Normal"/>
      <text:p text:style-name="P565"><text:span text:style-name="T566">Patvirtinta.</text:span><text:span text:style-name="T567"><text:s/>Neteko galios nuo 2001-11-15</text:span></text:p>
      <text:p text:style-name="P568">Priedo naikinimas:</text:p>
      <text:p text:style-name="P569"><text:span text:style-name="T570">Nr.<text:s/></text:span><text:a xlink:href="https://www.e-tar.lt/portal/legalAct.html?documentId=TAR.9546C4BF452D" office:target-frame-name="_top" xlink:show="replace"><text:span text:style-name="T571">1311</text:span></text:a><text:span text:style-name="T572">, 2001-11-07, Žin. 2001, Nr. 95-3354 (2001-11-14), i. k. 1011100NUTA00001311</text:span></text:p>
      <text:p text:style-name="Normal"/>
      <text:soft-page-break/>
      <text:p text:style-name="P573">PRITARTA</text:p>
      <text:p text:style-name="P574">Lietuvos Respublikos Vyriausybės</text:p>
      <text:p text:style-name="P575">1995 m. vasario 15 d. nutarimu<text:s/></text:p>
      <text:p text:style-name="P576">Nr. 247</text:p>
      <text:p text:style-name="P577"/>
      <text:p text:style-name="P578"><text:span text:style-name="T579">RAMBYNO REGIONINIO PARKO ZONAVIMO SCHEMOS PAGRINDINIAI</text:span></text:p>
      <text:p text:style-name="P580"><text:span text:style-name="T581">TEIGINIAI</text:span></text:p>
      <text:p text:style-name="P582"/>
      <text:p text:style-name="P583"><text:span text:style-name="T584">TERITORIJOS FUNKCINIS ZONAVIMAS</text:span></text:p>
      <text:p text:style-name="P585"/>
      <text:p text:style-name="P586"><text:span text:style-name="T587">1</text:span><text:span text:style-name="T588">. Rambyno regioninio parko teritorija pagal gamtos ir kultūros<text:s/></text:span><text:span text:style-name="T589">vertybes, jų pobūdį, apsaugos formas ir panaudojimo galimybes skirstoma į konservacinę, apsaugos, rekreacinę, ūkinę bei gyvenamąją funkcines zonas.</text:span></text:p>
      <text:p text:style-name="P590"/>
      <text:p text:style-name="P591"><text:span text:style-name="T592">KONSERVACINĖ ZONA</text:span></text:p>
      <text:p text:style-name="P593"/>
      <text:p text:style-name="P594"><text:span text:style-name="T595">2</text:span><text:span text:style-name="T596">. Rambyno regioninio parko konservacinę zoną sudaro Ragainės vingio ir Rambyno<text:s/></text:span><text:span text:style-name="T597">kraštovaizdžių draustiniai, Vilkyškių geomorfologinis draustinis, Bitėnų botaninis draustinis, Šereitlaukio kraštovaizdžio architektūros draustinis ir Vilkyškių urbanistinis draustinis.</text:span></text:p>
      <text:p text:style-name="P598"><text:span text:style-name="T599">3</text:span><text:span text:style-name="T600">. Rambyno regioninio parko draustinių tikslai yra šie:</text:span></text:p>
      <text:p text:style-name="P601"><text:span text:style-name="T602">3.1</text:span><text:span text:style-name="T603">. Rag</text:span><text:span text:style-name="T604">ainės vingio kraštovaizdžio draustinio tikslas – išsaugoti Nemuno slėnio kraštovaizdį su senvagėmis – Bitežerio, Juodežerio ir Merguvos ežerais, Nemuno žemupio užliejamomis pievomis, būdingomis bei retomis pievų bendrijomis, saugomų augalų – kampuotųjų ir<text:s/></text:span><text:span text:style-name="T605">porinių česnakų, vaistinių raitinyčių, griovinių našlaičių ir kitų augalų augavietes;</text:span></text:p>
      <text:p text:style-name="P606"><text:span text:style-name="T607">3.2</text:span><text:span text:style-name="T608">. Rambyno kraštovaizdžio draustinio tikslas – išsaugoti Vilkyškių moreninio kalvagūbrio fragmentą su Rambyno kalnu, vertingais ąžuolų ir pušų medynais,<text:s/></text:span><text:span text:style-name="T609">išlaikiusius harmoningą gamtos ir etnokultūros vienovę, senuosius Bardinų ir Bitėnų kaimus, taip pat kitas kultūros vertybes;</text:span></text:p>
      <text:p text:style-name="P610"><text:span text:style-name="T611">3.3</text:span><text:span text:style-name="T612">. Vilkyškių geomorfologinio draustinio tikslas – išsaugoti raiškią gilaus prieledyninio baseino apskalautą sustumtinio more</text:span><text:span text:style-name="T613">ninio Vilkyškių kalvagūbrio keterą;</text:span></text:p>
      <text:p text:style-name="P614"><text:span text:style-name="T615">3.4</text:span><text:span text:style-name="T616">. Bitėnų botaninio draustinio tikslas – išsaugoti šio regiono miškams būdingą rūšinę medynų įvairovę, vertingus ąžuolų ir pušų medynus, fitogeografiniu bei fitocenologiniu požiūriais retas miško ir šaltiniuotų paš</text:span><text:span text:style-name="T617">laičių bendrijas, saugomų augalų – gebenių lipikių, dirvinių česnakų, miško varnalėšų augavietes, vertingus introducentus – pocūges, bukus, platanalapius klevus;</text:span></text:p>
      <text:p text:style-name="P618"><text:span text:style-name="T619">3.5</text:span><text:span text:style-name="T620">. Šereitlaukio kraštovaizdžio architektūros draustinio tikslas – išsaugoti XX a. pradži</text:span><text:span text:style-name="T621">oje įkurto mišriojo tipo parko struktūrą, tvenkinių sistemą, dendrologines vertybes;</text:span></text:p>
      <text:p text:style-name="P622"><text:span text:style-name="T623">3.6</text:span><text:span text:style-name="T624">. Vilkyškių urbanistinio draustinio tikslas – išsaugoti Vilkyškių miestelio senosios dalies urbanistinę struktūrą – gatvių tinklą, aikštės išplanavimą, miestelio er</text:span><text:span text:style-name="T625">dvinę kompoziciją.</text:span></text:p>
      <text:p text:style-name="P626"/>
      <text:p text:style-name="P627"><text:span text:style-name="T628">APSAUGOS, REKREACINĖ, ŪKINĖ IR GYVENAMOJI ZONOS</text:span></text:p>
      <text:p text:style-name="P629"/>
      <text:p text:style-name="P630"><text:span text:style-name="T631">4</text:span><text:span text:style-name="T632">. Apsaugos zona – apsauginės teritorijos, apimančios Jūros slėnio šlaitus ties Vilkyškiais.</text:span></text:p>
      <text:p text:style-name="P633"><text:span text:style-name="T634">5</text:span><text:span text:style-name="T635">. Rekreacinė zona – teritorijos prie Bitėnų kaimo, prie Nemuno ir Merguvos ežer</text:span><text:span text:style-name="T636">o.</text:span></text:p>
      <text:p text:style-name="P637"><text:span text:style-name="T638">6</text:span><text:span text:style-name="T639">. Ūkinė zona – miškų ūkio teritorijos, apimančios Bitėnų miško vakarinę ir šiaurinę dalis, šiaurinę Šereitlaukio miško dalį, bei žemės ūkio teritorijos, apimančios plotus Šereitlaukio ir Pempynės kaimų apylinkėse.</text:span></text:p>
      <text:p text:style-name="P640"><text:span text:style-name="T641">7</text:span><text:span text:style-name="T642">. Gyvenamoji zona – Vilkyškių</text:span><text:span text:style-name="T643"><text:s/>miestelio dalis.</text:span></text:p>
      <text:p text:style-name="P644"><text:span text:style-name="T645">______________</text:span></text:p>
      <text:p text:style-name="P646"/>
      <text:p text:style-name="P647"/>
      <text:p text:style-name="P648"/>
      <text:p text:style-name="P649"/>
      <text:soft-page-break/>
      <text:p text:style-name="P650"><text:span text:style-name="T651">Pakeitimai:</text:span></text:p>
      <text:p text:style-name="P652"/>
      <text:p text:style-name="P653"><text:span text:style-name="T654">1.</text:span></text:p>
      <text:p text:style-name="P655"><text:span text:style-name="T656">Lietuvos Respublikos Vyriausybė, Nutarimas</text:span></text:p>
      <text:p text:style-name="P657"><text:span text:style-name="T658">Nr.<text:s/></text:span><text:a xlink:href="https://www.e-tar.lt/portal/legalAct.html?documentId=TAR.4F6D50FB6144" office:target-frame-name="_top" xlink:show="replace"><text:span text:style-name="T659">1309</text:span></text:a><text:span text:style-name="T660">, 2001-11-07, Žin., 2001, Nr. 95-3352 (2001-11-14), i. k.<text:s/></text:span><text:span text:style-name="T661">1011100NUTA00001309</text:span></text:p>
      <text:p text:style-name="P662"><text:span text:style-name="T663">Dėl Dieveniškių istorinio regioninio parko ir jo zonų ribų patvirtinimo</text:span></text:p>
      <text:p text:style-name="P664"/>
      <text:p text:style-name="P665"><text:span text:style-name="T666">2.</text:span></text:p>
      <text:p text:style-name="P667"><text:span text:style-name="T668">Lietuvos Respublikos Vyriausybė, Nutarimas</text:span></text:p>
      <text:p text:style-name="P669"><text:span text:style-name="T670">Nr.<text:s/></text:span><text:a xlink:href="https://www.e-tar.lt/portal/legalAct.html?documentId=TAR.DB1409776643" office:target-frame-name="_top" xlink:show="replace"><text:span text:style-name="T671">1310</text:span></text:a><text:span text:style-name="T672">, 2001-11-07, Žin., 2001, N</text:span><text:span text:style-name="T673">r. 95-3353 (2001-11-14), i. k. 1011100NUTA00001310</text:span></text:p>
      <text:p text:style-name="P674"><text:span text:style-name="T675">Dėl Metelių regioninio parko, jo zonų ir parko apsaugos zonos ribų patvirtinimo</text:span></text:p>
      <text:p text:style-name="P676"/>
      <text:p text:style-name="P677"><text:span text:style-name="T678">3.</text:span></text:p>
      <text:p text:style-name="P679"><text:span text:style-name="T680">Lietuvos Respublikos Vyriausybė, Nutarimas</text:span></text:p>
      <text:p text:style-name="P681"><text:span text:style-name="T682">Nr.<text:s/></text:span><text:a xlink:href="https://www.e-tar.lt/portal/legalAct.html?documentId=TAR.9546C4BF452D" office:target-frame-name="_top" xlink:show="replace"><text:span text:style-name="T683">1311</text:span></text:a><text:span text:style-name="T684">, 2001-11-07, Žin., 2001, Nr. 95-3354 (2001-11-14), i. k. 1011100NUTA00001311</text:span></text:p>
      <text:p text:style-name="P685"><text:span text:style-name="T686">Dėl Panemunių regioninio parko, jo zonų ir parko apsaugos zonos ribų patvirtinimo</text:span></text:p>
      <text:p text:style-name="P687"/>
      <text:p text:style-name="P688"><text:span text:style-name="T689">4.</text:span></text:p>
      <text:p text:style-name="P690"><text:span text:style-name="T691">Lietuvos Respublikos Vyriausybė, Nutarimas</text:span></text:p>
      <text:p text:style-name="P692"><text:span text:style-name="T693">Nr.<text:s/></text:span><text:a xlink:href="https://www.e-tar.lt/portal/legalAct.html?documentId=TAR.DCD7AB9AF15F" office:target-frame-name="_top" xlink:show="replace"><text:span text:style-name="T694">1312</text:span></text:a><text:span text:style-name="T695">, 2001-11-07, Žin., 2001, Nr. 95-3355 (2001-11-14), i. k. 1011100NUTA00001312</text:span></text:p>
      <text:p text:style-name="P696"><text:span text:style-name="T697">Dėl Nemuno deltos regioninio parko ir jo zonų ribų patvirtinimo</text:span></text:p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  <style:master-page style:name="MP6" style:page-layout-name="PL6"/>
    <style:master-page style:next-style-name="MP6" style:name="MPF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0T13:35:00Z</meta:creation-date>
    <dc:date>2018-09-10T13:35:00Z</dc:date>
    <meta:template xlink:href="Normal.dotm" xlink:type="simple"/>
    <meta:editing-cycles>2</meta:editing-cycles>
    <meta:editing-duration>PT0S</meta:editing-duration>
    <meta:document-statistic meta:page-count="14" meta:paragraph-count="272" meta:word-count="3248" meta:character-count="27018" meta:row-count="801" meta:non-whitespace-character-count="24042"/>
  </office:meta>
</office:document-meta>
</file>