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center"/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24" style:parent-style-name="Normal" style:family="paragraph">
      <style:paragraph-properties fo:text-indent="3.543in"/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305" style:parent-style-name="Normal" style:family="paragraph">
      <style:paragraph-properties fo:text-indent="3.543in"/>
      <style:text-properties fo:color="#000000"/>
    </style:style>
    <style:style style:name="P306" style:parent-style-name="Normal" style:family="paragraph">
      <style:paragraph-properties fo:text-indent="3.543in"/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center"/>
      <style:text-properties fo:font-weight="bold" style:font-weight-asian="bold"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P399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400" style:parent-style-name="Normal" style:family="paragraph">
      <style:paragraph-properties fo:text-indent="3.543in"/>
      <style:text-properties fo:color="#000000"/>
    </style:style>
    <style:style style:name="P401" style:parent-style-name="Normal" style:family="paragraph">
      <style:paragraph-properties fo:text-indent="3.543in"/>
      <style:text-properties fo:color="#000000"/>
    </style:style>
    <style:style style:name="P402" style:parent-style-name="Normal" style:family="paragraph">
      <style:paragraph-properties fo:text-indent="3.54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center"/>
      <style:text-properties fo:font-weight="bold" style:font-weight-asian="bold"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center"/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center"/>
      <style:text-properties fo:font-weight="bold" style:font-weight-asian="bold"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P485" style:parent-style-name="Normal" style:master-page-name="MPF5" style:family="paragraph">
      <style:paragraph-properties fo:break-before="page" fo:text-indent="3.543in" style:page-number="1"/>
      <style:text-properties fo:color="#000000"/>
    </style:style>
    <style:style style:name="P486" style:parent-style-name="Normal" style:family="paragraph">
      <style:paragraph-properties fo:text-indent="3.543in"/>
      <style:text-properties fo:color="#000000"/>
    </style:style>
    <style:style style:name="P487" style:parent-style-name="Normal" style:family="paragraph">
      <style:paragraph-properties fo:text-indent="3.543in"/>
      <style:text-properties fo:color="#000000"/>
    </style:style>
    <style:style style:name="P488" style:parent-style-name="Normal" style:family="paragraph">
      <style:paragraph-properties fo:text-indent="3.54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align="center"/>
      <style:text-properties fo:font-weight="bold" style:font-weight-asian="bold" fo:color="#000000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 fo:text-align="center"/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11-25 iki 2006-07-27</text:span></text:p>
      <text:p text:style-name="P3"/>
      <text:p text:style-name="P4"><text:span text:style-name="T5">Nutarimas paskelbtas: Žin. 1995, Nr.<text:s/></text:span><text:a xlink:href="https://www.e-tar.lt/portal/legalAct.html?documentId=TAR.4DDC3A7C99BA" office:target-frame-name="_top" xlink:show="replace"><text:span text:style-name="T6">16-377</text:span></text:a><text:span text:style-name="T7">, i. k. 0951100NUTA00000247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KURTUVĖNŲ, SALANTŲ, VEISIEJŲ, VENTOS, ŽAGARĖS REGIONINIŲ PARKŲ ZONAVIMO SCHEMŲ</text:span></text:p>
      <text:p text:style-name="P16"/>
      <text:p text:style-name="P17">1995 m. vasario 15 d. Nr. 247</text:p>
      <text:p text:style-name="P18">Vilnius</text:p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TAR.4F6D50FB6144" office:target-frame-name="_top" xlink:show="replace"><text:span text:style-name="T23">1309</text:span></text:a><text:span text:style-name="T24">, 2001-11-07, Žin., 2001, Nr. 95-3352 (2001-11-14), i. k. 1011100NUTA00001309</text:span></text:p>
      <text:p text:style-name="P25">Pakeistas teisės akto pavadinimas:</text:p>
      <text:p text:style-name="P26"><text:span text:style-name="T27">Nr.<text:s/></text:span><text:a xlink:href="https://www.e-tar.lt/portal/legalAct.html?documentId=TAR.DB1409776643" office:target-frame-name="_top" xlink:show="replace"><text:span text:style-name="T28">1310</text:span></text:a><text:span text:style-name="T29">, 2001-11-07, Žin., 2001, Nr. 95-3353 (2001-11-14), i. k. 1011100NUTA00001310</text:span></text:p>
      <text:p text:style-name="P30">Pakeistas teisės akto pavadinimas:</text:p>
      <text:p text:style-name="P31"><text:span text:style-name="T32">Nr.<text:s/></text:span><text:a xlink:href="https://www.e-tar.lt/portal/legalAct.html?documentId=TAR.9546C4BF452D" office:target-frame-name="_top" xlink:show="replace"><text:span text:style-name="T33">1311</text:span></text:a><text:span text:style-name="T34">, 2001-11-07, Žin., 2001,<text:s/></text:span><text:span text:style-name="T35">Nr. 95-3354 (2001-11-14), i. k. 1011100NUTA00001311</text:span></text:p>
      <text:p text:style-name="P36">Pakeistas teisės akto pavadinimas:</text:p>
      <text:p text:style-name="P37"><text:span text:style-name="T38">Nr.<text:s/></text:span><text:a xlink:href="https://www.e-tar.lt/portal/legalAct.html?documentId=TAR.DCD7AB9AF15F" office:target-frame-name="_top" xlink:show="replace"><text:span text:style-name="T39">1312</text:span></text:a><text:span text:style-name="T40">, 2001-11-07, Žin., 2001, Nr. 95-3355 (2001-11-14), i. k. 1011100NUTA00001312</text:span></text:p>
      <text:p text:style-name="P41">Pakeistas teisės akto pavadinimas:</text:p>
      <text:p text:style-name="P42"><text:span text:style-name="T43">Nr.<text:s/></text:span><text:a xlink:href="https://www.e-tar.lt/portal/legalAct.html?documentId=TAR.56B4C95A9970" office:target-frame-name="_top" xlink:show="replace"><text:span text:style-name="T44">1254</text:span></text:a><text:span text:style-name="T45">, 2005-11-21, Žin., 2005, Nr. 138-4974 (2005-11-24), i. k. 1051100NUTA00001254</text:span></text:p>
      <text:p text:style-name="Normal"/>
      <text:p text:style-name="P46"><text:span text:style-name="T47">Lietuvos Respublikos Vyriausybė<text:s/></text:span><text:span text:style-name="T48">nutari</text:span><text:span text:style-name="T49">a:</text:span></text:p>
      <text:p text:style-name="P50"><text:span text:style-name="T51">1</text:span><text:span text:style-name="T52">. Prit</text:span><text:span text:style-name="T53">arti Kurtuvėnų, Salantų, Veisiejų, Ventos, Žagarės regioninių parkų zonavimo schemoms (pagrindiniai teiginiai pridedami).</text:span></text:p>
      <text:p text:style-name="P54">Punkto pakeitimai:</text:p>
      <text:p text:style-name="P55"><text:span text:style-name="T56">Nr.<text:s/></text:span><text:a xlink:href="https://www.e-tar.lt/portal/legalAct.html?documentId=TAR.4F6D50FB6144" office:target-frame-name="_top" xlink:show="replace"><text:span text:style-name="T57">1309</text:span></text:a><text:span text:style-name="T58">, 2001-11-07, Žin., 2001,</text:span><text:span text:style-name="T59"><text:s/>Nr. 95-3352 (2001-11-14), i. k. 1011100NUTA00001309</text:span></text:p>
      <text:p text:style-name="P60"><text:span text:style-name="T61">Nr.<text:s/></text:span><text:a xlink:href="https://www.e-tar.lt/portal/legalAct.html?documentId=TAR.DB1409776643" office:target-frame-name="_top" xlink:show="replace"><text:span text:style-name="T62">1310</text:span></text:a><text:span text:style-name="T63">, 2001-11-07, Žin., 2001, Nr. 95-3353 (2001-11-14), i. k. 1011100NUTA00001310</text:span></text:p>
      <text:p text:style-name="P64"><text:span text:style-name="T65">Nr.<text:s/></text:span><text:a xlink:href="https://www.e-tar.lt/portal/legalAct.html?documentId=TAR.9546C4BF452D" office:target-frame-name="_top" xlink:show="replace"><text:span text:style-name="T66">1311</text:span></text:a><text:span text:style-name="T67">, 2001-11-07, Žin., 2001, Nr. 95-3354 (2001-11-14), i. k. 1011100NUTA00001311</text:span></text:p>
      <text:p text:style-name="P68"><text:span text:style-name="T69">Nr.<text:s/></text:span><text:a xlink:href="https://www.e-tar.lt/portal/legalAct.html?documentId=TAR.DCD7AB9AF15F" office:target-frame-name="_top" xlink:show="replace"><text:span text:style-name="T70">1312</text:span></text:a><text:span text:style-name="T71">, 2001-11-07, Žin., 2001, Nr.<text:s/></text:span><text:span text:style-name="T72">95-3355 (2001-11-14), i. k. 1011100NUTA00001312</text:span></text:p>
      <text:p text:style-name="P73"><text:span text:style-name="T74">Nr.<text:s/></text:span><text:a xlink:href="https://www.e-tar.lt/portal/legalAct.html?documentId=TAR.56B4C95A9970" office:target-frame-name="_top" xlink:show="replace"><text:span text:style-name="T75">1254</text:span></text:a><text:span text:style-name="T76">, 2005-11-21, Žin., 2005, Nr. 138-4974 (2005-11-24), i. k. 1051100NUTA00001254</text:span></text:p>
      <text:p text:style-name="Normal"/>
      <text:p text:style-name="P77"><text:span text:style-name="T78">2</text:span><text:span text:style-name="T79">. Pavesti:</text:span></text:p>
      <text:p text:style-name="P80"><text:span text:style-name="T81">2.1</text:span><text:span text:style-name="T82">. Valstybiniam že</text:span><text:span text:style-name="T83">mėtvarkos institutui iki 1995 m. rugsėjo 1 d. patikslinti regioninių parkų, jų zonų ribas, pažymėti jas žemės reformos žemėtvarkos planuose (M 1: 10000), kartu nurodant saugomus gamtinius kraštovaizdžio objektus bei kultūrinius kraštovaizdžio objektus – ku</text:span><text:span text:style-name="T84">ltūros vertybes, ir apsvarstyti tai rajonų valdybose;</text:span></text:p>
      <text:p text:style-name="P85"><text:span text:style-name="T86">2.2</text:span><text:span text:style-name="T87">. Aplinkos apsaugos ministerijai:</text:span></text:p>
      <text:p text:style-name="P88"><text:span text:style-name="T89">2.2.1</text:span><text:span text:style-name="T90">. iki 1995 m. lapkričio 1 d. pateikti Lietuvos Respublikos Vyriausybei tvirtinti regioninių parkų ir jų zonų ribas (M 1: 10000);</text:span></text:p>
      <text:p text:style-name="P91"><text:span text:style-name="T92">2.2.2</text:span><text:span text:style-name="T93">. pateikti suint</text:span><text:span text:style-name="T94">eresuotoms ministerijoms, valstybinėms tarnyboms ir atitinkamų rajonų valdyboms regioninių parkų zonavimo schemas.</text:span></text:p>
      <text:p text:style-name="P95"/>
      <text:p text:style-name="P96"/>
      <text:p text:style-name="P97"/>
      <text:p text:style-name="P98">MINISTRAS PIRMININKAS<text:tab/>ADOLFAS ŠLEŽEVIČIUS</text:p>
      <text:p text:style-name="P99"/>
      <text:p text:style-name="P100"/>
      <text:p text:style-name="P101"/>
      <text:p text:style-name="P102">APLINKOS APSAUGOS MINISTRAS<text:tab/>BRONIUS BRADAUSKAS</text:p>
      <text:p text:style-name="P103"/>
      <text:p text:style-name="P104"><text:span text:style-name="T105">Patvirtinta.</text:span><text:span text:style-name="T106"><text:s/>Neteko galios nuo 2001</text:span><text:span text:style-name="T107">-11-15</text:span></text:p>
      <text:p text:style-name="P108">Priedo naikinimas:</text:p>
      <text:p text:style-name="P109"><text:span text:style-name="T110">Nr.<text:s/></text:span><text:a xlink:href="https://www.e-tar.lt/portal/legalAct.html?documentId=TAR.4F6D50FB6144" office:target-frame-name="_top" xlink:show="replace"><text:span text:style-name="T111">1309</text:span></text:a><text:span text:style-name="T112">, 2001-11-07, Žin. 2001, Nr. 95-3352 (2001-11-14), i. k. 1011100NUTA00001309</text:span></text:p>
      <text:p text:style-name="Normal"/>
      <text:soft-page-break/>
      <text:p text:style-name="P113">PRITARTA</text:p>
      <text:p text:style-name="P114">Lietuvos Respublikos Vyriausybės</text:p>
      <text:p text:style-name="P115">1995 m. vasario 15 d. nutarimu</text:p>
      <text:p text:style-name="P116">Nr. 247</text:p>
      <text:p text:style-name="P117"/>
      <text:p text:style-name="P118"><text:span text:style-name="T119">KURTUVĖNŲ REGIONINIO PARKO ZONAVIMO SCHEMOS PAGRINDINIAI</text:span></text:p>
      <text:p text:style-name="P120"><text:span text:style-name="T121">TEIGINIAI</text:span></text:p>
      <text:p text:style-name="P122"/>
      <text:p text:style-name="P123"><text:span text:style-name="T124">TERITORIJOS FUNKCINIS ZONAVIMAS</text:span></text:p>
      <text:p text:style-name="P125"/>
      <text:p text:style-name="P126"><text:span text:style-name="T127">1</text:span><text:span text:style-name="T128">. Kurtuvėnų regioninio parko teritorija pagal gamtos ir kultūros vertybes, jų pobūdį, apsaugos formas ir<text:s/></text:span><text:span text:style-name="T129">panaudojimo galimybes skirstoma į konservacinę, apsaugos, rekreacinę, ūkinę ir gyvenamąją zonas.</text:span></text:p>
      <text:p text:style-name="P130"/>
      <text:p text:style-name="P131"><text:span text:style-name="T132">KONSERVACINĖ ZONA</text:span></text:p>
      <text:p text:style-name="P133"/>
      <text:p text:style-name="P134"><text:span text:style-name="T135">2</text:span><text:span text:style-name="T136">. Kurtuvėnų regioninio parko konservacinę zoną sudaro Pagėluvio, Raudos, Šonos, Ilgos, Svilės, Girnikų ir Raudsparnės kraštovaizdž</text:span><text:span text:style-name="T137">ių draustiniai, Paraudžių, Dirvonų, Vijurkų, Targių, Vainagių ir Pustlaukio geomorfologiniai draustiniai, Ventos perkaso hidrografinis draustinis, Bulėnų telmologinis draustinis, Pabijočių ir Padubysių botaniniai-zoologiniai draustiniai.</text:span></text:p>
      <text:p text:style-name="P138"><text:span text:style-name="T139">3</text:span><text:span text:style-name="T140">. Kurtuvėnų r</text:span><text:span text:style-name="T141">egioninio parko draustinių tikslai yra šie:</text:span></text:p>
      <text:p text:style-name="P142"><text:span text:style-name="T143">3.1</text:span><text:span text:style-name="T144">. Pagėluvio kraštovaizdžio draustinio tikslas – išsaugoti vaizdingą Pagėluvio kraštinių moreninių darinių bei prieledyninio baseino aplygintą ruožą su liekaniniais ir termokarstiniais Šermukšnyno, Raudinuko,</text:span><text:span text:style-name="T145"><text:s/>Širvos, Kurtuvos, Dubuko, Barsukyno ežerėliais, taip pat retuosius augalus;</text:span></text:p>
      <text:p text:style-name="P146"><text:span text:style-name="T147">3.2</text:span><text:span text:style-name="T148">. Raudos kraštovaizdžio draustinio tikslas – išsaugoti Raudos upelio ištakas su Raudinuko ežeru, Raudos klonį, suformuotą ledyninių tirpsmo vandenų, ryškiausią Sodeliukų mo</text:span><text:span text:style-name="T149">reninio gūbrio dalį ir retuosius augalus;</text:span></text:p>
      <text:p text:style-name="P150"><text:span text:style-name="T151">3.3</text:span><text:span text:style-name="T152">. Šonos kraštovaizdžio draustinio tikslas – išsaugoti natūralias Šonos ir Šonelės upelių atkarpas, natūralų Vainagių upelį bei Vainagių ežerą, Vainagių-Šoniuko-Galvydiškės pelkes, taip pat Vainagių ir Galvyd</text:span><text:span text:style-name="T153">iškės piliakalnius;</text:span></text:p>
      <text:p text:style-name="P154"><text:span text:style-name="T155">3.4</text:span><text:span text:style-name="T156">. Ilgos kraštovaizdžio draustinio tikslas – išsaugoti unikalų plokščiadugnį, užpelkėjusį, ežeringą Ilgežerio duburį – Ilgos upės ištakas ir užpelkėjusį Juodlės ežero duburį, vertingą botaniniu bei zoologiniu požiūriais;</text:span></text:p>
      <text:p text:style-name="P157"><text:span text:style-name="T158">3.5</text:span><text:span text:style-name="T159">.<text:s/></text:span><text:span text:style-name="T160">Svilės kraštovaizdžio draustinio tikslas – išsaugoti vertingą geomorfologiniu bei hidrografiniu požiūriais stambiai kalvotą, daubotą moreninį masyvą su unikaliu hidrogeologiniu gamtos paminklu – Svilės šaltiniais;</text:span></text:p>
      <text:p text:style-name="P161"><text:span text:style-name="T162">3.6</text:span><text:span text:style-name="T163">. Girnikų kraštovaizdžio draustinio</text:span><text:span text:style-name="T164"><text:s/>tikslas – išsaugoti aukštai iškylantį Dubysos slėnio atkirstą moreninį masyvą su Girnikų kalnu;</text:span></text:p>
      <text:p text:style-name="P165"><text:span text:style-name="T166">3.7</text:span><text:span text:style-name="T167">. Raudsparnės kraštovaizdžio draustinio tikslas – išsaugoti aukščiausią Raudsparnės moreninį masyvą su aukštomis (Raudsparnės k. – 200,2 metro, Padūksči</text:span><text:span text:style-name="T168">ų k. – 196,8 metro) plokščiakalvėmis, apaugusiomis mišku, bei natūralų Dūkstos ežerą;</text:span></text:p>
      <text:p text:style-name="P169"><text:span text:style-name="T170">3.8</text:span><text:span text:style-name="T171">. Paraudžių geomorfologinio draustinio tikslas – išsaugoti žemiausio Bubių kraštinio moreninio ruožo, smarkiai performuoto aliuvinės erozijos, fragmentą;</text:span></text:p>
      <text:p text:style-name="P172"><text:span text:style-name="T173">3.9</text:span><text:span text:style-name="T174">.<text:s/></text:span><text:span text:style-name="T175">Dirvonų geomorfologinio draustinio tikslas – išsaugoti labai ryškų kanjoninio tipo klonį;</text:span></text:p>
      <text:p text:style-name="P176"><text:span text:style-name="T177">3.10</text:span><text:span text:style-name="T178">. Vijurkų geomorfologinio draustinio tikslas – išsaugoti Dubysos aukštupio slėnio atkarpą su ryškiausiu eroziniu kalvynu dešiniajame krante;</text:span></text:p>
      <text:p text:style-name="P179"><text:span text:style-name="T180">3.11</text:span><text:span text:style-name="T181">. Targių<text:s/></text:span><text:span text:style-name="T182">geomorfologinio draustinio tikslas – išsaugoti ozų kompleksą;</text:span></text:p>
      <text:p text:style-name="P183"><text:span text:style-name="T184">3.12</text:span><text:span text:style-name="T185">. Vainagių geomorfologinio draustinio tikslas – išsaugoti vieną aukščiausių, mažai performuotą fliuvioglacialinių procesų, moreninį masyvą su ryškiu sudėtingos konfigūracijos kloniu;</text:span></text:p>
      <text:p text:style-name="P186"><text:span text:style-name="T187">3.13</text:span><text:span text:style-name="T188">. Pustlaukio geomorfologinio draustinio tikslas – išsaugoti smulkiai kalvotą, daubotą masyvą, performuotą termokarstinių procesų, palikusių ryškias daubas (velniaduobes);</text:span></text:p>
      <text:p text:style-name="P189"><text:span text:style-name="T190">3.14</text:span><text:span text:style-name="T191">. Ventos perkaso hidrografinio draustinio tikslas – išsaugoti natūralią</text:span><text:span text:style-name="T192"><text:s/>Ventos perkaso atkarpą;</text:span></text:p>
      <text:p text:style-name="P193"><text:span text:style-name="T194">3.15</text:span><text:span text:style-name="T195">. Bulėnų telmologinio draustinio tikslas – išsaugoti pelkinį kompleksą su būdingomis Žemaičių aukštumai biocenozėmis;</text:span></text:p>
      <text:p text:style-name="P196"><text:span text:style-name="T197">3.16</text:span><text:span text:style-name="T198">. Pabijočių botaninio-zoologinio draustinio tikslas – išsaugoti pelkinį kompleksą su būdingomis Ž</text:span><text:span text:style-name="T199">emaičių aukštumai biocenozėmis, retaisiais augalais, savita entomofauna;</text:span></text:p>
      <text:p text:style-name="P200"><text:span text:style-name="T201">3.17</text:span><text:span text:style-name="T202">. Padubysių botaninio-zoologinio draustinio tikslas – išsaugoti nykstančius bei retuosius augalus ir jų augavietes, retąsias drugių rūšis.</text:span></text:p>
      <text:p text:style-name="P203"/>
      <text:p text:style-name="P204"><text:span text:style-name="T205">APSAUGOS, REKREACINĖ, ŪKINĖ I</text:span><text:span text:style-name="T206">R GYVENAMOJI ZONOS</text:span></text:p>
      <text:p text:style-name="P207"/>
      <text:p text:style-name="P208"><text:span text:style-name="T209">4</text:span><text:span text:style-name="T210">. Apsaugos zona – kelių, vandens telkinių ir laukų apsaugos zonos.</text:span></text:p>
      <text:p text:style-name="P211"><text:span text:style-name="T212">5</text:span><text:span text:style-name="T213">. Rekreacinė zona – vandens telkinių pakrantės.</text:span></text:p>
      <text:p text:style-name="P214"><text:span text:style-name="T215">6</text:span><text:span text:style-name="T216">. Ūkinė zona – miškų ūkio teritorijos Šaukėnų, Pagėluvio, Kurtuvėnų, Bubių girininkijose bei žemės ūkio te</text:span><text:span text:style-name="T217">ritorijos pietinėje ir šiaurinėje parko dalyse, taip pat į rytus nuo Girnikų kaimo.</text:span></text:p>
      <text:p text:style-name="P218"><text:span text:style-name="T219">7</text:span><text:span text:style-name="T220">. Gyvenamoji zona – Kurtuvėnų gyvenvietė.</text:span></text:p>
      <text:p text:style-name="P221"><text:span text:style-name="T222">______________</text:span></text:p>
      <text:soft-page-break/>
      <text:p text:style-name="P223">PRITARTA</text:p>
      <text:p text:style-name="P224">Lietuvos Respublikos Vyriausybės</text:p>
      <text:p text:style-name="P225">1995 m. vasario 15 d. nutarimu<text:s/></text:p>
      <text:p text:style-name="P226">Nr. 247</text:p>
      <text:p text:style-name="P227"/>
      <text:p text:style-name="P228"><text:span text:style-name="T229">SALANTŲ REGIONINIO PARKO ZONAVIMO SCHEMOS PAGRINDINIAI</text:span></text:p>
      <text:p text:style-name="P230"><text:span text:style-name="T231">TEIGINIAI</text:span></text:p>
      <text:p text:style-name="P232"/>
      <text:p text:style-name="P233"><text:span text:style-name="T234">TERITORIJOS FUNKCINIS ZONAVIMAS</text:span></text:p>
      <text:p text:style-name="P235"/>
      <text:p text:style-name="P236"><text:span text:style-name="T237">1</text:span><text:span text:style-name="T238">. Salantų regioninio parko teritorija pagal gamtos ir kultūros vertybes, jų pobūdį, apsaugos formas ir panaudojimo galimybes skirstoma į konservaci</text:span><text:span text:style-name="T239">nę, apsaugos, rekreacinę, ūkinę ir gyvenamąją funkcines zonas.</text:span></text:p>
      <text:p text:style-name="P240"/>
      <text:p text:style-name="P241"><text:span text:style-name="T242">KONSERVACINĖ ZONA</text:span></text:p>
      <text:p text:style-name="P243"/>
      <text:p text:style-name="P244"><text:span text:style-name="T245">2</text:span><text:span text:style-name="T246">. Salantų regioninio parko konservacinę zoną sudaro Minijos gamtinis rezervatas, Šauklių ir Minijos kraštovaizdžių draustiniai, Salanto vidurupio ir Salanto žemupio</text:span><text:span text:style-name="T247"><text:s/>hidrografiniai draustiniai, Erlos geomorfologinis draustinis, Šilalės zoologinis draustinis ir Salantų urbanistinis draustinis.</text:span></text:p>
      <text:p text:style-name="P248"><text:span text:style-name="T249">3</text:span><text:span text:style-name="T250">. Salantų regioninio parko rezervato ir draustinių tikslai yra šie:</text:span></text:p>
      <text:p text:style-name="P251"><text:span text:style-name="T252">3.1</text:span><text:span text:style-name="T253">. Minijos gamtinio rezervato tikslas – išsaugoti<text:s/></text:span><text:span text:style-name="T254">ypač vertingą hidrografiniu ir biocenoziniu požiūriais Minijos kilpos ties Vaitkių kaimu gamtinį kompleksą;</text:span></text:p>
      <text:p text:style-name="P255"><text:span text:style-name="T256">3.2</text:span><text:span text:style-name="T257">. Šauklių kraštovaizdžio draustinio tikslas – išsaugoti paskutiniojo apledėjimo Vakarų Žemaičių ledyninės plaštakos tirpsmo suformuotą reljef</text:span><text:span text:style-name="T258">ą su būdingomis šiaurės-pietų kryptimi orientuotomis drumlinų tipo kalvomis ir eroziniais upelių slėniais; unikalius Šauklių ir Kulalių riedulynus su savitomis augalų bendrijomis; saugomų augalų – vyriškųjų gegužraibių, stačiųjų atgirių, saugomų riedulynuo</text:span><text:span text:style-name="T259">se augančių gūbriuotųjų ir daugialakščių saitakerpių augavietes bei gausiausią šiame regione tetervinų populiaciją;</text:span></text:p>
      <text:p text:style-name="P260"><text:span text:style-name="T261">3.3</text:span><text:span text:style-name="T262">. Minijos kraštovaizdžio draustinio tikslas – išsaugoti vaizdingą erozinės kilmės Minijos slėnio atkarpą, išraižytą gausių šaltiniuot</text:span><text:span text:style-name="T263">ų raguvų, unikalų erozinį Mišupės žemupio slėnį, Mišupės ir Minijos santaką, senslėnio ruožą su dabartine Minijos upės vaga, Minijos ir Salanto upių santaką, natūralius Minijos slėnio šlaitų miškus – ąžuolynus ir skroblynus su gausiomis saugomų augalų – da</text:span><text:span text:style-name="T264">ugiamečių blizgių, miškinių česnakų, tuščiavidurių rūtenių populiacijomis, taip pat natūralias salpines Minijos slėnio pievas su saugomų augalų – šalmuotųjų, vyriškųjų ir mažųjų gegužraibių, melsvųjų mėlitų augavietėmis bei Martynaičių, Dauginčių, Vėlaičių</text:span><text:span text:style-name="T265"><text:s/>ir Sauserių piliakalnius;</text:span></text:p>
      <text:p text:style-name="P266"><text:span text:style-name="T267">3.4</text:span><text:span text:style-name="T268">. Salanto vidurupio hidrografinio draustinio tikslas – išsaugoti erozinio Salanto upės slėnio atkarpą, natūralią upės vagą;</text:span></text:p>
      <text:p text:style-name="P269"><text:span text:style-name="T270">3.5</text:span><text:span text:style-name="T271">. Salanto žemupio hidrografinio draustinio tikslas – išsaugoti natūralią Salanto upės sensl</text:span><text:span text:style-name="T272">ėnio atkarpą bei upės vagą, Blendžiavos upelio ir Salanto upės santaką;</text:span></text:p>
      <text:p text:style-name="P273"><text:span text:style-name="T274">3.6</text:span><text:span text:style-name="T275">. Erlos geomorfologinio draustinio tikslas – išsaugoti fliuvioglacialinį Erlos senslėnį su Igarių bei Erlėnų riedulynais ir Alko piliakalniu;</text:span></text:p>
      <text:p text:style-name="P276"><text:span text:style-name="T277">3.7</text:span><text:span text:style-name="T278">. Šilalės zoologinio drausti</text:span><text:span text:style-name="T279">nio tikslas – išsaugoti labai gausią varliagyvių – pilkųjų rupūžių, rudųjų ir žaliųjų varlių, paprastųjų tritonų – populiaciją, taip pat saugomas skiauterėtųjų tritonų ir nendrinių rupūžių rūšis, saugomų augalų – raktažolių pelenėlių ir melsvųjų mėlitų aug</text:span><text:span text:style-name="T280">avietes;</text:span></text:p>
      <text:p text:style-name="P281"><text:span text:style-name="T282">3.8</text:span><text:span text:style-name="T283">. Salantų urbanistinio draustinio tikslas – išsaugoti gatvių tinklo struktūrą, aikštės planą, erdvinę kompoziciją.</text:span></text:p>
      <text:p text:style-name="P284"/>
      <text:p text:style-name="P285"><text:span text:style-name="T286">APSAUGOS, REKREACINĖ, ŪKINĖ IR GYVENAMOJI ZONOS</text:span></text:p>
      <text:p text:style-name="P287"/>
      <text:p text:style-name="P288"><text:span text:style-name="T289">4</text:span><text:span text:style-name="T290">. Apsaugos zona – Minijos gamtinio rezervato apsauginė bei kitos</text:span><text:span text:style-name="T291"><text:s/>apsauginės teritorijos.</text:span></text:p>
      <text:p text:style-name="P292"><text:span text:style-name="T293">5</text:span><text:span text:style-name="T294">. Rekreacinė zona – rekreacinės teritorijos prie Minijos upės pietinėje parko dalyje, šiauriau Salantų miesto, Salanto upės slėnyje; teritorija prie Mosėdžio vandens saugyklos šiaurinėje parko dalyje.</text:span></text:p>
      <text:p text:style-name="P295"><text:span text:style-name="T296">6</text:span><text:span text:style-name="T297">. Ūkinė zona – žemės</text:span><text:span text:style-name="T298"><text:s/>ūkio teritorijos, apimančios Erlėnų, Kalniškių, Gargždelės apylinkes.</text:span></text:p>
      <text:p text:style-name="P299"><text:span text:style-name="T300">7</text:span><text:span text:style-name="T301">. Gyvenamoji zona – Salantų miestas, Kartenos, Mosėdžio bei kitos gyvenvietės.</text:span></text:p>
      <text:p text:style-name="P302"><text:span text:style-name="T303">______________</text:span></text:p>
      <text:soft-page-break/>
      <text:p text:style-name="P304">PRITARTA</text:p>
      <text:p text:style-name="P305">Lietuvos Respublikos Vyriausybės</text:p>
      <text:p text:style-name="P306">1995 m. vasario 15 d. nutarimu<text:s/></text:p>
      <text:p text:style-name="P307">Nr. 247</text:p>
      <text:p text:style-name="P308"/>
      <text:p text:style-name="P309"><text:span text:style-name="T310">VEISIEJŲ REGIONINIO PARKO ZONAVIMO SCHEMOS PAGRINDINIAI</text:span></text:p>
      <text:p text:style-name="P311"><text:span text:style-name="T312">TEIGINIAI</text:span></text:p>
      <text:p text:style-name="P313"/>
      <text:p text:style-name="P314"><text:span text:style-name="T315">TERITORIJOS FUNKCINIS ZONAVIMAS</text:span></text:p>
      <text:p text:style-name="P316"/>
      <text:p text:style-name="P317"><text:span text:style-name="T318">1</text:span><text:span text:style-name="T319">. Veisiejų regioninio parko teritorija pagal gamtos ir kultūros vertybes, jų pobūdį, apsaugos formas ir panaudojimo<text:s/></text:span><text:span text:style-name="T320">galimybes skirstoma į konservacinę, apsaugos, rekreacinę, ūkinę, gyvenamąją ir bendrojo naudojimo vandenų funkcines zonas.</text:span></text:p>
      <text:p text:style-name="P321"/>
      <text:p text:style-name="P322"><text:span text:style-name="T323">KONSERVACINĖ ZONA</text:span></text:p>
      <text:p text:style-name="P324"/>
      <text:p text:style-name="P325"><text:span text:style-name="T326">2</text:span><text:span text:style-name="T327">. Veisiejų regioninio parko konservacinę zoną sudaro Liūnelio, Liūbelio ir Skaisčio gamtiniai rezervatai</text:span><text:span text:style-name="T328">, Šlavanto ir Ančios kraštovaizdžių draustiniai, Ilgininkų hidrografinis draustinis, Morkavo zoologinis draustinis, Ringėliškės botaninis-zoologinis draustinis ir Veisiejų urbanistinis draustinis.</text:span></text:p>
      <text:p text:style-name="P329"><text:span text:style-name="T330">3</text:span><text:span text:style-name="T331">. Veisiejų regioninio parko rezervatų ir draustinių ti</text:span><text:span text:style-name="T332">kslai yra šie:</text:span></text:p>
      <text:p text:style-name="P333"><text:span text:style-name="T334">3.1</text:span><text:span text:style-name="T335">. Liūnelio gamtinio rezervato tikslas – išsaugoti unikalią Lietuvai (pagal saugomų augalų rūšių gausumą) teritoriją – kvapiųjų ir pievinių plaurečių, taurinių pudmių, vienalapių gedučių, raudonųjų garbenių, plačialapių klumpaičių, didži</text:span><text:span text:style-name="T336">ažiedžių juodgalvių ir kitų augalų augavietes, užpelkėjusį, gausia vandens augalija apaugusį Liūnelio ežerą su miškingomis apyežerėmis, tinkamomis vandens paukščiams gyventi;</text:span></text:p>
      <text:p text:style-name="P337"><text:span text:style-name="T338">3.2</text:span><text:span text:style-name="T339">. Liūbelio gamtinio rezervato tikslas – išsaugoti miškų ir kalcifilinių pe</text:span><text:span text:style-name="T340">lkių supamus ežerokšnius, gausias gegužraibinių šeimos, kitų pelkinių augalų augavietes; vandens, užpelkėjusių pievų ir pelkių paukščių gyvenamąsias vietas;</text:span></text:p>
      <text:p text:style-name="P341"><text:span text:style-name="T342">3.3</text:span><text:span text:style-name="T343">. Skaisčio gamtinio rezervato tikslas – išsaugoti kalkingas paežerių žemapelkes su įrašytų į</text:span><text:span text:style-name="T344"><text:s/>Lietuvos Raudonąją knygą retųjų augalų – pelkinių uolaskėlių, dvilapių purvuolių, Rusovo gegūnių augavietėmis;</text:span></text:p>
      <text:p text:style-name="P345"><text:span text:style-name="T346">3.4</text:span><text:span text:style-name="T347">. Šlavanto kraštovaizdžio draustinio tikslas – išsaugoti kalvotą miškingą kraštovaizdį su giliai įsirėžusiu Šlavanto dubakloniu, įdomiais</text:span><text:span text:style-name="T348"><text:s/>paviršinių nuosėdų kompleksais. Draustinyje taip pat saugomi Čivonių senkapiai, Šlavantų piliakalnis, jo šlaituose augantis skroblynas su labai retų augalų – vaistinių kietagrūdžių augaviete; šakotųjų ratainyčių sąžalynai Pirtuko ežere;</text:span></text:p>
      <text:p text:style-name="P349"><text:span text:style-name="T350">3.5</text:span><text:span text:style-name="T351">. Ančios kr</text:span><text:span text:style-name="T352">aštovaizdžio draustinio tikslas – išsaugoti Pietų Lietuvai būdingos formos, ištįsusį iš šiaurės į pietus Ančios ežero dubaklonį su Vainežerio senoviniais gynybiniais įtvirtinimais, Vainežerio sodyba-parku, Dainaviškių senkapiais, kurių pietinės ekspozicijo</text:span><text:span text:style-name="T353">s šlaitų sauspievės bei nedidelės pelkutės šalia jų yra tinkamos įvairių rūšių entomofaunai veistis, taip pat etaloninius pušų medynus su gausiais uoginių augalų ištekliais, Dzūkijos miškams būdinga ornitofauna, į Lietuvos Raudonąją knygą įrašytų paukščių<text:s/></text:span><text:span text:style-name="T354">– juodųjų peslių, didžiųjų dančiasnapių perimvietėmis, gausius ežero užutėkius, pusiasalius, tinkamus įvairių rūšių vandens paukščiams ir žinduoliams veistis bei gyventi;</text:span></text:p>
      <text:p text:style-name="P355"><text:span text:style-name="T356">3.6</text:span><text:span text:style-name="T357">. Ilgininkų hidrografinio draustinio tikslas – išsaugoti susikertančių ežering</text:span><text:span text:style-name="T358">ų dubaklonių sistemą su unikalia ir labai vaizdinga Bertašiūnų dubaklonių sankirta. Draustinyje taip pat saugomos Vilkaičio ežero sauspievės, ežerinės kilmės žemapelkės su riboto paplitimo karbonatingų šlaitų Geranio-Anemonetum sylvestris bendrijomis, gegu</text:span><text:span text:style-name="T359">žraibinių šeimos rūšių – dėmėtųjų ir raudonųjų gegūnių, pelkinių skiautalūpių – augavietėmis, Trikojo ežero užutėkiai, gausiai apaugę<text:s/></text:span><text:soft-page-break/><text:span text:style-name="T360">vandens augalais, tinkami įvairių rūšių paukščiams ir žinduoliams gyventi, natūralios ančių ir kitų vandens paukščių lizda</text:span><text:span text:style-name="T361">vietės Baltosios Ančios aukštupyje, Bertašiūnų alkakalnis;</text:span></text:p>
      <text:p text:style-name="P362"><text:span text:style-name="T363">3.7</text:span><text:span text:style-name="T364">. Morkavo zoologinio draustinio tikslas – išsaugoti didele žinduolių įvairove pasižymintį natūralų upelį, apaugusį nendrynais;</text:span></text:p>
      <text:p text:style-name="P365"><text:span text:style-name="T366">3.8</text:span><text:span text:style-name="T367">. Ringėliškės botaninio-zoologinio draustinio tikslas –<text:s/></text:span><text:span text:style-name="T368">išsaugoti dominuojančius labai našius, brandžius eglių, ąžuolų, skroblų medynus, įrašytų į Lietuvos Raudonąją knygą paukščių rūšių – vapsvaėdžių, erelių rėksnių, žaliųjų meletų perimvietes, taip pat ežero užutėkius, pusiasalius, tinkamus įvairių rūšių vand</text:span><text:span text:style-name="T369">ens paukščiams ir žinduoliams veistis bei gyventi;</text:span></text:p>
      <text:p text:style-name="P370"><text:span text:style-name="T371">3.9</text:span><text:span text:style-name="T372">. Veisiejų urbanistinio draustinio tikslas – išsaugoti Veisiejų miesto gatvių tinklą, miesto erdvinę kompoziciją, pasižyminčią gamtos ir pastatų išdėstymo derme.</text:span></text:p>
      <text:p text:style-name="P373"/>
      <text:p text:style-name="P374"><text:span text:style-name="T375">APSAUGOS, REKREACINĖ, ŪKINĖ,<text:s/></text:span><text:span text:style-name="T376">GYVENAMOJI IR BENDROJO</text:span></text:p>
      <text:p text:style-name="P377"><text:span text:style-name="T378">NAUDOJIMO VANDENŲ ZONOS</text:span></text:p>
      <text:p text:style-name="P379"/>
      <text:p text:style-name="P380"><text:span text:style-name="T381">4</text:span><text:span text:style-name="T382">. Apsaugos zona – apsauginės teritorijos, apimančios Vilkinio, Verniejaus, Sparto ežerų apyežerius, Mėčiūnų dubaklonį, giraites Barčių apylinkėse, Ragažiaus ir Gudinio tarpuežerį, Juškonių apylinkes.</text:span></text:p>
      <text:p text:style-name="P383"><text:span text:style-name="T384">5</text:span><text:span text:style-name="T385">. Rekreacinė zona – rekreacinės teritorijos Šlavanto ir Šlavantėlio tarpuežeryje su Šlavantėlio ežeru, šiaurės vakarinėje bei pietinėje Verniejaus ežero pakrantėje su Ančios ežero šiaurine dalimi, aplink Snaigyno ežerą.</text:span></text:p>
      <text:p text:style-name="P386"><text:span text:style-name="T387">6</text:span><text:span text:style-name="T388">. Ūkinė zona – miškų ūkio ter</text:span><text:span text:style-name="T389">itorijos, apimančios Porumbo ir Šlavantų miškų masyvus, Babrų, Ilgininkų miškų masyvų dalis ir kitus miškus, bei žemės ūkio teritorijos, apimančios plotus tarp Veisiejų miesto ir Šlavanto bei Šlavantėlio ežerų, Vainežerio – Mečiūnų, Barčių – Ilgininkų apyl</text:span><text:span text:style-name="T390">inkes.</text:span></text:p>
      <text:p text:style-name="P391"><text:span text:style-name="T392">7</text:span><text:span text:style-name="T393">. Gyvenamoji zona – Veisiejų miesto vakarinė bei rytinė dalys, Barčių gyvenvietė.</text:span></text:p>
      <text:p text:style-name="P394"><text:span text:style-name="T395">8</text:span><text:span text:style-name="T396">. Bendrojo naudojimo vandenų zona – Vilkinio bei Verniejaus ežerai.</text:span></text:p>
      <text:p text:style-name="P397"><text:span text:style-name="T398">______________</text:span></text:p>
      <text:soft-page-break/>
      <text:p text:style-name="P399">PRITARTA</text:p>
      <text:p text:style-name="P400">Lietuvos Respublikos Vyriausybės</text:p>
      <text:p text:style-name="P401">1995 m. vasario 15 d. nutarimu<text:s/></text:p>
      <text:p text:style-name="P402">Nr. 247</text:p>
      <text:p text:style-name="P403"/>
      <text:p text:style-name="P404"><text:span text:style-name="T405">VENTOS REGIONINIO PARKO ZONAVIMO SCHEMOS PAGRINDINIAI TEIGINIAI</text:span></text:p>
      <text:p text:style-name="P406"/>
      <text:p text:style-name="P407"><text:span text:style-name="T408">TERITORIJOS FUNKCINIS ZONAVIMAS</text:span></text:p>
      <text:p text:style-name="P409"/>
      <text:p text:style-name="P410"><text:span text:style-name="T411">1</text:span><text:span text:style-name="T412">. Ventos regioninio parko teritorija pagal gamtos ir kultūros vertybes, jų pobūdį, apsaugos formas ir panaudoj</text:span><text:span text:style-name="T413">imo galimybes skirstoma į konservacinę, apsaugos, rekreacinę, ūkinę ir gyvenamąją funkcines zonas.</text:span></text:p>
      <text:p text:style-name="P414"/>
      <text:p text:style-name="P415"><text:span text:style-name="T416">KONSERVACINĖ ZONA</text:span></text:p>
      <text:p text:style-name="P417"/>
      <text:p text:style-name="P418"><text:span text:style-name="T419">2</text:span><text:span text:style-name="T420">. Ventos regioninio parko konservacinę zoną sudaro Purvių gamtinis rezervatas, Ventos ir Uogio kraštovaizdžių draustiniai, Purvė</text:span><text:span text:style-name="T421">nų geomorfologinis draustinis, Avižlio, Dabikinės ir Virvytės hidrografiniai draustiniai, Užpelkių botaninis-zoologinis draustinis ir Viekšnių urbanistinis draustinis.</text:span></text:p>
      <text:p text:style-name="P422"><text:span text:style-name="T423">3</text:span><text:span text:style-name="T424">. Ventos regioninio parko rezervato ir draustinių tikslai yra šie:</text:span></text:p>
      <text:p text:style-name="P425"><text:span text:style-name="T426">3.1</text:span><text:span text:style-name="T427">. Purvių ga</text:span><text:span text:style-name="T428">mtinio rezervato tikslas – išsaugoti unikalų gamtinį kompleksą, susidedantį iš Uogio upelio atkarpos, salpinių pievų, jas supančių brandžių eglynų bei drebulynų ir pasižymintį didele gamtinių sąlygų ir augalijos įvairove, – įrašytus į Lietuvos Raudonąją kn</text:span><text:span text:style-name="T429">ygą augalus – meškinius česnakus, vyriškąsias bei šalmuotąsias gegužraibes, erelių rėksnių, žaliųjų meletų, juodųjų gandrų perimvietes ir</text:span></text:p>
      <text:p text:style-name="P430"><text:span text:style-name="T431">maitinimosi plotus, gausią ir įvairią entomofauną, retąsias jos rūšis;</text:span></text:p>
      <text:p text:style-name="P432"><text:span text:style-name="T433">3.2</text:span><text:span text:style-name="T434">. Ventos kraštovaizdžio draustinio tiksl</text:span><text:span text:style-name="T435">as – išsaugoti Ventos slėnio kraštovaizdį su raiškiu gilinamosios ir šoninės erozijos suformuotu Ventos slėniu, pasižyminčiu atodangomis su juros periodo suakmenėjusios faunos kompleksais, didelėmis kilpomis, stačiais šlaitais, griovinės erozijos formomis,</text:span><text:span text:style-name="T436"><text:s/>Papilės miestelio struktūrą ir gamtos bei kultūros paveldo objektus;</text:span></text:p>
      <text:p text:style-name="P437"><text:span text:style-name="T438">3.3</text:span><text:span text:style-name="T439">. Uogio kraštovaizdžio draustinio tikslas – išsaugoti didele gamtinių sąlygų, augalijos ir gyvūnijos įvairove pasižyminčią teritoriją (per 300 aukštesniųjų augalų rūšių, 48 paukšč</text:span><text:span text:style-name="T440">ių bei apie 300 vabalų rūšių), unikalias savo gausumu įrašytų į Lietuvos Raudonąją knygą augalų – mažųjų, vyriškųjų ir šalmuotųjų gegužraibių populiacijas, saugomų paukščių – erelių rėksnių ir juodųjų gandrų – buveines;</text:span></text:p>
      <text:p text:style-name="P441"><text:span text:style-name="T442">3.4</text:span><text:span text:style-name="T443">. Purvėnų geomorfologinio dra</text:span><text:span text:style-name="T444">ustinio tikslas – išsaugoti raiškią Ventos slėnio atkarpą;</text:span></text:p>
      <text:p text:style-name="P445"><text:span text:style-name="T446">3.5</text:span><text:span text:style-name="T447">. Avižlio hidrografinio draustinio tikslas – išsaugoti natūralų Avižlio žemupį, kaip nedidelių Ventos intakų etaloną, upelio slėnį su lapuočiais ir mišriaisiais medynais, pasižymintį ornitof</text:span><text:span text:style-name="T448">aunos ir entomofaunos įvairove;</text:span></text:p>
      <text:p text:style-name="P449"><text:span text:style-name="T450">3.6</text:span><text:span text:style-name="T451">. Dabikinės hidrografinio draustinio tikslas – išsaugoti natūralų Dabikinės žemupio slėnį;</text:span></text:p>
      <text:p text:style-name="P452"><text:span text:style-name="T453">3.7</text:span><text:span text:style-name="T454">. Virvytės hidrografinio draustinio tikslas – išsaugoti natūralų Virvytės žemupio slėnį;</text:span></text:p>
      <text:p text:style-name="P455"><text:span text:style-name="T456">3.8</text:span><text:span text:style-name="T457">. Užpelkių<text:s/></text:span><text:span text:style-name="T458">botaninio-zoologinio draustinio tikslas – išsaugoti etalonines upių slėnių augalų bendrijas su gausia entomofauna, įrašytų į Lietuvos Raudonąją knygą augalų – dėmėtųjų gegūnių, vyriškųjų bei šalmuotųjų gegužraibių populiacijas, vienintelę sibirinių vilkdal</text:span><text:span text:style-name="T459">gių augavietę Akmenės rajone, kompleksą, kuriame gausu vandens ir pelkių paukščių, įrašytų į Lietuvos Raudonąją knygą, – gervių ir žaliųjų meletų;</text:span></text:p>
      <text:p text:style-name="P460"><text:span text:style-name="T461">3.9</text:span><text:span text:style-name="T462">. Viekšnių urbanistinio draustinio tikslas – išsaugoti istoriškai susiklosčiusią Viekšnių miestelio<text:s/></text:span><text:span text:style-name="T463">planinę bei erdvinę struktūrą.</text:span></text:p>
      <text:p text:style-name="P464"/>
      <text:p text:style-name="P465"><text:span text:style-name="T466">APSAUGOS, REKREACINĖ, ŪKINĖ IR GYVENAMOJI ZONOS</text:span></text:p>
      <text:p text:style-name="P467"/>
      <text:p text:style-name="P468"><text:span text:style-name="T469">4</text:span><text:span text:style-name="T470">. Apsaugos zona – apsauginės teritorijos, apimančios Ventos paslėnius nuo Papilės iki Dabikinės žiočių, patį slėnį ties Ventos gyvenviete ir nuo Dabikinės žiočių ik</text:span><text:span text:style-name="T471">i Mažeikių rajono ribos, pietvakarinę Avižlio miško dalį.</text:span></text:p>
      <text:p text:style-name="P472"><text:span text:style-name="T473">5</text:span><text:span text:style-name="T474">. Rekreacinė zona – rekreacinės teritorijos Ventos pakrantėse priešais Dabikinės žiotis, Virvytės santakoje, prie Viekšnių, sodų bendrijos masyvas prie Ventos gyvenvietės.</text:span></text:p>
      <text:p text:style-name="P475"><text:span text:style-name="T476">6</text:span><text:span text:style-name="T477">. Ūkinė zona – m</text:span><text:span text:style-name="T478">iškų ūkio teritorijos, apimančios Kegrių mišką, Avižlių miško šiaurinę ir rytinę dalis, Purvių miško pietrytinę ir šiaurvakarinę dalis, bei žemės ūkio teritorijos, apimančios plotus Avižlių, Gyvolių, Gumbakių, Žerkščių kaimų apylinkėse.</text:span></text:p>
      <text:p text:style-name="P479"><text:span text:style-name="T480">7</text:span><text:span text:style-name="T481">. Gyvenamoji z</text:span><text:span text:style-name="T482">ona – Ventos, Daubiškių ir Gyvolių gyvenvietės.</text:span></text:p>
      <text:p text:style-name="P483"><text:span text:style-name="T484">______________</text:span></text:p>
      <text:soft-page-break/>
      <text:p text:style-name="P485">PRITARTA</text:p>
      <text:p text:style-name="P486">Lietuvos Respublikos Vyriausybės</text:p>
      <text:p text:style-name="P487">1995 m. vasario 15 d. nutarimu<text:s/></text:p>
      <text:p text:style-name="P488">Nr. 247</text:p>
      <text:p text:style-name="P489"/>
      <text:p text:style-name="P490"><text:span text:style-name="T491">ŽAGARĖS REGIONINIO PARKO ZONAVIMO SCHEMOS PAGRINDINIAI</text:span></text:p>
      <text:p text:style-name="P492"><text:span text:style-name="T493">TEIGINIAI</text:span></text:p>
      <text:p text:style-name="P494"/>
      <text:p text:style-name="P495"><text:span text:style-name="T496">TERITORIJOS<text:s/></text:span><text:span text:style-name="T497">FUNKCINIS ZONAVIMAS</text:span></text:p>
      <text:p text:style-name="P498"/>
      <text:p text:style-name="P499"><text:span text:style-name="T500">1</text:span><text:span text:style-name="T501">. Žagarės regioninio parko teritorija pagal gamtos ir kultūros vertybes, jų pobūdį, apsaugos formas ir panaudojimo galimybes skirstoma į konservacinę, apsaugos, rekreacinę, ūkinę ir gyvenamąją funkcines zonas.</text:span></text:p>
      <text:p text:style-name="P502"/>
      <text:p text:style-name="P503"><text:span text:style-name="T504">KONSERVACINĖ ZO</text:span><text:span text:style-name="T505">NA</text:span></text:p>
      <text:p text:style-name="P506"/>
      <text:p text:style-name="P507"><text:span text:style-name="T508">2</text:span><text:span text:style-name="T509">. Žagarės regioninio parko konservacinę zoną sudaro Gaudikių geomorfologinis draustinis, Didmargio ir Dilbinėlių botaniniai draustiniai, Žagarės botaninis-zoologinis draustinis, Žagarės kraštovaizdžio architektūros draustinis ir Žagarės urbanistin</text:span><text:span text:style-name="T510">is draustinis.</text:span></text:p>
      <text:p text:style-name="P511"><text:span text:style-name="T512">3</text:span><text:span text:style-name="T513">. Žagarės regioninio parko draustinių tikslai yra šie:</text:span></text:p>
      <text:p text:style-name="P514"><text:span text:style-name="T515">3.1</text:span><text:span text:style-name="T516">. Gaudikių geomorfologinio draustinio tikslas – išsaugoti lygumoje ryškų Gaudikių moreninį gūbrį – Linkuvos moreninio kalvagūbrio fragmentą;</text:span></text:p>
      <text:p text:style-name="P517"><text:span text:style-name="T518">3.2</text:span><text:span text:style-name="T519">. Didmargio botaninio<text:s/></text:span><text:span text:style-name="T520">draustinio tikslas – išsaugoti Šiaurės Lietuvos lygumoms būdingas eglynų su ąžuolų, uosių priemaiša bendrijas ir saugomų augalų – didžiųjų astrancijų, plačialapių klumpaičių augavietes;</text:span></text:p>
      <text:p text:style-name="P521"><text:span text:style-name="T522">3.3</text:span><text:span text:style-name="T523">. Dilbinėlių botaninio draustinio tikslas – išsaugoti saugomų a</text:span><text:span text:style-name="T524">ugalų – didžiųjų astrancijų, plačialapių klumpaičių augavietes;</text:span></text:p>
      <text:p text:style-name="P525"><text:span text:style-name="T526">3.4</text:span><text:span text:style-name="T527">. Žagarės botaninio-zoologinio draustinio tikslas – išsaugoti būdingus Šiaurės Lietuvos lygumoms eglynus su ąžuolų, uosių, liepų ir guobų priemaiša, gausią ir įvairiarūšę gyvūniją bei<text:s/></text:span><text:span text:style-name="T528">vieną iš gausiausių Lietuvoje plačialapių klumpaičių populiaciją;</text:span></text:p>
      <text:p text:style-name="P529"><text:span text:style-name="T530">3.5</text:span><text:span text:style-name="T531">. Žagarės kraštovaizdžio architektūros draustinio tikslas – išsaugoti Žagarės dvaro sodybą (XIX a.) su didžiausiu Lietuvoje peizažiniu parku, pradėtu kurti XVII a., atnaujintu ir išpl</text:span><text:span text:style-name="T532">ėstu 1898–1900 metais pagal dendrologo Kuphalto projektą;</text:span></text:p>
      <text:p text:style-name="P533"><text:span text:style-name="T534">3.6</text:span><text:span text:style-name="T535">. Žagarės urbanistinio draustinio tikslas – išsaugoti Žagarės urbanistinę struktūrą – gatvių tinklą, aikštės išplanavimą, miestelio erdvinę kompoziciją ir Žvelgaičio kalną – Žagarės pilies ir</text:span><text:span text:style-name="T536"><text:s/>kovų su Livonijos ordinu vietą.</text:span></text:p>
      <text:p text:style-name="P537"/>
      <text:p text:style-name="P538"><text:span text:style-name="T539">APSAUGOS, REKREACINĖ, ŪKINĖ IR GYVENAMOJI ZONOS</text:span></text:p>
      <text:p text:style-name="P540"/>
      <text:p text:style-name="P541"><text:span text:style-name="T542">4</text:span><text:span text:style-name="T543">. Apsaugos zona – apsauginės teritorijos Švėtės paslėnyje ties Latvijos siena ir apsauginiai miškai aplink konservacines teritorijas Žagarės miške.</text:span></text:p>
      <text:p text:style-name="P544"><text:span text:style-name="T545">5</text:span><text:span text:style-name="T546">. Rekreac</text:span><text:span text:style-name="T547">inė zona – rekreacinė teritorija Švėtės pakrantėse, prie Žvelgaičio tvenkinio.</text:span></text:p>
      <text:p text:style-name="P548"><text:span text:style-name="T549">6</text:span><text:span text:style-name="T550">. Ūkinė zona – miškų ūkio teritorijos, apimančios Žagarės miškų masyvo šiaurinę ir pietvakarinę dalis, bei žemės ūkio teritorijos, apimančios plotus Juodeikių, Šarūnų, Žiūr</text:span><text:span text:style-name="T551">ių kaimų apylinkėse.</text:span></text:p>
      <text:p text:style-name="P552"><text:span text:style-name="T553">7</text:span><text:span text:style-name="T554">. Gyvenamoji zona – Žagarės miesto dalis ir Juodeikių gyvenvietė.</text:span></text:p>
      <text:p text:style-name="P555"><text:span text:style-name="T556">______________</text:span></text:p>
      <text:p text:style-name="P557"><text:span text:style-name="T558">Patvirtinta.</text:span><text:span text:style-name="T559"><text:s/>Neteko galios nuo 2001-11-15</text:span></text:p>
      <text:p text:style-name="P560">Priedo naikinimas:</text:p>
      <text:p text:style-name="P561"><text:span text:style-name="T562">Nr.<text:s/></text:span><text:a xlink:href="https://www.e-tar.lt/portal/legalAct.html?documentId=TAR.DB1409776643" office:target-frame-name="_top" xlink:show="replace"><text:span text:style-name="T563">1310</text:span></text:a><text:span text:style-name="T564">, 2001-11-07, Žin. 2001, Nr. 95-3353 (2001-11-14), i. k. 1011100NUTA00001310</text:span></text:p>
      <text:p text:style-name="Normal"/>
      <text:p text:style-name="P565"><text:span text:style-name="T566">Patvirtinta.</text:span><text:span text:style-name="T567"><text:s/>Neteko galios nuo 2001-11-15</text:span></text:p>
      <text:p text:style-name="P568">Priedo naikinimas:</text:p>
      <text:p text:style-name="P569"><text:span text:style-name="T570">Nr.<text:s/></text:span><text:a xlink:href="https://www.e-tar.lt/portal/legalAct.html?documentId=TAR.DCD7AB9AF15F" office:target-frame-name="_top" xlink:show="replace"><text:span text:style-name="T571">1312</text:span></text:a><text:span text:style-name="T572">, 2001-11-07,<text:s/></text:span><text:span text:style-name="T573">Žin. 2001, Nr. 95-3355 (2001-11-14), i. k. 1011100NUTA00001312</text:span></text:p>
      <text:p text:style-name="Normal"/>
      <text:p text:style-name="P574"><text:span text:style-name="T575">Patvirtinta.</text:span><text:span text:style-name="T576"><text:s/>Neteko galios nuo 2001-11-15</text:span></text:p>
      <text:p text:style-name="P577">Priedo naikinimas:</text:p>
      <text:p text:style-name="P578"><text:span text:style-name="T579">Nr.<text:s/></text:span><text:a xlink:href="https://www.e-tar.lt/portal/legalAct.html?documentId=TAR.9546C4BF452D" office:target-frame-name="_top" xlink:show="replace"><text:span text:style-name="T580">1311</text:span></text:a><text:span text:style-name="T581">, 2001-11-07, Žin. 2001, Nr. 95-3354 (2</text:span><text:span text:style-name="T582">001-11-14), i. k. 1011100NUTA00001311</text:span></text:p>
      <text:p text:style-name="Normal"/>
      <text:p text:style-name="P583"><text:span text:style-name="T584">Patvirtinta.</text:span><text:span text:style-name="T585"><text:s/>Neteko galios nuo 2005-11-25</text:span></text:p>
      <text:p text:style-name="P586">Priedo naikinimas:</text:p>
      <text:p text:style-name="P587"><text:span text:style-name="T588">Nr.<text:s/></text:span><text:a xlink:href="https://www.e-tar.lt/portal/legalAct.html?documentId=TAR.56B4C95A9970" office:target-frame-name="_top" xlink:show="replace"><text:span text:style-name="T589">1254</text:span></text:a><text:span text:style-name="T590">, 2005-11-21, Žin. 2005, Nr. 138-4974 (2005-11-24), i. k.<text:s/></text:span><text:span text:style-name="T591">1051100NUTA00001254</text:span></text:p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Vyriausybė, Nutarimas</text:span></text:p>
      <text:p text:style-name="P601"><text:span text:style-name="T602">Nr.<text:s/></text:span><text:a xlink:href="https://www.e-tar.lt/portal/legalAct.html?documentId=TAR.4F6D50FB6144" office:target-frame-name="_top" xlink:show="replace"><text:span text:style-name="T603">1309</text:span></text:a><text:span text:style-name="T604">, 2001-11-07, Žin., 2001, Nr. 95-3352 (2001-11-14), i. k. 1011100NUTA00001309</text:span></text:p>
      <text:p text:style-name="P605"><text:span text:style-name="T606">Dėl<text:s/></text:span><text:span text:style-name="T607">Dieveniškių istorinio regioninio parko ir jo zonų ribų patvirtinimo</text:span></text:p>
      <text:p text:style-name="P608"/>
      <text:p text:style-name="P609"><text:span text:style-name="T610">2.</text:span></text:p>
      <text:p text:style-name="P611"><text:span text:style-name="T612">Lietuvos Respublikos Vyriausybė, Nutarimas</text:span></text:p>
      <text:p text:style-name="P613"><text:span text:style-name="T614">Nr.<text:s/></text:span><text:a xlink:href="https://www.e-tar.lt/portal/legalAct.html?documentId=TAR.DB1409776643" office:target-frame-name="_top" xlink:show="replace"><text:span text:style-name="T615">1310</text:span></text:a><text:span text:style-name="T616">, 2001-11-07, Žin., 2001, Nr. 95-3353 (2001-11-14),</text:span><text:span text:style-name="T617"><text:s/>i. k. 1011100NUTA00001310</text:span></text:p>
      <text:p text:style-name="P618"><text:span text:style-name="T619">Dėl Metelių regioninio parko, jo zonų ir parko apsaugos zonos ribų patvirtinimo</text:span></text:p>
      <text:p text:style-name="P620"/>
      <text:p text:style-name="P621"><text:span text:style-name="T622">3.</text:span></text:p>
      <text:p text:style-name="P623"><text:span text:style-name="T624">Lietuvos Respublikos Vyriausybė, Nutarimas</text:span></text:p>
      <text:p text:style-name="P625"><text:span text:style-name="T626">Nr.<text:s/></text:span><text:a xlink:href="https://www.e-tar.lt/portal/legalAct.html?documentId=TAR.9546C4BF452D" office:target-frame-name="_top" xlink:show="replace"><text:span text:style-name="T627">1311</text:span></text:a><text:span text:style-name="T628">, 2001-11-07</text:span><text:span text:style-name="T629">, Žin., 2001, Nr. 95-3354 (2001-11-14), i. k. 1011100NUTA00001311</text:span></text:p>
      <text:p text:style-name="P630"><text:span text:style-name="T631">Dėl Panemunių regioninio parko, jo zonų ir parko apsaugos zonos ribų patvirtinimo</text:span></text:p>
      <text:p text:style-name="P632"/>
      <text:p text:style-name="P633"><text:span text:style-name="T634">4.</text:span></text:p>
      <text:p text:style-name="P635"><text:span text:style-name="T636">Lietuvos Respublikos Vyriausybė, Nutarimas</text:span></text:p>
      <text:p text:style-name="P637"><text:span text:style-name="T638">Nr.<text:s/></text:span><text:a xlink:href="https://www.e-tar.lt/portal/legalAct.html?documentId=TAR.DCD7AB9AF15F" office:target-frame-name="_top" xlink:show="replace"><text:span text:style-name="T639">1312</text:span></text:a><text:span text:style-name="T640">, 2001-11-07, Žin., 2001, Nr. 95-3355 (2001-11-14), i. k. 1011100NUTA00001312</text:span></text:p>
      <text:p text:style-name="P641"><text:span text:style-name="T642">Dėl Nemuno deltos regioninio parko ir jo zonų ribų patvirtinimo</text:span></text:p>
      <text:p text:style-name="P643"/>
      <text:p text:style-name="P644"><text:span text:style-name="T645">5.</text:span></text:p>
      <text:p text:style-name="P646"><text:span text:style-name="T647">Lietuvos Respublikos Vyriausybė, Nutarimas</text:span></text:p>
      <text:p text:style-name="P648"><text:span text:style-name="T649">Nr.<text:s/></text:span><text:a xlink:href="https://www.e-tar.lt/portal/legalAct.html?documentId=TAR.56B4C95A9970" office:target-frame-name="_top" xlink:show="replace"><text:span text:style-name="T650">1254</text:span></text:a><text:span text:style-name="T651">, 2005-11-21, Žin., 2005, Nr. 138-4974 (2005-11-24), i. k. 1051100NUTA00001254</text:span></text:p>
      <text:p text:style-name="P652"><text:span text:style-name="T653">Dėl Rambyno regioninio parko ir jo zonų bei buferinės apsaugos zonos ribų plano patvirtin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3:35:00Z</meta:creation-date>
    <dc:date>2018-09-10T13:35:00Z</dc:date>
    <meta:template xlink:href="Normal.dotm" xlink:type="simple"/>
    <meta:editing-cycles>2</meta:editing-cycles>
    <meta:editing-duration>PT0S</meta:editing-duration>
    <meta:document-statistic meta:page-count="12" meta:paragraph-count="253" meta:word-count="3016" meta:character-count="25088" meta:row-count="744" meta:non-whitespace-character-count="22325"/>
  </office:meta>
</office:document-meta>
</file>