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font-weight="bold" style:font-weight-asian="bold" fo:color="#000000"/>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534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534in"/>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534in"/>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per 66.6%"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6.6%"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text-properties fo:font-weight="bold" style:font-weight-asian="bold" fo:color="#000000"/>
    </style:style>
    <style:style style:name="P348" style:parent-style-name="Normal" style:family="paragraph">
      <style:paragraph-properties fo:text-align="center"/>
    </style:style>
    <style:style style:name="P349" style:parent-style-name="Normal" style:family="paragraph">
      <style:paragraph-properties fo:text-indent="0.534in"/>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9">Suvestinė redakcija nuo 2017-07-01 iki 2018-10-02</text:span></text:p>
      <text:p text:style-name="P10"/>
      <text:p text:style-name="P11"><text:span text:style-name="T12">Nutarimas paskelbtas: Žin. 2003, Nr.<text:s/></text:span><text:a xlink:href="https://www.e-tar.lt/portal/legalAct.html?documentId=TAR.4DDF20D96CF1" office:target-frame-name="_top" xlink:show="replace"><text:span text:style-name="T13">48-2122</text:span></text:a><text:span text:style-name="T14">, i. k. 1031100NUTA00000589</text:span></text:p>
      <text:p text:style-name="P15"/>
      <text:p text:style-name="P16">Nauja redakcija nuo 2017-07-01:</text:p>
      <text:p text:style-name="Normal"><text:span text:style-name="T17">Nr.<text:s/></text:span><text:a xlink:href="https://www.e-tar.lt/portal/legalAct.html?documentId=d9c1b8a05d8311e79198ffdb108a3753" office:target-frame-name="_top" xlink:show="replace"><text:span text:style-name="T18">537</text:span></text:a><text:span text:style-name="T19">, 2017-06-28, paskelbta TAR 2017-06-30, i. k. 2017-11201</text:span></text:p>
      <text:p text:style-name="P20"/>
      <text:p text:style-name="P21">LIETUVOS RESPUBLIKOS VYRIAUSYBĖ</text:p>
      <text:p text:style-name="P22"/>
      <text:p text:style-name="P23">NUTARIMAS</text:p>
      <text:p text:style-name="P24">DĖL PRIVALOMOJO SVEIKATOS DRAUDIMO FONDO BIUDŽETO SUDARYMO IR VYKDYMO TAISYKLIŲ PATVIRTINIMO</text:p>
      <text:p text:style-name="P25"/>
      <text:p text:style-name="P26"><text:span text:style-name="T27">2003 m. gegužės 14 d. Nr. 589</text:span></text:p>
      <text:p text:style-name="P28">Vilnius</text:p>
      <text:p text:style-name="P29"/>
      <text:p text:style-name="P30"><text:span text:style-name="T31">Vadovaudamasi Lietuvos Respublikos sveikatos draudimo įstatymo 6 straipsnio 5 dalimi ir 14 straipsnio 4 dalimi, Lietuvos Respublikos Vyriausybė</text:span><text:span text:style-name="T32"><text:s/>nutari</text:span><text:span text:style-name="T33">a:</text:span></text:p>
      <text:p text:style-name="P34"><text:span text:style-name="T35">Patvirtinti Privalomojo<text:s/></text:span><text:span text:style-name="T36">sveikatos draudimo fondo biudžeto sudarymo ir vykdymo taisykles (pridedama).</text:span><text:s/></text:p>
      <text:p text:style-name="P37"/>
      <text:p text:style-name="P38"/>
      <text:p text:style-name="P39"/>
      <text:p text:style-name="P40">MINISTRAS PIRMININKAS<text:tab/>ALGIRDAS BRAZAUSKAS</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48">Lietuvos Respublikos Vyriausybės</text:p>
      <text:p text:style-name="P49">2003 m. gegužės 14 d. nutarimu Nr.<text:s/>589</text:p>
      <text:p text:style-name="P50"/>
      <text:p text:style-name="P51"><text:span text:style-name="T52">PRIVALOMOJO SVEIKATOS DRAUDIMO FONDO BIUDŽETO SUDARYMO IR VYKDYMO TAISYKLĖS</text:span></text:p>
      <text:p text:style-name="P53"/>
      <text:p text:style-name="P54"><text:span text:style-name="T55">I</text:span><text:span text:style-name="T56"><text:s/></text:span><text:span text:style-name="T57">SKYRIUS<text:s/></text:span><text:span text:style-name="T58"><text:line-break/>BENDROSIOS NUOSTATOS<text:s/></text:span></text:p>
      <text:p text:style-name="P59"/>
      <text:p text:style-name="P60">Pakeistas skyriaus pavadinimas:</text:p>
      <text:p text:style-name="P61"><text:span text:style-name="T62">Nr.<text:s/></text:span><text:a xlink:href="https://www.e-tar.lt/portal/legalAct.html?documentId=d9c1b8a05d8311e79198ffdb108a3753" office:target-frame-name="_top" xlink:show="replace"><text:span text:style-name="T63">537</text:span></text:a><text:span text:style-name="T64">, 2017-06-28, paskelbta TAR 2017-06-30, i. k. 2017-11201</text:span></text:p>
      <text:p text:style-name="Normal"/>
      <text:p text:style-name="P65"><text:span text:style-name="T66">1</text:span><text:span text:style-name="T67">. Šios taisyklės reglamentuoja Privalomojo sveikatos draudimo fondo biudžeto sudarymą, vykdymą ir atskaitomybę.</text:span></text:p>
      <text:p text:style-name="P68"><text:span text:style-name="T69">2</text:span><text:span text:style-name="T70">. Šiomis taisyklėmis privalo vadovautis Valstybinė ligonių kasa prie Sveik</text:span><text:span text:style-name="T71">atos apsaugos ministerijos (toliau vadinama – Valstybinė ligonių kasa), teritorinės ligonių kasos, asmens sveikatos priežiūros įstaigos ir vaistinės, sudariusios sutartis su teritorinėmis ligonių kasomis, taip pat privalomojo sveikatos draudimo įmokų mokėt</text:span><text:span text:style-name="T72">ojai, privalomuoju sveikatos draudimu draudžiami ir apdrausti asmenys.</text:span></text:p>
      <text:p text:style-name="P73"/>
      <text:p text:style-name="P74"><text:span text:style-name="T75">II</text:span><text:span text:style-name="T76"><text:s/></text:span><text:span text:style-name="T77">SKYRIUS<text:s/></text:span><text:span text:style-name="T78"><text:line-break/>PRIVALOMOJO SVEIKATOS DRAUDIMO FONDO BIUDŽETO SUDARYMAS<text:s/></text:span></text:p>
      <text:p text:style-name="P79"/>
      <text:p text:style-name="P80">Pakeistas skyriaus pavadinimas:</text:p>
      <text:p text:style-name="P81"><text:span text:style-name="T82">Nr.<text:s/></text:span><text:a xlink:href="https://www.e-tar.lt/portal/legalAct.html?documentId=d9c1b8a05d8311e79198ffdb108a3753" office:target-frame-name="_top" xlink:show="replace"><text:span text:style-name="T83">537</text:span></text:a><text:span text:style-name="T84">, 2017-06-28, paskelbta TAR 2017-06-30, i. k. 2017-11201</text:span></text:p>
      <text:p text:style-name="Normal"/>
      <text:p text:style-name="P85"><text:span text:style-name="T86">3</text:span><text:span text:style-name="T87">. Privalomojo sveikatos draudimo fondo biudžetas sudaromas vieneriems metams – nuo sausio 1 dienos iki gruodžio 31 dienos įskaitytinai.</text:span></text:p>
      <text:p text:style-name="P88"><text:span text:style-name="T89">4</text:span><text:span text:style-name="T90">. Privalomojo sveikatos</text:span><text:span text:style-name="T91"><text:s/>draudimo fondo biudžeto projektą rengia Valstybinė ligonių kasa. Prie projekto pridedami skaičiavimai ir aiškinamasis raštas. Kartu su Privalomojo sveikatos draudimo fondo biudžeto projektu Valstybinė ligonių kasa parengia Privalomojo sveikatos draudimo f</text:span><text:span text:style-name="T92">ondo biudžeto ateinančių dvejų metų pajamų ir išlaidų prognozuojamus rodiklius pagal atskirus straipsnius.</text:span></text:p>
      <text:p text:style-name="P93">Punkto pakeitimai:</text:p>
      <text:p text:style-name="P94"><text:span text:style-name="T95">Nr.<text:s/></text:span><text:a xlink:href="https://www.e-tar.lt/portal/legalAct.html?documentId=TAR.986BB2245C79" office:target-frame-name="_top" xlink:show="replace"><text:span text:style-name="T96">228</text:span></text:a><text:span text:style-name="T97">, 2008-03-12, Žin., 2008, Nr. 33-1173<text:s/></text:span><text:span text:style-name="T98">(2008-03-20), i. k. 1081100NUTA00000228</text:span></text:p>
      <text:p text:style-name="Normal"/>
      <text:p text:style-name="P99"><text:span text:style-name="T100">5</text:span><text:span text:style-name="T101">. Privalomojo sveikatos draudimo fondo biudžeto projektą ir biudžeto ateinančių dvejų metų prognozuojamus rodiklius Lietuvos Respublikos Vyriausybei teikia Sveikatos apsaugos ministerija kartu su Privalomojo sv</text:span><text:span text:style-name="T102">eikatos draudimo tarybos išvada. Privalomojo sveikatos draudimo fondo biudžeto projekte pateikiama metinė apyvarta pagal pajamų ir išlaidų straipsnius.</text:span></text:p>
      <text:p text:style-name="P103"><text:span text:style-name="T104">6</text:span><text:span text:style-name="T105">. Privalomojo sveikatos draudimo fondo biudžetas tvirtinamas Lietuvos Respublikos sveikatos draudim</text:span><text:span text:style-name="T106">o įstatymo 14 straipsnio 2 dalyje nustatyta tvarka.</text:span></text:p>
      <text:p text:style-name="P107"><text:span text:style-name="T108">7</text:span><text:span text:style-name="T109">. Lietuvos Respublikos sveikatos draudimo įstatymo 15 straipsnyje nustatytos Privalomojo sveikatos draudimo fondo biudžeto pajamos apskaičiuojamos atsižvelgiant į sveikatos draudimo įmokų dydį, apdra</text:span><text:span text:style-name="T110">ustųjų skaičių, statistikos rodiklius ir prognozes.</text:span></text:p>
      <text:p text:style-name="P111"><text:span text:style-name="T112">8</text:span><text:span text:style-name="T113">. Lietuvos Respublikos sveikatos draudimo įstatymo 21 straipsnyje nustatytos Privalomojo sveikatos draudimo fondo biudžeto išlaidos apskaičiuojamos:</text:span></text:p>
      <text:p text:style-name="P114"><text:span text:style-name="T115">8.1</text:span><text:span text:style-name="T116">. asmens sveikatos priežiūros paslaugų apmokė</text:span><text:span text:style-name="T117">jimo išlaidos – atsižvelgiant į planuojamą apdraustiesiems suteikti paslaugų kiekį pagal asmens sveikatos priežiūros paslaugų, apmokamų iš Privalomojo sveikatos draudimo fondo biudžeto, sąrašą ir bazines kainas. Asmens sveikatos priežiūros paslaugų, apmoka</text:span><text:span text:style-name="T118">mų iš Privalomojo sveikatos draudimo fondo biudžeto, sąrašą ir<text:s/></text:span><text:soft-page-break/><text:span text:style-name="T119">bazines kainas tvirtina Sveikatos apsaugos ministerija, atsižvelgdama į Valstybinės ligonių kasos ir Privalomojo sveikatos draudimo tarybos nuomonę;</text:span></text:p>
      <text:p text:style-name="P120"><text:span text:style-name="T121">8.2</text:span><text:span text:style-name="T122">. vaistų ir medicinos pagalbos priemo</text:span><text:span text:style-name="T123">nių kompensavimo išlaidos – atsižvelgiant į planuojamus išrašyti ambulatoriniam gydymui ir išduoti apdraustiesiems kompensuojamuosius vaistus ir medicinos pagalbos priemones pagal kompensuojamųjų vaistų ir medicinos pagalbos priemonių sąrašus ir bazines ka</text:span><text:span text:style-name="T124">inas. Kompensuojamųjų vaistų ir medicinos pagalbos priemonių sąrašus tvirtina Sveikatos apsaugos ministerija, atsižvelgdama į Valstybinės ligonių kasos ir Privalomojo sveikatos draudimo tarybos nuomonę. Kompensuojamųjų vaistų ir medicinos pagalbos priemoni</text:span><text:span text:style-name="T125">ų bazinių kainų apskaičiavimo tvarką nustato<text:s/></text:span>Lietuvos Respublikos Vyriausybė<text:span text:style-name="T126">;</text:span></text:p>
      <text:p text:style-name="P127">Punkto pakeitimai:</text:p>
      <text:p text:style-name="P128"><text:span text:style-name="T129">Nr.<text:s/></text:span><text:a xlink:href="https://www.e-tar.lt/portal/legalAct.html?documentId=TAR.8785237EEF01" office:target-frame-name="_top" xlink:show="replace"><text:span text:style-name="T130">536</text:span></text:a><text:span text:style-name="T131">, 2009-06-03, Žin., 2009, Nr. 69-2790 (2009-06-11), i. k. 1091100NUTA0</text:span><text:span text:style-name="T132">0000536</text:span></text:p>
      <text:p text:style-name="Normal"/>
      <text:p text:style-name="P133"><text:span text:style-name="T134">8.3</text:span><text:span text:style-name="T135">. medicininės reabilitacijos ir sanatorinio (antirecidyvinio) gydymo kompensavimo išlaidos – atsižvelgiant į planuojamą apdraustiesiems suteikti paslaugų kiekį ir bazines šių paslaugų kainas. Bazinę medicininės reabilitacijos ir sanatorinio</text:span><text:span text:style-name="T136"><text:s/>(antirecidyvinio) gydymo kainą nustato Sveikatos apsaugos ministerija, atsižvelgdama į Valstybinės ligonių kasos ir Privalomojo sveikatos draudimo tarybos nuomonę;</text:span></text:p>
      <text:p text:style-name="P137"><text:span text:style-name="T138">8.4</text:span><text:span text:style-name="T139">. galūnių, sąnarių ir organų protezavimo, protezų ir centralizuotai apmokamų vaistų<text:s/></text:span><text:span text:style-name="T140">bei medicinos pagalbos priemonių kompensavimo išlaidos – atsižvelgiant į asmens sveikatos priežiūros įstaigų planuojamą operacijų ir procedūrų kiekį ir planuojamą gydyti centralizuotai apmokamais vaistais bei medicinos pagalbos priemonėmis pacientų kiekį;</text:span></text:p>
      <text:p text:style-name="P141"><text:span text:style-name="T142">8.5</text:span><text:span text:style-name="T143">. ortopedijos technikos priemonių kompensavimo išlaidos – atsižvelgiant į planuojamą išmokėti kompensacijų kiekį ir šių priemonių bazines kainas;</text:span></text:p>
      <text:p text:style-name="P144"><text:span text:style-name="T145">8.6</text:span><text:span text:style-name="T146">. sveikatos programų finansavimo išlaidos – atsižvelgiant į numatomas finansuoti valstybės ir<text:s/></text:span><text:span text:style-name="T147">savivaldybių sveikatos programas;</text:span></text:p>
      <text:p text:style-name="P148"><text:span text:style-name="T149">8.7</text:span><text:span text:style-name="T150">. privalomąjį sveikatos draudimą vykdančių institucijų veiklos išlaidos – atsižvelgiant į planuojamas Valstybinės ligonių kasos ir teritorinių ligonių kasų veiklos ir kitas su privalomojo sveikatos draudimo administ</text:span><text:span text:style-name="T151">ravimu susijusias išlaidas.</text:span></text:p>
      <text:p text:style-name="P152"><text:span text:style-name="T153">8.8</text:span><text:span text:style-name="T154">. Išlaidos Valstybinio socialinio draudimo fondo sąnaudoms, skirtoms sveikatos draudimo įmokoms surinkti ir pervesti į Privalomojo sveikatos draudimo fondą, apmokėti – atsižvelgiant į Valstybinio socialinio draudimo fondo</text:span><text:span text:style-name="T155"><text:s/>valdybos prie Socialinės apsaugos ir darbo ministerijos (toliau – Fondo valdyba) planuojamas į Privalomojo sveikatos draudimo fondo biudžetą pervesti privalomojo sveikatos draudimo įmokas ir su jomis susijusias sumas bei numatomą Valstybinio socialinio dr</text:span><text:span text:style-name="T156">audimo fondo veiklos sąnaudų kompensacijos už sveikatos draudimo įmokų surinkimą ir pervedimą į Privalomojo sveikatos draudimo fondą procentinį dydį. Valstybinio socialinio draudimo fondo veiklos sąnaudų kompensacijos už sveikatos draudimo įmokų surinkimą<text:s/></text:span><text:span text:style-name="T157">ir pervedimą į Privalomojo sveikatos draudimo fondą apskaičiavimo tvarką tvirtina Fondo valdybos direktorius.</text:span><text:s/></text:p>
      <text:p text:style-name="P158">Papildyta punktu:</text:p>
      <text:p text:style-name="P159"><text:span text:style-name="T160">Nr.<text:s/></text:span><text:a xlink:href="https://www.e-tar.lt/portal/legalAct.html?documentId=e5d4d880fde011e39cfacd978b6fd9bb" office:target-frame-name="_top" xlink:show="replace"><text:span text:style-name="T161">583</text:span></text:a><text:span text:style-name="T162">, 2014-06-25, paskelbt</text:span><text:span text:style-name="T163">a TAR 2014-06-27, i. k. 2014-09207</text:span></text:p>
      <text:p text:style-name="Normal"/>
      <text:p text:style-name="P164"><text:span text:style-name="T165">9</text:span><text:span text:style-name="T166">. Privalomojo sveikatos draudimo fondo biudžete numatomos kasos apyvartos lėšos, kurių dydis nustatomas tvirtinant biudžetą. Kasos apyvartos lėšos naudojamos laikinam kasos pajamų trūkumui padengti ir turi būti gr</text:span><text:span text:style-name="T167">ąžinamos ne vėliau kaip iki biudžetinių metų pabaigos.</text:span></text:p>
      <text:p text:style-name="P168"><text:span text:style-name="T169">10</text:span><text:span text:style-name="T170">. Valstybinė ligonių kasa, rengdama kiekvienų metų Privalomojo sveikatos draudimo fondo biudžeto projektą, numato planuojamas Privalomojo sveikatos draudimo fondo biudžeto rezervo pagrindinės dal</text:span><text:span text:style-name="T171">ies ir rizikos valdymo dalies lėšų sumas metų pradžioje bei pabaigoje. Šios lėšų sumos nurodomos Lietuvos Respublikos Privalomojo sveikatos draudimo fondo biudžeto rodiklių patvirtinimo įstatymo priede.</text:span><text:s/></text:p>
      <text:p text:style-name="P172">Punkto pakeitimai:</text:p>
      <text:p text:style-name="P173"><text:span text:style-name="T174">Nr.<text:s/></text:span><text:a xlink:href="https://www.e-tar.lt/portal/legalAct.html?documentId=f2d8567011f611e6acc9d34f3feceabc" office:target-frame-name="_top" xlink:show="replace"><text:span text:style-name="T175">450</text:span></text:a><text:span text:style-name="T176">, 2016-05-02, paskelbta TAR 2016-05-04, i. k. 2016-11257</text:span></text:p>
      <text:p text:style-name="Normal"/>
      <text:p text:style-name="P177"><text:span text:style-name="T178">10</text:span><text:span text:style-name="T179">1</text:span><text:span text:style-name="T180">. Privalomojo sveikatos draudimo fondo biudžeto rezervo pagrindinės dalies ir rizikos valdymo dalies lėšų sumos<text:s/></text:span><text:span text:style-name="T181">planuojamos vadovaujantis Lietuvos Respublikos sveikatos draudimo įstatymo 22 straipsnio 2 dalimi. Tais atvejais, kai einamaisiais biudžetiniais metais skiriamos pagrindinės Privalomojo sveikatos draudimo fondo biudžeto rezervo dalies lėšos, šią rezervo da</text:span><text:span text:style-name="T182">lį einamaisiais biudžetiniais metais gali sudaryti ir mažesnė nei Lietuvos Respublikos sveikatos draudimo įstatymo 22 straipsnio 2 dalyje numatyta lėšų suma.</text:span><text:s/></text:p>
      <text:p text:style-name="P183">Papildyta punktu:</text:p>
      <text:p text:style-name="P184"><text:span text:style-name="T185">Nr.<text:s/></text:span><text:a xlink:href="https://www.e-tar.lt/portal/legalAct.html?documentId=f2d8567011f611e6acc9d34f3feceabc" office:target-frame-name="_top" xlink:show="replace"><text:span text:style-name="T186">450</text:span></text:a><text:span text:style-name="T187">, 2016-05-02, paskelbta TAR 2016-05-04, i. k. 2016-11257</text:span></text:p>
      <text:p text:style-name="Normal"/>
      <text:p text:style-name="P188"><text:span text:style-name="T189">11</text:span><text:span text:style-name="T190">. Privalomojo sveikatos draudimo fondo biudžeto rezervo lėšos laikomos atskiroje rezervo sąskaitoje.</text:span></text:p>
      <text:p text:style-name="P191"><text:span text:style-name="T192">12</text:span><text:span text:style-name="T193">. Atskaitymai (pervedimai) į Privalomojo sveikatos draudimo</text:span><text:span text:style-name="T194"><text:s/>fondo biudžeto rezervą einamaisiais biudžetiniais metais atliekami šia tvarka:</text:span></text:p>
      <text:p text:style-name="P195"><text:span text:style-name="T196">12.1</text:span><text:span text:style-name="T197">.</text:span><text:span text:style-name="T198"><text:tab/></text:span><text:span text:style-name="T199">Lietuvos Respublikos sveikatos draudimo įstatymo 22 straipsnio 1 dalies 2 punkte nurodytos lėšos, jeigu jos patvirtintos tų metų Lietuvos Respublikos Privalomojo sveika</text:span><text:span text:style-name="T200">tos draudimo fondo biudžeto rodiklių patvirtinimo įstatymu, į Privalomojo sveikatos draudimo fondo biudžeto rezervo sąskaitą pervedamos iki einamųjų biudžetinių metų gruodžio 31 d. (imtinai), atsižvelgiant į šių lėšų paskirstymą metų ketvirčiais;</text:span></text:p>
      <text:p text:style-name="P201"><text:span text:style-name="T202">12.2</text:span><text:span text:style-name="T203">.</text:span><text:span text:style-name="T204"><text:s/>Lietuvos Respublikos sveikatos draudimo įstatymo 22 straipsnio 1 dalies 3 punkte nurodytos lėšos į Privalomojo sveikatos draudimo fondo biudžeto rezervo sąskaitą pervedamos iki einamųjų biudžetinių metų gruodžio 31 d. (įskaitytinai).<text:s/></text:span></text:p>
      <text:p text:style-name="P205">Punkto pakeitimai:</text:p>
      <text:p text:style-name="P206"><text:span text:style-name="T207">N</text:span><text:span text:style-name="T208">r.<text:s/></text:span><text:a xlink:href="https://www.e-tar.lt/portal/legalAct.html?documentId=d9c1b8a05d8311e79198ffdb108a3753" office:target-frame-name="_top" xlink:show="replace"><text:span text:style-name="T209">537</text:span></text:a><text:span text:style-name="T210">, 2017-06-28, paskelbta TAR 2017-06-30, i. k. 2017-11201</text:span></text:p>
      <text:p text:style-name="Normal"/>
      <text:p text:style-name="P211">Punkto pakeitimai:</text:p>
      <text:p text:style-name="P212"><text:span text:style-name="T213">Nr.<text:s/></text:span><text:a xlink:href="https://www.e-tar.lt/portal/legalAct.html?documentId=f2d8567011f611e6acc9d34f3feceabc" office:target-frame-name="_top" xlink:show="replace"><text:span text:style-name="T214">450</text:span></text:a><text:span text:style-name="T215">, 2016-05-02, paskelbta TAR 2016-05-04, i. k. 2016-11257</text:span></text:p>
      <text:p text:style-name="Normal"/>
      <text:p text:style-name="P216"><text:span text:style-name="T217">13</text:span><text:span text:style-name="T218">. Jeigu Privalomojo sveikatos draudimo fondo biudžetas iki metų pradžios nepatvirtinamas, iki patvirtinimo jo išlaidos biudžetinių metų pradžioje kiekvieną mėne</text:span><text:span text:style-name="T219">sį negali viršyti 1/12 praėjusių metų biudžeto išlaidų.</text:span></text:p>
      <text:p text:style-name="P220"><text:span text:style-name="T221">14</text:span><text:span text:style-name="T222">. Valstybinė ligonių kasa paskirsto patvirtintą Privalomojo sveikatos draudimo fondo biudžetą ketvirčiais, biudžeto metų ir ketvirčių išlaidas paskirsto teritorinėms ligonių kasoms ir apie tai j</text:span><text:span text:style-name="T223">oms praneša.</text:span></text:p>
      <text:p text:style-name="P224"><text:span text:style-name="T225">III</text:span><text:span text:style-name="T226"><text:s/></text:span><text:span text:style-name="T227">SKYRIUS<text:s/></text:span><text:span text:style-name="T228"><text:line-break/>PRIVALOMOJO SVEIKATOS DRAUDIMO FONDO BIUDŽETO VYKDYMAS<text:s/></text:span></text:p>
      <text:p text:style-name="P229"/>
      <text:p text:style-name="P230">Pakeistas skyriaus pavadinimas:</text:p>
      <text:p text:style-name="P231"><text:span text:style-name="T232">Nr.<text:s/></text:span><text:a xlink:href="https://www.e-tar.lt/portal/legalAct.html?documentId=d9c1b8a05d8311e79198ffdb108a3753" office:target-frame-name="_top" xlink:show="replace"><text:span text:style-name="T233">537</text:span></text:a><text:span text:style-name="T234">, 2017-06-28, paskelbta TAR<text:s/></text:span><text:span text:style-name="T235">2017-06-30, i. k. 2017-11201</text:span></text:p>
      <text:p text:style-name="Normal"/>
      <text:p text:style-name="P236"><text:span text:style-name="T237">15</text:span><text:span text:style-name="T238">. Asmens sveikatos priežiūros paslaugų apmokėjimo, išrašytų ir išduotų vaistų ir medicinos pagalbos priemonių kompensavimo ir kitos kompensuojamosios išlaidos apmokamos vadovaujantis teritorinių ligonių kasų ir atitinkamos</text:span><text:span text:style-name="T239"><text:s/>veiklos licencijas turinčių įmonių ir įstaigų sutartimis, jeigu teisės aktuose nenumatyta kitaip.</text:span></text:p>
      <text:p text:style-name="P240"><text:span text:style-name="T241">15</text:span><text:span text:style-name="T242">1</text:span><text:span text:style-name="T243">. Privalomojo sveikatos draudimo fondo biudžetui skiriamos valstybės biudžeto lėšos, kuriomis mokama už asmens sveikatos priežiūros įstaigose,<text:s/></text:span><text:span text:style-name="T244">sudariusiose sutartis su teritorinėmis ligonių kasomis, suteiktas asmens sveikatos priežiūros paslaugas asmenims, nurodytiems Lietuvos Respublikos sveikatos draudimo įstatymo 6 straipsnio 5 dalyje (išskyrus asmenis, nurodytus Lietuvos Respublikos Vyriausyb</text:span><text:span text:style-name="T245">ės</text:span><text:span text:style-name="T246"><text:s/>1999 m. gegužės 3 d. nutarime Nr. 527 „Dėl Atsiskaitymo su sveikatos priežiūros įstaigomis už kariams, karo prievolininkams ir kitiems asmenims teikiamas sveikatos priežiūros paslaugas tvarkos aprašo patvirtinimo“).<text:s/></text:span><text:span text:style-name="T247">Minėtų paslaugų išlaidos apmokamos ši</text:span><text:span text:style-name="T248">ų taisyklių 18 punkte nurodytais terminais ir tvarka.</text:span><text:s/></text:p>
      <text:p text:style-name="P249">Papildyta punktu:</text:p>
      <text:p text:style-name="P250"><text:span text:style-name="T251">Nr.<text:s/></text:span><text:a xlink:href="https://www.e-tar.lt/portal/legalAct.html?documentId=f2d8567011f611e6acc9d34f3feceabc" office:target-frame-name="_top" xlink:show="replace"><text:span text:style-name="T252">450</text:span></text:a><text:span text:style-name="T253">, 2016-05-02, paskelbta TAR 2016-05-04, i. k. 2016-11257</text:span></text:p>
      <text:p text:style-name="Normal"/>
      <text:p text:style-name="P254"><text:span text:style-name="T255">16</text:span><text:span text:style-name="T256">. Teritorinės<text:s/></text:span><text:span text:style-name="T257">ligonių kasos, vykdydamos joms pavestas funkcijas, asmens sveikatos priežiūros paslaugų teikimo, kompensuojamųjų vaistų ir medicinos pagalbos priemonių išrašymo ir išdavimo, kompensacijų skyrimo, siuntimo gauti paslaugas ir kitos veiklos, dėl kurios patiri</text:span><text:span text:style-name="T258">amos Privalomojo sveikatos draudimo fondo biudžeto išlaidos, sutartis sudaro neviršydamos atitinkamai teritorinei ligonių kasai skirtų asignavimų pagal išlaidų straipsnius. Teritorinių ligonių kasų ir asmens sveikatos priežiūros įstaigų, teritorinių ligoni</text:span><text:span text:style-name="T259">ų kasų ir vaistinių sutartys sudaromos Sveikatos apsaugos ministerijos nustatyta tvarka, atsižvelgiant į Valstybinės ligonių kasos ir Privalomojo sveikatos draudimo tarybos nuomonę.</text:span></text:p>
      <text:p text:style-name="P260"><text:span text:style-name="T261">17</text:span><text:span text:style-name="T262">. Valstybinė ligonių kasa lėšas teritorinėms ligonių kasoms perveda<text:s/></text:span><text:span text:style-name="T263">proporcingai teritorinių ligonių kasų biudžetams pagal atskirus išlaidų straipsnius.</text:span></text:p>
      <text:p text:style-name="P264"><text:span text:style-name="T265">18</text:span><text:span text:style-name="T266">. Teritorinės ligonių kasos apmoka įmonių ir įstaigų, su kuriomis sudariusios sutartis, pateiktas sąskaitas sutartyse numatytomis sąlygomis, neviršydamos atitinkamai</text:span><text:span text:style-name="T267"><text:s/>teritorinei ligonių kasai skirtų asignavimų pagal išlaidų straipsnius. Teritorinės ligonių kasos ne vėliau kaip per 30 dienų nuo sąskaitos gavimo perveda pinigus sudariusioms su jomis sutartis sveikatos priežiūros įstaigoms ir vaistinėms, atsiskaitydamos<text:s/></text:span><text:span text:style-name="T268">pagal pateiktas sąskaitas. Jeigu teritorinės ligonių kasos laiku neatsiskaito, turi būti mokami delspinigiai įstatymų ir kitų teisės aktų nustatyta tvarka.</text:span></text:p>
      <text:p text:style-name="P269"><text:span text:style-name="T270">19</text:span><text:span text:style-name="T271">. Sąskaitas už suteiktas sveikatos priežiūros paslaugas ir išduotus kompensuojamuosius vaistus</text:span><text:span text:style-name="T272"><text:s/>ir medicinos pagalbos priemones kartą per mėnesį sveikatos priežiūros įstaigos ir vaistinės pateikia tai teritorinei ligonių kasai, su kuria sudariusios sutartis.</text:span></text:p>
      <text:p text:style-name="P273"><text:span text:style-name="T274">20</text:span><text:span text:style-name="T275">. Gavusios lėšas iš Valstybinės ligonių kasos, teritorinės ligonių kasos apmoka sąskai</text:span><text:span text:style-name="T276">tas proporcingai anksčiausiai priimtų ir neapmokėtų sąskaitų sumai.</text:span></text:p>
      <text:p text:style-name="P277"><text:span text:style-name="T278">21</text:span><text:span text:style-name="T279">. Priimdamos sąskaitas, teritorinės ligonių kasos patikrina sąskaitų išrašymo pagrįstumą.</text:span></text:p>
      <text:p text:style-name="P280"><text:span text:style-name="T281">22</text:span><text:span text:style-name="T282">. Teritorinės ligonių kasos atsakingos už teisingą ir teisėtą lėšų, gaunamų iš Valstyb</text:span><text:span text:style-name="T283">inės ligonių kasos, naudojimą. Jos kontroliuoja savo veiklos zonoje asmens sveikatos priežiūros paslaugų, apmokamų iš Privalomojo sveikatos draudimo fondo biudžeto, kiekį ir kokybę, taip pat ar suteiktos asmens sveikatos priežiūros paslaugos atitinka nusta</text:span><text:span text:style-name="T284">tytuosius reikalavimus, ar teisėtai išrašomi ir išduodami vaistai ir medicinos pagalbos priemonės, su tuo susijusią sveikatos priežiūros įstaigų ir vaistinių veiklą.</text:span></text:p>
      <text:p text:style-name="P285"><text:span text:style-name="T286">23</text:span><text:span text:style-name="T287">. Nustačiusios, kad sveikatos priežiūros įstaigos ar vaistinės neteisėtai panaudojo Privalomojo sveikatos draudimo fondo biudžeto lėšas ir (ar) kitaip padarė jam žalą, teritorinės ligonių kasos, vadovaudamosi Lietuvos Respublikos<text:s/></text:span><text:span text:style-name="T288">civiliniu kodeksu</text:span><text:span text:style-name="T289">, reikala</text:span><text:span text:style-name="T290">uja iš sveikatos priežiūros įstaigų ir vaistinių grąžinti lėšas arba išieško neteisėtai panaudotas lėšas ir (ar) padarytą žalą. Šios lėšos grąžinamos ir įtraukiamos į teritorinės ligonių kasos, kuri sumokėjo už neteisėtai suteiktas asmens sveikatos priežiū</text:span><text:span text:style-name="T291">ros paslaugas ir (ar) išduotus vaistus, ir (ar) medicinos pagalbos priemones, biudžetą kaip papildomos lėšos ir skiriamos asmens sveikatos priežiūros paslaugų išlaidoms ir (ar) vaistų, ir (ar) medicinos pagalbos priemonių įsigijimo išlaidoms apmokėti.<text:s/></text:span></text:p>
      <text:p text:style-name="P292">Punkto pakeitimai:</text:p>
      <text:p text:style-name="P293"><text:span text:style-name="T294">Nr.<text:s/></text:span><text:a xlink:href="https://www.e-tar.lt/portal/legalAct.html?documentId=d9c1b8a05d8311e79198ffdb108a3753" office:target-frame-name="_top" xlink:show="replace"><text:span text:style-name="T295">537</text:span></text:a><text:span text:style-name="T296">, 2017-06-28, paskelbta TAR 2017-06-30, i. k. 2017-11201</text:span></text:p>
      <text:p text:style-name="Normal"/>
      <text:p text:style-name="P297"><text:span text:style-name="T298">24</text:span><text:span text:style-name="T299">. Jeigu dėl fizinių ir juridinių asmenų, neatsižvelgiant į jų nuosavybė</text:span><text:span text:style-name="T300">s formą, susijusių su Privalomojo sveikatos draudimo fondo biudžetu, kaltės buvo nepagrįstų išmokų iš Privalomojo sveikatos draudimo fondo biudžeto arba padaryta kitokių nuostolių Privalomojo sveikatos draudimo fondo biudžetui, šie fiziniai ir juridiniai a</text:span><text:span text:style-name="T301">smenys privalo nuostolius atlyginti teisės aktų nustatyta tvarka.</text:span></text:p>
      <text:p text:style-name="P302"><text:span text:style-name="T303">24</text:span><text:span text:style-name="T304">1</text:span><text:span text:style-name="T305">. Valstybinio socialinio draudimo fondo veiklos sąnaudų kompensacijos už sveikatos draudimo įmokų surinkimą ir pervedimą į Privalomojo sveikatos draudimo fondą mokamos vadovaujantis š</text:span><text:span text:style-name="T306">ia tvarka: Fondo valdyba Valstybinei ligonių kasai kiekvieną ketvirtį iki jo pirmojo mėnesio 15 dienos pateikia praėjusį ketvirtį į Privalomojo sveikatos draudimo fondo biudžetą pervestų (tarpusavyje įskaitytų) privalomojo sveikatos draudimo įmokų ir su jo</text:span><text:span text:style-name="T307">mis susijusių sumų suderinimo pažymą, joje nurodo mokėtiną Valstybinio socialinio draudimo fondui veiklos sąnaudų kompensacijos už sveikatos draudimo įmokų surinkimą ir pervedimą į Privalomojo sveikatos draudimo fondą sumą. Valstybinė ligonių kasa per 10 k</text:span><text:span text:style-name="T308">alendorinių dienų patvirtina gautą suderinimo pažymą, o jeigu nustato neatitikimų, suderinimo pažymą grąžina tikslinti Fondo<text:s/></text:span><text:soft-page-break/><text:span text:style-name="T309">valdybai ir nurodo grąžinimo priežastis. Fondo valdyba patikslina grąžintą suderinimo pažymą ir pakartotinai pateikia ją Valstybine</text:span><text:span text:style-name="T310">i ligonių kasai. Jeigu gautoje patikslintoje suderinimo pažymoje nebenustatoma neatitikimų, Valstybinė ligonių kasa ją patvirtina. Patikslinta suderinimo pažyma turi būti patvirtinama ne vėliau kaip per 15 kalendorinių dienų nuo pirmosios atitinkamo ataska</text:span><text:span text:style-name="T311">itinio laikotarpio suderinimo pažymos pateikimo Valstybinei ligonių kasai. Valstybinė ligonių kasa per 30 kalendorinių dienų nuo suderinimo pažymos patvirtinimo perveda į Valstybinio socialinio draudimo fondo biudžetą Valstybinio socialinio draudimo fondo<text:s/></text:span><text:span text:style-name="T312">veiklos sąnaudų kompensaciją už sveikatos draudimo įmokų surinkimą ir pervedimą į Privalomojo sveikatos draudimo fondą.</text:span><text:s/></text:p>
      <text:p text:style-name="P313">Papildyta punktu:</text:p>
      <text:p text:style-name="P314"><text:span text:style-name="T315">Nr.<text:s/></text:span><text:a xlink:href="https://www.e-tar.lt/portal/legalAct.html?documentId=e5d4d880fde011e39cfacd978b6fd9bb" office:target-frame-name="_top" xlink:show="replace"><text:span text:style-name="T316">583</text:span></text:a><text:span text:style-name="T317">, 2014-06-25</text:span><text:span text:style-name="T318">, paskelbta TAR 2014-06-27, i. k. 2014-09207</text:span></text:p>
      <text:p text:style-name="Normal"/>
      <text:p text:style-name="P319"><text:span text:style-name="T320">24</text:span><text:span text:style-name="T321">2</text:span><text:span text:style-name="T322">. Einamųjų metų lapkričio–gruodžio mėnesiais viršplaninės Privalomojo sveikatos draudimo fondo biudžeto pajamos (teigiamas numatomų bendrų metinių šio biudžeto pajamų ir Lietuvos Respublikos Privalomojo<text:s/></text:span><text:span text:style-name="T323">sveikatos draudimo fondo biudžeto rodiklių patvirtinimo įstatymu nustatytų pajamų skirtumas) sveikatos apsaugos ministro sprendimu, suderinus su Lietuvos Respublikos finansų ministerija, gali būti skiriamos privalomojo sveikatos draudimo paslaugų, nurodytų</text:span><text:span text:style-name="T324"><text:s/>Lietuvos Respublikos sveikatos draudimo įstatymo II skyriuje, išlaidoms, viršijančioms Lietuvos Respublikos Privalomojo sveikatos draudimo fondo biudžeto rodiklių patvirtinimo įstatyme joms numatytas einamųjų metų lėšas, kompensuoti einamaisiais metais, j</text:span><text:span text:style-name="T325">eigu šio biudžeto einamųjų metų rezervas sudaro ne mažiau kaip 5 procentus praėjusiais metais Valstybinio socialinio draudimo fondo administravimo įstaigų į Privalomojo sveikatos draudimo fondo biudžetą pervestų pajamų. Ši Privalomojo sveikatos draudimo fo</text:span><text:span text:style-name="T326">ndo biudžeto rezervo dydį nurodanti sąlyga taikoma priimant sprendimą dėl viršplaninių pajamų panaudojimo ir turi būti tenkinama iki einamųjų metų gruodžio 31 dienos.</text:span><text:s/></text:p>
      <text:p text:style-name="P327">Papildyta punktu:</text:p>
      <text:p text:style-name="P328"><text:span text:style-name="T329">Nr.<text:s/></text:span><text:a xlink:href="https://www.e-tar.lt/portal/legalAct.html?documentId=3197f370111711e58569be21ff080a8c" office:target-frame-name="_top" xlink:show="replace"><text:span text:style-name="T330">575</text:span></text:a><text:span text:style-name="T331">, 2015-06-09, paskelbta TAR 2015-06-15, i. k. 2015-09267</text:span></text:p>
      <text:p text:style-name="P332">Punkto pakeitimai:</text:p>
      <text:p text:style-name="P333"><text:span text:style-name="T334">Nr.<text:s/></text:span><text:a xlink:href="https://www.e-tar.lt/portal/legalAct.html?documentId=bf987900847c11e5b7eba10a9b5a9c5f" office:target-frame-name="_top" xlink:show="replace"><text:span text:style-name="T335">1147</text:span></text:a><text:span text:style-name="T336">, 2015-11-04, paskelbta TAR 2015-11-06,</text:span><text:span text:style-name="T337"><text:s/>i. k. 2015-17730</text:span></text:p>
      <text:p text:style-name="P338"><text:span text:style-name="T339">Nr.<text:s/></text:span><text:a xlink:href="https://www.e-tar.lt/portal/legalAct.html?documentId=f2d8567011f611e6acc9d34f3feceabc" office:target-frame-name="_top" xlink:show="replace"><text:span text:style-name="T340">450</text:span></text:a><text:span text:style-name="T341">, 2016-05-02, paskelbta TAR 2016-05-04, i. k. 2016-11257</text:span></text:p>
      <text:p text:style-name="Normal"/>
      <text:p text:style-name="P342"><text:span text:style-name="T343">IV</text:span><text:span text:style-name="T344"><text:s/>SKYRIUS<text:s/></text:span><text:span text:style-name="T345"><text:line-break/>PRIVALOMOJO SVEIKATOS DRAUDIMO FONDO BIUDŽETO VYKDYMO<text:s/></text:span><text:span text:style-name="T346">FINANSINĖ ATSKAITOMYBĖ</text:span></text:p>
      <text:p text:style-name="P347"/>
      <text:p text:style-name="P348"/>
      <text:p text:style-name="P349"/>
      <text:p text:style-name="P350">Pakeistas skyriaus pavadinimas:</text:p>
      <text:p text:style-name="P351"><text:span text:style-name="T352">Nr.<text:s/></text:span><text:a xlink:href="https://www.e-tar.lt/portal/legalAct.html?documentId=TAR.986BB2245C79" office:target-frame-name="_top" xlink:show="replace"><text:span text:style-name="T353">228</text:span></text:a><text:span text:style-name="T354">, 2008-03-12, Žin., 2008, Nr. 33-1173 (2008-03-20), i. k. 1081100NUTA00000228</text:span></text:p>
      <text:p text:style-name="P355"><text:span text:style-name="T356">Nr.<text:s/></text:span><text:a xlink:href="https://www.e-tar.lt/portal/legalAct.html?documentId=d9c1b8a05d8311e79198ffdb108a3753" office:target-frame-name="_top" xlink:show="replace"><text:span text:style-name="T357">537</text:span></text:a><text:span text:style-name="T358">, 2017-06-28, paskelbta TAR 2017-06-30, i. k. 2017-11201</text:span></text:p>
      <text:p text:style-name="Normal"/>
      <text:p text:style-name="P359"><text:span text:style-name="T360">25</text:span><text:span text:style-name="T361">. Privalomojo sveikatos draudimo fondo biudžetas baigiamas vykdyti gruodžio 31 dieną. Iki naujų metų sausio 5 dienos t</text:span><text:span text:style-name="T362">eritorinės ligonių kasos Valstybinės ligonių kasos nustatyta tvarka pateikia Valstybinei ligonių kasai duomenis apie Privalomojo sveikatos draudimo fondo biudžeto lėšų panaudojimą ir lėšų likutį teritorinių ligonių kasų sąskaitose.</text:span></text:p>
      <text:p text:style-name="P363"><text:span text:style-name="T364">26</text:span><text:span text:style-name="T365">. Nepanaudoti lėšų</text:span><text:span text:style-name="T366"><text:s/>likučiai teritorinių ligonių kasų sąskaitose iki kitų metų sausio 10 dienos grąžinami į Valstybinės ligonių kasos einamąją sąskaitą.</text:span></text:p>
      <text:p text:style-name="P367"><text:span text:style-name="T368">27.</text:span><text:span text:style-name="T369"><text:s/>Neteko galios nuo 2009-06-12</text:span></text:p>
      <text:p text:style-name="P370">Punkto naikinimas:</text:p>
      <text:p text:style-name="P371"><text:span text:style-name="T372">Nr.<text:s/></text:span><text:a xlink:href="https://www.e-tar.lt/portal/legalAct.html?documentId=TAR.8785237EEF01" office:target-frame-name="_top" xlink:show="replace"><text:span text:style-name="T373">536</text:span></text:a><text:span text:style-name="T374">, 2009-06-03, Žin. 2009, Nr. 69-2790 (2009-06-11), i. k. 1091100NUTA00000536</text:span></text:p>
      <text:p text:style-name="Normal"/>
      <text:p text:style-name="P375"><text:span text:style-name="T376">28.</text:span><text:span text:style-name="T377"><text:s/>Neteko galios nuo 2009-06-12</text:span></text:p>
      <text:p text:style-name="P378">Punkto naikinimas:</text:p>
      <text:p text:style-name="P379"><text:span text:style-name="T380">Nr.<text:s/></text:span><text:a xlink:href="https://www.e-tar.lt/portal/legalAct.html?documentId=TAR.8785237EEF01" office:target-frame-name="_top" xlink:show="replace"><text:span text:style-name="T381">536</text:span></text:a><text:span text:style-name="T382">, 2009-06-03,<text:s/></text:span><text:span text:style-name="T383">Žin. 2009, Nr. 69-2790 (2009-06-11), i. k. 1091100NUTA00000536</text:span></text:p>
      <text:p text:style-name="P384">Punkto pakeitimai:</text:p>
      <text:soft-page-break/>
      <text:p text:style-name="P385"><text:span text:style-name="T386">Nr.<text:s/></text:span><text:a xlink:href="https://www.e-tar.lt/portal/legalAct.html?documentId=TAR.986BB2245C79" office:target-frame-name="_top" xlink:show="replace"><text:span text:style-name="T387">228</text:span></text:a><text:span text:style-name="T388">, 2008-03-12, Žin., 2008, Nr. 33-1173 (2008-03-20), i. k. 1081100NUTA00000228</text:span></text:p>
      <text:p text:style-name="Normal"/>
      <text:p text:style-name="P389"><text:span text:style-name="T390">29</text:span><text:span text:style-name="T391">. Valstybinė ligonių kasa ir teritorinės ligonių kasos sudaro žemesniojo lygio savo ir Privalomojo sveikatos draudimo fondo biudžeto vykdymo metinių ir ketvirčių ataskaitų rinkinius, susidedančius iš biudžeto išlaidų sąmatos vykdymo ataskaitos ir jos aiški</text:span><text:span text:style-name="T392">namojo rašto. Valstybinė ligonių kasa sudaro Privalomojo sveikatos draudimo fondo konsoliduotųjų biudžeto vykdymo ataskaitų rinkinį, kurį sudaro biudžeto pajamų ir išlaidų plano vykdymo ataskaita ir jos aiškinamasis raštas. Privalomojo sveikatos draudimo f</text:span><text:span text:style-name="T393">ondo biudžeto vykdymo ataskaitų rinkinių pateikimo tvarką ir ataskaitų formas pagal Privalomojo sveikatos draudimo fondo biudžeto pajamų ir išlaidų straipsnių klasifikaciją nustato Valstybinės ligonių kasos direktorius, suderinęs su Sveikatos apsaugos mini</text:span><text:span text:style-name="T394">sterija.</text:span><text:s/></text:p>
      <text:p text:style-name="P395">Punkto pakeitimai:</text:p>
      <text:p text:style-name="P396"><text:span text:style-name="T397">Nr.<text:s/></text:span><text:a xlink:href="https://www.e-tar.lt/portal/legalAct.html?documentId=TAR.986BB2245C79" office:target-frame-name="_top" xlink:show="replace"><text:span text:style-name="T398">228</text:span></text:a><text:span text:style-name="T399">, 2008-03-12, Žin., 2008, Nr. 33-1173 (2008-03-20), i. k. 1081100NUTA00000228</text:span></text:p>
      <text:p text:style-name="P400"><text:span text:style-name="T401">Nr.<text:s/></text:span><text:a xlink:href="https://www.e-tar.lt/portal/legalAct.html?documentId=TAR.8785237EEF01" office:target-frame-name="_top" xlink:show="replace"><text:span text:style-name="T402">536</text:span></text:a><text:span text:style-name="T403">, 2009-06-03, Žin., 2009, Nr. 69-2790 (2009-06-11), i. k. 1091100NUTA00000536</text:span></text:p>
      <text:p text:style-name="P404"><text:span text:style-name="T405">Nr.<text:s/></text:span><text:a xlink:href="https://www.e-tar.lt/portal/legalAct.html?documentId=e5d4d880fde011e39cfacd978b6fd9bb" office:target-frame-name="_top" xlink:show="replace"><text:span text:style-name="T406">583</text:span></text:a><text:span text:style-name="T407">, 2014-06-25, paskelbta TAR 2014-06-27, i. k. 2014-09207</text:span></text:p>
      <text:p text:style-name="Normal"/>
      <text:p text:style-name="P408"><text:span text:style-name="T409">30.</text:span><text:span text:style-name="T410"><text:s/>Neteko galios nuo 2009-06-12</text:span></text:p>
      <text:p text:style-name="P411">Punkto naikinimas:</text:p>
      <text:p text:style-name="P412"><text:span text:style-name="T413">Nr.<text:s/></text:span><text:a xlink:href="https://www.e-tar.lt/portal/legalAct.html?documentId=TAR.8785237EEF01" office:target-frame-name="_top" xlink:show="replace"><text:span text:style-name="T414">536</text:span></text:a><text:span text:style-name="T415">, 2009-06-03, Žin. 2009, Nr. 69-2790 (2009-06</text:span><text:span text:style-name="T416">-11), i. k. 1091100NUTA00000536</text:span></text:p>
      <text:p text:style-name="P417">Punkto pakeitimai:</text:p>
      <text:p text:style-name="P418"><text:span text:style-name="T419">Nr.<text:s/></text:span><text:a xlink:href="https://www.e-tar.lt/portal/legalAct.html?documentId=TAR.986BB2245C79" office:target-frame-name="_top" xlink:show="replace"><text:span text:style-name="T420">228</text:span></text:a><text:span text:style-name="T421">, 2008-03-12, Žin., 2008, Nr. 33-1173 (2008-03-20), i. k. 1081100NUTA00000228</text:span></text:p>
      <text:p text:style-name="Normal"/>
      <text:p text:style-name="P422"><text:span text:style-name="T423">_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Vyriausybė, Nutarimas</text:span></text:p>
      <text:p text:style-name="P433"><text:span text:style-name="T434">Nr.<text:s/></text:span><text:a xlink:href="https://www.e-tar.lt/portal/legalAct.html?documentId=TAR.986BB2245C79" office:target-frame-name="_top" xlink:show="replace"><text:span text:style-name="T435">228</text:span></text:a><text:span text:style-name="T436">, 2008-03-12, Žin., 2008, Nr. 33-1173 (2008-03-20), i. k. 1081100NUTA00000228</text:span></text:p>
      <text:p text:style-name="P437"><text:span text:style-name="T438">Dėl Lietuvos Respublikos Vyriausybės 2003 m</text:span><text:span text:style-name="T439">. gegužės 14 d. nutarimo Nr. 589 "Dėl Privalomojo sveikatos draudimo fondo biudžeto sudarymo ir vykdymo taisyklių patvirtinimo" pakeitimo</text:span></text:p>
      <text:p text:style-name="P440"/>
      <text:p text:style-name="P441"><text:span text:style-name="T442">2.</text:span></text:p>
      <text:p text:style-name="P443"><text:span text:style-name="T444">Lietuvos Respublikos Vyriausybė, Nutarimas</text:span></text:p>
      <text:p text:style-name="P445"><text:span text:style-name="T446">Nr.<text:s/></text:span><text:a xlink:href="https://www.e-tar.lt/portal/legalAct.html?documentId=TAR.8785237EEF01" office:target-frame-name="_top" xlink:show="replace"><text:span text:style-name="T447">536</text:span></text:a><text:span text:style-name="T448">, 2009-06-03, Žin., 2009, Nr. 69-2790 (2009-06-11), i. k. 1091100NUTA00000536</text:span></text:p>
      <text:p text:style-name="P449"><text:span text:style-name="T450">Dėl Lietuvos Respublikos Vyriausybės 2003 m. gegužės 14 d. nutarimo Nr. 589 "Dėl Privalomojo sveikatos draudimo fondo biudžeto sudarymo ir vykdymo taisyklių pat</text:span><text:span text:style-name="T451">virtinimo" pakeitimo</text:span></text:p>
      <text:p text:style-name="P452"/>
      <text:p text:style-name="P453"><text:span text:style-name="T454">3.</text:span></text:p>
      <text:p text:style-name="P455"><text:span text:style-name="T456">Lietuvos Respublikos Vyriausybė, Nutarimas</text:span></text:p>
      <text:p text:style-name="P457"><text:span text:style-name="T458">Nr.<text:s/></text:span><text:a xlink:href="https://www.e-tar.lt/portal/legalAct.html?documentId=e5d4d880fde011e39cfacd978b6fd9bb" office:target-frame-name="_top" xlink:show="replace"><text:span text:style-name="T459">583</text:span></text:a><text:span text:style-name="T460">, 2014-06-25, paskelbta TAR 2014-06-27, i. k. 2014-09207</text:span></text:p>
      <text:p text:style-name="P461"><text:span text:style-name="T462">Dėl Lietuvos Respublikos<text:s/></text:span><text:span text:style-name="T463">Vyriausybės 2003 m. gegužės 14 d. nutarimo Nr. 589 „Dėl Privalomojo sveikatos draudimo fondo biudžeto sudarymo ir vykdymo taisyklių patvirtinimo“ pakeitimo</text:span></text:p>
      <text:p text:style-name="P464"/>
      <text:p text:style-name="P465"><text:span text:style-name="T466">4.</text:span></text:p>
      <text:p text:style-name="P467"><text:span text:style-name="T468">Lietuvos Respublikos Vyriausybė, Nutarimas</text:span></text:p>
      <text:p text:style-name="P469"><text:span text:style-name="T470">Nr.<text:s/></text:span><text:a xlink:href="https://www.e-tar.lt/portal/legalAct.html?documentId=3197f370111711e58569be21ff080a8c" office:target-frame-name="_top" xlink:show="replace"><text:span text:style-name="T471">575</text:span></text:a><text:span text:style-name="T472">, 2015-06-09, paskelbta TAR 2015-06-15, i. k. 2015-09267</text:span></text:p>
      <text:p text:style-name="P473"><text:span text:style-name="T474">Dėl Lietuvos Respublikos Vyriausybės 2003 m. gegužės 14 d. nutarimo Nr. 589 „Dėl Privalomojo sveikat</text:span><text:span text:style-name="T475">os draudimo fondo biudžeto sudarymo ir vykdymo taisyklių patvirtinimo“ pakeitimo</text:span></text:p>
      <text:p text:style-name="P476"/>
      <text:p text:style-name="P477"><text:span text:style-name="T478">5.</text:span></text:p>
      <text:p text:style-name="P479"><text:span text:style-name="T480">Lietuvos Respublikos Vyriausybė, Nutarimas</text:span></text:p>
      <text:p text:style-name="P481"><text:span text:style-name="T482">Nr.<text:s/></text:span><text:a xlink:href="https://www.e-tar.lt/portal/legalAct.html?documentId=bf987900847c11e5b7eba10a9b5a9c5f" office:target-frame-name="_top" xlink:show="replace"><text:span text:style-name="T483">1147</text:span></text:a><text:span text:style-name="T484">, 2015-11-04, paskelbt</text:span><text:span text:style-name="T485">a TAR 2015-11-06, i. k. 2015-17730</text:span></text:p>
      <text:p text:style-name="P486"><text:span text:style-name="T487">Dėl Lietuvos Respublikos Vyriausybės 2003 m. gegužės 14 d. nutarimo Nr. 589 „Dėl Privalomojo sveikatos draudimo fondo biudžeto sudarymo ir vykdymo taisyklių patvirtinimo“ pakeitimo</text:span></text:p>
      <text:p text:style-name="P488"/>
      <text:p text:style-name="P489"><text:span text:style-name="T490">6.</text:span></text:p>
      <text:p text:style-name="P491"><text:span text:style-name="T492">Lietuvos Respublikos Vyriausybė, Nut</text:span><text:span text:style-name="T493">arimas</text:span></text:p>
      <text:p text:style-name="P494"><text:span text:style-name="T495">Nr.<text:s/></text:span><text:a xlink:href="https://www.e-tar.lt/portal/legalAct.html?documentId=f2d8567011f611e6acc9d34f3feceabc" office:target-frame-name="_top" xlink:show="replace"><text:span text:style-name="T496">450</text:span></text:a><text:span text:style-name="T497">, 2016-05-02, paskelbta TAR 2016-05-04, i. k. 2016-11257</text:span></text:p>
      <text:soft-page-break/>
      <text:p text:style-name="P498"><text:span text:style-name="T499">Dėl Lietuvos Respublikos Vyriausybės 2003 m. gegužės 14 d. nutarimo Nr. 589 „Dėl Prival</text:span><text:span text:style-name="T500">omojo sveikatos draudimo fondo biudžeto sudarymo ir vykdymo taisyklių patvirtinimo“ pakeitimo</text:span></text:p>
      <text:p text:style-name="P501"/>
      <text:p text:style-name="P502"><text:span text:style-name="T503">7.</text:span></text:p>
      <text:p text:style-name="P504"><text:span text:style-name="T505">Lietuvos Respublikos Vyriausybė, Nutarimas</text:span></text:p>
      <text:p text:style-name="P506"><text:span text:style-name="T507">Nr.<text:s/></text:span><text:a xlink:href="https://www.e-tar.lt/portal/legalAct.html?documentId=d9c1b8a05d8311e79198ffdb108a3753" office:target-frame-name="_top" xlink:show="replace"><text:span text:style-name="T508">537</text:span></text:a><text:span text:style-name="T509">, 2017-06-</text:span><text:span text:style-name="T510">28, paskelbta TAR 2017-06-30, i. k. 2017-11201</text:span></text:p>
      <text:p text:style-name="P511"><text:span text:style-name="T512">Dėl Lietuvos Respublikos Vyriausybės 2003 m. gegužės 14 d. nutarimo Nr. 589 „Dėl Privalomojo sveikatos draudimo fondo biudžeto sudarymo ir vykdymo taisyklių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3T07:58:00Z</meta:creation-date>
    <dc:date>2018-10-03T07:58:00Z</dc:date>
    <meta:template xlink:href="Normal.dotm" xlink:type="simple"/>
    <meta:editing-cycles>2</meta:editing-cycles>
    <meta:editing-duration>PT0S</meta:editing-duration>
    <meta:document-statistic meta:page-count="8" meta:paragraph-count="656" meta:word-count="3760" meta:character-count="24955" meta:row-count="1820" meta:non-whitespace-character-count="21851"/>
  </office:meta>
</office:document-meta>
</file>