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font-weight="bold" style:font-weight-asian="bold" fo:color="#000000"/>
    </style:style>
    <style:style style:name="P61" style:parent-style-name="Normal" style:family="paragraph">
      <style:paragraph-properties fo:text-align="center" fo:text-indent="0.04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53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534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6.6%"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justify" fo:text-indent="0.5in"/>
      <style:text-properties fo:font-weight="bold" style:font-weight-asian="bold"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P332" style:parent-style-name="Normal" style:family="paragraph">
      <style:paragraph-properties fo:text-indent="0.534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9">Suvestinė redakcija nuo 2018-10-03 iki 2020-10-27</text:span></text:p>
      <text:p text:style-name="P10"/>
      <text:p text:style-name="P11"><text:span text:style-name="T12">Nutarimas paskelbtas: Žin. 2003, Nr.<text:s/></text:span><text:a xlink:href="https://www.e-tar.lt/portal/legalAct.html?documentId=TAR.4DDF20D96CF1" office:target-frame-name="_top" xlink:show="replace"><text:span text:style-name="T13">48-2122</text:span></text:a><text:span text:style-name="T14">, i. k. 1031100NUTA00000589</text:span></text:p>
      <text:p text:style-name="P15"/>
      <text:p text:style-name="P16">Nauja redakcija nuo 2017-07-01:</text:p>
      <text:p text:style-name="Normal"><text:span text:style-name="T17">Nr.<text:s/></text:span><text:a xlink:href="https://www.e-tar.lt/portal/legalAct.html?documentId=d9c1b8a05d8311e79198ffdb108a3753" office:target-frame-name="_top" xlink:show="replace"><text:span text:style-name="T18">537</text:span></text:a><text:span text:style-name="T19">, 2017-06-28, paskelbta TAR 2017-06-30, i. k. 2017-11201</text:span></text:p>
      <text:p text:style-name="P20"/>
      <text:p text:style-name="P21">LIETUVOS RESPUBLIKOS VYRIAUSYBĖ</text:p>
      <text:p text:style-name="P22"/>
      <text:p text:style-name="P23">NUTARIMAS</text:p>
      <text:p text:style-name="P24">DĖL PRIVALOMOJO SVEIKATOS DRAUDIMO FONDO BIUDŽETO SUDARYMO IR VYKDYMO TAISYKLIŲ PATVIRTINIMO</text:p>
      <text:p text:style-name="P25"/>
      <text:p text:style-name="P26"><text:span text:style-name="T27">2003 m. gegužės 14 d. Nr. 589</text:span></text:p>
      <text:p text:style-name="P28">Vilnius</text:p>
      <text:p text:style-name="P29"/>
      <text:p text:style-name="P30"><text:span text:style-name="T31">Vadovaudamasi Lietuvos Respublikos sveikatos draudimo įstatymo 6 straipsnio 5 dalimi ir 14 straipsnio 4 dalimi, Lietuvos Respublikos Vyriausybė</text:span><text:span text:style-name="T32"><text:s/>nutari</text:span><text:span text:style-name="T33">a:</text:span></text:p>
      <text:p text:style-name="P34"><text:span text:style-name="T35">Patvirtinti Privalomojo<text:s/></text:span><text:span text:style-name="T36">sveikatos draudimo fondo biudžeto sudarymo ir vykdymo taisykle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Vyriausybės</text:p>
      <text:p text:style-name="P56">2003 m. gegužės 14 d. nutarimu Nr. 589</text:p>
      <text:p text:style-name="P57"/>
      <text:p text:style-name="P58"><text:span text:style-name="T59">PRIVALOMOJO SVEIKATOS DRAUDIMO FONDO BIUDŽETO SUDARYMO IR VYKDYMO TAISYKLĖS</text:span></text:p>
      <text:p text:style-name="P60"/>
      <text:p text:style-name="P61"><text:span text:style-name="T62">I</text:span><text:span text:style-name="T63"><text:s/></text:span><text:span text:style-name="T64">SKYRIUS<text:s/></text:span><text:span text:style-name="T65"><text:line-break/>BENDROSIOS NUOSTATOS<text:s/></text:span></text:p>
      <text:p text:style-name="P66"/>
      <text:p text:style-name="P67">Pakeistas skyriaus<text:s/>pavadinimas:</text:p>
      <text:p text:style-name="P68"><text:span text:style-name="T69">Nr.<text:s/></text:span><text:a xlink:href="https://www.e-tar.lt/portal/legalAct.html?documentId=d9c1b8a05d8311e79198ffdb108a3753" office:target-frame-name="_top" xlink:show="replace"><text:span text:style-name="T70">537</text:span></text:a><text:span text:style-name="T71">, 2017-06-28, paskelbta TAR 2017-06-30, i. k. 2017-11201</text:span></text:p>
      <text:p text:style-name="Normal"/>
      <text:p text:style-name="P72"><text:span text:style-name="T73">1</text:span><text:span text:style-name="T74">. Šios taisyklės reglamentuoja Privalomojo sveikatos draudimo fondo biudžeto<text:s/></text:span><text:span text:style-name="T75">sudarymą, vykdymą ir atskaitomybę.</text:span></text:p>
      <text:p text:style-name="P76"><text:span text:style-name="T77">2</text:span><text:span text:style-name="T78">. Šiomis taisyklėmis privalo vadovautis Valstybinė ligonių kasa prie Sveikatos apsaugos ministerijos (toliau vadinama – Valstybinė ligonių kasa), teritorinės ligonių kasos, asmens sveikatos priežiūros įstaigos ir vai</text:span><text:span text:style-name="T79">stinės, sudariusios sutartis su teritorinėmis ligonių kasomis, taip pat privalomojo sveikatos draudimo įmokų mokėtojai, privalomuoju sveikatos draudimu draudžiami ir apdrausti asmenys.</text:span></text:p>
      <text:p text:style-name="P80"/>
      <text:p text:style-name="P81"><text:span text:style-name="T82">II</text:span><text:span text:style-name="T83"><text:s/></text:span><text:span text:style-name="T84">SKYRIUS<text:s/></text:span><text:span text:style-name="T85"><text:line-break/></text:span><text:span text:style-name="T86">PRIVALOMOJO SVEIKATOS DRAUDIMO FONDO BIUDŽETO SUDARYMAS<text:s/></text:span></text:p>
      <text:p text:style-name="P87"/>
      <text:p text:style-name="P88">Pakeistas skyriaus pavadinimas:</text:p>
      <text:p text:style-name="P89"><text:span text:style-name="T90">Nr.<text:s/></text:span><text:a xlink:href="https://www.e-tar.lt/portal/legalAct.html?documentId=d9c1b8a05d8311e79198ffdb108a3753" office:target-frame-name="_top" xlink:show="replace"><text:span text:style-name="T91">537</text:span></text:a><text:span text:style-name="T92">, 2017-06-28, paskelbta TAR 2017-06-30, i. k. 2017-11201</text:span></text:p>
      <text:p text:style-name="Normal"/>
      <text:p text:style-name="P93"><text:span text:style-name="T94">3</text:span><text:span text:style-name="T95">. Privalomojo sveikatos draudimo fondo biudžetas sudaromas vieneriems metams – nuo sausio 1 dienos iki gruodžio 31 dienos įskaitytinai.</text:span></text:p>
      <text:p text:style-name="P96"><text:span text:style-name="T97">4</text:span><text:span text:style-name="T98">. Privalomojo sveikatos draudimo fondo biudžeto projektą rengia Valstybinė ligonių kasa. Prie projekto pridedami<text:s/></text:span><text:span text:style-name="T99">skaičiavimai ir aiškinamasis raštas. Kartu su Privalomojo sveikatos draudimo fondo biudžeto projektu Valstybinė ligonių kasa parengia Privalomojo sveikatos draudimo fondo biudžeto ateinančių dvejų metų pajamų ir išlaidų prognozuojamus rodiklius pagal atski</text:span><text:span text:style-name="T100">rus straipsnius.</text:span></text:p>
      <text:p text:style-name="P101">Punkto pakeitimai:</text:p>
      <text:p text:style-name="P102"><text:span text:style-name="T103">Nr.<text:s/></text:span><text:a xlink:href="https://www.e-tar.lt/portal/legalAct.html?documentId=TAR.986BB2245C79" office:target-frame-name="_top" xlink:show="replace"><text:span text:style-name="T104">228</text:span></text:a><text:span text:style-name="T105">, 2008-03-12, Žin., 2008, Nr. 33-1173 (2008-03-20), i. k. 1081100NUTA00000228</text:span></text:p>
      <text:p text:style-name="Normal"/>
      <text:p text:style-name="P106"><text:span text:style-name="T107">5</text:span><text:span text:style-name="T108">. Privalomojo sveikatos draudimo fondo biudžeto</text:span><text:span text:style-name="T109"><text:s/>projektą ir biudžeto ateinančių dvejų metų prognozuojamus rodiklius Lietuvos Respublikos Vyriausybei teikia Sveikatos apsaugos ministerija kartu su Privalomojo sveikatos draudimo tarybos išvada. Privalomojo sveikatos draudimo fondo biudžeto projekte patei</text:span><text:span text:style-name="T110">kiama metinė apyvarta pagal pajamų ir išlaidų straipsnius.</text:span></text:p>
      <text:p text:style-name="P111"><text:span text:style-name="T112">6</text:span><text:span text:style-name="T113">. Privalomojo sveikatos draudimo fondo biudžetas tvirtinamas Lietuvos Respublikos sveikatos draudimo įstatymo 14 straipsnio 2 dalyje nustatyta tvarka.</text:span></text:p>
      <text:p text:style-name="P114"><text:span text:style-name="T115">7</text:span><text:span text:style-name="T116">. Lietuvos Respublikos sveikatos dra</text:span><text:span text:style-name="T117">udimo įstatymo 15 straipsnyje nustatytos Privalomojo sveikatos draudimo fondo biudžeto pajamos apskaičiuojamos atsižvelgiant į sveikatos draudimo įmokų dydį, apdraustųjų skaičių, statistikos rodiklius ir prognozes.</text:span></text:p>
      <text:p text:style-name="P118"><text:span text:style-name="T119">8</text:span><text:span text:style-name="T120">. Lietuvos Respublikos sveikatos dra</text:span><text:span text:style-name="T121">udimo įstatymo 21 straipsnyje nustatytos Privalomojo sveikatos draudimo fondo biudžeto išlaidos apskaičiuojamos:</text:span></text:p>
      <text:p text:style-name="P122"><text:span text:style-name="T123">8.1</text:span><text:span text:style-name="T124">. asmens sveikatos priežiūros paslaugų apmokėjimo išlaidos – atsižvelgiant į planuojamą apdraustiesiems suteikti paslaugų kiekį pagal asme</text:span><text:span text:style-name="T125">ns sveikatos priežiūros paslaugų, apmokamų iš Privalomojo sveikatos draudimo fondo biudžeto, sąrašą ir bazines kainas. Asmens sveikatos priežiūros paslaugų, apmokamų iš Privalomojo sveikatos draudimo fondo biudžeto, sąrašą ir<text:s/></text:span><text:soft-page-break/><text:span text:style-name="T126">bazines kainas tvirtina Sveika</text:span><text:span text:style-name="T127">tos apsaugos ministerija, atsižvelgdama į Valstybinės ligonių kasos ir Privalomojo sveikatos draudimo tarybos nuomonę;</text:span></text:p>
      <text:p text:style-name="P128"><text:span text:style-name="T129">8.2</text:span><text:span text:style-name="T130">. vaistų ir medicinos pagalbos priemonių kompensavimo išlaidos – atsižvelgiant į planuojamus išrašyti ambulatoriniam gydymui ir išduoti apdraustiesiems kompensuojamuosius vaistus ir medicinos pagalbos priemones pagal kompensuojamųjų vaistų ir medicinos pag</text:span><text:span text:style-name="T131">albos priemonių sąrašus ir bazines kainas. Kompensuojamųjų vaistų ir medicinos pagalbos priemonių sąrašus tvirtina Sveikatos apsaugos ministerija, atsižvelgdama į Valstybinės ligonių kasos ir Privalomojo sveikatos draudimo tarybos nuomonę. Kompensuojamųjų<text:s/></text:span><text:span text:style-name="T132">vaistų ir medicinos pagalbos priemonių bazinių kainų apskaičiavimo tvarką nustato<text:s/></text:span>Lietuvos Respublikos Vyriausybė<text:span text:style-name="T133">;</text:span></text:p>
      <text:p text:style-name="P134">Punkto pakeitimai:</text:p>
      <text:p text:style-name="P135"><text:span text:style-name="T136">Nr.<text:s/></text:span><text:a xlink:href="https://www.e-tar.lt/portal/legalAct.html?documentId=TAR.8785237EEF01" office:target-frame-name="_top" xlink:show="replace"><text:span text:style-name="T137">536</text:span></text:a><text:span text:style-name="T138">, 2009-06-03, Žin., 2009, Nr.<text:s/></text:span><text:span text:style-name="T139">69-2790 (2009-06-11), i. k. 1091100NUTA00000536</text:span></text:p>
      <text:p text:style-name="Normal"/>
      <text:p text:style-name="P140"><text:span text:style-name="T141">8.3</text:span><text:span text:style-name="T142">. medicininės reabilitacijos ir sanatorinio (antirecidyvinio) gydymo kompensavimo išlaidos – atsižvelgiant į planuojamą apdraustiesiems suteikti paslaugų kiekį ir bazines šių paslaugų kainas. Bazinę m</text:span><text:span text:style-name="T143">edicininės reabilitacijos ir sanatorinio (antirecidyvinio) gydymo kainą nustato Sveikatos apsaugos ministerija, atsižvelgdama į Valstybinės ligonių kasos ir Privalomojo sveikatos draudimo tarybos nuomonę;</text:span></text:p>
      <text:p text:style-name="P144"><text:span text:style-name="T145">8.4</text:span><text:span text:style-name="T146">. galūnių, sąnarių ir organų protezavimo, pr</text:span><text:span text:style-name="T147">otezų ir centralizuotai apmokamų vaistų bei medicinos pagalbos priemonių kompensavimo išlaidos – atsižvelgiant į asmens sveikatos priežiūros įstaigų planuojamą operacijų ir procedūrų kiekį ir planuojamą gydyti centralizuotai apmokamais vaistais bei medicin</text:span><text:span text:style-name="T148">os pagalbos priemonėmis pacientų kiekį;</text:span></text:p>
      <text:p text:style-name="P149"><text:span text:style-name="T150">8.5</text:span><text:span text:style-name="T151">. ortopedijos techninių priemonių kompensavimo išlaidos – atsižvelgiant į Privalomojo sveikatos draudimo fondo biudžeto lėšomis kompensuojamų ortopedijos techninių priemonių sąrašą, planuojamą išduoti šių prie</text:span><text:span text:style-name="T152">monių skaičių ir jų bazines kainas;</text:span><text:s/></text:p>
      <text:p text:style-name="P153">Punkto pakeitimai:</text:p>
      <text:p text:style-name="P154"><text:span text:style-name="T155">Nr.<text:s/></text:span><text:a xlink:href="https://www.e-tar.lt/portal/legalAct.html?documentId=858c9ba0c62e11e8bf37fd1541d65f38" office:target-frame-name="_top" xlink:show="replace"><text:span text:style-name="T156">973</text:span></text:a><text:span text:style-name="T157">, 2018-09-26, paskelbta TAR 2018-10-02, i. k. 2018-15565</text:span></text:p>
      <text:p text:style-name="Normal"/>
      <text:p text:style-name="P158"><text:span text:style-name="T159">8.6</text:span><text:span text:style-name="T160">. sveikatos programų finansavi</text:span><text:span text:style-name="T161">mo išlaidos – atsižvelgiant į numatomas finansuoti valstybės ir savivaldybių sveikatos programas;</text:span></text:p>
      <text:p text:style-name="P162"><text:span text:style-name="T163">8.7</text:span><text:span text:style-name="T164">. privalomąjį sveikatos draudimą vykdančių institucijų veiklos sąnaudų kompensavimo išlaidos, įskaitant šių institucijų išlaidas privalomojo sveikatos<text:s/></text:span><text:span text:style-name="T165">draudimo sistemos funkcionavimui užtikrinti, – atsižvelgiant į planuojamas Valstybinės ligonių kasos ir teritorinių ligonių kasų veiklos <text:s/>bei kitas su privalomojo sveikatos draudimo administravimu susijusias išlaidas;</text:span><text:s/></text:p>
      <text:p text:style-name="P166">Punkto pakeitimai:</text:p>
      <text:p text:style-name="P167"><text:span text:style-name="T168">Nr.<text:s/></text:span><text:a xlink:href="https://www.e-tar.lt/portal/legalAct.html?documentId=858c9ba0c62e11e8bf37fd1541d65f38" office:target-frame-name="_top" xlink:show="replace"><text:span text:style-name="T169">973</text:span></text:a><text:span text:style-name="T170">, 2018-09-26, paskelbta TAR 2018-10-02, i. k. 2018-15565</text:span></text:p>
      <text:p text:style-name="Normal"/>
      <text:p text:style-name="P171"><text:span text:style-name="T172">8.8</text:span><text:span text:style-name="T173">. Išlaidos Valstybinio socialinio draudimo fondo sąnaudoms, skirtoms sveikatos draudimo įmokoms surinkti</text:span><text:span text:style-name="T174"><text:s/>ir pervesti į Privalomojo sveikatos draudimo fondą, apmokėti – atsižvelgiant į Valstybinio socialinio draudimo fondo valdybos prie Socialinės apsaugos ir darbo ministerijos (toliau – Fondo valdyba) planuojamas į Privalomojo sveikatos draudimo fondo biudže</text:span><text:span text:style-name="T175">tą pervesti privalomojo sveikatos draudimo įmokas ir su jomis susijusias sumas bei numatomą Valstybinio socialinio draudimo fondo veiklos sąnaudų kompensacijos už sveikatos draudimo įmokų surinkimą ir pervedimą į Privalomojo sveikatos draudimo fondą procen</text:span><text:span text:style-name="T176">tinį dydį. Valstybinio socialinio draudimo fondo veiklos sąnaudų kompensacijos už sveikatos draudimo įmokų surinkimą ir pervedimą į Privalomojo sveikatos draudimo fondą apskaičiavimo tvarką tvirtina Fondo valdybos direktorius;</text:span><text:s/></text:p>
      <text:p text:style-name="P177">Papildyta punktu:</text:p>
      <text:p text:style-name="P178"><text:span text:style-name="T179">Nr.<text:s/></text:span><text:a xlink:href="https://www.e-tar.lt/portal/legalAct.html?documentId=e5d4d880fde011e39cfacd978b6fd9bb" office:target-frame-name="_top" xlink:show="replace"><text:span text:style-name="T180">583</text:span></text:a><text:span text:style-name="T181">, 2014-06-25, paskelbta TAR 2014-06-27, i. k. 2014-09207</text:span></text:p>
      <text:p text:style-name="Normal"/>
      <text:p text:style-name="P182"><text:span text:style-name="T183">8.9</text:span><text:span text:style-name="T184">. medicinos priemonių (prietaisų) nuomos kompensavimo išlaidos – atsižvelgiant į Privalomojo<text:s/></text:span><text:span text:style-name="T185">sveikatos draudimo fondo biudžeto lėšomis planuojamą nuomoti medicinos priemonių (prietaisų), būtinų sveikatos priežiūrai namuose užtikrinti, skaičių, Privalomojo sveikatos draudimo fondo biudžeto lėšomis nuomojamų medicinos priemonių (prietaisų), būtinų s</text:span><text:span text:style-name="T186">veikatos priežiūrai namuose užtikrinti, sąrašą ir šių priemonių nuomos bazines kainas.</text:span><text:s/></text:p>
      <text:soft-page-break/>
      <text:p text:style-name="P187">Papildyta papunkčiu:</text:p>
      <text:p text:style-name="P188"><text:span text:style-name="T189">Nr.<text:s/></text:span><text:a xlink:href="https://www.e-tar.lt/portal/legalAct.html?documentId=858c9ba0c62e11e8bf37fd1541d65f38" office:target-frame-name="_top" xlink:show="replace"><text:span text:style-name="T190">973</text:span></text:a><text:span text:style-name="T191">, 2018-09-26, paskelbta TAR 2018-10-02, i.</text:span><text:span text:style-name="T192"><text:s/>k. 2018-15565</text:span></text:p>
      <text:p text:style-name="Normal"/>
      <text:p text:style-name="P193"><text:span text:style-name="T194">9</text:span><text:span text:style-name="T195">. Privalomojo sveikatos draudimo fondo biudžete numatomos kasos apyvartos lėšos, kurių dydis nustatomas tvirtinant biudžetą. Kasos apyvartos lėšos naudojamos laikinam kasos pajamų trūkumui padengti ir turi būti grąžinamos ne vėliau k</text:span><text:span text:style-name="T196">aip iki biudžetinių metų pabaigos.</text:span></text:p>
      <text:p text:style-name="P197"><text:span text:style-name="T198">10</text:span><text:span text:style-name="T199">. Valstybinė ligonių kasa, rengdama kiekvienų metų Privalomojo sveikatos draudimo fondo biudžeto projektą, numato planuojamas Privalomojo sveikatos draudimo fondo biudžeto rezervo pagrindinės dalies ir rizikos valdy</text:span><text:span text:style-name="T200">mo dalies lėšų sumas metų pradžioje bei pabaigoje. Šios lėšų sumos nurodomos Lietuvos Respublikos Privalomojo sveikatos draudimo fondo biudžeto rodiklių patvirtinimo įstatymo priede.</text:span><text:s/></text:p>
      <text:p text:style-name="P201">Punkto pakeitimai:</text:p>
      <text:p text:style-name="P202"><text:span text:style-name="T203">Nr.<text:s/></text:span><text:a xlink:href="https://www.e-tar.lt/portal/legalAct.html?documentId=f2d8567011f611e6acc9d34f3feceabc" office:target-frame-name="_top" xlink:show="replace"><text:span text:style-name="T204">450</text:span></text:a><text:span text:style-name="T205">, 2016-05-02, paskelbta TAR 2016-05-04, i. k. 2016-11257</text:span></text:p>
      <text:p text:style-name="Normal"/>
      <text:p text:style-name="P206"><text:span text:style-name="T207">10</text:span><text:span text:style-name="T208">1</text:span><text:span text:style-name="T209">. Privalomojo sveikatos draudimo fondo biudžeto rezervo pagrindinės dalies ir rizikos valdym</text:span><text:span text:style-name="T210">o dalies lėšų sumos planuojamos vadovaujantis Lietuvos Respublikos sveikatos draudimo įstatymo 22 straipsnio 2 dalimi. Tais atvejais, kai einamaisiais biudžetiniais metais skiriamos pagrindinės Privalomojo sveikatos draudimo fondo biudžeto rezervo dalies l</text:span><text:span text:style-name="T211">ėšos, šią rezervo dalį einamaisiais biudžetiniais metais gali sudaryti ir mažesnė nei Lietuvos Respublikos sveikatos draudimo įstatymo 22 straipsnio 2 dalyje numatyta lėšų suma.</text:span><text:s/></text:p>
      <text:p text:style-name="P212">Papildyta punktu:</text:p>
      <text:p text:style-name="P213"><text:span text:style-name="T214">Nr.<text:s/></text:span><text:a xlink:href="https://www.e-tar.lt/portal/legalAct.html?documentId=f2d8567011f611e6acc9d34f3feceabc" office:target-frame-name="_top" xlink:show="replace"><text:span text:style-name="T215">450</text:span></text:a><text:span text:style-name="T216">, 2016-05-02, paskelbta TAR 2016-05-04, i. k. 2016-11257</text:span></text:p>
      <text:p text:style-name="Normal"/>
      <text:p text:style-name="P217"><text:span text:style-name="T218">11.</text:span><text:span text:style-name="T219"><text:s/>Neteko galios nuo 2018-10-03</text:span></text:p>
      <text:p text:style-name="P220">Punkto naikinimas:</text:p>
      <text:p text:style-name="P221"><text:span text:style-name="T222">Nr.<text:s/></text:span><text:a xlink:href="https://www.e-tar.lt/portal/legalAct.html?documentId=858c9ba0c62e11e8bf37fd1541d65f38" office:target-frame-name="_top" xlink:show="replace"><text:span text:style-name="T223">973</text:span></text:a><text:span text:style-name="T224">, 2018-09-26, paskelbta TAR 2018-10-02, i. k. 2018-15565</text:span></text:p>
      <text:p text:style-name="Normal"/>
      <text:p text:style-name="P225"><text:span text:style-name="T226">12</text:span><text:span text:style-name="T227">. Atskaitymai (pervedimai) į Privalomojo sveikatos draudimo fondo biudžeto rezervą einamaisiais biudžetiniais metais atliekami šia tvarka:</text:span></text:p>
      <text:p text:style-name="P228"><text:span text:style-name="T229">12.1</text:span><text:span text:style-name="T230">.</text:span><text:span text:style-name="T231"><text:tab/></text:span><text:span text:style-name="T232">Lietuvos Respublikos sveikatos<text:s/></text:span><text:span text:style-name="T233">draudimo įstatymo 22 straipsnio 1 dalies 2 punkte nurodytos lėšos, jeigu jos patvirtintos tų metų Lietuvos Respublikos Privalomojo sveikatos draudimo fondo biudžeto rodiklių patvirtinimo įstatymu, į Privalomojo sveikatos draudimo fondo biudžeto rezervo sąs</text:span><text:span text:style-name="T234">kaitą pervedamos iki einamųjų biudžetinių metų gruodžio 31 d. (imtinai), atsižvelgiant į šių lėšų paskirstymą metų ketvirčiais;</text:span></text:p>
      <text:p text:style-name="P235"><text:span text:style-name="T236">12.2</text:span><text:span text:style-name="T237">. Lietuvos Respublikos sveikatos draudimo įstatymo 22 straipsnio 1 dalies 3 punkte nurodytos lėšos į Privalomojo sveikat</text:span><text:span text:style-name="T238">os draudimo fondo biudžeto rezervo sąskaitą pervedamos iki einamųjų biudžetinių metų gruodžio 31 d. (įskaitytinai).<text:s/></text:span></text:p>
      <text:p text:style-name="P239">Punkto pakeitimai:</text:p>
      <text:p text:style-name="P240"><text:span text:style-name="T241">Nr.<text:s/></text:span><text:a xlink:href="https://www.e-tar.lt/portal/legalAct.html?documentId=d9c1b8a05d8311e79198ffdb108a3753" office:target-frame-name="_top" xlink:show="replace"><text:span text:style-name="T242">537</text:span></text:a><text:span text:style-name="T243">, 2017-06-28, p</text:span><text:span text:style-name="T244">askelbta TAR 2017-06-30, i. k. 2017-11201</text:span></text:p>
      <text:p text:style-name="Normal"/>
      <text:p text:style-name="P245">Punkto pakeitimai:</text:p>
      <text:p text:style-name="P246"><text:span text:style-name="T247">Nr.<text:s/></text:span><text:a xlink:href="https://www.e-tar.lt/portal/legalAct.html?documentId=f2d8567011f611e6acc9d34f3feceabc" office:target-frame-name="_top" xlink:show="replace"><text:span text:style-name="T248">450</text:span></text:a><text:span text:style-name="T249">, 2016-05-02, paskelbta TAR 2016-05-04, i. k. 2016-11257</text:span></text:p>
      <text:p text:style-name="Normal"/>
      <text:p text:style-name="P250"><text:span text:style-name="T251">13</text:span><text:span text:style-name="T252">. Jeigu Privalomojo sve</text:span><text:span text:style-name="T253">ikatos draudimo fondo biudžetas iki metų pradžios nepatvirtinamas, iki patvirtinimo jo išlaidos biudžetinių metų pradžioje kiekvieną mėnesį negali viršyti 1/12 praėjusių metų biudžeto išlaidų.</text:span></text:p>
      <text:p text:style-name="P254"><text:span text:style-name="T255">14</text:span><text:span text:style-name="T256">. Valstybinė ligonių kasa paskirsto patvirtintą Privalomo</text:span><text:span text:style-name="T257">jo sveikatos draudimo fondo biudžetą ketvirčiais, biudžeto metų ir ketvirčių išlaidas paskirsto teritorinėms ligonių kasoms ir apie tai joms praneša.</text:span></text:p>
      <text:p text:style-name="P258"><text:span text:style-name="T259">III</text:span><text:span text:style-name="T260"><text:s/>SKYRIUS</text:span></text:p>
      <text:p text:style-name="P261"><text:span text:style-name="T262">PRIVALOMOJO SVEIKATOS DRAUDIMO FONDO BIUDŽETO VYKDYMAS</text:span></text:p>
      <text:p text:style-name="P263"/>
      <text:p text:style-name="P264"><text:span text:style-name="T265">15</text:span><text:span text:style-name="T266">. Valstybinė ligonių kasa<text:s/></text:span><text:span text:style-name="T267">ir teritorinės ligonių kasos sudaro sutartis dėl sveikatos priežiūros išlaidų apmokėjimo su Lietuvos Respublikos sveikatos draudimo įstatyme įvardytais ūkio<text:s/></text:span><text:soft-page-break/><text:span text:style-name="T268">subjektais, kurie pagal šį įstatymą turi teisę jas sudaryti (toliau – ūkio subjektai). Valstybinė l</text:span><text:span text:style-name="T269">igonių kasa pagal sutartis kompensuoja sveikatos priežiūros išlaidas, nurodytas šių taisyklių 8.4–8.6 papunkčiuose bei 8.9 papunktyje (jei nėra įgaliojusi teritorinių ligonių kasų sudaryti sutarčių dėl šiame papunktyje nurodytų išlaidų kompensavimo), o ter</text:span><text:span text:style-name="T270">itorinės ligonių kasos – šių taisyklių 8.1–8.3 papunkčiuose bei 8.6 papunktyje nurodytas sveikatos priežiūros išlaidas, taip pat (jai yra įgaliotos) – 8.9 papunktyje nurodytas išlaidas. Valstybinė ligonių kasa šias sutartis sudaro neviršydama atitinkamam i</text:span><text:span text:style-name="T271">šlaidų straipsniui numatytų lėšų, o teritorinės ligonių kasos – joms skirtų pagal atitinkamus išlaidų straipsnius asignavimų.</text:span></text:p>
      <text:p text:style-name="P272"><text:span text:style-name="T273">16</text:span><text:span text:style-name="T274">. Ūkio subjektai sąskaitas dėl šių taisyklių 8 punkte nurodytų išlaidų kompensavimo kartą per mėnesį pateikia apmokėti Valst</text:span><text:span text:style-name="T275">ybinei ligonių kasai arba teritorinei ligonių kasai, priklausomai nuo to, su kuria iš jų yra sudariusios sutartis dėl atitinkamų išlaidų apmokėjimo.</text:span></text:p>
      <text:p text:style-name="P276"><text:span text:style-name="T277">17</text:span><text:span text:style-name="T278">. Valstybinė ligonių kasa ir teritorinės ligonių kasos patikrina priimamų sąskaitų išrašymo pagrįstum</text:span><text:span text:style-name="T279">ą.</text:span></text:p>
      <text:p text:style-name="P280"><text:span text:style-name="T281">18</text:span><text:span text:style-name="T282">. Valstybinė ligonių kasa ir teritorinės ligonių kasos apmoka ūkio subjektų, su kuriais yra sudariusios sutartis, pateiktas sąskaitas sutartyse numatytomis sąlygomis, neviršydamos atitinkamame išlaidų straipsnyje numatytų asignavimų ar atitinkamai</text:span><text:span text:style-name="T283"><text:s/>teritorinei ligonių kasai skirtų lėšų (jei sąskaitas apmoka teritorinė ligonių kasa). Lėšos ne vėliau kaip per 30 dienų nuo sąskaitos gavimo dienos pervedamos sutartis su Valstybine ligonių kasa ar teritorinėmis ligonių kasomis sudarusiems ūkio subjektams</text:span><text:span text:style-name="T284">, jeigu šiose sutartyse ar teisės aktuose nenustatytas kitas atsiskaitymo terminas. <text:s/></text:span></text:p>
      <text:p text:style-name="P285"><text:span text:style-name="T286">19</text:span><text:span text:style-name="T287">. Valstybinė ligonių kasa lėšas teritorinėms ligonių kasoms perveda proporcingai jų biudžetams pagal atskirus išlaidų straipsnius. Gavusios lėšas iš Valstybinės lig</text:span><text:span text:style-name="T288">onių kasos, teritorinės ligonių kasos apmoka sąskaitas. Jei gautos lėšų sumos nepakanka sąskaitoms visiškai apmokėti, pirmiausia proporcingai apmokamos anksčiausiai priimtos ir neapmokėtos sąskaitos. Teritorinės ligonių kasos yra atsakingos už teisingą ir<text:s/></text:span><text:span text:style-name="T289">teisėtą lėšų, gaunamų iš Valstybinės ligonių kasos, naudojimą.</text:span></text:p>
      <text:p text:style-name="P290"><text:span text:style-name="T291">20</text:span><text:span text:style-name="T292">. Privalomojo sveikatos draudimo fondo biudžetui skiriamomis valstybės biudžeto lėšomis mokama už asmens sveikatos priežiūros įstaigų, sudariusių sutartis su teritorinėmis ligonių kasomis</text:span><text:span text:style-name="T293">, paslaugas, suteiktas asmenims, nurodytiems Lietuvos Respublikos sveikatos draudimo įstatymo 6 straipsnio 5 dalyje (išskyrus asmenis, nurodytus Lietuvos Respublikos Vyriausybės 1999 m. gegužės 3 d. nutarime Nr. 527 „Dėl Atsiskaitymo su sveikatos priežiūro</text:span><text:span text:style-name="T294">s įstaigomis už kariams ir kitiems asmenims suteiktas sveikatos priežiūros paslaugas ir patarnavimus tvarkos aprašo patvirtinimo“). Minėtų paslaugų išlaidos apmokamos pagal šių taisyklių 18 punkte nurodytus terminus ir tvarką.<text:s/></text:span></text:p>
      <text:p text:style-name="P295"><text:span text:style-name="T296">21</text:span><text:span text:style-name="T297">. Nustačiusios, kad ūk</text:span><text:span text:style-name="T298">io subjektai neteisėtai panaudojo Privalomojo sveikatos draudimo fondo biudžeto lėšas ar kitaip padarė jam žalą, Valstybinė ligonių kasa ir teritorinės ligonių kasos, vadovaudamosi Lietuvos Respublikos civiliniu kodeksu, reikalauja grąžinti neteisėtai pana</text:span><text:span text:style-name="T299">udotas lėšas ir (ar) išieško šiam biudžetui padarytą žalą.<text:s/></text:span></text:p>
      <text:p text:style-name="P300"><text:span text:style-name="T301">22</text:span><text:span text:style-name="T302">. Jeigu dėl fizinių asmenų ir ūkio subjektų, susijusių su Privalomojo sveikatos draudimo fondo biudžetu, kaltės buvo nepagrįstų išmokų iš šio biudžeto arba jam buvo padaryta kitokių nuostoli</text:span><text:span text:style-name="T303">ų, šie fiziniai asmenys ir ūkio subjektai, neatsižvelgiant į jų nuosavybės formą, privalo atlyginti nuostolius.<text:s/></text:span></text:p>
      <text:p text:style-name="P304"><text:span text:style-name="T305">23</text:span><text:span text:style-name="T306">. Valstybinio socialinio draudimo fondo veiklos – sveikatos draudimo įmokų surinkimo ir pervedimo į Privalomojo sveikatos draudimo fondą<text:s/></text:span><text:span text:style-name="T307">– sąnaudų kompensacijos mokamos šia tvarka: Fondo valdyba Valstybinei ligonių kasai kiekvieną ketvirtį iki jo pirmojo mėnesio 15 dienos pateikia praėjusį ketvirtį į Privalomojo sveikatos draudimo fondo biudžetą pervestų (tarpusavyje įskaitytų) privalomojo<text:s/></text:span><text:span text:style-name="T308">sveikatos draudimo įmokų ir su jomis susijusių sumų suderinimo pažymą (joje nurodoma Valstybinio socialinio draudimo fondui mokėtina kompensacijos už sveikatos draudimo įmokų surinkimą ir pervedimą į Privalomojo sveikatos draudimo fondą suma). Valstybinė l</text:span><text:span text:style-name="T309">igonių kasa per 10 kalendorinių dienų patvirtina gautą suderinimo pažymą. Jei nustatoma neatitikimų, suderinimo pažyma grąžinama tikslinti Fondo valdybai, nurodant grąžinimo priežastis. Fondo valdyba patikslina grąžintą suderinimo pažymą ir pakartotinai pa</text:span><text:span text:style-name="T310">teikia ją Valstybinei ligonių<text:s/></text:span><text:soft-page-break/><text:span text:style-name="T311">kasai. Jeigu patikslintoje suderinimo pažymoje nebenustatoma neatitikimų, Valstybinė ligonių kasa ją patvirtina. Patikslinta suderinimo pažyma turi būti patvirtinama ne vėliau kaip per 15 kalendorinių dienų nuo pirmosios atiti</text:span><text:span text:style-name="T312">nkamo ataskaitinio laikotarpio suderinimo pažymos pateikimo Valstybinei ligonių kasai dienos. Valstybinė ligonių kasa per 30 kalendorinių dienų nuo suderinimo pažymos patvirtinimo perveda į Valstybinio socialinio draudimo fondo biudžetą kompensaciją už sve</text:span><text:span text:style-name="T313">ikatos draudimo įmokų surinkimą ir pervedimą į Privalomojo sveikatos draudimo fondą. <text:s/></text:span></text:p>
      <text:p text:style-name="P314"><text:span text:style-name="T315">24</text:span><text:span text:style-name="T316">. Einamųjų metų lapkričio–gruodžio mėnesiais viršplaninės Privalomojo sveikatos draudimo fondo biudžeto pajamos (teigiamas numatomų bendrų metinių šio biudžeto paj</text:span><text:span text:style-name="T317">amų ir Lietuvos Respublikos Privalomojo sveikatos draudimo fondo biudžeto rodiklių patvirtinimo įstatymu nustatytų pajamų skirtumas) sveikatos apsaugos ministro sprendimu, suderinus su Lietuvos Respublikos finansų ministerija, gali būti skiriamos sveikatos</text:span><text:span text:style-name="T318"><text:s/>priežiūros, nurodytos Lietuvos Respublikos sveikatos draudimo įstatymo II skyriuje, išlaidoms, viršijančioms Lietuvos Respublikos Privalomojo sveikatos draudimo fondo biudžeto rodiklių patvirtinimo įstatyme joms numatytas einamųjų metų lėšas, kompensuoti<text:s/></text:span><text:span text:style-name="T319">einamaisiais metais, jeigu šio biudžeto einamųjų metų rezervas sudaro ne mažiau kaip 5 procentus praėjusiais metais Valstybinio socialinio draudimo fondo administravimo įstaigų į Privalomojo sveikatos draudimo fondo biudžetą pervestų pajamų. Ši Privalomojo</text:span><text:span text:style-name="T320"><text:s/>sveikatos draudimo fondo biudžeto rezervo dydį nurodanti sąlyga taikoma priimant sprendimą dėl viršplaninių pajamų panaudojimo ir turi būti tenkinama iki einamųjų metų gruodžio 31 dienos.</text:span><text:s/></text:p>
      <text:p text:style-name="P321">Skyriaus pakeitimai:</text:p>
      <text:p text:style-name="P322"><text:span text:style-name="T323">Nr.<text:s/></text:span><text:a xlink:href="https://www.e-tar.lt/portal/legalAct.html?documentId=858c9ba0c62e11e8bf37fd1541d65f38" office:target-frame-name="_top" xlink:show="replace"><text:span text:style-name="T324">973</text:span></text:a><text:span text:style-name="T325">, 2018-09-26, paskelbta TAR 2018-10-02, i. k. 2018-15565</text:span></text:p>
      <text:p text:style-name="Normal"/>
      <text:p text:style-name="P326"><text:span text:style-name="T327">IV</text:span><text:span text:style-name="T328"><text:s/>SKYRIUS<text:s/></text:span><text:span text:style-name="T329"><text:line-break/>PRIVALOMOJO SVEIKATOS DRAUDIMO FONDO BIUDŽETO VYKDYMO FINANSINĖ ATSKAITOMYBĖ</text:span></text:p>
      <text:p text:style-name="P330"/>
      <text:p text:style-name="P331"/>
      <text:p text:style-name="P332"/>
      <text:p text:style-name="P333">Pakeistas skyriaus pavadinimas:</text:p>
      <text:p text:style-name="P334"><text:span text:style-name="T335">Nr.<text:s/></text:span><text:a xlink:href="https://www.e-tar.lt/portal/legalAct.html?documentId=TAR.986BB2245C79" office:target-frame-name="_top" xlink:show="replace"><text:span text:style-name="T336">228</text:span></text:a><text:span text:style-name="T337">, 2008-03-12, Žin., 2008, Nr. 33-1173 (2008-03-20), i. k. 1081100NUTA00000228</text:span></text:p>
      <text:p text:style-name="P338"><text:span text:style-name="T339">Nr.<text:s/></text:span><text:a xlink:href="https://www.e-tar.lt/portal/legalAct.html?documentId=d9c1b8a05d8311e79198ffdb108a3753" office:target-frame-name="_top" xlink:show="replace"><text:span text:style-name="T340">537</text:span></text:a><text:span text:style-name="T341">, 2017-06-28, paskelbta TAR 2017-06-30, i. k. 2017-11201</text:span></text:p>
      <text:p text:style-name="Normal"/>
      <text:p text:style-name="P342"><text:span text:style-name="T343">25</text:span><text:span text:style-name="T344">. Privalomojo sveikatos draudimo fondo biudžetas baigiamas vykdyti gruodžio 31 dieną. Iki naujų metų sausio 5 dienos teritorinės ligonių kasos Valstybinės ligonių kasos nustatyta tvark</text:span><text:span text:style-name="T345">a pateikia Valstybinei ligonių kasai duomenis apie Privalomojo sveikatos draudimo fondo biudžeto lėšų panaudojimą ir lėšų likutį teritorinių ligonių kasų sąskaitose.</text:span></text:p>
      <text:p text:style-name="P346"><text:span text:style-name="T347">26</text:span><text:span text:style-name="T348">. Nepanaudoti lėšų likučiai teritorinių ligonių kasų sąskaitose iki kitų metų sausio</text:span><text:span text:style-name="T349"><text:s/>10 dienos grąžinami į Valstybinės ligonių kasos einamąją sąskaitą.</text:span></text:p>
      <text:p text:style-name="P350"><text:span text:style-name="T351">27.</text:span><text:span text:style-name="T352"><text:s/>Neteko galios nuo 2009-06-12</text:span></text:p>
      <text:p text:style-name="P353">Punkto naikinimas:</text:p>
      <text:p text:style-name="P354"><text:span text:style-name="T355">Nr.<text:s/></text:span><text:a xlink:href="https://www.e-tar.lt/portal/legalAct.html?documentId=TAR.8785237EEF01" office:target-frame-name="_top" xlink:show="replace"><text:span text:style-name="T356">536</text:span></text:a><text:span text:style-name="T357">, 2009-06-03, Žin. 2009, Nr. 69-2790 (2009-06</text:span><text:span text:style-name="T358">-11), i. k. 1091100NUTA00000536</text:span></text:p>
      <text:p text:style-name="Normal"/>
      <text:p text:style-name="P359"><text:span text:style-name="T360">28.</text:span><text:span text:style-name="T361"><text:s/>Neteko galios nuo 2009-06-12</text:span></text:p>
      <text:p text:style-name="P362">Punkto naikinimas:</text:p>
      <text:p text:style-name="P363"><text:span text:style-name="T364">Nr.<text:s/></text:span><text:a xlink:href="https://www.e-tar.lt/portal/legalAct.html?documentId=TAR.8785237EEF01" office:target-frame-name="_top" xlink:show="replace"><text:span text:style-name="T365">536</text:span></text:a><text:span text:style-name="T366">, 2009-06-03, Žin. 2009, Nr. 69-2790 (2009-06-11), i. k. 1091100NUTA00000536</text:span></text:p>
      <text:p text:style-name="P367">Punkto pakeitimai:</text:p>
      <text:p text:style-name="P368"><text:span text:style-name="T369">Nr.<text:s/></text:span><text:a xlink:href="https://www.e-tar.lt/portal/legalAct.html?documentId=TAR.986BB2245C79" office:target-frame-name="_top" xlink:show="replace"><text:span text:style-name="T370">228</text:span></text:a><text:span text:style-name="T371">, 2008-03-12, Žin., 2008, Nr. 33-1173 (2008-03-20), i. k. 1081100NUTA00000228</text:span></text:p>
      <text:p text:style-name="Normal"/>
      <text:p text:style-name="P372"><text:span text:style-name="T373">29</text:span><text:span text:style-name="T374">. Valstybinė ligonių kasa ir teritorinės ligonių kasos sudaro ž</text:span><text:span text:style-name="T375">emesniojo lygio savo ir Privalomojo sveikatos draudimo fondo biudžeto vykdymo metinių ir ketvirčių ataskaitų rinkinius, susidedančius iš biudžeto išlaidų sąmatos vykdymo ataskaitos ir jos aiškinamojo rašto. Valstybinė ligonių kasa sudaro Privalomojo sveika</text:span><text:span text:style-name="T376">tos draudimo fondo konsoliduotųjų biudžeto vykdymo ataskaitų rinkinį, kurį sudaro biudžeto pajamų ir išlaidų plano vykdymo ataskaita ir jos aiškinamasis<text:s/></text:span><text:soft-page-break/><text:span text:style-name="T377">raštas. Privalomojo sveikatos draudimo fondo biudžeto vykdymo ataskaitų rinkinių pateikimo tvarką ir at</text:span><text:span text:style-name="T378">askaitų formas pagal Privalomojo sveikatos draudimo fondo biudžeto pajamų ir išlaidų straipsnių klasifikaciją nustato Valstybinės ligonių kasos direktorius, suderinęs su Sveikatos apsaugos ministerija.</text:span><text:s/></text:p>
      <text:p text:style-name="P379">Punkto pakeitimai:</text:p>
      <text:p text:style-name="P380"><text:span text:style-name="T381">Nr.<text:s/></text:span><text:a xlink:href="https://www.e-tar.lt/portal/legalAct.html?documentId=TAR.986BB2245C79" office:target-frame-name="_top" xlink:show="replace"><text:span text:style-name="T382">228</text:span></text:a><text:span text:style-name="T383">, 2008-03-12, Žin., 2008, Nr. 33-1173 (2008-03-20), i. k. 1081100NUTA00000228</text:span></text:p>
      <text:p text:style-name="P384"><text:span text:style-name="T385">Nr.<text:s/></text:span><text:a xlink:href="https://www.e-tar.lt/portal/legalAct.html?documentId=TAR.8785237EEF01" office:target-frame-name="_top" xlink:show="replace"><text:span text:style-name="T386">536</text:span></text:a><text:span text:style-name="T387">, 2009-06-03, Žin., 2009, Nr. 69-2</text:span><text:span text:style-name="T388">790 (2009-06-11), i. k. 1091100NUTA00000536</text:span></text:p>
      <text:p text:style-name="P389"><text:span text:style-name="T390">Nr.<text:s/></text:span><text:a xlink:href="https://www.e-tar.lt/portal/legalAct.html?documentId=e5d4d880fde011e39cfacd978b6fd9bb" office:target-frame-name="_top" xlink:show="replace"><text:span text:style-name="T391">583</text:span></text:a><text:span text:style-name="T392">, 2014-06-25, paskelbta TAR 2014-06-27, i. k. 2014-09207</text:span></text:p>
      <text:p text:style-name="Normal"/>
      <text:p text:style-name="P393"><text:span text:style-name="T394">30.</text:span><text:span text:style-name="T395"><text:s/>Neteko galios nuo 2009-06-12</text:span></text:p>
      <text:p text:style-name="P396">Punkto naikinimas:</text:p>
      <text:p text:style-name="P397"><text:span text:style-name="T398">Nr.<text:s/></text:span><text:a xlink:href="https://www.e-tar.lt/portal/legalAct.html?documentId=TAR.8785237EEF01" office:target-frame-name="_top" xlink:show="replace"><text:span text:style-name="T399">536</text:span></text:a><text:span text:style-name="T400">, 2009-06-03, Žin. 2009, Nr. 69-2790 (2009-06-11), i. k. 1091100NUTA00000536</text:span></text:p>
      <text:p text:style-name="P401">Punkto pakeitimai:</text:p>
      <text:p text:style-name="P402"><text:span text:style-name="T403">Nr.<text:s/></text:span><text:a xlink:href="https://www.e-tar.lt/portal/legalAct.html?documentId=TAR.986BB2245C79" office:target-frame-name="_top" xlink:show="replace"><text:span text:style-name="T404">228</text:span></text:a><text:span text:style-name="T405">, 2008-03-12, Žin., 2008, Nr. 33-1173 (2008-03-20), i. k. 1081100NUTA00000228</text:span></text:p>
      <text:p text:style-name="Normal"/>
      <text:p text:style-name="P406"><text:span text:style-name="T407">______________</text:span></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yriausybė, Nutarimas</text:span></text:p>
      <text:p text:style-name="P417"><text:span text:style-name="T418">Nr.<text:s/></text:span><text:a xlink:href="https://www.e-tar.lt/portal/legalAct.html?documentId=TAR.986BB2245C79" office:target-frame-name="_top" xlink:show="replace"><text:span text:style-name="T419">228</text:span></text:a><text:span text:style-name="T420">, 2008-03-12, Žin., 2008, Nr. 33-1173 (2008-03-20), i. k. 1081100NUTA00000228</text:span></text:p>
      <text:p text:style-name="P421"><text:span text:style-name="T422">Dėl Lietuvos Respublikos Vyriausybės 2003 m. gegužės 14 d. nutarimo Nr. 589 "Dėl Privalomojo sv</text:span><text:span text:style-name="T423">eikatos draudimo fondo biudžeto sudarymo ir vykdymo taisyklių patvirtinimo" pakeitimo</text:span></text:p>
      <text:p text:style-name="P424"/>
      <text:p text:style-name="P425"><text:span text:style-name="T426">2.</text:span></text:p>
      <text:p text:style-name="P427"><text:span text:style-name="T428">Lietuvos Respublikos Vyriausybė, Nutarimas</text:span></text:p>
      <text:p text:style-name="P429"><text:span text:style-name="T430">Nr.<text:s/></text:span><text:a xlink:href="https://www.e-tar.lt/portal/legalAct.html?documentId=TAR.8785237EEF01" office:target-frame-name="_top" xlink:show="replace"><text:span text:style-name="T431">536</text:span></text:a><text:span text:style-name="T432">, 2009-06-03, Žin., 2009, Nr. 69-2</text:span><text:span text:style-name="T433">790 (2009-06-11), i. k. 1091100NUTA00000536</text:span></text:p>
      <text:p text:style-name="P434"><text:span text:style-name="T435">Dėl Lietuvos Respublikos Vyriausybės 2003 m. gegužės 14 d. nutarimo Nr. 589 "Dėl Privalomojo sveikatos draudimo fondo biudžeto sudarymo ir vykdymo taisyklių patvirtinimo" pakeitimo</text:span></text:p>
      <text:p text:style-name="P436"/>
      <text:p text:style-name="P437"><text:span text:style-name="T438">3.</text:span></text:p>
      <text:p text:style-name="P439"><text:span text:style-name="T440">Lietuvos Respublikos Vyriau</text:span><text:span text:style-name="T441">sybė, Nutarimas</text:span></text:p>
      <text:p text:style-name="P442"><text:span text:style-name="T443">Nr.<text:s/></text:span><text:a xlink:href="https://www.e-tar.lt/portal/legalAct.html?documentId=e5d4d880fde011e39cfacd978b6fd9bb" office:target-frame-name="_top" xlink:show="replace"><text:span text:style-name="T444">583</text:span></text:a><text:span text:style-name="T445">, 2014-06-25, paskelbta TAR 2014-06-27, i. k. 2014-09207</text:span></text:p>
      <text:p text:style-name="P446"><text:span text:style-name="T447">Dėl Lietuvos Respublikos Vyriausybės 2003 m. gegužės 14 d. nutarimo Nr. 589 „D</text:span><text:span text:style-name="T448">ėl Privalomojo sveikatos draudimo fondo biudžeto sudarymo ir vykdymo taisyklių patvirtinimo“ pakeitimo</text:span></text:p>
      <text:p text:style-name="P449"/>
      <text:p text:style-name="P450"><text:span text:style-name="T451">4.</text:span></text:p>
      <text:p text:style-name="P452"><text:span text:style-name="T453">Lietuvos Respublikos Vyriausybė, Nutarimas</text:span></text:p>
      <text:p text:style-name="P454"><text:span text:style-name="T455">Nr.<text:s/></text:span><text:a xlink:href="https://www.e-tar.lt/portal/legalAct.html?documentId=3197f370111711e58569be21ff080a8c" office:target-frame-name="_top" xlink:show="replace"><text:span text:style-name="T456">575</text:span></text:a><text:span text:style-name="T457">,</text:span><text:span text:style-name="T458"><text:s/>2015-06-09, paskelbta TAR 2015-06-15, i. k. 2015-09267</text:span></text:p>
      <text:p text:style-name="P459"><text:span text:style-name="T460">Dėl Lietuvos Respublikos Vyriausybės 2003 m. gegužės 14 d. nutarimo Nr. 589 „Dėl Privalomojo sveikatos draudimo fondo biudžeto sudarymo ir vykdymo taisyklių patvirtinimo“ pakeitimo</text:span></text:p>
      <text:p text:style-name="P461"/>
      <text:p text:style-name="P462"><text:span text:style-name="T463">5.</text:span></text:p>
      <text:p text:style-name="P464"><text:span text:style-name="T465">Lietuvos Respub</text:span><text:span text:style-name="T466">likos Vyriausybė, Nutarimas</text:span></text:p>
      <text:p text:style-name="P467"><text:span text:style-name="T468">Nr.<text:s/></text:span><text:a xlink:href="https://www.e-tar.lt/portal/legalAct.html?documentId=bf987900847c11e5b7eba10a9b5a9c5f" office:target-frame-name="_top" xlink:show="replace"><text:span text:style-name="T469">1147</text:span></text:a><text:span text:style-name="T470">, 2015-11-04, paskelbta TAR 2015-11-06, i. k. 2015-17730</text:span></text:p>
      <text:p text:style-name="P471"><text:span text:style-name="T472">Dėl Lietuvos Respublikos Vyriausybės 2003 m. gegužės 14 d.<text:s/></text:span><text:span text:style-name="T473">nutarimo Nr. 589 „Dėl Privalomojo sveikatos draudimo fondo biudžeto sudarymo ir vykdymo taisyklių patvirtinimo“ pakeitimo</text:span></text:p>
      <text:p text:style-name="P474"/>
      <text:p text:style-name="P475"><text:span text:style-name="T476">6.</text:span></text:p>
      <text:p text:style-name="P477"><text:span text:style-name="T478">Lietuvos Respublikos Vyriausybė, Nutarimas</text:span></text:p>
      <text:p text:style-name="P479"><text:span text:style-name="T480">Nr.<text:s/></text:span><text:a xlink:href="https://www.e-tar.lt/portal/legalAct.html?documentId=f2d8567011f611e6acc9d34f3feceabc" office:target-frame-name="_top" xlink:show="replace"><text:span text:style-name="T481">450</text:span></text:a><text:span text:style-name="T482">, 2016-05-02, paskelbta TAR 2016-05-04, i. k. 2016-11257</text:span></text:p>
      <text:p text:style-name="P483"><text:span text:style-name="T484">Dėl Lietuvos Respublikos Vyriausybės 2003 m. gegužės 14 d. nutarimo Nr. 589 „Dėl Privalomojo sveikat</text:span><text:span text:style-name="T485">os draudimo fondo biudžeto sudarymo ir vykdymo taisyklių patvirtinimo“ pakeitimo</text:span></text:p>
      <text:p text:style-name="P486"/>
      <text:p text:style-name="P487"><text:span text:style-name="T488">7.</text:span></text:p>
      <text:p text:style-name="P489"><text:span text:style-name="T490">Lietuvos Respublikos Vyriausybė, Nutarimas</text:span></text:p>
      <text:p text:style-name="P491"><text:span text:style-name="T492">Nr.<text:s/></text:span><text:a xlink:href="https://www.e-tar.lt/portal/legalAct.html?documentId=d9c1b8a05d8311e79198ffdb108a3753" office:target-frame-name="_top" xlink:show="replace"><text:span text:style-name="T493">537</text:span></text:a><text:span text:style-name="T494">, 2017-06-28, paskelbta</text:span><text:span text:style-name="T495"><text:s/>TAR 2017-06-30, i. k. 2017-11201</text:span></text:p>
      <text:p text:style-name="P496"><text:span text:style-name="T497">Dėl Lietuvos Respublikos Vyriausybės 2003 m. gegužės 14 d. nutarimo Nr. 589 „Dėl Privalomojo sveikatos draudimo fondo biudžeto sudarymo ir vykdymo taisyklių patvirtinimo“ pakeitimo</text:span></text:p>
      <text:p text:style-name="P498"/>
      <text:p text:style-name="P499"><text:span text:style-name="T500">8.</text:span></text:p>
      <text:p text:style-name="P501"><text:span text:style-name="T502">Lietuvos Respublikos Vyriausybė, Nuta</text:span><text:span text:style-name="T503">rimas</text:span></text:p>
      <text:p text:style-name="P504"><text:span text:style-name="T505">Nr.<text:s/></text:span><text:a xlink:href="https://www.e-tar.lt/portal/legalAct.html?documentId=858c9ba0c62e11e8bf37fd1541d65f38" office:target-frame-name="_top" xlink:show="replace"><text:span text:style-name="T506">973</text:span></text:a><text:span text:style-name="T507">, 2018-09-26, paskelbta TAR 2018-10-02, i. k. 2018-15565</text:span></text:p>
      <text:p text:style-name="P508"><text:span text:style-name="T509">Dėl Lietuvos Respublikos Vyriausybės 2003 m. gegužės 14 d. nutarimo Nr. 589 „Dėl Privalo</text:span><text:span text:style-name="T510">mojo sveikatos draudimo fondo biudžeto sudarymo ir vykdymo taisykli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8T15:06:00Z</meta:creation-date>
    <dc:date>2020-10-28T15:06:00Z</dc:date>
    <meta:template xlink:href="Normal.dotm" xlink:type="simple"/>
    <meta:editing-cycles>2</meta:editing-cycles>
    <meta:editing-duration>PT0S</meta:editing-duration>
    <meta:document-statistic meta:page-count="8" meta:paragraph-count="160" meta:word-count="3032" meta:character-count="25013" meta:row-count="388" meta:non-whitespace-character-count="22141"/>
  </office:meta>
</office:document-meta>
</file>