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437in">
        <style:tab-stops/>
      </style:paragraph-properties>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indent="0.4923in"/>
      <style:text-properties fo:font-weight="bold" style:font-weight-asian="bold" fo:color="#000000"/>
    </style:style>
    <style:style style:name="P78" style:parent-style-name="Normal" style:family="paragraph">
      <style:paragraph-properties fo:text-align="center" fo:text-indent="0.04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534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indent="0.534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tab-stops>
          <style:tab-stop style:type="left" style:position="0.7875in"/>
        </style:tab-stops>
      </style:paragraph-properties>
    </style:style>
    <style:style style:name="T17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1" style:parent-style-name="DefaultParagraphFont" style:family="text">
      <style:text-properties fo:font-style="italic" style:font-style-asian="italic" fo:font-size="10pt" style:font-size-asian="10pt"/>
    </style:style>
    <style:style style:name="T172" style:parent-style-name="DefaultParagraphFont" style:family="text">
      <style:text-properties fo:font-style="italic" style:font-style-asian="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5in">
        <style:tab-stops>
          <style:tab-stop style:type="left" style:position="0.7875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text-position="super 66.6%"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5in">
        <style:tab-stops>
          <style:tab-stop style:type="left" style:position="0.7875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tab-stops>
          <style:tab-stop style:type="left" style:position="0.8861in"/>
        </style:tab-stops>
      </style:paragraph-properties>
    </style:style>
    <style:style style:name="T210" style:parent-style-name="DefaultParagraphFont" style:family="text">
      <style:text-properties style:font-name-asian="Calibri" style:font-size-complex="11pt" style:language-asian="lt" style:country-asian="LT"/>
    </style:style>
    <style:style style:name="T211" style:parent-style-name="DefaultParagraphFont" style:family="text">
      <style:text-properties style:font-name-asian="Calibri" style:font-size-complex="11pt" style:language-asian="lt" style:country-asian="LT"/>
    </style:style>
    <style:style style:name="T212" style:parent-style-name="DefaultParagraphFont" style:family="text">
      <style:text-properties style:font-name-asian="Calibri" style:font-size-complex="11pt"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tab-stops>
          <style:tab-stop style:type="left" style:position="0.8861in"/>
        </style:tab-stops>
      </style:paragraph-properties>
    </style:style>
    <style:style style:name="T217" style:parent-style-name="DefaultParagraphFont" style:family="text">
      <style:text-properties style:font-name-asian="Calibri" style:font-size-complex="11pt" style:language-asian="lt" style:country-asian="LT"/>
    </style:style>
    <style:style style:name="T218" style:parent-style-name="DefaultParagraphFont" style:family="text">
      <style:text-properties style:font-name-asian="Calibri" style:font-size-complex="11pt" style:language-asian="lt" style:country-asian="LT"/>
    </style:style>
    <style:style style:name="T219" style:parent-style-name="DefaultParagraphFont" style:family="text">
      <style:text-properties style:font-name-asian="Calibri" style:font-size-complex="11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534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indent="0.534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text-position="super 66.6%"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text-position="super 66.6%"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style:tab-stops>
          <style:tab-stop style:type="left" style:position="0.7875in"/>
        </style:tab-stops>
      </style:paragraph-properties>
    </style:style>
    <style:style style:name="T3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tab-stops>
          <style:tab-stop style:type="left" style:position="0.7875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text-position="super 66.6%"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indent="0.534in"/>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tab-stops>
          <style:tab-stop style:type="left" style:position="0.7875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color="#000000"/>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office:automatic-styles>
  <office:body>
    <office:text text:use-soft-page-breaks="true">
      <text:p text:style-name="P1"><text:span text:style-name="T9">Suvestinė redakcija nuo 2016-05-05 iki 2017-06-30</text:span></text:p>
      <text:p text:style-name="P10"/>
      <text:p text:style-name="P11"><text:span text:style-name="T12">Nutarimas paskelbtas: Žin. 2003, Nr.<text:s/></text:span><text:a xlink:href="https://www.e-tar.lt/portal/legalAct.html?documentId=TAR.4DDF20D96CF1" office:target-frame-name="_top" xlink:show="replace"><text:span text:style-name="T13">48-2122</text:span></text:a><text:span text:style-name="T14">, i. k. 1031100NUTA00000589</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PRIVALOMOJO SVEIKATOS DRAUDIMO FONDO BIUDŽETO SUDARYMO IR VYKDYMO TAISYKLIŲ PATVIRTINIMO</text:p>
      <text:p text:style-name="P23"/>
      <text:p text:style-name="P24">2003 m. gegužės 14 d. Nr. 589</text:p>
      <text:p text:style-name="P25">Vilnius</text:p>
      <text:p text:style-name="P26"/>
      <text:p text:style-name="P27"><text:span text:style-name="T28">Vadovaudamasi Lietuvos Respublikos sv</text:span><text:span text:style-name="T29">eikatos draudimo įstatymo 6 straipsnio 5 dalimi ir 14 straipsnio 4 dalimi, Lietuvos Respublikos Vyriausybė</text:span><text:span text:style-name="T30"><text:s/>nutari</text:span><text:span text:style-name="T31">a:</text:span><text:s/></text:p>
      <text:p text:style-name="P32">Preambulės pakeitimai:</text:p>
      <text:p text:style-name="P33"><text:span text:style-name="T34">Nr.<text:s/></text:span><text:a xlink:href="https://www.e-tar.lt/portal/legalAct.html?documentId=f2d8567011f611e6acc9d34f3feceabc" office:target-frame-name="_top" xlink:show="replace"><text:span text:style-name="T35">450</text:span></text:a><text:span text:style-name="T36">,<text:s/></text:span><text:span text:style-name="T37">2016-05-02, paskelbta TAR 2016-05-04, i. k. 2016-11257</text:span></text:p>
      <text:p text:style-name="Normal"/>
      <text:p text:style-name="P38"><text:span text:style-name="T39">1</text:span><text:span text:style-name="T40">. Patvirtinti Privalomojo sveikatos draudimo fondo biudžeto sudarymo ir vykdymo taisykles (pridedama).</text:span></text:p>
      <text:p text:style-name="P41"><text:span text:style-name="T42">2</text:span><text:span text:style-name="T43">. Nustatyti, kad Privalomojo sveikatos draudimo fondo biudžeto sudarymo ir vykdymo tais</text:span><text:span text:style-name="T44">yklių 8.5 punktas įsigalioja nuo 2004 m. sausio 1 dienos.</text:span></text:p>
      <text:p text:style-name="P45"><text:span text:style-name="T46">3</text:span><text:span text:style-name="T47">. Pripažinti netekusiais galios :</text:span></text:p>
      <text:p text:style-name="P48"><text:span text:style-name="T49">3.1</text:span><text:span text:style-name="T50">. Lietuvos Respublikos Vyriausybės 1996 m. lapkričio 29 d. nutarimą Nr. 1426 „Dėl Lietuvos Respublikos privalomojo sveikatos draudimo fondo biudžeto sudar</text:span><text:span text:style-name="T51">ymo ir vykdymo taisyklių patvirtinimo“ (Žin., 1996, Nr.<text:s/></text:span><text:a xlink:href="https://www.e-tar.lt/portal/lt/legalAct/TAR.807B4F8B3150" office:target-frame-name="_blank" xlink:show="new"><text:span text:style-name="T52">118-2747</text:span></text:a><text:span text:style-name="T53">);</text:span></text:p>
      <text:p text:style-name="P54"><text:span text:style-name="T55">3.2</text:span><text:span text:style-name="T56">. Lietuvos Respublikos Vyriausybės 1999 m. rugpjūčio 23 d. nutarimą Nr. 908 „Dėl Lietuvos Respubl</text:span><text:span text:style-name="T57">ikos Vyriausybės 1996 m. lapkričio 29 d. nutarimo Nr. 1426 „Dėl Lietuvos Respublikos privalomojo sveikatos draudimo fondo biudžeto sudarymo ir vykdymo taisyklių patvirtinimo“ dalinio pakeitimo“ (Žin., 1999, Nr.<text:s/></text:span><text:a xlink:href="https://www.e-tar.lt/portal/lt/legalAct/TAR.0610DF9D39EA" office:target-frame-name="_blank" xlink:show="new"><text:span text:style-name="T58">71-2230</text:span></text:a><text:span text:style-name="T59">).</text:span></text:p>
      <text:p text:style-name="P60"/>
      <text:p text:style-name="P61"/>
      <text:p text:style-name="P62"/>
      <text:p text:style-name="P63">MINISTRAS PIRMININKAS<text:tab/>ALGIRDAS BRAZAUSKAS</text:p>
      <text:p text:style-name="P64"/>
      <text:p text:style-name="P65"/>
      <text:p text:style-name="P66"/>
      <text:p text:style-name="P67"><text:span text:style-name="T68">SVEIKATOS APSAUGOS MINISTRAS</text:span><text:span text:style-name="T69"><text:tab/>JUOZAS OLEKAS</text:span></text:p>
      <text:soft-page-break/>
      <text:p text:style-name="P70">PATVIRTINTA</text:p>
      <text:p text:style-name="P71">Lietuvos Respublikos Vyriausybės</text:p>
      <text:p text:style-name="P72">2003 m. gegužės 14 d. nutarimu Nr. 589</text:p>
      <text:p text:style-name="P73"/>
      <text:p text:style-name="P74"><text:span text:style-name="T75">PRIVALOMOJO SVEIKATOS</text:span><text:span text:style-name="T76"><text:s/>DRAUDIMO FONDO BIUDŽETO SUDARYMO IR VYKDYMO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Šios taisyklės reglamentuoja Privalomojo sveikatos draudimo fondo biudžeto sudarymą, vykdymą ir atskaitomybę.</text:span></text:p>
      <text:p text:style-name="P86"><text:span text:style-name="T87">2</text:span><text:span text:style-name="T88">. Šiomis taisyklėmis privalo vadovautis<text:s/></text:span><text:span text:style-name="T89">Valstybinė ligonių kasa prie Sveikatos apsaugos ministerijos (toliau vadinama – Valstybinė ligonių kasa), teritorinės ligonių kasos, asmens sveikatos priežiūros įstaigos ir vaistinės, sudariusios sutartis su teritorinėmis ligonių kasomis, taip pat privalom</text:span><text:span text:style-name="T90">ojo sveikatos draudimo įmokų mokėtojai, privalomuoju sveikatos draudimu draudžiami ir apdrausti asmenys.</text:span></text:p>
      <text:p text:style-name="P91"/>
      <text:p text:style-name="P92"><text:span text:style-name="T93">II</text:span><text:span text:style-name="T94">.<text:s/></text:span><text:span text:style-name="T95">PRIVALOMOJO SVEIKATOS DRAUDIMO FONDO BIUDŽETO SUDARYMAS</text:span></text:p>
      <text:p text:style-name="P96"/>
      <text:p text:style-name="P97"><text:span text:style-name="T98">3</text:span><text:span text:style-name="T99">. Privalomojo sveikatos draudimo fondo biudžetas sudaromas vieneriems metams –</text:span><text:span text:style-name="T100"><text:s/>nuo sausio 1 dienos iki gruodžio 31 dienos įskaitytinai.</text:span></text:p>
      <text:p text:style-name="P101"><text:span text:style-name="T102">4</text:span><text:span text:style-name="T103">. Privalomojo sveikatos draudimo fondo biudžeto projektą rengia Valstybinė ligonių kasa. Prie projekto pridedami skaičiavimai ir aiškinamasis raštas. Kartu su Privalomojo sveikatos draudimo fon</text:span><text:span text:style-name="T104">do biudžeto projektu Valstybinė ligonių kasa parengia Privalomojo sveikatos draudimo fondo biudžeto ateinančių dvejų metų pajamų ir išlaidų prognozuojamus rodiklius pagal atskirus straipsnius.</text:span></text:p>
      <text:p text:style-name="P105">Punkto pakeitimai:</text:p>
      <text:p text:style-name="P106"><text:span text:style-name="T107">Nr.<text:s/></text:span><text:a xlink:href="https://www.e-tar.lt/portal/legalAct.html?documentId=TAR.986BB2245C79" office:target-frame-name="_top" xlink:show="replace"><text:span text:style-name="T108">228</text:span></text:a><text:span text:style-name="T109">, 2008-03-12, Žin., 2008, Nr. 33-1173 (2008-03-20), i. k. 1081100NUTA00000228</text:span></text:p>
      <text:p text:style-name="Normal"/>
      <text:p text:style-name="P110"><text:span text:style-name="T111">5</text:span><text:span text:style-name="T112">. Privalomojo sveikatos draudimo fondo biudžeto projektą ir biudžeto ateinančių dvejų met</text:span><text:span text:style-name="T113">ų prognozuojamus rodiklius Lietuvos Respublikos Vyriausybei teikia Sveikatos apsaugos ministerija kartu su Privalomojo sveikatos draudimo tarybos išvada. Privalomojo sveikatos draudimo fondo biudžeto projekte pateikiama metinė apyvarta pagal pajamų ir išla</text:span><text:span text:style-name="T114">idų straipsnius.</text:span></text:p>
      <text:p text:style-name="P115"><text:span text:style-name="T116">6</text:span><text:span text:style-name="T117">. Privalomojo sveikatos draudimo fondo biudžetas tvirtinamas Lietuvos Respublikos sveikatos draudimo įstatymo 14 straipsnio 2 dalyje nustatyta tvarka.</text:span></text:p>
      <text:p text:style-name="P118"><text:span text:style-name="T119">7</text:span><text:span text:style-name="T120">. Lietuvos Respublikos sveikatos draudimo įstatymo 15 straipsnyje nustatytos P</text:span><text:span text:style-name="T121">rivalomojo sveikatos draudimo fondo biudžeto pajamos apskaičiuojamos atsižvelgiant į sveikatos draudimo įmokų dydį, apdraustųjų skaičių, statistikos rodiklius ir prognozes.</text:span></text:p>
      <text:p text:style-name="P122"><text:span text:style-name="T123">8</text:span><text:span text:style-name="T124">. Lietuvos Respublikos sveikatos draudimo įstatymo 21 straipsnyje nustatytos P</text:span><text:span text:style-name="T125">rivalomojo sveikatos draudimo fondo biudžeto išlaidos apskaičiuojamos:</text:span></text:p>
      <text:p text:style-name="P126"><text:span text:style-name="T127">8.1</text:span><text:span text:style-name="T128">. asmens sveikatos priežiūros paslaugų apmokėjimo išlaidos – atsižvelgiant į planuojamą apdraustiesiems suteikti paslaugų kiekį pagal asmens sveikatos priežiūros paslaugų, apmokamų</text:span><text:span text:style-name="T129"><text:s/>iš Privalomojo sveikatos draudimo fondo biudžeto, sąrašą ir bazines kainas. Asmens sveikatos priežiūros paslaugų, apmokamų iš Privalomojo sveikatos draudimo fondo biudžeto, sąrašą ir bazines kainas tvirtina Sveikatos apsaugos ministerija, atsižvelgdama į<text:s/></text:span><text:span text:style-name="T130">Valstybinės ligonių kasos ir Privalomojo sveikatos draudimo tarybos nuomonę;</text:span></text:p>
      <text:p text:style-name="P131"><text:span text:style-name="T132">8.2</text:span><text:span text:style-name="T133">. vaistų ir medicinos pagalbos priemonių kompensavimo išlaidos – atsižvelgiant į planuojamus išrašyti ambulatoriniam gydymui ir išduoti apdraustiesiems kompensuojamuosius v</text:span><text:span text:style-name="T134">aistus ir medicinos pagalbos priemones pagal kompensuojamųjų vaistų ir medicinos pagalbos priemonių sąrašus ir bazines kainas. Kompensuojamųjų vaistų ir medicinos pagalbos priemonių sąrašus tvirtina Sveikatos apsaugos ministerija, atsižvelgdama į Valstybin</text:span><text:span text:style-name="T135">ės ligonių kasos ir Privalomojo sveikatos draudimo tarybos nuomonę. Kompensuojamųjų vaistų ir medicinos pagalbos priemonių bazinių kainų apskaičiavimo tvarką nustato<text:s/></text:span>Lietuvos Respublikos Vyriausybė<text:span text:style-name="T136">;</text:span></text:p>
      <text:soft-page-break/>
      <text:p text:style-name="P137">Punkto pakeitimai:</text:p>
      <text:p text:style-name="P138"><text:span text:style-name="T139">Nr.<text:s/></text:span><text:a xlink:href="https://www.e-tar.lt/portal/legalAct.html?documentId=TAR.8785237EEF01" office:target-frame-name="_top" xlink:show="replace"><text:span text:style-name="T140">536</text:span></text:a><text:span text:style-name="T141">, 2009-06-03, Žin., 2009, Nr. 69-2790 (2009-06-11), i. k. 1091100NUTA00000536</text:span></text:p>
      <text:p text:style-name="Normal"/>
      <text:p text:style-name="P142"><text:span text:style-name="T143">8.3</text:span><text:span text:style-name="T144">. medicininės reabilitacijos ir sanatorinio (antirecidyvinio) gydymo kompensavimo išlai</text:span><text:span text:style-name="T145">dos – atsižvelgiant į planuojamą apdraustiesiems suteikti paslaugų kiekį ir bazines šių paslaugų kainas. Bazinę medicininės reabilitacijos ir sanatorinio (antirecidyvinio) gydymo kainą nustato Sveikatos apsaugos ministerija, atsižvelgdama į Valstybinės lig</text:span><text:span text:style-name="T146">onių kasos ir Privalomojo sveikatos draudimo tarybos nuomonę;</text:span></text:p>
      <text:p text:style-name="P147"><text:span text:style-name="T148">8.4</text:span><text:span text:style-name="T149">. galūnių, sąnarių ir organų protezavimo, protezų ir centralizuotai apmokamų vaistų bei medicinos pagalbos priemonių kompensavimo išlaidos – atsižvelgiant į asmens sveikatos priežiūros įs</text:span><text:span text:style-name="T150">taigų planuojamą operacijų ir procedūrų kiekį ir planuojamą gydyti centralizuotai apmokamais vaistais bei medicinos pagalbos priemonėmis pacientų kiekį;</text:span></text:p>
      <text:p text:style-name="P151"><text:span text:style-name="T152">8.5</text:span><text:span text:style-name="T153">. ortopedijos technikos priemonių kompensavimo išlaidos – atsižvelgiant į planuojamą išmokėti ko</text:span><text:span text:style-name="T154">mpensacijų kiekį ir šių priemonių bazines kainas;</text:span></text:p>
      <text:p text:style-name="P155"><text:span text:style-name="T156">8.6</text:span><text:span text:style-name="T157">. sveikatos programų finansavimo išlaidos – atsižvelgiant į numatomas finansuoti valstybės ir savivaldybių sveikatos programas;</text:span></text:p>
      <text:p text:style-name="P158"><text:span text:style-name="T159">8.7</text:span><text:span text:style-name="T160">. privalomąjį sveikatos draudimą vykdančių institucijų veiklos i</text:span><text:span text:style-name="T161">šlaidos – atsižvelgiant į planuojamas Valstybinės ligonių kasos ir teritorinių ligonių kasų veiklos ir kitas su privalomojo sveikatos draudimo administravimu susijusias išlaidas.</text:span></text:p>
      <text:p text:style-name="P162"><text:span text:style-name="T163">8.8</text:span><text:span text:style-name="T164">. Išlaidos Valstybinio socialinio draudimo fondo sąnaudoms, skirtoms s</text:span><text:span text:style-name="T165">veikatos draudimo įmokoms surinkti ir pervesti į Privalomojo sveikatos draudimo fondą, apmokėti – atsižvelgiant į Valstybinio socialinio draudimo fondo valdybos prie Socialinės apsaugos ir darbo ministerijos (toliau – Fondo valdyba) planuojamas į Privalomo</text:span><text:span text:style-name="T166">jo sveikatos draudimo fondo biudžetą pervesti privalomojo sveikatos draudimo įmokas ir su jomis susijusias sumas bei numatomą Valstybinio socialinio draudimo fondo veiklos sąnaudų kompensacijos už sveikatos draudimo įmokų surinkimą ir pervedimą į Privalomo</text:span><text:span text:style-name="T167">jo sveikatos draudimo fondą procentinį dydį. Valstybinio socialinio draudimo fondo veiklos sąnaudų kompensacijos už sveikatos draudimo įmokų surinkimą ir pervedimą į Privalomojo sveikatos draudimo fondą apskaičiavimo tvarką tvirtina Fondo valdybos direktor</text:span><text:span text:style-name="T168">ius.</text:span><text:s/></text:p>
      <text:p text:style-name="P169"><text:span text:style-name="T170">TAR pastaba:</text:span><text:span text:style-name="T171"><text:s/>taikoma mokant Valstybinio socialinio draudimo fondo veiklos sąnaudų kompensacijas už sveikatos draudimo įmokų surinkimą ir pervedimą į Privalomojo sveikatos draudimo fondą už 2014 ir tolesniais metais Valstybinio socialinio draudimo fon</text:span><text:span text:style-name="T172">do valdybos į Privalomojo sveikatos draudimo fondą pervestas (tarpusavyje įskaitytas) privalomojo sveikatos draudimo įmokas ir su jomis susijusias sumas.</text:span></text:p>
      <text:p text:style-name="P173">Papildyta punktu:</text:p>
      <text:p text:style-name="P174"><text:span text:style-name="T175">Nr.<text:s/></text:span><text:a xlink:href="https://www.e-tar.lt/portal/legalAct.html?documentId=e5d4d880fde011e39cfacd978b6fd9bb" office:target-frame-name="_top" xlink:show="replace"><text:span text:style-name="T176">583</text:span></text:a><text:span text:style-name="T177">, 2014-06-25, paskelbta TAR 2014-06-27, i. k. 2014-09207</text:span></text:p>
      <text:p text:style-name="Normal"/>
      <text:p text:style-name="P178"><text:span text:style-name="T179">9</text:span><text:span text:style-name="T180">. Privalomojo sveikatos draudimo fondo biudžete numatomos kasos apyvartos lėšos, kurių dydis nustatomas tvirtinant biudžetą. Kasos apyvartos lėšos naudojamos laikinam kas</text:span><text:span text:style-name="T181">os pajamų trūkumui padengti ir turi būti grąžinamos ne vėliau kaip iki biudžetinių metų pabaigos.</text:span></text:p>
      <text:p text:style-name="P182"><text:span text:style-name="T183">10</text:span><text:span text:style-name="T184">. Valstybinė ligonių kasa, rengdama kiekvienų metų Privalomojo sveikatos draudimo fondo biudžeto projektą, numato planuojamas Privalomojo sveikatos drau</text:span><text:span text:style-name="T185">dimo fondo biudžeto rezervo pagrindinės dalies ir rizikos valdymo dalies lėšų sumas metų pradžioje bei pabaigoje. Šios lėšų sumos nurodomos Lietuvos Respublikos Privalomojo sveikatos draudimo fondo biudžeto rodiklių patvirtinimo įstatymo priede.</text:span><text:s/></text:p>
      <text:p text:style-name="P186">Punkto pakeitimai:</text:p>
      <text:p text:style-name="P187"><text:span text:style-name="T188">Nr.<text:s/></text:span><text:a xlink:href="https://www.e-tar.lt/portal/legalAct.html?documentId=f2d8567011f611e6acc9d34f3feceabc" office:target-frame-name="_top" xlink:show="replace"><text:span text:style-name="T189">450</text:span></text:a><text:span text:style-name="T190">, 2016-05-02, paskelbta TAR 2016-05-04, i. k. 2016-11257</text:span></text:p>
      <text:p text:style-name="Normal"/>
      <text:p text:style-name="P191"><text:span text:style-name="T192">10</text:span><text:span text:style-name="T193">1</text:span><text:span text:style-name="T194">. Privalomojo sveikatos draudimo fondo biudžeto rezervo pagrindinės dalies<text:s/></text:span><text:span text:style-name="T195">ir rizikos valdymo dalies lėšų sumos planuojamos vadovaujantis Lietuvos Respublikos sveikatos draudimo įstatymo 22 straipsnio 2 dalimi. Tais atvejais, kai einamaisiais biudžetiniais metais skiriamos pagrindinės Privalomojo sveikatos draudimo fondo biudžeto</text:span><text:span text:style-name="T196"><text:s/>rezervo dalies lėšos, šią rezervo dalį einamaisiais biudžetiniais metais gali sudaryti ir mažesnė nei Lietuvos Respublikos sveikatos draudimo įstatymo 22 straipsnio 2 dalyje numatyta lėšų suma.</text:span><text:s/></text:p>
      <text:p text:style-name="P197">Papildyta punktu:</text:p>
      <text:soft-page-break/>
      <text:p text:style-name="P198"><text:span text:style-name="T199">Nr.<text:s/></text:span><text:a xlink:href="https://www.e-tar.lt/portal/legalAct.html?documentId=f2d8567011f611e6acc9d34f3feceabc" office:target-frame-name="_top" xlink:show="replace"><text:span text:style-name="T200">450</text:span></text:a><text:span text:style-name="T201">, 2016-05-02, paskelbta TAR 2016-05-04, i. k. 2016-11257</text:span></text:p>
      <text:p text:style-name="Normal"/>
      <text:p text:style-name="P202"><text:span text:style-name="T203">11</text:span><text:span text:style-name="T204">. Privalomojo sveikatos draudimo fondo biudžeto rezervo lėšos laikomos atskiroje rezervo sąskaitoje.</text:span></text:p>
      <text:p text:style-name="P205"><text:span text:style-name="T206">12</text:span><text:span text:style-name="T207">. Atskaitymai (pervedi</text:span><text:span text:style-name="T208">mai) į Privalomojo sveikatos draudimo fondo biudžeto rezervą einamaisiais biudžetiniais metais atliekami šia tvarka:</text:span></text:p>
      <text:p text:style-name="P209"><text:span text:style-name="T210">12.1</text:span><text:span text:style-name="T211">.</text:span><text:span text:style-name="T212"><text:tab/></text:span><text:span text:style-name="T213">Lietuvos Respublikos sveikatos draudimo įstatymo 22 straipsnio 1 dalies 2 punkte nurodytos lėšos, jeigu jos patvirtintos tų metų Li</text:span><text:span text:style-name="T214">etuvos Respublikos Privalomojo sveikatos draudimo fondo biudžeto rodiklių patvirtinimo įstatymu, į Privalomojo sveikatos draudimo fondo biudžeto rezervo sąskaitą pervedamos iki einamųjų biudžetinių metų gruodžio 31 d. (imtinai), atsižvelgiant į šių lėšų pa</text:span><text:span text:style-name="T215">skirstymą metų ketvirčiais;</text:span></text:p>
      <text:p text:style-name="P216"><text:span text:style-name="T217">12.2</text:span><text:span text:style-name="T218">.</text:span><text:span text:style-name="T219"><text:tab/></text:span><text:span text:style-name="T220">Lietuvos Respublikos sveikatos draudimo įstatymo 22 straipsnio 1 dalies 3 punkte nurodytos lėšos į Privalomojo sveikatos draudimo fondo biudžeto rezervo sąskaitą pervedamos pirmąjį einamųjų biudžetinių metų pusmetį. Je</text:span><text:span text:style-name="T221">igu biudžetiniais metais Lietuvos Respublikos Privalomojo sveikatos draudimo fondo biudžeto rodiklių patvirtinimo įstatymu nustatytų einamųjų biudžetinių metų Privalomojo sveikatos draudimo fondo biudžeto pajamų planas nevykdomas daugiau negu 3 procentais,</text:span><text:span text:style-name="T222"><text:s/>šios lėšos į Privalomojo sveikatos draudimo fondo biudžeto rezervo sąskaitą pervedamos iki einamųjų biudžetinių metų gruodžio 31 d. (imtinai).</text:span><text:s/></text:p>
      <text:p text:style-name="P223">Punkto pakeitimai:</text:p>
      <text:p text:style-name="P224"><text:span text:style-name="T225">Nr.<text:s/></text:span><text:a xlink:href="https://www.e-tar.lt/portal/legalAct.html?documentId=f2d8567011f611e6acc9d34f3feceabc" office:target-frame-name="_top" xlink:show="replace"><text:span text:style-name="T226">450</text:span></text:a><text:span text:style-name="T227">, 2016-05-02, paskelbta TAR 2016-05-04, i. k. 2016-11257</text:span></text:p>
      <text:p text:style-name="Normal"/>
      <text:p text:style-name="P228"><text:span text:style-name="T229">13</text:span><text:span text:style-name="T230">. Jeigu Privalomojo sveikatos draudimo fondo biudžetas iki metų pradžios nepatvirtinamas, iki patvirtinimo jo išlaidos biudžetinių metų pradžioje kiekvieną mėnesį negali viršyti</text:span><text:span text:style-name="T231"><text:s/>1/12 praėjusių metų biudžeto išlaidų.</text:span></text:p>
      <text:p text:style-name="P232"><text:span text:style-name="T233">14</text:span><text:span text:style-name="T234">. Valstybinė ligonių kasa paskirsto patvirtintą Privalomojo sveikatos draudimo fondo biudžetą ketvirčiais, biudžeto metų ir ketvirčių išlaidas paskirsto teritorinėms ligonių kasoms ir apie tai joms praneša.</text:span></text:p>
      <text:p text:style-name="P235"/>
      <text:p text:style-name="P236"><text:span text:style-name="T237">III</text:span><text:span text:style-name="T238">.<text:s/></text:span><text:span text:style-name="T239">PRIVALOMOJO SVEIKATOS DRAUDIMO FONDO BIUDŽETO VYKDYMAS</text:span></text:p>
      <text:p text:style-name="P240"/>
      <text:p text:style-name="P241"><text:span text:style-name="T242">15</text:span><text:span text:style-name="T243">. Asmens sveikatos priežiūros paslaugų apmokėjimo, išrašytų ir išduotų vaistų ir medicinos pagalbos priemonių kompensavimo ir kitos kompensuojamosios išlaidos apmokamos vadovaujantis ter</text:span><text:span text:style-name="T244">itorinių ligonių kasų ir atitinkamos veiklos licencijas turinčių įmonių ir įstaigų sutartimis, jeigu teisės aktuose nenumatyta kitaip.</text:span></text:p>
      <text:p text:style-name="P245"><text:span text:style-name="T246">15</text:span><text:span text:style-name="T247">1</text:span><text:span text:style-name="T248">. Privalomojo sveikatos draudimo fondo biudžetui skiriamos valstybės biudžeto lėšos, kuriomis mokama už asmens sve</text:span><text:span text:style-name="T249">ikatos priežiūros įstaigose, sudariusiose sutartis su teritorinėmis ligonių kasomis, suteiktas asmens sveikatos priežiūros paslaugas asmenims, nurodytiems Lietuvos Respublikos sveikatos draudimo įstatymo 6 straipsnio 5 dalyje (išskyrus asmenis, nurodytus L</text:span><text:span text:style-name="T250">ietuvos Respublikos Vyriausybės</text:span><text:span text:style-name="T251"><text:s/>1999 m. gegužės 3 d. nutarime Nr. 527 „Dėl Atsiskaitymo su sveikatos priežiūros įstaigomis už kariams, karo prievolininkams ir kitiems asmenims teikiamas sveikatos priežiūros paslaugas tvarkos aprašo patvirtinimo“).<text:s/></text:span><text:span text:style-name="T252">Minėtų p</text:span><text:span text:style-name="T253">aslaugų išlaidos apmokamos šių taisyklių 18 punkte nurodytais terminais ir tvarka.</text:span><text:s/></text:p>
      <text:p text:style-name="P254">Papildyta punktu:</text:p>
      <text:p text:style-name="P255"><text:span text:style-name="T256">Nr.<text:s/></text:span><text:a xlink:href="https://www.e-tar.lt/portal/legalAct.html?documentId=f2d8567011f611e6acc9d34f3feceabc" office:target-frame-name="_top" xlink:show="replace"><text:span text:style-name="T257">450</text:span></text:a><text:span text:style-name="T258">, 2016-05-02, paskelbta TAR 2016-05-04, i. k. 201</text:span><text:span text:style-name="T259">6-11257</text:span></text:p>
      <text:p text:style-name="Normal"/>
      <text:p text:style-name="P260"><text:span text:style-name="T261">16</text:span><text:span text:style-name="T262">. Teritorinės ligonių kasos, vykdydamos joms pavestas funkcijas, asmens sveikatos priežiūros paslaugų teikimo, kompensuojamųjų vaistų ir medicinos pagalbos priemonių išrašymo ir išdavimo, kompensacijų skyrimo, siuntimo gauti paslaugas ir<text:s/></text:span><text:span text:style-name="T263">kitos veiklos, dėl kurios patiriamos Privalomojo sveikatos draudimo fondo biudžeto išlaidos, sutartis sudaro neviršydamos atitinkamai teritorinei ligonių kasai skirtų asignavimų pagal išlaidų straipsnius. Teritorinių ligonių kasų ir asmens sveikatos prieži</text:span><text:span text:style-name="T264">ūros įstaigų, teritorinių ligonių kasų ir vaistinių sutartys sudaromos Sveikatos apsaugos ministerijos nustatyta tvarka, atsižvelgiant į Valstybinės ligonių kasos ir Privalomojo sveikatos draudimo tarybos nuomonę.</text:span></text:p>
      <text:p text:style-name="P265"><text:span text:style-name="T266">17</text:span><text:span text:style-name="T267">. Valstybinė ligonių kasa lėšas teri</text:span><text:span text:style-name="T268">torinėms ligonių kasoms perveda proporcingai teritorinių ligonių kasų biudžetams pagal atskirus išlaidų straipsnius.</text:span></text:p>
      <text:p text:style-name="P269"><text:span text:style-name="T270">18</text:span><text:span text:style-name="T271">. Teritorinės ligonių kasos apmoka įmonių ir įstaigų, su kuriomis sudariusios sutartis, pateiktas sąskaitas sutartyse numatytomis sąl</text:span><text:span text:style-name="T272">ygomis, neviršydamos atitinkamai teritorinei ligonių kasai skirtų asignavimų pagal išlaidų straipsnius. Teritorinės ligonių kasos ne vėliau kaip per 30 dienų nuo sąskaitos gavimo perveda pinigus sudariusioms su jomis sutartis sveikatos priežiūros įstaigoms</text:span><text:span text:style-name="T273"><text:s/>ir vaistinėms, atsiskaitydamos pagal pateiktas sąskaitas. Jeigu teritorinės ligonių kasos laiku neatsiskaito, turi būti mokami delspinigiai įstatymų ir kitų teisės aktų nustatyta tvarka.</text:span></text:p>
      <text:p text:style-name="P274"><text:span text:style-name="T275">19</text:span><text:span text:style-name="T276">. Sąskaitas už suteiktas sveikatos priežiūros paslaugas ir išd</text:span><text:span text:style-name="T277">uotus kompensuojamuosius vaistus ir medicinos pagalbos priemones kartą per mėnesį sveikatos priežiūros įstaigos ir vaistinės pateikia tai teritorinei ligonių kasai, su kuria sudariusios sutartis.</text:span></text:p>
      <text:p text:style-name="P278"><text:span text:style-name="T279">20</text:span><text:span text:style-name="T280">. Gavusios lėšas iš Valstybinės ligonių kasos,<text:s/></text:span><text:span text:style-name="T281">teritorinės ligonių kasos apmoka sąskaitas proporcingai anksčiausiai priimtų ir neapmokėtų sąskaitų sumai.</text:span></text:p>
      <text:p text:style-name="P282"><text:span text:style-name="T283">21</text:span><text:span text:style-name="T284">. Priimdamos sąskaitas, teritorinės ligonių kasos patikrina sąskaitų išrašymo pagrįstumą.</text:span></text:p>
      <text:p text:style-name="P285"><text:span text:style-name="T286">22</text:span><text:span text:style-name="T287">. Teritorinės ligonių kasos atsakingos už teisi</text:span><text:span text:style-name="T288">ngą ir teisėtą lėšų, gaunamų iš Valstybinės ligonių kasos, naudojimą. Jos kontroliuoja savo veiklos zonoje asmens sveikatos priežiūros paslaugų, apmokamų iš Privalomojo sveikatos draudimo fondo biudžeto, kiekį ir kokybę, taip pat ar suteiktos asmens sveika</text:span><text:span text:style-name="T289">tos priežiūros paslaugos atitinka nustatytuosius reikalavimus, ar teisėtai išrašomi ir išduodami vaistai ir medicinos pagalbos priemonės, su tuo susijusią sveikatos priežiūros įstaigų ir vaistinių veiklą.</text:span></text:p>
      <text:p text:style-name="P290"><text:span text:style-name="T291">23</text:span><text:span text:style-name="T292">. Nustačiusios, kad sveikatos priežiūros įsta</text:span><text:span text:style-name="T293">igos ar vaistinės neteisėtai panaudojo Privalomojo sveikatos draudimo fondo biudžeto lėšas ir (ar) jam padarė žalą, teritorinės ligonių kasos, vadovaudamosi Lietuvos Respublikos civiliniu kodeksu (Žin., 2000, Nr.<text:s/></text:span><text:a xlink:href="https://www.e-tar.lt/portal/lt/legalAct/TAR.8A39C83848CB" office:target-frame-name="_blank" xlink:show="new"><text:span text:style-name="T294">74-2262</text:span></text:a><text:span text:style-name="T295">) ir kitais įstatymais, reikalauja iš sveikatos priežiūros įstaigų ir vaistinių grąžinti lėšas arba išieško neteisėtai panaudotas lėšas ir (ar) padarytą žalą. Šios lėšos grąžinamos ir įtraukiamos į teritorin</text:span><text:span text:style-name="T296">ės ligonių kasos, kuri sumokėjo už neteisėtai suteiktas asmens sveikatos priežiūros paslaugas ar išduotus vaistus ir medicinos pagalbos priemones, biudžetą kaip papildomos lėšos ir skiriamos asmens sveikatos priežiūros paslaugoms ar vaistams ir medicinos p</text:span><text:span text:style-name="T297">agalbos priemonėms apmokėti.</text:span></text:p>
      <text:p text:style-name="P298"><text:span text:style-name="T299">24</text:span><text:span text:style-name="T300">. Jeigu dėl fizinių ir juridinių asmenų, neatsižvelgiant į jų nuosavybės formą, susijusių su Privalomojo sveikatos draudimo fondo biudžetu, kaltės buvo nepagrįstų išmokų iš Privalomojo sveikatos draudimo fondo biudžeto ar</text:span><text:span text:style-name="T301">ba padaryta kitokių nuostolių Privalomojo sveikatos draudimo fondo biudžetui, šie fiziniai ir juridiniai asmenys privalo nuostolius atlyginti teisės aktų nustatyta tvarka.</text:span></text:p>
      <text:p text:style-name="P302"><text:span text:style-name="T303">24</text:span><text:span text:style-name="T304">1</text:span><text:span text:style-name="T305">. Valstybinio socialinio draudimo fondo veiklos sąnaudų kompensacijos už svei</text:span><text:span text:style-name="T306">katos draudimo įmokų surinkimą ir pervedimą į Privalomojo sveikatos draudimo fondą mokamos vadovaujantis šia tvarka: Fondo valdyba Valstybinei ligonių kasai kiekvieną ketvirtį iki jo pirmojo mėnesio 15 dienos pateikia praėjusį ketvirtį į Privalomojo sveika</text:span><text:span text:style-name="T307">tos draudimo fondo biudžetą pervestų (tarpusavyje įskaitytų) privalomojo sveikatos draudimo įmokų ir su jomis susijusių sumų suderinimo pažymą, joje nurodo mokėtiną Valstybinio socialinio draudimo fondui veiklos sąnaudų kompensacijos už sveikatos draudimo<text:s/></text:span><text:span text:style-name="T308">įmokų surinkimą ir pervedimą į Privalomojo sveikatos draudimo fondą sumą. Valstybinė ligonių kasa per 10 kalendorinių dienų patvirtina gautą suderinimo pažymą, o jeigu nustato neatitikimų, suderinimo pažymą grąžina tikslinti Fondo valdybai ir nurodo grąžin</text:span><text:span text:style-name="T309">imo priežastis. Fondo valdyba patikslina grąžintą suderinimo pažymą ir pakartotinai pateikia ją Valstybinei ligonių kasai. Jeigu gautoje patikslintoje suderinimo pažymoje nebenustatoma neatitikimų, Valstybinė ligonių kasa ją patvirtina. Patikslinta suderin</text:span><text:span text:style-name="T310">imo pažyma turi būti patvirtinama ne vėliau kaip per 15 kalendorinių dienų nuo pirmosios atitinkamo ataskaitinio laikotarpio suderinimo pažymos pateikimo Valstybinei ligonių kasai. Valstybinė ligonių kasa per 30 kalendorinių dienų nuo suderinimo pažymos pa</text:span><text:span text:style-name="T311">tvirtinimo perveda į Valstybinio socialinio draudimo fondo biudžetą Valstybinio socialinio draudimo fondo veiklos sąnaudų kompensaciją už sveikatos draudimo įmokų surinkimą ir pervedimą į Privalomojo sveikatos draudimo fondą.</text:span><text:s/></text:p>
      <text:p text:style-name="P312"><text:span text:style-name="T313">TAR pastaba:</text:span><text:span text:style-name="T314"><text:s/>taikoma mokant V</text:span><text:span text:style-name="T315">alstybinio socialinio draudimo fondo veiklos sąnaudų kompensacijas už sveikatos draudimo įmokų surinkimą ir pervedimą į Privalomojo sveikatos draudimo fondą už 2014 ir tolesniais metais<text:s/></text:span><text:soft-page-break/><text:span text:style-name="T316">Valstybinio socialinio draudimo fondo valdybos į Privalomojo sveikatos</text:span><text:span text:style-name="T317"><text:s/>draudimo fondą pervestas (tarpusavyje įskaitytas) privalomojo sveikatos draudimo įmokas ir su jomis susijusias sumas.</text:span></text:p>
      <text:p text:style-name="P318">Papildyta punktu:</text:p>
      <text:p text:style-name="P319"><text:span text:style-name="T320">Nr.<text:s/></text:span><text:a xlink:href="https://www.e-tar.lt/portal/legalAct.html?documentId=e5d4d880fde011e39cfacd978b6fd9bb" office:target-frame-name="_top" xlink:show="replace"><text:span text:style-name="T321">583</text:span></text:a><text:span text:style-name="T322">, 2014-06-25,<text:s/></text:span><text:span text:style-name="T323">paskelbta TAR 2014-06-27, i. k. 2014-09207</text:span></text:p>
      <text:p text:style-name="Normal"/>
      <text:p text:style-name="P324"><text:span text:style-name="T325">24</text:span><text:span text:style-name="T326">2</text:span><text:span text:style-name="T327">. Einamųjų metų lapkričio–gruodžio mėnesiais viršplaninės Privalomojo sveikatos draudimo fondo biudžeto pajamos (teigiamas numatomų bendrų metinių šio biudžeto pajamų ir Lietuvos Respublikos Privalomojo sv</text:span><text:span text:style-name="T328">eikatos draudimo fondo biudžeto rodiklių patvirtinimo įstatymu nustatytų pajamų skirtumas) sveikatos apsaugos ministro sprendimu, suderinus su Lietuvos Respublikos finansų ministerija, gali būti skiriamos privalomojo sveikatos draudimo paslaugų, nurodytų L</text:span><text:span text:style-name="T329">ietuvos Respublikos sveikatos draudimo įstatymo II skyriuje, išlaidoms, viršijančioms Lietuvos Respublikos Privalomojo sveikatos draudimo fondo biudžeto rodiklių patvirtinimo įstatyme joms numatytas einamųjų metų lėšas, kompensuoti einamaisiais metais, jei</text:span><text:span text:style-name="T330">gu šio biudžeto einamųjų metų rezervas sudaro ne mažiau kaip 5 procentus praėjusiais metais Valstybinio socialinio draudimo fondo administravimo įstaigų į Privalomojo sveikatos draudimo fondo biudžetą pervestų pajamų. Ši Privalomojo sveikatos draudimo fond</text:span><text:span text:style-name="T331">o biudžeto rezervo dydį nurodanti sąlyga taikoma priimant sprendimą dėl viršplaninių pajamų panaudojimo ir turi būti tenkinama iki einamųjų metų gruodžio 31 dienos.</text:span><text:s/></text:p>
      <text:p text:style-name="P332">Papildyta punktu:</text:p>
      <text:p text:style-name="P333"><text:span text:style-name="T334">Nr.<text:s/></text:span><text:a xlink:href="https://www.e-tar.lt/portal/legalAct.html?documentId=3197f370111711e58569be21ff080a8c" office:target-frame-name="_top" xlink:show="replace"><text:span text:style-name="T335">575</text:span></text:a><text:span text:style-name="T336">, 2015-06-09, paskelbta TAR 2015-06-15, i. k. 2015-09267</text:span></text:p>
      <text:p text:style-name="P337">Punkto pakeitimai:</text:p>
      <text:p text:style-name="P338"><text:span text:style-name="T339">Nr.<text:s/></text:span><text:a xlink:href="https://www.e-tar.lt/portal/legalAct.html?documentId=bf987900847c11e5b7eba10a9b5a9c5f" office:target-frame-name="_top" xlink:show="replace"><text:span text:style-name="T340">1147</text:span></text:a><text:span text:style-name="T341">, 2015-11-04, paskelbta TAR 2015-11-06,<text:s/></text:span><text:span text:style-name="T342">i. k. 2015-17730</text:span></text:p>
      <text:p text:style-name="P343"><text:span text:style-name="T344">Nr.<text:s/></text:span><text:a xlink:href="https://www.e-tar.lt/portal/legalAct.html?documentId=f2d8567011f611e6acc9d34f3feceabc" office:target-frame-name="_top" xlink:show="replace"><text:span text:style-name="T345">450</text:span></text:a><text:span text:style-name="T346">, 2016-05-02, paskelbta TAR 2016-05-04, i. k. 2016-11257</text:span></text:p>
      <text:p text:style-name="Normal"/>
      <text:p text:style-name="P347"><text:span text:style-name="T348">IV</text:span><text:span text:style-name="T349">. PRIVALOMOJO SVEIKATOS DRAUDIMO FONDO BIUDŽETO VYKDYMO</text:span></text:p>
      <text:p text:style-name="P350"><text:span text:style-name="T351">FINANSINĖ AT</text:span><text:span text:style-name="T352">SKAITOMYBĖ</text:span></text:p>
      <text:p text:style-name="P353"/>
      <text:p text:style-name="P354">Pakeistas skyriaus pavadinimas:</text:p>
      <text:p text:style-name="P355"><text:span text:style-name="T356">Nr.<text:s/></text:span><text:a xlink:href="https://www.e-tar.lt/portal/legalAct.html?documentId=TAR.986BB2245C79" office:target-frame-name="_top" xlink:show="replace"><text:span text:style-name="T357">228</text:span></text:a><text:span text:style-name="T358">, 2008-03-12, Žin., 2008, Nr. 33-1173 (2008-03-20), i. k. 1081100NUTA00000228</text:span></text:p>
      <text:p text:style-name="Normal"/>
      <text:p text:style-name="P359"><text:span text:style-name="T360">25</text:span><text:span text:style-name="T361">. Privalomojo sveikatos draudimo fondo</text:span><text:span text:style-name="T362"><text:s/>biudžetas baigiamas vykdyti gruodžio 31 dieną. Iki naujų metų sausio 5 dienos teritorinės ligonių kasos Valstybinės ligonių kasos nustatyta tvarka pateikia Valstybinei ligonių kasai duomenis apie Privalomojo sveikatos draudimo fondo biudžeto lėšų panaudoj</text:span><text:span text:style-name="T363">imą ir lėšų likutį teritorinių ligonių kasų sąskaitose.</text:span></text:p>
      <text:p text:style-name="P364"><text:span text:style-name="T365">26</text:span><text:span text:style-name="T366">. Nepanaudoti lėšų likučiai teritorinių ligonių kasų sąskaitose iki kitų metų sausio 10 dienos grąžinami į Valstybinės ligonių kasos einamąją sąskaitą.</text:span></text:p>
      <text:p text:style-name="P367"><text:span text:style-name="T368">27.</text:span><text:span text:style-name="T369"><text:s/>Neteko galios nuo 2009-06-12</text:span></text:p>
      <text:p text:style-name="P370">Punkto<text:s/>naikinimas:</text:p>
      <text:p text:style-name="P371"><text:span text:style-name="T372">Nr.<text:s/></text:span><text:a xlink:href="https://www.e-tar.lt/portal/legalAct.html?documentId=TAR.8785237EEF01" office:target-frame-name="_top" xlink:show="replace"><text:span text:style-name="T373">536</text:span></text:a><text:span text:style-name="T374">, 2009-06-03, Žin. 2009, Nr. 69-2790 (2009-06-11), i. k. 1091100NUTA00000536</text:span></text:p>
      <text:p text:style-name="Normal"/>
      <text:p text:style-name="P375"><text:span text:style-name="T376">28.</text:span><text:span text:style-name="T377"><text:s/>Neteko galios nuo 2009-06-12</text:span></text:p>
      <text:p text:style-name="P378">Punkto naikinimas:</text:p>
      <text:p text:style-name="P379"><text:span text:style-name="T380">Nr.<text:s/></text:span><text:a xlink:href="https://www.e-tar.lt/portal/legalAct.html?documentId=TAR.8785237EEF01" office:target-frame-name="_top" xlink:show="replace"><text:span text:style-name="T381">536</text:span></text:a><text:span text:style-name="T382">, 2009-06-03, Žin. 2009, Nr. 69-2790 (2009-06-11), i. k. 1091100NUTA00000536</text:span></text:p>
      <text:p text:style-name="P383">Punkto pakeitimai:</text:p>
      <text:p text:style-name="P384"><text:span text:style-name="T385">Nr.<text:s/></text:span><text:a xlink:href="https://www.e-tar.lt/portal/legalAct.html?documentId=TAR.986BB2245C79" office:target-frame-name="_top" xlink:show="replace"><text:span text:style-name="T386">228</text:span></text:a><text:span text:style-name="T387">, 2008-03-12, Žin., 2008, Nr. 33-1173 (2008-03-20), i. k. 1081100NUTA00000228</text:span></text:p>
      <text:p text:style-name="Normal"/>
      <text:p text:style-name="P388"><text:span text:style-name="T389">29</text:span><text:span text:style-name="T390">. Valstybinė ligonių kasa ir teritorinės ligonių kasos sudaro žemesniojo lygio savo ir Privalomojo sveikatos draudimo fondo biudžeto vykdymo metinių ir ketvirč</text:span><text:span text:style-name="T391">ių ataskaitų rinkinius, susidedančius iš biudžeto išlaidų sąmatos vykdymo ataskaitos ir jos aiškinamojo rašto. Valstybinė ligonių kasa sudaro Privalomojo sveikatos draudimo fondo konsoliduotųjų biudžeto vykdymo ataskaitų rinkinį, kurį sudaro biudžeto pajam</text:span><text:span text:style-name="T392">ų ir išlaidų plano vykdymo ataskaita ir jos aiškinamasis raštas. Privalomojo sveikatos draudimo fondo biudžeto vykdymo ataskaitų rinkinių pateikimo tvarką ir ataskaitų formas pagal Privalomojo sveikatos draudimo fondo biudžeto pajamų ir išlaidų straipsnių<text:s/></text:span><text:span text:style-name="T393">klasifikaciją nustato Valstybinės ligonių kasos direktorius, suderinęs su Sveikatos apsaugos ministerija.</text:span><text:s/></text:p>
      <text:soft-page-break/>
      <text:p text:style-name="P394">Punkto pakeitimai:</text:p>
      <text:p text:style-name="P395"><text:span text:style-name="T396">Nr.<text:s/></text:span><text:a xlink:href="https://www.e-tar.lt/portal/legalAct.html?documentId=TAR.986BB2245C79" office:target-frame-name="_top" xlink:show="replace"><text:span text:style-name="T397">228</text:span></text:a><text:span text:style-name="T398">, 2008-03-12, Žin., 2008, Nr. 33-1173 (20</text:span><text:span text:style-name="T399">08-03-20), i. k. 1081100NUTA00000228</text:span></text:p>
      <text:p text:style-name="P400"><text:span text:style-name="T401">Nr.<text:s/></text:span><text:a xlink:href="https://www.e-tar.lt/portal/legalAct.html?documentId=TAR.8785237EEF01" office:target-frame-name="_top" xlink:show="replace"><text:span text:style-name="T402">536</text:span></text:a><text:span text:style-name="T403">, 2009-06-03, Žin., 2009, Nr. 69-2790 (2009-06-11), i. k. 1091100NUTA00000536</text:span></text:p>
      <text:p text:style-name="P404"><text:span text:style-name="T405">Nr.<text:s/></text:span><text:a xlink:href="https://www.e-tar.lt/portal/legalAct.html?documentId=e5d4d880fde011e39cfacd978b6fd9bb" office:target-frame-name="_top" xlink:show="replace"><text:span text:style-name="T406">583</text:span></text:a><text:span text:style-name="T407">, 2014-06-25, paskelbta TAR 2014-06-27, i. k. 2014-09207</text:span></text:p>
      <text:p text:style-name="Normal"/>
      <text:p text:style-name="P408"><text:span text:style-name="T409">30.</text:span><text:span text:style-name="T410"><text:s/>Neteko galios nuo 2009-06-12</text:span></text:p>
      <text:p text:style-name="P411">Punkto naikinimas:</text:p>
      <text:p text:style-name="P412"><text:span text:style-name="T413">Nr.<text:s/></text:span><text:a xlink:href="https://www.e-tar.lt/portal/legalAct.html?documentId=TAR.8785237EEF01" office:target-frame-name="_top" xlink:show="replace"><text:span text:style-name="T414">536</text:span></text:a><text:span text:style-name="T415">,<text:s/></text:span><text:span text:style-name="T416">2009-06-03, Žin. 2009, Nr. 69-2790 (2009-06-11), i. k. 1091100NUTA00000536</text:span></text:p>
      <text:p text:style-name="P417">Punkto pakeitimai:</text:p>
      <text:p text:style-name="P418"><text:span text:style-name="T419">Nr.<text:s/></text:span><text:a xlink:href="https://www.e-tar.lt/portal/legalAct.html?documentId=TAR.986BB2245C79" office:target-frame-name="_top" xlink:show="replace"><text:span text:style-name="T420">228</text:span></text:a><text:span text:style-name="T421">, 2008-03-12, Žin., 2008, Nr. 33-1173 (2008-03-20), i. k. 1081100NUTA0000</text:span><text:span text:style-name="T422">0228</text:span></text:p>
      <text:p text:style-name="Normal"/>
      <text:p text:style-name="P423"><text:span text:style-name="T424">______________</text:span></text:p>
      <text:p text:style-name="P425"/>
      <text:p text:style-name="P426"/>
      <text:p text:style-name="P427"><text:span text:style-name="T428">Pakeitimai:</text:span></text:p>
      <text:p text:style-name="P429"/>
      <text:p text:style-name="P430"><text:span text:style-name="T431">1.</text:span></text:p>
      <text:p text:style-name="P432"><text:span text:style-name="T433">Lietuvos Respublikos Vyriausybė, Nutarimas</text:span></text:p>
      <text:p text:style-name="P434"><text:span text:style-name="T435">Nr.<text:s/></text:span><text:a xlink:href="https://www.e-tar.lt/portal/legalAct.html?documentId=TAR.986BB2245C79" office:target-frame-name="_top" xlink:show="replace"><text:span text:style-name="T436">228</text:span></text:a><text:span text:style-name="T437">, 2008-03-12, Žin., 2008, Nr. 33-1173 (2008-03-20), i. k. 1081100NUTA00000228</text:span></text:p>
      <text:p text:style-name="P438"><text:span text:style-name="T439">D</text:span><text:span text:style-name="T440">ėl Lietuvos Respublikos Vyriausybės 2003 m. gegužės 14 d. nutarimo Nr. 589 "Dėl Privalomojo sveikatos draudimo fondo biudžeto sudarymo ir vykdymo taisyklių patvirtinimo" pakeitimo</text:span></text:p>
      <text:p text:style-name="P441"/>
      <text:p text:style-name="P442"><text:span text:style-name="T443">2.</text:span></text:p>
      <text:p text:style-name="P444"><text:span text:style-name="T445">Lietuvos Respublikos Vyriausybė, Nutarimas</text:span></text:p>
      <text:p text:style-name="P446"><text:span text:style-name="T447">Nr.<text:s/></text:span><text:a xlink:href="https://www.e-tar.lt/portal/legalAct.html?documentId=TAR.8785237EEF01" office:target-frame-name="_top" xlink:show="replace"><text:span text:style-name="T448">536</text:span></text:a><text:span text:style-name="T449">, 2009-06-03, Žin., 2009, Nr. 69-2790 (2009-06-11), i. k. 1091100NUTA00000536</text:span></text:p>
      <text:p text:style-name="P450"><text:span text:style-name="T451">Dėl Lietuvos Respublikos Vyriausybės 2003 m. gegužės 14 d. nutarimo Nr. 589 "Dėl Privalomojo sveikatos draudimo fondo<text:s/></text:span><text:span text:style-name="T452">biudžeto sudarymo ir vykdymo taisyklių patvirtinimo" pakeitimo</text:span></text:p>
      <text:p text:style-name="P453"/>
      <text:p text:style-name="P454"><text:span text:style-name="T455">3.</text:span></text:p>
      <text:p text:style-name="P456"><text:span text:style-name="T457">Lietuvos Respublikos Vyriausybė, Nutarimas</text:span></text:p>
      <text:p text:style-name="P458"><text:span text:style-name="T459">Nr.<text:s/></text:span><text:a xlink:href="https://www.e-tar.lt/portal/legalAct.html?documentId=e5d4d880fde011e39cfacd978b6fd9bb" office:target-frame-name="_top" xlink:show="replace"><text:span text:style-name="T460">583</text:span></text:a><text:span text:style-name="T461">, 2014-06-25, paskelbta TAR 2014-06-27,<text:s/></text:span><text:span text:style-name="T462">i. k. 2014-09207</text:span></text:p>
      <text:p text:style-name="P463"><text:span text:style-name="T464">Dėl Lietuvos Respublikos Vyriausybės 2003 m. gegužės 14 d. nutarimo Nr. 589 „Dėl Privalomojo sveikatos draudimo fondo biudžeto sudarymo ir vykdymo taisyklių patvirtinimo“ pakeitimo</text:span></text:p>
      <text:p text:style-name="P465"/>
      <text:p text:style-name="P466"><text:span text:style-name="T467">4.</text:span></text:p>
      <text:p text:style-name="P468"><text:span text:style-name="T469">Lietuvos Respublikos Vyriausybė, Nutarimas</text:span></text:p>
      <text:p text:style-name="P470"><text:span text:style-name="T471">Nr.<text:s/></text:span><text:a xlink:href="https://www.e-tar.lt/portal/legalAct.html?documentId=3197f370111711e58569be21ff080a8c" office:target-frame-name="_top" xlink:show="replace"><text:span text:style-name="T472">575</text:span></text:a><text:span text:style-name="T473">, 2015-06-09, paskelbta TAR 2015-06-15, i. k. 2015-09267</text:span></text:p>
      <text:p text:style-name="P474"><text:span text:style-name="T475">Dėl Lietuvos Respublikos Vyriausybės 2003 m. gegužės 14 d. nutarimo Nr. 589 „Dėl Privalomojo sveikatos dr</text:span><text:span text:style-name="T476">audimo fondo biudžeto sudarymo ir vykdymo taisyklių patvirtinimo“ pakeitimo</text:span></text:p>
      <text:p text:style-name="P477"/>
      <text:p text:style-name="P478"><text:span text:style-name="T479">5.</text:span></text:p>
      <text:p text:style-name="P480"><text:span text:style-name="T481">Lietuvos Respublikos Vyriausybė, Nutarimas</text:span></text:p>
      <text:p text:style-name="P482"><text:span text:style-name="T483">Nr.<text:s/></text:span><text:a xlink:href="https://www.e-tar.lt/portal/legalAct.html?documentId=bf987900847c11e5b7eba10a9b5a9c5f" office:target-frame-name="_top" xlink:show="replace"><text:span text:style-name="T484">1147</text:span></text:a><text:span text:style-name="T485">, 2015-11-04, paskelbta TAR</text:span><text:span text:style-name="T486"><text:s/>2015-11-06, i. k. 2015-17730</text:span></text:p>
      <text:p text:style-name="P487"><text:span text:style-name="T488">Dėl Lietuvos Respublikos Vyriausybės 2003 m. gegužės 14 d. nutarimo Nr. 589 „Dėl Privalomojo sveikatos draudimo fondo biudžeto sudarymo ir vykdymo taisyklių patvirtinimo“ pakeitimo</text:span></text:p>
      <text:p text:style-name="P489"/>
      <text:p text:style-name="P490"><text:span text:style-name="T491">6.</text:span></text:p>
      <text:p text:style-name="P492"><text:span text:style-name="T493">Lietuvos Respublikos Vyriausybė, Nutarima</text:span><text:span text:style-name="T494">s</text:span></text:p>
      <text:p text:style-name="P495"><text:span text:style-name="T496">Nr.<text:s/></text:span><text:a xlink:href="https://www.e-tar.lt/portal/legalAct.html?documentId=f2d8567011f611e6acc9d34f3feceabc" office:target-frame-name="_top" xlink:show="replace"><text:span text:style-name="T497">450</text:span></text:a><text:span text:style-name="T498">, 2016-05-02, paskelbta TAR 2016-05-04, i. k. 2016-11257</text:span></text:p>
      <text:p text:style-name="P499"><text:span text:style-name="T500">Dėl Lietuvos Respublikos Vyriausybės 2003 m. gegužės 14 d. nutarimo Nr. 589 „Dėl Privalomojo</text:span><text:span text:style-name="T501"><text:s/>sveikatos draudimo fondo biudžeto sudarymo ir vykdymo taisyklių patvirtinimo“ pakeit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04T13:38:00Z</meta:creation-date>
    <dc:date>2017-07-04T13:38:00Z</dc:date>
    <meta:template xlink:href="Normal.dotm" xlink:type="simple"/>
    <meta:editing-cycles>2</meta:editing-cycles>
    <meta:editing-duration>PT0S</meta:editing-duration>
    <meta:document-statistic meta:page-count="7" meta:paragraph-count="1141" meta:word-count="3794" meta:character-count="25120" meta:row-count="1604" meta:non-whitespace-character-count="22467"/>
  </office:meta>
</office:document-meta>
</file>