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7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style:tab-stops/>
      </style:paragraph-properties>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font-weight="bold" style:font-weight-asian="bold" fo:color="#000000"/>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534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534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534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534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indent="0.534in"/>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9">Suvestinė redakcija nuo 2009-01-01 iki 2009-06-11</text:span></text:p>
      <text:p text:style-name="P10"/>
      <text:p text:style-name="P11"><text:span text:style-name="T12">Nutarimas paskelbtas: Žin. 2003, Nr.<text:s/></text:span><text:a xlink:href="https://www.e-tar.lt/portal/legalAct.html?documentId=TAR.4DDF20D96CF1" office:target-frame-name="_top" xlink:show="replace"><text:span text:style-name="T13">48-2122</text:span></text:a><text:span text:style-name="T14">, i. k. 1031100NUTA0000058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RIVALOMOJO SVEIKATOS DRAUDIMO FONDO BIUDŽETO SUDARYMO IR VYKDYMO TAISYKLIŲ PATVIRTINIMO</text:p>
      <text:p text:style-name="P23"/>
      <text:p text:style-name="P24">2003 m. gegužės 14 d. Nr. 589</text:p>
      <text:p text:style-name="P25">Vilnius</text:p>
      <text:p text:style-name="P26"/>
      <text:p text:style-name="P27"><text:span text:style-name="T28">Vadovaudamasi Lietuvos Respublikos sv</text:span><text:span text:style-name="T29">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14 straipsnio<text:s/></text:span><text:span text:style-name="T34">4 dalimi, Lietuvos Respublikos Vyriausybė<text:s/></text:span><text:span text:style-name="T35">nutari</text:span><text:span text:style-name="T36">a:</text:span></text:p>
      <text:p text:style-name="P37"><text:span text:style-name="T38">1</text:span><text:span text:style-name="T39">. Patvirtinti Privalomojo sveikatos draudimo fondo biudžeto sudarymo ir vykdymo taisykles (pridedama).</text:span></text:p>
      <text:p text:style-name="P40"><text:span text:style-name="T41">2</text:span><text:span text:style-name="T42">. Nustatyti, kad Privalomojo sveikatos draudimo fondo biudžeto sudarymo ir vykdymo taisyklių</text:span><text:span text:style-name="T43"><text:s/>8.5 punktas įsigalioja nuo 2004 m. sausio 1 dienos.</text:span></text:p>
      <text:p text:style-name="P44"><text:span text:style-name="T45">3</text:span><text:span text:style-name="T46">. Pripažinti netekusiais galios :</text:span></text:p>
      <text:p text:style-name="P47"><text:span text:style-name="T48">3.1</text:span><text:span text:style-name="T49">. Lietuvos Respublikos Vyriausybės 1996 m. lapkričio 29 d. nutarimą Nr. 1426 „Dėl Lietuvos Respublikos privalomojo sveikatos draudimo fondo biudžeto sudarymo i</text:span><text:span text:style-name="T50">r vykdymo taisyklių patvirtinimo“ (Žin., 1996, Nr.<text:s/></text:span><text:a xlink:href="https://www.e-tar.lt/portal/lt/legalAct/TAR.807B4F8B3150" office:target-frame-name="_blank" xlink:show="new"><text:span text:style-name="T51">118-2747</text:span></text:a><text:span text:style-name="T52">);</text:span></text:p>
      <text:p text:style-name="P53"><text:span text:style-name="T54">3.2</text:span><text:span text:style-name="T55">. Lietuvos Respublikos Vyriausybės 1999 m. rugpjūčio 23 d. nutarimą Nr. 908 „Dėl Lietuvos Respublikos<text:s/></text:span><text:span text:style-name="T56">Vyriausybės 1996 m. lapkričio 29 d. nutarimo Nr. 1426 „Dėl Lietuvos Respublikos privalomojo sveikatos draudimo fondo biudžeto sudarymo ir vykdymo taisyklių patvirtinimo“ dalinio pakeitimo“ (Žin., 1999, Nr.<text:s/></text:span><text:a xlink:href="https://www.e-tar.lt/portal/lt/legalAct/TAR.0610DF9D39EA" office:target-frame-name="_blank" xlink:show="new"><text:span text:style-name="T57">71-2230</text:span></text:a><text:span text:style-name="T58">).</text:span></text:p>
      <text:p text:style-name="P59"/>
      <text:p text:style-name="P60"/>
      <text:p text:style-name="P61"/>
      <text:p text:style-name="P62">MINISTRAS PIRMININKAS<text:tab/>ALGIRDAS BRAZAUSKAS</text:p>
      <text:p text:style-name="P63"/>
      <text:p text:style-name="P64"/>
      <text:p text:style-name="P65"/>
      <text:p text:style-name="P66"><text:span text:style-name="T67">SVEIKATOS APSAUGOS MINISTRAS</text:span><text:span text:style-name="T68"><text:tab/>JUOZAS OLEKAS</text:span></text:p>
      <text:soft-page-break/>
      <text:p text:style-name="P69">PATVIRTINTA</text:p>
      <text:p text:style-name="P70">Lietuvos Respublikos Vyriausybės</text:p>
      <text:p text:style-name="P71">2003 m. gegužės 14 d. nutarimu Nr. 589</text:p>
      <text:p text:style-name="P72"/>
      <text:p text:style-name="P73"><text:span text:style-name="T74">PRIVALOMOJO SVEIKATOS<text:s/></text:span><text:span text:style-name="T75">DRAUDIMO FONDO BIUDŽETO SUDARYMO IR VYKDY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 taisyklės reglamentuoja Privalomojo sveikatos draudimo fondo biudžeto sudarymą, vykdymą ir atskaitomybę.</text:span></text:p>
      <text:p text:style-name="P85"><text:span text:style-name="T86">2</text:span><text:span text:style-name="T87">. Šiomis taisyklėmis privalo vadovautis Valstybinė</text:span><text:span text:style-name="T88"><text:s/>ligonių kasa prie Sveikatos apsaugos ministerijos (toliau vadinama – Valstybinė ligonių kasa), teritorinės ligonių kasos, asmens sveikatos priežiūros įstaigos ir vaistinės, sudariusios sutartis su teritorinėmis ligonių kasomis, taip pat privalomojo sveika</text:span><text:span text:style-name="T89">tos draudimo įmokų mokėtojai, privalomuoju sveikatos draudimu draudžiami ir apdrausti asmenys.</text:span></text:p>
      <text:p text:style-name="P90"/>
      <text:p text:style-name="P91"><text:span text:style-name="T92">II</text:span><text:span text:style-name="T93">.<text:s/></text:span><text:span text:style-name="T94">PRIVALOMOJO SVEIKATOS DRAUDIMO FONDO BIUDŽETO SUDARYMAS</text:span></text:p>
      <text:p text:style-name="P95"/>
      <text:p text:style-name="P96"><text:span text:style-name="T97">3</text:span><text:span text:style-name="T98">. Privalomojo sveikatos draudimo fondo biudžetas sudaromas vieneriems metams – nuo<text:s/></text:span><text:span text:style-name="T99">sausio 1 dienos iki gruodžio 31 dienos įskaitytinai.</text:span></text:p>
      <text:p text:style-name="P100"><text:span text:style-name="T101">4</text:span><text:span text:style-name="T102">. Privalomojo sveikatos draudimo fondo biudžeto projektą rengia Valstybinė ligonių kasa. Prie projekto pridedami skaičiavimai ir aiškinamasis raštas. Kartu su Privalomojo sveikatos draudimo fondo bi</text:span><text:span text:style-name="T103">udžeto projektu Valstybinė ligonių kasa parengia Privalomojo sveikatos draudimo fondo biudžeto ateinančių dvejų metų pajamų ir išlaidų prognozuojamus rodiklius pagal atskirus straipsnius.</text:span></text:p>
      <text:p text:style-name="P104">Punkto pakeitimai:</text:p>
      <text:p text:style-name="P105"><text:span text:style-name="T106">Nr.<text:s/></text:span><text:a xlink:href="https://www.e-tar.lt/portal/legalAct.html?documentId=TAR.986BB2245C79" office:target-frame-name="_top" xlink:show="replace"><text:span text:style-name="T107">228</text:span></text:a><text:span text:style-name="T108">, 2008-03-12, Žin., 2008, Nr. 33-1173 (2008-03-20), i. k. 1081100NUTA00000228</text:span></text:p>
      <text:p text:style-name="Normal"/>
      <text:p text:style-name="P109"><text:span text:style-name="T110">5</text:span><text:span text:style-name="T111">. Privalomojo sveikatos draudimo fondo biudžeto projektą ir biudžeto ateinančių dvejų metų prognozuojamus rodiklius Lietuvos<text:s/></text:span><text:span text:style-name="T112">Respublikos Vyriausybei teikia Sveikatos apsaugos ministerija kartu su Privalomojo sveikatos draudimo tarybos išvada. Privalomojo sveikatos draudimo fondo biudžeto projekte pateikiama metinė apyvarta pagal pajamų ir išlaidų straipsnius.</text:span></text:p>
      <text:p text:style-name="P113"><text:span text:style-name="T114">6</text:span><text:span text:style-name="T115">. Privalomojo<text:s/></text:span><text:span text:style-name="T116">sveikatos draudimo fondo biudžetas tvirtinamas Lietuvos Respublikos sveikatos draudimo įstatymo 14 straipsnio 2 dalyje nustatyta tvarka.</text:span></text:p>
      <text:p text:style-name="P117"><text:span text:style-name="T118">7</text:span><text:span text:style-name="T119">. Lietuvos Respublikos sveikatos draudimo įstatymo 15 straipsnyje nustatytos Privalomojo sveikatos draudimo fondo<text:s/></text:span><text:span text:style-name="T120">biudžeto pajamos apskaičiuojamos atsižvelgiant į sveikatos draudimo įmokų dydį, apdraustųjų skaičių, statistikos rodiklius ir prognozes.</text:span></text:p>
      <text:p text:style-name="P121"><text:span text:style-name="T122">8</text:span><text:span text:style-name="T123">. Lietuvos Respublikos sveikatos draudimo įstatymo 21 straipsnyje nustatytos Privalomojo sveikatos draudimo fondo<text:s/></text:span><text:span text:style-name="T124">biudžeto išlaidos apskaičiuojamos:</text:span></text:p>
      <text:p text:style-name="P125"><text:span text:style-name="T126">8.1</text:span><text:span text:style-name="T127">. asmens sveikatos priežiūros paslaugų apmokėjimo išlaidos – atsižvelgiant į planuojamą apdraustiesiems suteikti paslaugų kiekį pagal asmens sveikatos priežiūros paslaugų, apmokamų iš Privalomojo sveikatos draudimo f</text:span><text:span text:style-name="T128">ondo biudžeto, sąrašą ir bazines kainas. Asmens sveikatos priežiūros paslaugų, apmokamų iš Privalomojo sveikatos draudimo fondo biudžeto, sąrašą ir bazines kainas tvirtina Sveikatos apsaugos ministerija, atsižvelgdama į Valstybinės ligonių kasos ir Privalo</text:span><text:span text:style-name="T129">mojo sveikatos draudimo tarybos nuomonę;</text:span></text:p>
      <text:p text:style-name="P130"><text:span text:style-name="T131">8.2</text:span><text:span text:style-name="T132">. vaistų ir medicinos pagalbos priemonių kompensavimo išlaidos – atsižvelgiant į planuojamus išrašyti ambulatoriniam gydymui ir išduoti apdraustiesiems kompensuojamuosius vaistus ir medicinos pagalbos priemon</text:span><text:span text:style-name="T133">es pagal kompensuojamųjų vaistų ir medicinos pagalbos priemonių sąrašus ir bazines kainas. Kompensuojamųjų vaistų ir medicinos pagalbos priemonių sąrašus tvirtina Sveikatos apsaugos ministerija, atsižvelgdama į Valstybinės ligonių kasos ir Privalomojo svei</text:span><text:span text:style-name="T134">katos draudimo tarybos nuomonę. Kompensuojamųjų vaistų ir medicinos pagalbos priemonių bazinių kainų apskaičiavimo tvarką nustato Sveikatos apsaugos ministerija;</text:span></text:p>
      <text:p text:style-name="P135"><text:span text:style-name="T136">8.3</text:span><text:span text:style-name="T137">. medicininės reabilitacijos ir sanatorinio (antirecidyvinio) gydymo kompensavimo išlai</text:span><text:span text:style-name="T138">dos – atsižvelgiant į planuojamą apdraustiesiems suteikti paslaugų kiekį ir bazines šių paslaugų kainas. Bazinę medicininės reabilitacijos ir sanatorinio (antirecidyvinio) gydymo kainą nustato Sveikatos apsaugos ministerija, atsižvelgdama į Valstybinės lig</text:span><text:span text:style-name="T139">onių kasos ir Privalomojo sveikatos draudimo tarybos nuomonę;</text:span></text:p>
      <text:p text:style-name="P140"><text:span text:style-name="T141">8.4</text:span><text:span text:style-name="T142">. galūnių, sąnarių ir organų protezavimo, protezų ir centralizuotai apmokamų vaistų bei medicinos pagalbos priemonių kompensavimo išlaidos – atsižvelgiant į asmens sveikatos priežiūros įs</text:span><text:span text:style-name="T143">taigų planuojamą operacijų ir procedūrų kiekį ir planuojamą gydyti centralizuotai apmokamais vaistais bei medicinos pagalbos priemonėmis pacientų kiekį;</text:span></text:p>
      <text:p text:style-name="P144"><text:span text:style-name="T145">8.5</text:span><text:span text:style-name="T146">. ortopedijos technikos priemonių kompensavimo išlaidos – atsižvelgiant į planuojamą išmokėti ko</text:span><text:span text:style-name="T147">mpensacijų kiekį ir šių priemonių bazines kainas;</text:span></text:p>
      <text:p text:style-name="P148"><text:span text:style-name="T149">8.6</text:span><text:span text:style-name="T150">. sveikatos programų finansavimo išlaidos – atsižvelgiant į numatomas finansuoti valstybės ir savivaldybių sveikatos programas;</text:span></text:p>
      <text:p text:style-name="P151"><text:span text:style-name="T152">8.7</text:span><text:span text:style-name="T153">. privalomąjį sveikatos draudimą vykdančių institucijų veiklos i</text:span><text:span text:style-name="T154">šlaidos – atsižvelgiant į planuojamas Valstybinės ligonių kasos ir teritorinių ligonių kasų veiklos ir kitas su privalomojo sveikatos draudimo administravimu susijusias išlaidas.</text:span></text:p>
      <text:p text:style-name="P155"><text:span text:style-name="T156">9</text:span><text:span text:style-name="T157">. Privalomojo sveikatos draudimo fondo biudžete numatomos kasos<text:s/></text:span><text:span text:style-name="T158">apyvartos lėšos, kurių dydis nustatomas tvirtinant biudžetą. Kasos apyvartos lėšos naudojamos laikinam kasos pajamų trūkumui padengti ir turi būti grąžinamos ne vėliau kaip iki biudžetinių metų pabaigos.</text:span></text:p>
      <text:p text:style-name="P159"><text:span text:style-name="T160">10</text:span><text:span text:style-name="T161">. Valstybinė ligonių kasa, rengdama kiekvienų<text:s/></text:span><text:span text:style-name="T162">metų Privalomojo sveikatos draudimo fondo biudžeto projektą, išlaidų dalyje numato rezervą biudžetui stabilizuoti.</text:span></text:p>
      <text:p text:style-name="P163"><text:span text:style-name="T164">11</text:span><text:span text:style-name="T165">. Privalomojo sveikatos draudimo fondo biudžeto rezervo lėšos laikomos atskiroje rezervo sąskaitoje.</text:span></text:p>
      <text:p text:style-name="P166"><text:span text:style-name="T167">12</text:span><text:span text:style-name="T168">. Atsižvelgiant į Privalomoj</text:span><text:span text:style-name="T169">o sveikatos draudimo fondo biudžeto pajamų plano vykdymą, atskaitymai į rezervą atliekami I kalendorinių metų pusmetį. Į rezervo sąskaitą pervedamos planinės rezervo lėšos ir jų likutis, viršijantis planines kasos apyvartos lėšas, nepanaudotas iki ataskait</text:span><text:span text:style-name="T170">inių metų pabaigos. Jeigu kalendoriniais metais Privalomojo sveikatos draudimo fondo biudžeto pajamų planas nevykdomas daugiau negu 3 procentais, planinės rezervo lėšos į atskirą sąskaitą nepervedamos ir naudojamos Privalomojo sveikatos draudimo fondo biud</text:span><text:span text:style-name="T171">žeto išlaidoms apmokėti.</text:span></text:p>
      <text:p text:style-name="P172"><text:span text:style-name="T173">13</text:span><text:span text:style-name="T174">. Jeigu Privalomojo sveikatos draudimo fondo biudžetas iki metų pradžios nepatvirtinamas, iki patvirtinimo jo išlaidos biudžetinių metų pradžioje kiekvieną mėnesį negali viršyti 1/12 praėjusių metų biudžeto išlaidų.</text:span></text:p>
      <text:p text:style-name="P175"><text:span text:style-name="T176">14</text:span><text:span text:style-name="T177">. V</text:span><text:span text:style-name="T178">alstybinė ligonių kasa paskirsto patvirtintą Privalomojo sveikatos draudimo fondo biudžetą ketvirčiais, biudžeto metų ir ketvirčių išlaidas paskirsto teritorinėms ligonių kasoms ir apie tai joms praneša.</text:span></text:p>
      <text:p text:style-name="P179"/>
      <text:p text:style-name="P180"><text:span text:style-name="T181">III</text:span><text:span text:style-name="T182">.<text:s/></text:span><text:span text:style-name="T183">PRIVALOMOJO SVEIKATOS DRAUDIMO FONDO BIU</text:span><text:span text:style-name="T184">DŽETO VYKDYMAS</text:span></text:p>
      <text:p text:style-name="P185"/>
      <text:p text:style-name="P186"><text:span text:style-name="T187">15</text:span><text:span text:style-name="T188">. Asmens sveikatos priežiūros paslaugų apmokėjimo, išrašytų ir išduotų vaistų ir medicinos pagalbos priemonių kompensavimo ir kitos kompensuojamosios išlaidos apmokamos vadovaujantis teritorinių ligonių kasų ir atitinkamos veiklos lic</text:span><text:span text:style-name="T189">encijas turinčių įmonių ir įstaigų sutartimis, jeigu teisės aktuose nenumatyta kitaip.</text:span></text:p>
      <text:p text:style-name="P190"><text:span text:style-name="T191">16</text:span><text:span text:style-name="T192">. Teritorinės ligonių kasos, vykdydamos joms pavestas funkcijas, asmens sveikatos priežiūros paslaugų teikimo, kompensuojamųjų vaistų ir medicinos pagalbos priemon</text:span><text:span text:style-name="T193">ių išrašymo ir išdavimo, kompensacijų skyrimo, siuntimo gauti paslaugas ir kitos veiklos, dėl kurios patiriamos Privalomojo sveikatos draudimo fondo biudžeto išlaidos, sutartis sudaro neviršydamos atitinkamai teritorinei ligonių kasai skirtų asignavimų pag</text:span><text:span text:style-name="T194">al išlaidų straipsnius. Teritorinių ligonių kasų ir asmens sveikatos priežiūros įstaigų, teritorinių ligonių kasų ir vaistinių sutartys sudaromos Sveikatos apsaugos ministerijos nustatyta tvarka, atsižvelgiant į Valstybinės ligonių kasos ir Privalomojo sve</text:span><text:span text:style-name="T195">ikatos draudimo tarybos nuomonę.</text:span></text:p>
      <text:p text:style-name="P196"><text:span text:style-name="T197">17</text:span><text:span text:style-name="T198">. Valstybinė ligonių kasa lėšas teritorinėms ligonių kasoms perveda proporcingai teritorinių ligonių kasų biudžetams pagal atskirus išlaidų straipsnius.</text:span></text:p>
      <text:p text:style-name="P199"><text:span text:style-name="T200">18</text:span><text:span text:style-name="T201">. Teritorinės ligonių kasos apmoka įmonių ir įstaigų, su k</text:span><text:span text:style-name="T202">uriomis sudariusios sutartis, pateiktas sąskaitas sutartyse numatytomis sąlygomis, neviršydamos atitinkamai teritorinei ligonių kasai skirtų asignavimų pagal išlaidų straipsnius. Teritorinės ligonių kasos ne vėliau kaip per 30 dienų nuo sąskaitos gavimo pe</text:span><text:span text:style-name="T203">rveda pinigus sudariusioms su jomis sutartis sveikatos priežiūros įstaigoms ir vaistinėms, atsiskaitydamos pagal pateiktas sąskaitas. Jeigu teritorinės ligonių kasos laiku neatsiskaito, turi būti mokami delspinigiai įstatymų ir kitų teisės aktų nustatyta t</text:span><text:span text:style-name="T204">varka.</text:span></text:p>
      <text:p text:style-name="P205"><text:span text:style-name="T206">19</text:span><text:span text:style-name="T207">. Sąskaitas už suteiktas sveikatos priežiūros paslaugas ir išduotus kompensuojamuosius vaistus ir medicinos pagalbos priemones kartą per mėnesį sveikatos priežiūros įstaigos ir vaistinės pateikia tai teritorinei ligonių kasai, su kuria sudariu</text:span><text:span text:style-name="T208">sios sutartis.</text:span></text:p>
      <text:p text:style-name="P209"><text:span text:style-name="T210">20</text:span><text:span text:style-name="T211">. Gavusios lėšas iš Valstybinės ligonių kasos, teritorinės ligonių kasos apmoka sąskaitas proporcingai anksčiausiai priimtų ir neapmokėtų sąskaitų sumai.</text:span></text:p>
      <text:p text:style-name="P212"><text:span text:style-name="T213">21</text:span><text:span text:style-name="T214">. Priimdamos sąskaitas, teritorinės ligonių kasos patikrina sąskaitų<text:s/></text:span><text:span text:style-name="T215">išrašymo pagrįstumą.</text:span></text:p>
      <text:p text:style-name="P216"><text:span text:style-name="T217">22</text:span><text:span text:style-name="T218">. Teritorinės ligonių kasos atsakingos už teisingą ir teisėtą lėšų, gaunamų iš Valstybinės ligonių kasos, naudojimą. Jos kontroliuoja savo veiklos zonoje asmens sveikatos priežiūros paslaugų, apmokamų iš Privalomojo sveikatos dra</text:span><text:span text:style-name="T219">udimo fondo biudžeto, kiekį ir kokybę, taip pat ar suteiktos asmens sveikatos priežiūros paslaugos atitinka nustatytuosius reikalavimus, ar teisėtai išrašomi ir išduodami vaistai ir medicinos pagalbos priemonės, su tuo susijusią sveikatos priežiūros įstaig</text:span><text:span text:style-name="T220">ų ir vaistinių veiklą.</text:span></text:p>
      <text:p text:style-name="P221"><text:span text:style-name="T222">23</text:span><text:span text:style-name="T223">. Nustačiusios, kad sveikatos priežiūros įstaigos ar vaistinės neteisėtai panaudojo Privalomojo sveikatos draudimo fondo biudžeto lėšas ir (ar) jam padarė žalą, teritorinės ligonių kasos, vadovaudamosi Lietuvos Respublikos civi</text:span><text:span text:style-name="T224">liniu kodeksu (Žin., 2000, Nr.<text:s/></text:span><text:a xlink:href="https://www.e-tar.lt/portal/lt/legalAct/TAR.8A39C83848CB" office:target-frame-name="_blank" xlink:show="new"><text:span text:style-name="T225">74-2262</text:span></text:a><text:span text:style-name="T226">) ir kitais įstatymais, reikalauja iš sveikatos priežiūros įstaigų ir vaistinių grąžinti lėšas arba išieško neteisėtai panaudotas<text:s/></text:span><text:span text:style-name="T227">lėšas ir (ar) padarytą žalą. Šios lėšos grąžinamos ir įtraukiamos į teritorinės ligonių kasos, kuri sumokėjo už neteisėtai suteiktas asmens sveikatos priežiūros paslaugas ar išduotus vaistus ir medicinos pagalbos priemones, biudžetą kaip papildomos lėšos i</text:span><text:span text:style-name="T228">r skiriamos asmens sveikatos priežiūros paslaugoms ar vaistams ir medicinos pagalbos priemonėms apmokėti.</text:span></text:p>
      <text:p text:style-name="P229"><text:span text:style-name="T230">24</text:span><text:span text:style-name="T231">. Jeigu dėl fizinių ir juridinių asmenų, neatsižvelgiant į jų nuosavybės formą, susijusių su Privalomojo sveikatos draudimo fondo biudžetu, kalt</text:span><text:span text:style-name="T232">ės buvo nepagrįstų išmokų iš Privalomojo sveikatos draudimo fondo biudžeto arba padaryta kitokių nuostolių Privalomojo sveikatos draudimo fondo biudžetui, šie fiziniai ir juridiniai asmenys privalo nuostolius atlyginti teisės aktų nustatyta tvarka.</text:span></text:p>
      <text:p text:style-name="P233"/>
      <text:p text:style-name="P234"><text:span text:style-name="T235">IV</text:span><text:span text:style-name="T236">. PRIVALOMOJO SVEIKATOS DRAUDIMO FONDO BIUDŽETO VYKDYMO</text:span></text:p>
      <text:p text:style-name="P237"><text:span text:style-name="T238">FINANSINĖ ATSKAITOMYBĖ</text:span></text:p>
      <text:p text:style-name="P239"/>
      <text:p text:style-name="P240">Pakeistas skyriaus pavadinimas:</text:p>
      <text:p text:style-name="P241"><text:span text:style-name="T242">Nr.<text:s/></text:span><text:a xlink:href="https://www.e-tar.lt/portal/legalAct.html?documentId=TAR.986BB2245C79" office:target-frame-name="_top" xlink:show="replace"><text:span text:style-name="T243">228</text:span></text:a><text:span text:style-name="T244">, 2008-03-12, Žin., 2008, Nr. 33-1173 (2008-03-20),</text:span><text:span text:style-name="T245"><text:s/>i. k. 1081100NUTA00000228</text:span></text:p>
      <text:p text:style-name="Normal"/>
      <text:p text:style-name="P246"><text:span text:style-name="T247">25</text:span><text:span text:style-name="T248">. Privalomojo sveikatos draudimo fondo biudžetas baigiamas vykdyti gruodžio 31 dieną. Iki naujų metų sausio 5 dienos teritorinės ligonių kasos Valstybinės ligonių kasos nustatyta tvarka pateikia Valstybinei ligonių kasai duo</text:span><text:span text:style-name="T249">menis apie Privalomojo sveikatos draudimo fondo biudžeto lėšų panaudojimą ir lėšų likutį teritorinių ligonių kasų sąskaitose.</text:span></text:p>
      <text:p text:style-name="P250"><text:span text:style-name="T251">26</text:span><text:span text:style-name="T252">. Nepanaudoti lėšų likučiai teritorinių ligonių kasų sąskaitose iki kitų metų sausio 10 dienos grąžinami į Valstybinės ligon</text:span><text:span text:style-name="T253">ių kasos einamąją sąskaitą.</text:span></text:p>
      <text:p text:style-name="P254"><text:span text:style-name="T255">27</text:span><text:span text:style-name="T256">. Valstybinės mokesčių inspekcijos įmonių, įstaigų ir organizacijų atskaitymus iš gyventojų pajamų mokesčio apskaito ir į Privalomojo sveikatos draudimo fondo biudžetą perveda Finansų ministerijos nustatyta tvarka ir termi</text:span><text:span text:style-name="T257">nais. Valstybinės mokesčių inspekcijos į Valstybinės ligonių kasos Privalomojo sveikatos draudimo fondo biudžeto sąskaitą taip pat perveda gyventojų pajamų mokesčio ir ekonominių sankcijų, paskirtų už šio mokesčio nesumokėjimą ar pavėluotą sumokėjimą, 30 p</text:span><text:span text:style-name="T258">rocentų papildomai išieškotų sumų.</text:span></text:p>
      <text:p text:style-name="P259">28. Metinių Privalomojo sveikatos draudimo fondo biudžeto vykdymo ir finansinių ataskaitų rinkinius ir metinių Valstybinės ligonių kasos ir teritorinių ligonių kasų biudžeto vykdymo ir finansinių ataskaitų rinkinius rengia Valstybinė ligonių kasa.<text:s/></text:p>
      <text:soft-page-break/>
      <text:p text:style-name="P260">Metinių Privalomojo sveikatos draudimo fondo biudžeto vykdymo ir finansinių ataskaitų rinkinius Valstybinė ligonių kasa teikia svarstyti Privalomojo sveikatos draudimo tarybai. Metinių Privalomojo sveikatos draudimo fondo biudžeto vykdymo ir finansinių ataskaitų rinkinius kartu su Privalomojo sveikatos draudimo tarybos išvada kasmet, ne vėliau kaip iki balandžio 15 dienos, Sveikatos apsaugos ministerija teikia svarstyti Lietuvos Respublikos Vyriausybei. Lietuvos Respublikos Vyriausybė apsvarsto metinių Privalomojo sveikatos draudimo fondo biudžeto vykdymo ir finansinių ataskaitų rinkinius, nutarimu jiems pritaria ir su Lietuvos Respublikos Seimo nutarimo projektu teikia juos svarstyti Lietuvos Respublikos Seimui. Metinių Privalomojo sveikatos draudimo fondo biudžeto vykdymo ir finansinių ataskaitų rinkinius tvirtina Lietuvos Respublikos Seimas.<text:s/></text:p>
      <text:p text:style-name="P261">Punkto pakeitimai:</text:p>
      <text:p text:style-name="P262"><text:span text:style-name="T263">Nr.<text:s/></text:span><text:a xlink:href="https://www.e-tar.lt/portal/legalAct.html?documentId=TAR.986BB2245C79" office:target-frame-name="_top" xlink:show="replace"><text:span text:style-name="T264">228</text:span></text:a><text:span text:style-name="T265">, 2008-03-12, Žin., 2008,<text:s/></text:span><text:span text:style-name="T266">Nr. 33-1173 (2008-03-20), i. k. 1081100NUTA00000228</text:span></text:p>
      <text:p text:style-name="Normal"/>
      <text:p text:style-name="P267">29. Metinių Privalomojo sveikatos draudimo fondo biudžeto vykdymo ataskaitų, kurių formas tvirtina Valstybinės ligonių kasos direktorius, rinkinį sudaro biudžeto pajamų ir išlaidų ataskaita ir metinės biudžeto išlaidų sąmatų vykdymo ataskaitos. Privalomojo sveikatos draudimo fondo biudžeto pajamų ir išlaidų apskaita vykdoma pagal pajamų ir išlaidų straipsnių klasifikaciją, kurią tvirtina Valstybinė ligonių kasa, suderinusi su Sveikatos apsaugos ministerija ir Finansų ministerija. Metinių Privalomojo sveikatos draudimo fondo biudžeto vykdymo ataskaitų rinkinyje rodikliai išdėstomi pagal Privalomojo sveikatos draudimo fondo biudžeto pajamų ir išlaidų straipsnius ir biudžeto vykdymo ataskaitų formas.</text:p>
      <text:p text:style-name="P268">Metinių Valstybinės ligonių kasos ir teritorinių ligonių kasų biudžeto vykdymo ataskaitų rinkinį sudaro Valstybinės ligonių kasos ir teritorinių ligonių kasų biudžeto išlaidų sąmatos vykdymo ataskaitos ir jų aiškinamieji raštai. Metinių Valstybinės ligonių<text:s/>kasos ir teritorinių ligonių kasų biudžeto vykdymo ataskaitų rengimo ir teikimo tvarką ir šių ataskaitų formas tvirtina Valstybinės ligonių kasos direktorius.</text:p>
      <text:p text:style-name="P269">Metinių Privalomojo sveikatos draudimo fondo ir metinių Valstybinės ligonių kasos ir teritorinių<text:s/>ligonių kasų finansinių ataskaitų rinkinių sudėtį ir sudarymo reikalavimus reglamentuoja Lietuvos Respublikos viešojo sektoriaus atskaitomybės įstatymas (Žin., 2007, Nr.<text:s/><text:a xlink:href="https://www.e-tar.lt/portal/lt/legalAct/TAR.E2CE2C82DA9E" office:target-frame-name="_blank" xlink:show="new"><text:span text:style-name="T270">77-3046</text:span></text:a>).<text:s/></text:p>
      <text:p text:style-name="P271">Punkto pakeitimai:</text:p>
      <text:p text:style-name="P272"><text:span text:style-name="T273">Nr.<text:s/></text:span><text:a xlink:href="https://www.e-tar.lt/portal/legalAct.html?documentId=TAR.986BB2245C79" office:target-frame-name="_top" xlink:show="replace"><text:span text:style-name="T274">228</text:span></text:a><text:span text:style-name="T275">, 2008-03-12, Žin., 2008, Nr. 33-1173 (2008-03-20), i. k. 1081100NUTA00000228</text:span></text:p>
      <text:p text:style-name="Normal"/>
      <text:p text:style-name="P276"><text:span text:style-name="T277">30</text:span><text:span text:style-name="T278">. Privalomojo sveikatos draudimo fondo biudžeto<text:s/></text:span><text:span text:style-name="T279">vykdymo Valstybinėje ligonių kasoje ir teritorinėse ligonių kasose finansinės atskaitomybės tvarką prireikus rengia ir tvirtina Valstybinė ligonių kasa, suderinusi su Sveikatos apsaugos ministerija, Finansų ministerija ir Statistikos departamentu prie Liet</text:span><text:span text:style-name="T280">uvos Respublikos Vyriausybės.</text:span></text:p>
      <text:p text:style-name="P281">Punkto pakeitimai:</text:p>
      <text:p text:style-name="P282"><text:span text:style-name="T283">Nr.<text:s/></text:span><text:a xlink:href="https://www.e-tar.lt/portal/legalAct.html?documentId=TAR.986BB2245C79" office:target-frame-name="_top" xlink:show="replace"><text:span text:style-name="T284">228</text:span></text:a><text:span text:style-name="T285">, 2008-03-12, Žin., 2008, Nr. 33-1173 (2008-03-20), i. k. 1081100NUTA00000228</text:span></text:p>
      <text:p text:style-name="Normal"/>
      <text:p text:style-name="P286"><text:span text:style-name="T287">______________</text:span></text:p>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Vyriausybė, Nutarimas</text:span></text:p>
      <text:p text:style-name="P297"><text:span text:style-name="T298">Nr.<text:s/></text:span><text:a xlink:href="https://www.e-tar.lt/portal/legalAct.html?documentId=TAR.986BB2245C79" office:target-frame-name="_top" xlink:show="replace"><text:span text:style-name="T299">228</text:span></text:a><text:span text:style-name="T300">, 2008-03-12, Žin., 2008, Nr. 33-1173 (2008-03-20), i. k. 1081100NUTA00000228</text:span></text:p>
      <text:p text:style-name="P301"><text:span text:style-name="T302">Dėl Lietuvos Respublikos Vyriausybės 2003 m.<text:s/></text:span><text:span text:style-name="T303">gegužės 14 d. nutarimo Nr. 589 "Dėl Privalomojo sveikatos draudimo fondo biudžeto sudarymo ir vykdymo taisyklių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13:38:00Z</meta:creation-date>
    <dc:date>2017-07-04T13:38:00Z</dc:date>
    <meta:template xlink:href="Normal.dotm" xlink:type="simple"/>
    <meta:editing-cycles>2</meta:editing-cycles>
    <meta:editing-duration>PT0S</meta:editing-duration>
    <meta:document-statistic meta:page-count="5" meta:paragraph-count="122" meta:word-count="2156" meta:character-count="17560" meta:row-count="408" meta:non-whitespace-character-count="15526"/>
  </office:meta>
</office:document-meta>
</file>