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7875in">
        <style:tab-stops>
          <style:tab-stop style:type="left" style:position="0.7875in"/>
        </style:tab-stops>
      </style:paragraph-properties>
      <style:text-properties style:font-size-complex="14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left" style:position="4.3312in"/>
          <style:tab-stop style:type="right" style:position="5.768in"/>
        </style:tab-stops>
      </style:paragraph-properties>
    </style:style>
    <style:style style:name="P265" style:parent-style-name="Normal" style:family="paragraph">
      <style:paragraph-properties fo:text-align="center">
        <style:tab-stops>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Nutarimas paskelbtas: Žin. 2003, Nr.<text:s/></text:span><text:a xlink:href="https://www.e-tar.lt/portal/legalAct.html?documentId=TAR.4DDF20D96CF1" office:target-frame-name="_top" xlink:show="replace"><text:span text:style-name="T10">48-2122</text:span></text:a><text:span text:style-name="T11">, i. k. 1031100NUTA00000589</text:span></text:p>
      <text:p text:style-name="P12"/>
      <text:p text:style-name="P13">Nauja redakcija nuo 2024-01-01:</text:p>
      <text:p text:style-name="Normal"><text:span text:style-name="T14">Nr.<text:s/></text:span><text:a xlink:href="https://www.e-tar.lt/portal/legalAct.html?documentId=532abb509a7311eea5a28c81c82193a8" office:target-frame-name="_top" xlink:show="replace"><text:span text:style-name="T15">955</text:span></text:a><text:span text:style-name="T16">, 2023-12-13, paskelbta TAR 2023-12-14, i. k. 2023-24198</text:span></text:p>
      <text:p text:style-name="P17"/>
      <text:p text:style-name="P18"><text:span text:style-name="T19">LIETUVOS RESPUBLIKOS VYRIAUSYBĖ</text:span></text:p>
      <text:p text:style-name="P20"/>
      <text:p text:style-name="P21">NUTARIMAS</text:p>
      <text:p text:style-name="P22"><text:span text:style-name="T23">DĖL PRIVALOMOJO SVEIKATOS DRAUDIMO FONDO BIUDŽETO SUDARY</text:span><text:span text:style-name="T24">MO IR VYKDYMO TAISYKLIŲ PATVIRTINIMO</text:span></text:p>
      <text:p text:style-name="P25"/>
      <text:p text:style-name="P26">2003 m. gegužės 14 d. Nr. 589</text:p>
      <text:p text:style-name="P27">Vilnius</text:p>
      <text:p text:style-name="P28"/>
      <text:p text:style-name="P29"><text:span text:style-name="T30">Vadovaudamasi Lietuvos Respublikos sveikatos draudimo įstatymo 14 straipsnio 4 dalimi, Lietuvos Respublikos Vyriausybė nutaria:</text:span></text:p>
      <text:p text:style-name="P31"><text:span text:style-name="T32">Patvirtinti Privalomojo sveikatos draudimo fondo<text:s/></text:span><text:span text:style-name="T33">biudžeto sudarymo ir vykdymo taisykles (pridedama).</text:span></text:p>
      <text:p text:style-name="P34"/>
      <text:p text:style-name="P35"/>
      <text:p text:style-name="P36"/>
      <text:p text:style-name="P37">MINISTRAS PIRMININKAS<text:tab/>ALGIRDAS BRAZAUSKAS</text:p>
      <text:p text:style-name="P38"/>
      <text:p text:style-name="P39"/>
      <text:p text:style-name="P40"/>
      <text:soft-page-break/>
      <text:p text:style-name="P41">SVEIKATOS APSAUGOS MINISTRAS<text:tab/>JUOZAS OLEKAS</text:p>
      <text:p text:style-name="P42"/>
      <text:p text:style-name="Normal"/>
      <text:soft-page-break/>
      <text:p text:style-name="P43"><text:span text:style-name="T48">PATVIRTINTA</text:span><text:span text:style-name="T49"><text:line-break/></text:span><text:span text:style-name="T50">Lietuvos Respublikos Vyriausybės</text:span><text:span text:style-name="T51"><text:line-break/></text:span><text:span text:style-name="T52">2003 m. gegužės 14 d. nutarimu Nr. 589</text:span><text:span text:style-name="T53"><text:line-break/>(Lietuvos Respublikos Vyriausybės</text:span><text:span text:style-name="T54"><text:line-break/></text:span><text:span text:style-name="T55">2023 m. gruodžio 13 d.</text:span><text:span text:style-name="T56"><text:s/></text:span><text:span text:style-name="T57">nutarimo Nr. 955</text:span><text:span text:style-name="T58"><text:line-break/>redakcija)</text:span></text:p>
      <text:p text:style-name="P59"/>
      <text:p text:style-name="P60"><text:span text:style-name="T61">PRIVALOMOJO SVEIKATOS DRAUDIMO FONDO BIUDŽETO SUDARYMO IR VYKD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valomojo sveikatos draudimo fondo biudžeto sudarymo ir vykdymo taisyklės (toliau – Taisyklės) reglamentuoja Privalomojo sveikatos draudimo fondo (toliau – PSDF) biudžeto ir jo rezervo sudarymą, vykdymą ir vykdymo atskaitomyb</text:span><text:span text:style-name="T72">ę.</text:span></text:p>
      <text:p text:style-name="P73"><text:span text:style-name="T74">2</text:span><text:span text:style-name="T75">. Taisyklėmis privalo vadovautis Valstybinė ligonių kasa prie Sveikatos apsaugos ministerijos (toliau – Valstybinė ligonių kasa), teritorinės ligonių kasos, asmens sveikatos priežiūros įstaigos, vaistinės ir kiti ūkio subjektai, sudarę sutartis su Valstybi</text:span><text:span text:style-name="T76">ne ligonių kasa ar teritorinėmis ligonių kasomis,<text:s/></text:span><text:span text:style-name="T77">Valstybinio socialinio draudimo fondo valdyba prie Socialinės apsaugos ir darbo ministerijos</text:span><text:span text:style-name="T78"><text:s/>(toliau – Fondo valdyba) ir Lietuvos Respublikos sveikatos apsaugos ministerija.<text:s/></text:span></text:p>
      <text:p text:style-name="P79"/>
      <text:p text:style-name="P80"><text:span text:style-name="T81">II</text:span><text:span text:style-name="T82"><text:s/>SKYRIUS</text:span></text:p>
      <text:p text:style-name="P83"><text:span text:style-name="T84">PSDF BIUDŽETO</text:span><text:span text:style-name="T85"><text:s/>SUDARYMAS</text:span></text:p>
      <text:p text:style-name="P86"/>
      <text:p text:style-name="P87"><text:span text:style-name="T88">3</text:span><text:span text:style-name="T89">. PSDF biudžeto projektą rengia Valstybinė ligonių kasa. Kartu su PSDF biudžeto projektu Valstybinė ligonių kasa parengia PSDF biudžeto projekto aiškinamąjį raštą ir ateinančių dvejų metų PSDF biudžeto pajamų ir išlaidų prognozuojamus rodi</text:span><text:span text:style-name="T90">klius pagal atskirus PSDF biudžeto pajamų ir išlaidų straipsnius. PSDF biudžeto pajamų ir išlaidų klasifikaciją tvirtina Valstybinės ligonių kasos direktorius. Valstybinė ligonių kasa suderintus su Sveikatos apsaugos ministerija PSDF biudžeto projektą ir P</text:span><text:span text:style-name="T91">SDF biudžeto ateinančių dvejų metų prognozuojamus rodiklius teikia svarstyti Privalomojo sveikatos draudimo tarybai.<text:s/></text:span></text:p>
      <text:p text:style-name="P92"><text:span text:style-name="T93">4</text:span><text:span text:style-name="T94">.<text:s/></text:span><text:span text:style-name="T95">Valstybinė ligonių kasa, rengdama kiekvienų metų PSDF biudžeto projektą, numato metinę apyvartą pagal<text:s/></text:span><text:span text:style-name="T96">PSDF biudžeto<text:s/></text:span><text:span text:style-name="T97">pajamų ir išlai</text:span><text:span text:style-name="T98">dų straipsnius, PSDF biudžeto apyvartos lėšų likutį (jis numatomas metų pradžioje ir pabaigoje) bei planuojamas PSDF biudžeto rezervo pagrindinės dalies ir rizikos valdymo dalies lėšų sumas (jos numatomos metų pradžioje). Šios lėšų sumos nurodomos Lietuvos</text:span><text:span text:style-name="T99"><text:s/>Respublikos PSDF biudžeto rodiklių patvirtinimo įstatymo priede</text:span><text:span text:style-name="T100">.</text:span></text:p>
      <text:p text:style-name="P101"><text:span text:style-name="T102">5</text:span><text:span text:style-name="T103">. PSDF biudžeto projektą ir šio biudžeto ateinančių dvejų metų prognozuojamus rodiklius Lietuvos Respublikos Vyriausybei teikia Sveikatos apsaugos ministerija kartu su Privalomojo sveik</text:span><text:span text:style-name="T104">atos draudimo tarybos išvada.<text:s/></text:span></text:p>
      <text:p text:style-name="P105"><text:span text:style-name="T106">6</text:span><text:span text:style-name="T107">. Lietuvos Respublikos sveikatos draudimo įstatymo 15 straipsnio 1 dalies 1 punkto a papunktyje nustatytas PSDF biudžeto pajamas apskaičiuoja Fondo valdyba, vadovaudamasi Fondo valdybos direktoriaus nustatyta tvarka, Sve</text:span><text:span text:style-name="T108">ikatos draudimo įstatymo 15 straipsnio 1 dalies 1 punkto b papunktyje ir 2 bei 3 punktuose nustatytas PSDF biudžeto pajamas – Valstybinė ligonių kasa. Sveikatos draudimo įstatymo 15 straipsnio 1 dalies 1 punkto b papunktyje ir 2 bei 3 punktuose nustatytos<text:s/></text:span><text:span text:style-name="T109">PSDF biudžeto pajamos, išskyrus Valstybinės ligonių kasos veiklos sąnaudų, susidarančių atliekant Sveikatos draudimo įstatymo 15 straipsnio 5 dalyje nurodytas valstybės deleguotas funkcijas, kompensacijos, apskaičiuojamos vadovaujantis Valstybinės ligonių<text:s/></text:span><text:span text:style-name="T110">kasos direktoriaus nustatyta tvarka, o Valstybinės ligonių kasos veiklos sąnaudų, susidarančių atliekant Sveikatos draudimo įstatymo 15 straipsnio 5 dalyje nurodytas valstybės deleguotas funkcijas, kompensacijos – sveikatos apsaugos ministro nustatyta ir s</text:span><text:span text:style-name="T111">u finansų ministru suderinta tvarka.<text:s/></text:span></text:p>
      <text:p text:style-name="P112"><text:span text:style-name="T113">7</text:span><text:span text:style-name="T114">. Sveikatos draudimo įstatymo 21 straipsnio 1 dalyje nustatytas PSDF biudžeto išlaidas, išskyrus išlaidas, numatytas Sveikatos draudimo įstatymo 21 straipsnio 1 dalies 5 punkte, apskaičiuoja Valstybinė ligonių kas</text:span><text:span text:style-name="T115">a, vadovaudamasi Valstybinės ligonių kasos direktoriaus patvirtinta ir su Sveikatos apsaugos ministerija suderinta tvarka, o Sveikatos draudimo įstatymo 21 straipsnio 1 dalies 5 punkte nustatytas PSDF biudžeto išlaidas – Fondo valdyba, vadovaudamasi Fondo<text:s/></text:span><text:span text:style-name="T116">valdybos direktoriaus nustatyta tvarka.<text:s/></text:span></text:p>
      <text:p text:style-name="P117"/>
      <text:p text:style-name="P118"><text:span text:style-name="T119">III</text:span><text:span text:style-name="T120"><text:s/>SKYRIUS</text:span></text:p>
      <text:p text:style-name="P121"><text:span text:style-name="T122">PSDF BIUDŽETO REZERVO SUDARYMAS</text:span></text:p>
      <text:p text:style-name="P123"/>
      <text:p text:style-name="P124"><text:span text:style-name="T125">8</text:span><text:span text:style-name="T126">. PSDF biudžeto rezervo pagrindinės dalies ir rizikos valdymo dalies lėšų sumos planuojamos vadovaujantis Sveikatos draudimo įstatymo 22 straipsnio 2 dalimi.<text:s/></text:span><text:span text:style-name="T127">PSDF biudžeto rezervo pagrindinė dalis turi būti sudaryta iki einamųjų biudžetinių metų gruodžio 31 dienos (imtinai).<text:s/></text:span></text:p>
      <text:p text:style-name="P128"><text:span text:style-name="T129">9</text:span><text:span text:style-name="T130">. Neinvestuotos, nepaskirstytos ir mokėjimams atlikti nenaudojamos PSDF biudžeto rezervo lėšos laikomos PSDF biudžeto rezervo sąskai</text:span><text:span text:style-name="T131">toje.<text:s/></text:span><text:span text:style-name="T132">Atskaitymai (pervedimai) į šią sąskaitą einamaisiais biudžetiniais metais atliekami pagal Valstybinės ligonių kasos direktoriaus patvirtintą planą. Į PSDF biudžeto rezervo sąskaitą iki einamųjų biudžetinių metų gruodžio 31 dienos (imtinai) pervedamos</text:span><text:span text:style-name="T133"><text:s/>Sveikatos draudimo įstatymo 22 straipsnio 1 dalies 2 punkte nurodytos lėšos (jeigu jos patvirtintos tų metų PSDF biudžeto rodiklių patvirtinimo įstatymu) iš PSDF biudžeto sąskaitos, Sveikatos draudimo įstatymo 22 straipsnio 1 dalies 3 punkte nurodytos lėš</text:span><text:span text:style-name="T134">os iš PSDF biudžeto sąskaitos ir Sveikatos draudimo įstatymo 22 straipsnio 1 dalies 4 punkte nurodytos lėšos.<text:s/></text:span></text:p>
      <text:p text:style-name="P135"/>
      <text:p text:style-name="P136"><text:span text:style-name="T137">IV</text:span><text:span text:style-name="T138"><text:s/>SKYRIUS</text:span></text:p>
      <text:p text:style-name="P139"><text:span text:style-name="T140">PSDF BIUDŽETO VYKDYMAS</text:span></text:p>
      <text:p text:style-name="P141"/>
      <text:p text:style-name="P142"><text:span text:style-name="T143">10</text:span><text:span text:style-name="T144">. Jeigu PSDF biudžetas iki metų pradžios nepatvirtinamas, jo išlaidos kiekvieną mėnesį iki šio<text:s/></text:span><text:span text:style-name="T145">biudžeto patvirtinimo dienos negali viršyti 1/12 praėjusių metų PSDF biudžeto išlaidų.</text:span><text:span text:style-name="T146"><text:s/>Didžiausių galimų vieno mėnesio išlaidų apmokėjimo planą tvirtina Valstybinės ligonių kasos direktorius.<text:s/></text:span></text:p>
      <text:p text:style-name="P147"><text:span text:style-name="T148">11</text:span><text:span text:style-name="T149">. Valstybinė ligonių kasa paskirsto patvirtinto PSDF biud</text:span><text:span text:style-name="T150">žeto pajamas ir išlaidas metų ketvirčiais, taip pat paskirsto teritorinėms ligonių kasoms lėšas sveikatos priežiūrai, finansuojamai per teritorines ligonių kasas. PSDF biudžeto lėšų paskirstymą tvirtina Valstybinės ligonių kasos direktorius.</text:span></text:p>
      <text:p text:style-name="P151"><text:span text:style-name="T152">12</text:span><text:span text:style-name="T153">. Sveikatos draudimo įstatymo 15 straipsnio 5 dalyje nurodytos išlaidos apmokamos pagal pasirašytą valstybės biudžeto lėšų sąmatą. Sąmatos projektą rengia Valstybinė ligonių kasa, jį tvirtina sveikatos apsaugos ministras.<text:s/></text:span></text:p>
      <text:p text:style-name="P154"><text:span text:style-name="T155">13</text:span><text:span text:style-name="T156">. Valstybinė ligonių kasa p</text:span><text:span text:style-name="T157">askirsto <text:s/>valstybės biudžeto lėšas, skirtas Sveikatos draudimo įstatymo 15 straipsnio 5 dalyje nurodytoms valstybės deleguotoms funkcijoms vykdyti (</text:span><text:span text:style-name="T158">toliau – valstybės biudžeto lėšos deleguotoms funkcijoms vykdyti)</text:span><text:span text:style-name="T159">, <text:s/>pagal Sveikatos draudimo įstatymo 15 str</text:span><text:span text:style-name="T160">aipsnio 5 dalyje išvardytas išlaidų grupes. Lėšų paskirstymą, suderintą su Sveikatos apsaugos ministerija, tvirtina Valstybinės ligonių kasos direktorius.<text:s/></text:span></text:p>
      <text:p text:style-name="P161"><text:span text:style-name="T162">14</text:span><text:span text:style-name="T163">. Valstybinė ligonių kasa ir teritorinės ligonių kasos sudaro sutartis su Sveikatos draudimo į</text:span><text:span text:style-name="T164">statyme nurodytais ūkio subjektais, kurie pagal šį įstatymą turi teisę jas sudaryti (toliau – ūkio subjektai), dėl Sveikatos draudimo įstatymo 21 straipsnio 1 dalies 1–3 punktuose nurodytų PSDF biudžeto išlaidų ir<text:s/></text:span><text:span text:style-name="T165">Sveikatos draudimo įstatymo 15 straipsnio<text:s/></text:span><text:span text:style-name="T166">5 dalyje nurodytų<text:s/></text:span><text:span text:style-name="T167">išlaidų (toliau kartu – sveikatos priežiūros išlaidos) apmokėjimo. Valstybinė ligonių kasa sutartis sudaro neviršydama atitinkamam<text:s/></text:span><text:span text:style-name="T168">PSDF biudžeto<text:s/></text:span><text:span text:style-name="T169">išlaidų straipsniui numatytų lėšų, o teritorinės ligonių kasos – joms skirtų pagal atitinkamu</text:span><text:span text:style-name="T170">s<text:s/></text:span><text:span text:style-name="T171">PSDF biudžeto<text:s/></text:span><text:span text:style-name="T172">išlaidų straipsnius lėšų. <text:s text:c="2"/></text:span></text:p>
      <text:p text:style-name="P173"><text:span text:style-name="T174">15</text:span><text:span text:style-name="T175">. Ūkio subjektai sąskaitas arba paraiškas (toliau kartu – sąskaitos) dėl Sveikatos draudimo įstatymo 21 straipsnio 1 dalies 1–3 punktuose bei<text:s/></text:span><text:span text:style-name="T176">Sveikatos draudimo įstatymo 15 straipsnio 5 dalyje<text:s/></text:span><text:span text:style-name="T177">nurodytų išl</text:span><text:span text:style-name="T178">aidų kompensavimo sutartyse nustatyta tvarka pateikia apmokėti Valstybinei ligonių kasai arba teritorinei ligonių kasai (atsižvelgiant į tai, su kuria iš jų yra sudarę sutartis dėl atitinkamų išlaidų apmokėjimo).<text:s/></text:span></text:p>
      <text:p text:style-name="P179"><text:span text:style-name="T180">16</text:span><text:span text:style-name="T181">. Valstybinė ligonių kasa ir teritor</text:span><text:span text:style-name="T182">inės ligonių kasos patikrina priimamų iš ūkio subjektų, su kuriais yra sudariusios sutartis dėl atitinkamų išlaidų apmokėjimo, sąskaitų išrašymo pagrįstumą.<text:s/></text:span></text:p>
      <text:p text:style-name="P183"><text:span text:style-name="T184">17</text:span><text:span text:style-name="T185">. Valstybinė ligonių kasa ir teritorinės ligonių kasos apmoka ūkio subjektų, su kuriais yra<text:s/></text:span><text:span text:style-name="T186">sudariusios sutartis dėl sveikatos priežiūros išlaidų apmokėjimo, pateiktas sąskaitas sutartyse nurodytomis sąlygomis, neviršydamos atitinkamame<text:s/></text:span><text:span text:style-name="T187">PSDF biudžeto<text:s/></text:span><text:span text:style-name="T188">išlaidų straipsnyje numatytų asignavimų ar atitinkamai teritorinei ligonių kasai skirtų lėšų</text:span><text:span text:style-name="T189"><text:s/></text:span><text:span text:style-name="T190">(jei</text:span><text:span text:style-name="T191"><text:s/>sąskaitas apmoka teritorinė ligonių kasa).</text:span><text:span text:style-name="T192"><text:s/></text:span><text:span text:style-name="T193">Lėšos ne vėliau kaip per 30 dienų nuo sąskaitos, skirtos Valstybinei ligonių kasai ar teritorinei ligonių kasai, gavimo dienos pervedamos sutartis su Valstybine ligonių kasa ar teritorinėmis ligonių kasomis sudar</text:span><text:span text:style-name="T194">iusiems ūkio subjektams, jeigu šiose sutartyse ar teisės aktuose nenustatytas kitas atsiskaitymo terminas. Sąskaitos gavimo diena laikoma ta diena, kai patikrinami ir priimami apmokėti ūkio subjektų, su kuriais yra sudarytos sutartys dėl sveikatos priežiūr</text:span><text:span text:style-name="T195">os išlaidų apmokėjimo, pateikti sveikatos priežiūros išlaidų apmokėjimo dokumentai. Šie ūkio subjektų pateikti dokumentai patikrinami ne vėliau kaip per 15 dienų nuo jų gavimo dienos.</text:span></text:p>
      <text:p text:style-name="P196"><text:span text:style-name="T197">18</text:span><text:span text:style-name="T198">. Jei nepakanka lėšų priimtoms sąskaitoms visiškai apmokėti, pirmi</text:span><text:span text:style-name="T199">ausia proporcingai apmokamos anksčiausiai priimtos ir neapmokėtos sąskaitos.</text:span></text:p>
      <text:p text:style-name="P200"><text:span text:style-name="T201">19</text:span><text:span text:style-name="T202">. Sveikatos draudimo<text:s/></text:span><text:span text:style-name="T203">įstatymo 14 straipsnio 3 dalyje numatytu atveju Valstybinė ligonių kasa, prieš apmokėdama sutartis sudariusių ūkio subjektų pateiktas sąskaitas, kai vir</text:span><text:span text:style-name="T204">šijami atitinkamame PSDF biudžeto išlaidų straipsnyje numatyti asignavimai (ši nuostata netaikoma Sveikatos draudimo įstatymo 15 straipsnio 5 dalyje nurodytoms išlaidoms), raštu informuoja Sveikatos apsaugos ministeriją, kokia lėšų suma yra skirta, kokia l</text:span><text:span text:style-name="T205">ėšų suma pervesta, kokia lėšų suma viršija numatytus asignavimus ir kokią lėšų sumą, vadovaujantis Sveikatos draudimo įstatymo 14 straipsnio 3 dalimi, numatoma pervesti.<text:s/></text:span></text:p>
      <text:p text:style-name="P206"><text:span text:style-name="T207">20</text:span><text:span text:style-name="T208">. Valstybės biudžeto lėšomis deleguotoms funkcijoms vykdyti<text:s/></text:span><text:span text:style-name="T209"><text:s/></text:span><text:span text:style-name="T210">mokama</text:span><text:span text:style-name="T211"><text:s/>už asmens s</text:span><text:span text:style-name="T212">veikatos priežiūros įstaigų, sudariusių sutartis su teritorinėmis ligonių kasomis, faktiškai suteiktas asmens sveikatos priežiūros paslaugas (išskyrus asmens sveikatos priežiūros paslaugas, suteiktas asmenims, nurodytiems Atsiskaitymo su sveikatos priežiūr</text:span><text:span text:style-name="T213">os įstaigomis už kariams ir kitiems asmenims suteiktas sveikatos priežiūros paslaugas ir patarnavimus tvarkos apraše, patvirtintame Lietuvos Respublikos Vyriausybės 1999 m. gegužės 3 d. nutarimu Nr. 527 „Dėl Atsiskaitymo su sveikatos priežiūros įstaigomis<text:s/></text:span><text:span text:style-name="T214">už kariams ir kitiems asmenims suteiktas sveikatos priežiūros paslaugas ir patarnavimus tvarkos aprašo patvirtinimo“) pagal sveikatos apsaugos ministro įsakymu nustatytas bazines kainas ir bazinių kainų balo vertes (šios paslaugos apmokamos Taisyklių 17 pu</text:span><text:span text:style-name="T215">nkte nurodytais terminais ir tvarka) bei kompensuojamos faktinės kitos sveikatos priežiūros išlaidos.<text:s/></text:span></text:p>
      <text:p text:style-name="P216"><text:span text:style-name="T217">21</text:span><text:span text:style-name="T218">. Valstybinė ligonių kasa ir teritorinės ligonių kasos, nustačiusios, kad ūkio subjektai neteisėtai panaudojo PSDF biudžeto lėšas ir (ar) valstybės</text:span><text:span text:style-name="T219"><text:s/>biudžeto lėšas deleguotoms funkcijoms vykdyti, reikalauja, vadovaudamosi Lietuvos Respublikos civiliniu kodeksu, grąžinti neteisėtai panaudotas lėšas. Jei žala neatlyginama geranoriškai, ji išieškoma priverstinai Lietuvos Respublikos civilinio proceso kod</text:span><text:span text:style-name="T220">ekso nustatyta tvarka.</text:span></text:p>
      <text:p text:style-name="P221"><text:span text:style-name="T222">22</text:span><text:span text:style-name="T223">. Jeigu dėl fizinių asmenų ir ūkio subjektų kaltės buvo nepagrįstų išmokų iš PSDF biudžeto lėšų ir (ar) valstybės biudžeto lėšų deleguotoms funkcijoms vykdyti, šie fiziniai asmenys ir ūkio subjektai privalo padarytą žalą atlygi</text:span><text:span text:style-name="T224">nti. Jei žala neatlyginama geranoriškai, ji išieškoma priverstinai Civilinio proceso kodekso nustatyta tvarka.</text:span></text:p>
      <text:p text:style-name="P225"><text:span text:style-name="T226">23</text:span><text:span text:style-name="T227">. Valstybinio socialinio draudimo fondo veiklos – privalomojo sveikatos draudimo įmokų surinkimo ir pervedimo į PSDF biudžetą – sąnaudų kom</text:span><text:span text:style-name="T228">pensacijos mokamos šia tvarka: Fondo valdyba Valstybinei ligonių kasai kiekvieną ketvirtį iki jo pirmojo mėnesio 15 dienos pateikia praėjusį ketvirtį į PSDF biudžetą pervestų (tarpusavyje įskaitytų) privalomojo sveikatos draudimo įmokų ir su jomis susijusi</text:span><text:span text:style-name="T229">ų sumų suderinimo pažymą (joje nurodoma Valstybinio socialinio draudimo fondui mokėtina kompensacijos už privalomojo sveikatos draudimo įmokų surinkimą ir pervedimą į PSDF biudžetą suma). Valstybinė ligonių kasa per 10 kalendorinių dienų nuo suderinimo paž</text:span><text:span text:style-name="T230">ymos gavimo dienos ją patvirtina. Jei nustatoma neatitikčių, suderinimo pažyma grąžinama tikslinti Fondo valdybai, nurodant grąžinimo priežastis. Fondo valdyba patikslina grąžintą suderinimo pažymą ir pakartotinai pateikia ją Valstybinei ligonių kasai. Jei</text:span><text:span text:style-name="T231">gu patikslintoje suderinimo pažymoje nebenustatoma neatitikčių, Valstybinė ligonių kasa ją patvirtina. Patikslinta suderinimo pažyma turi būti patvirtinama ne vėliau kaip per 15 kalendorinių dienų nuo pirmosios atitinkamo ataskaitinio laikotarpio suderinim</text:span><text:span text:style-name="T232">o pažymos pateikimo Valstybinei ligonių kasai dienos. Valstybinė ligonių kasa per 30 kalendorinių dienų nuo suderinimo pažymos patvirtinimo dienos perveda į Valstybinio socialinio draudimo fondo biudžetą kompensaciją už sveikatos draudimo įmokų surinkimą i</text:span><text:span text:style-name="T233">r pervedimą į PSDF biudžetą, neviršydama PSDF biudžeto rodiklių patvirtinimo įstatymu nustatytos metinės lėšų sumos.<text:s/></text:span></text:p>
      <text:p text:style-name="P234"><text:span text:style-name="T235">24</text:span><text:span text:style-name="T236">. Sveikatos apsaugos ministro sprendimu einamųjų metų viršplaninės PSDF biudžeto pajamos (teigiamas einamaisiais metais gautų bendrų</text:span><text:span text:style-name="T237"><text:s/>PSDF biudžeto pajamų ir PSDF biudžeto rodiklių patvirtinimo įstatymu nustatytų metinių pajamų skirtumas) einamaisiais metais gali būti skiriamos sveikatos priežiūros, nurodytos Sveikatos draudimo įstatymo II skyriuje, išlaidoms, viršijančioms PSDF biudžet</text:span><text:span text:style-name="T238">o rodiklių patvirtinimo įstatyme joms numatytas einamųjų metų lėšų sumas, kompensuoti ir Sveikatos draudimo įstatymo 15 straipsnio 5 dalyje nurodytoms valstybės deleguotoms funkcijoms finansuoti Sveikatos draudimo įstatymo 15 straipsnio 9 dalyje nurodytais</text:span><text:span text:style-name="T239"><text:s/>atvejais, jeigu PSDF biudžeto einamųjų metų rezervas sudaro ne mažiau kaip 5 procentus praėjusiais metais Valstybinio socialinio draudimo fondo administravimo įstaigų į PSDF biudžetą pervestų pajamų. Ši PSDF biudžeto rezervo dydį nurodanti sąlyga taikoma<text:s/></text:span><text:span text:style-name="T240">priimant sprendimą dėl viršplaninių pajamų panaudojimo ir turi būti tenkinama iki einamųjų metų gruodžio 31 dienos. Skiriama lėšų suma negali viršyti sprendimo priėmimo metu gautų viršplaninių PSDF biudžeto pajamų dydžio.</text:span></text:p>
      <text:p text:style-name="P241"/>
      <text:p text:style-name="P242"><text:span text:style-name="T243">V</text:span><text:span text:style-name="T244"><text:s/>SKYRIUS</text:span></text:p>
      <text:p text:style-name="P245"><text:span text:style-name="T246">PSDF BIUDŽETO<text:s/></text:span><text:span text:style-name="T247">VYKDYMO FINANSINĖ ATSKAITOMYBĖ</text:span></text:p>
      <text:p text:style-name="P248"/>
      <text:p text:style-name="P249"><text:span text:style-name="T250">25</text:span><text:span text:style-name="T251">. PSDF biudžetas baigiamas vykdyti gruodžio 31 dieną. Iki kitų metų sausio 5 dienos teritorinės ligonių kasos Valstybinės ligonių kasos direktoriaus nustatyta tvarka pateikia Valstybinei ligonių kasai duomenis apie<text:s/></text:span><text:span text:style-name="T252">PSD</text:span><text:span text:style-name="T253">F<text:s/></text:span><text:span text:style-name="T254">biudžeto</text:span><text:s/><text:span text:style-name="T255">lėšų panaudojimą ir, jo rezervo, valstybės biudžeto lėšų deleguotoms funkcijoms vykdyti panaudojimą ir lėšų likučius teritorinių ligonių kasų sąskaitose.</text:span></text:p>
      <text:p text:style-name="P256"><text:span text:style-name="T257">26</text:span><text:span text:style-name="T258">. Nepanaudotų einamaisiais metais lėšų likučiai, esantys teritorinių ligonių kasų sąs</text:span><text:span text:style-name="T259">kaitose, iki kitų metų sausio 10 dienos grąžinami į Valstybinės ligonių kasos sąskaitą.</text:span></text:p>
      <text:p text:style-name="P260"><text:span text:style-name="T261">27</text:span><text:span text:style-name="T262">. Nepanaudotų einamaisiais metais valstybės biudžeto lėšų deleguotoms funkcijoms vykdyti likučiai iki kitų metų sausio 10 dienos grąžinami į valstybės iždo sąskai</text:span><text:span text:style-name="T263">tą.</text:span></text:p>
      <text:p text:style-name="P264"/>
      <text:p text:style-name="P265"><text:span text:style-name="T266">––––––––––––––––––––</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986BB2245C79" office:target-frame-name="_top" xlink:show="replace"><text:span text:style-name="T278">228</text:span></text:a><text:span text:style-name="T279">, 2008-03-12, Žin., 2008, Nr. 33-1173 (2008-03-20), i. k.<text:s/></text:span><text:span text:style-name="T280">1081100NUTA00000228</text:span></text:p>
      <text:p text:style-name="P281"><text:span text:style-name="T282">Dėl Lietuvos Respublikos Vyriausybės 2003 m. gegužės 14 d. nutarimo Nr. 589 "Dėl Privalomojo sveikatos draudimo fondo biudžeto sudarymo ir vykdymo taisyklių patvirtinimo" pakeitimo</text:span></text:p>
      <text:p text:style-name="P283"/>
      <text:p text:style-name="P284"><text:span text:style-name="T285">2.</text:span></text:p>
      <text:p text:style-name="P286"><text:span text:style-name="T287">Lietuvos Respublikos Vyriausybė, Nutarimas</text:span></text:p>
      <text:p text:style-name="P288"><text:span text:style-name="T289">Nr.<text:s/></text:span><text:a xlink:href="https://www.e-tar.lt/portal/legalAct.html?documentId=TAR.8785237EEF01" office:target-frame-name="_top" xlink:show="replace"><text:span text:style-name="T290">536</text:span></text:a><text:span text:style-name="T291">, 2009-06-03, Žin., 2009, Nr. 69-2790 (2009-06-11), i. k. 1091100NUTA00000536</text:span></text:p>
      <text:p text:style-name="P292"><text:span text:style-name="T293">Dėl Lietuvos Respublikos Vyriausybės 2003 m. gegužės 14 d. nutarimo Nr. 589 "Dėl Privalomojo svei</text:span><text:span text:style-name="T294">katos draudimo fondo biudžeto sudarymo ir vykdymo taisyklių patvirtinimo" pakeitimo</text:span></text:p>
      <text:p text:style-name="P295"/>
      <text:p text:style-name="P296"><text:span text:style-name="T297">3.</text:span></text:p>
      <text:p text:style-name="P298"><text:span text:style-name="T299">Lietuvos Respublikos Vyriausybė, Nutarimas</text:span></text:p>
      <text:p text:style-name="P300"><text:span text:style-name="T301">Nr.<text:s/></text:span><text:a xlink:href="https://www.e-tar.lt/portal/legalAct.html?documentId=e5d4d880fde011e39cfacd978b6fd9bb" office:target-frame-name="_top" xlink:show="replace"><text:span text:style-name="T302">583</text:span></text:a><text:span text:style-name="T303">, 2014-06-25, paskel</text:span><text:span text:style-name="T304">bta TAR 2014-06-27, i. k. 2014-09207</text:span></text:p>
      <text:p text:style-name="P305"><text:span text:style-name="T306">Dėl Lietuvos Respublikos Vyriausybės 2003 m. gegužės 14 d. nutarimo Nr. 589 „Dėl Privalomojo sveikatos draudimo fondo biudžeto sudarymo ir vykdymo taisyklių patvirtinimo“ pakeitimo</text:span></text:p>
      <text:p text:style-name="P307"/>
      <text:p text:style-name="P308"><text:span text:style-name="T309">4.</text:span></text:p>
      <text:p text:style-name="P310"><text:span text:style-name="T311">Lietuvos Respublikos Vyriausybė, N</text:span><text:span text:style-name="T312">utarimas</text:span></text:p>
      <text:p text:style-name="P313"><text:span text:style-name="T314">Nr.<text:s/></text:span><text:a xlink:href="https://www.e-tar.lt/portal/legalAct.html?documentId=3197f370111711e58569be21ff080a8c" office:target-frame-name="_top" xlink:show="replace"><text:span text:style-name="T315">575</text:span></text:a><text:span text:style-name="T316">, 2015-06-09, paskelbta TAR 2015-06-15, i. k. 2015-09267</text:span></text:p>
      <text:p text:style-name="P317"><text:span text:style-name="T318">Dėl Lietuvos Respublikos Vyriausybės 2003 m. gegužės 14 d. nutarimo Nr. 589 „Dėl Priv</text:span><text:span text:style-name="T319">alomojo sveikatos draudimo fondo biudžeto sudarymo ir vykdymo taisyklių patvirtinimo“ pakeitimo</text:span></text:p>
      <text:p text:style-name="P320"/>
      <text:p text:style-name="P321"><text:span text:style-name="T322">5.</text:span></text:p>
      <text:p text:style-name="P323"><text:span text:style-name="T324">Lietuvos Respublikos Vyriausybė, Nutarimas</text:span></text:p>
      <text:p text:style-name="P325"><text:span text:style-name="T326">Nr.<text:s/></text:span><text:a xlink:href="https://www.e-tar.lt/portal/legalAct.html?documentId=bf987900847c11e5b7eba10a9b5a9c5f" office:target-frame-name="_top" xlink:show="replace"><text:span text:style-name="T327">1147</text:span></text:a><text:span text:style-name="T328">, 2015-</text:span><text:span text:style-name="T329">11-04, paskelbta TAR 2015-11-06, i. k. 2015-17730</text:span></text:p>
      <text:p text:style-name="P330"><text:span text:style-name="T331">Dėl Lietuvos Respublikos Vyriausybės 2003 m. gegužės 14 d. nutarimo Nr. 589 „Dėl Privalomojo sveikatos draudimo fondo biudžeto sudarymo ir vykdymo taisyklių patvirtinimo“ pakeitimo</text:span></text:p>
      <text:p text:style-name="P332"/>
      <text:p text:style-name="P333"><text:span text:style-name="T334">6.</text:span></text:p>
      <text:p text:style-name="P335"><text:span text:style-name="T336">Lietuvos Respublikos<text:s/></text:span><text:span text:style-name="T337">Vyriausybė, Nutarimas</text:span></text:p>
      <text:p text:style-name="P338"><text:span text:style-name="T339">Nr.<text:s/></text:span><text:a xlink:href="https://www.e-tar.lt/portal/legalAct.html?documentId=f2d8567011f611e6acc9d34f3feceabc" office:target-frame-name="_top" xlink:show="replace"><text:span text:style-name="T340">450</text:span></text:a><text:span text:style-name="T341">, 2016-05-02, paskelbta TAR 2016-05-04, i. k. 2016-11257</text:span></text:p>
      <text:p text:style-name="P342"><text:span text:style-name="T343">Dėl Lietuvos Respublikos Vyriausybės 2003 m. gegužės 14 d. nutarimo Nr.<text:s/></text:span><text:span text:style-name="T344">589 „Dėl Privalomojo sveikatos draudimo fondo biudžeto sudarymo ir vykdymo taisyklių patvirtinimo“ pakeitimo</text:span></text:p>
      <text:p text:style-name="P345"/>
      <text:p text:style-name="P346"><text:span text:style-name="T347">7.</text:span></text:p>
      <text:p text:style-name="P348"><text:span text:style-name="T349">Lietuvos Respublikos Vyriausybė, Nutarimas</text:span></text:p>
      <text:p text:style-name="P350"><text:span text:style-name="T351">Nr.<text:s/></text:span><text:a xlink:href="https://www.e-tar.lt/portal/legalAct.html?documentId=d9c1b8a05d8311e79198ffdb108a3753" office:target-frame-name="_top" xlink:show="replace"><text:span text:style-name="T352">537</text:span></text:a><text:span text:style-name="T353">, 2017-06-28, paskelbta TAR 2017-06-30, i. k. 2017-11201</text:span></text:p>
      <text:p text:style-name="P354"><text:span text:style-name="T355">Dėl Lietuvos Respublikos Vyriausybės 2003 m. gegužės 14 d. nutarimo Nr. 589 „Dėl Privalomojo sveikat</text:span><text:span text:style-name="T356">os draudimo fondo biudžeto sudarymo ir vykdymo taisyklių patvirtinimo“ pakeitimo</text:span></text:p>
      <text:p text:style-name="P357"/>
      <text:p text:style-name="P358"><text:span text:style-name="T359">8.</text:span></text:p>
      <text:p text:style-name="P360"><text:span text:style-name="T361">Lietuvos Respublikos Vyriausybė, Nutarimas</text:span></text:p>
      <text:p text:style-name="P362"><text:span text:style-name="T363">Nr.<text:s/></text:span><text:a xlink:href="https://www.e-tar.lt/portal/legalAct.html?documentId=858c9ba0c62e11e8bf37fd1541d65f38" office:target-frame-name="_top" xlink:show="replace"><text:span text:style-name="T364">973</text:span></text:a><text:span text:style-name="T365">, 2018-09-26, paskelbta</text:span><text:span text:style-name="T366"><text:s/>TAR 2018-10-02, i. k. 2018-15565</text:span></text:p>
      <text:p text:style-name="P367"><text:span text:style-name="T368">Dėl Lietuvos Respublikos Vyriausybės 2003 m. gegužės 14 d. nutarimo Nr. 589 „Dėl Privalomojo sveikatos draudimo fondo biudžeto sudarymo ir vykdymo taisyklių patvirtinimo“ pakeitimo</text:span></text:p>
      <text:p text:style-name="P369"/>
      <text:p text:style-name="P370"><text:span text:style-name="T371">9.</text:span></text:p>
      <text:p text:style-name="P372"><text:span text:style-name="T373">Lietuvos Respublikos Vyriausybė, Nuta</text:span><text:span text:style-name="T374">rimas</text:span></text:p>
      <text:p text:style-name="P375"><text:span text:style-name="T376">Nr.<text:s/></text:span><text:a xlink:href="https://www.e-tar.lt/portal/legalAct.html?documentId=d66ee980182d11ebb0038a8cd8ff585f" office:target-frame-name="_top" xlink:show="replace"><text:span text:style-name="T377">1181</text:span></text:a><text:span text:style-name="T378">, 2020-10-21, paskelbta TAR 2020-10-27, i. k. 2020-22270</text:span></text:p>
      <text:p text:style-name="P379"><text:span text:style-name="T380">Dėl Lietuvos Respublikos Vyriausybės 2003 m. gegužės 14 d. nutarimo Nr. 589 „Dėl Prival</text:span><text:span text:style-name="T381">omojo sveikatos draudimo fondo biudžeto sudarymo ir vykdymo taisyklių patvirtinimo“ pakeitimo</text:span></text:p>
      <text:p text:style-name="P382"/>
      <text:p text:style-name="P383"><text:span text:style-name="T384">10.</text:span></text:p>
      <text:p text:style-name="P385"><text:span text:style-name="T386">Lietuvos Respublikos Vyriausybė, Nutarimas</text:span></text:p>
      <text:p text:style-name="P387"><text:span text:style-name="T388">Nr.<text:s/></text:span><text:a xlink:href="https://www.e-tar.lt/portal/legalAct.html?documentId=532abb509a7311eea5a28c81c82193a8" office:target-frame-name="_top" xlink:show="replace"><text:span text:style-name="T389">955</text:span></text:a><text:span text:style-name="T390">, 2023-12</text:span><text:span text:style-name="T391">-13, paskelbta TAR 2023-12-14, i. k. 2023-24198</text:span></text:p>
      <text:p text:style-name="P392"><text:span text:style-name="T393">Dėl Lietuvos Respublikos Vyriausybės 2003 m. gegužės 14 d. nutarimo Nr. 589 „Dėl Privalomojo sveikatos draudimo fondo biudžeto sudarymo ir vykdy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2</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09:57:00Z</meta:creation-date>
    <dc:date>2023-12-18T09:57:00Z</dc:date>
    <meta:template xlink:href="Normal.dotm" xlink:type="simple"/>
    <meta:editing-cycles>2</meta:editing-cycles>
    <meta:editing-duration>PT0S</meta:editing-duration>
    <meta:document-statistic meta:page-count="3" meta:paragraph-count="211" meta:word-count="2269" meta:character-count="19238" meta:row-count="660" meta:non-whitespace-character-count="17180"/>
  </office:meta>
</office:document-meta>
</file>